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80145" fo:font-size="10pt" style:font-size-asian="10pt" style:font-name-complex="Arial1" style:font-size-complex="10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fo:color="#180145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ižna žarišča pred 1.sv. vojno</text:span></text:p>
      <text:p text:style-name="P1"/>
      <text:p text:style-name="Standard"><text:span text:style-name="T2">Križna žarišča so posledica blokovske delitve.</text:span></text:p>
      <text:p text:style-name="P1"/>
      <text:list xml:id="list99440893" text:style-name="WWNum1">
        <text:list-item>
          <text:p text:style-name="P2"><text:span text:style-name="T2">aneksijska kriza (BIH), leta 1908</text:span></text:p>
        </text:list-item>
        <text:list-item>
          <text:p text:style-name="P2"><text:span text:style-name="T2">vojna Rusija – Japonska, 1904-1905</text:span></text:p>
        </text:list-item>
        <text:list-item>
          <text:p text:style-name="P2"><text:span text:style-name="T2">Burska vojne, 1899-1902</text:span></text:p>
        </text:list-item>
      </text:list>
      <text:p text:style-name="P1"/>
      <text:p text:style-name="Standard"><text:span text:style-name="T2"><text:s text:c="3"/>Burske vojne so trajale 3 leta. To je bila vojna med Angleži in nizozemskimi naseljenci v Afriki, ki so se imenovali Buri. Šlo je za vojno za zlato in diamante. Zmagajo Angleži. To je pomembna vojna, ker se prvič uporabijo koncentracijska taborišča. Angleži prvi zaprejo Bure za bodečo žico.</text:span></text:p>
      <text:p text:style-name="Standard"><text:span text:style-name="T2"><text:s text:c="3"/>Potekala je tudi vojna med Rusijo in Japonsko. Bistveno vprašanje je bilo, kdo bo imel oblast v Mandžuriji in Koreji. Rusija v tej vojni doživi enega največjih porazov (bitka pri Cušiniji). Bitka pri Cušiniji je potekala na morju, kjer so bili Rusi poraženi. V Rusiji četa 1905 pride do prve meščanske oz. boržuazne revolucije. To je velika kriza.</text:span></text:p>
      <text:p text:style-name="Standard"><text:span text:style-name="T2"><text:s text:c="3"/>Aneksijska kriza je spopad med Srbijo in Avstro-Ogrsko. Šlo je za vojno za BIH. Za Avstrijci stojijo Nemci, za Srbi pa Rusi. Leta 1908 je v tej bitki uspešnejša Avstro-Ogrska, ki je anektirala oz. si nasilno priključila BIH. Rusi potem niso več podpirali Srbije in so se umaknili, zaradi njihovega umika se umakne še Srbija. </text:span></text:p>
      <text:p text:style-name="P1"/>
      <text:p text:style-name="Standard"><text:span text:style-name="T2"><text:s text:c="3"/>V prvi balkanski vojni (1912 – Srbija, Bolgarija, Črna gora, Romunija: Turčija) je treba spraviti Turke z Balkana. Ta vojna se konča uspešno, spravijo Turke z Balkana. 1. mirovna pogodba je podpisana v Londonu. Leta 1913 hočejo Angleži izučiti Srbe, zato ustanovijo umetno državo Albanijo, da bi tako preprečili Srbom izhod na morje. Drugo balkansko vojno (1913) zakuhajo Bolgari, ki se niso hoteli umakniti z ozemlja, in sicer Makedonije, ki je bilo obljubljeno Srbom. Leta 1913 si potem razdelijo Makedonijo države Grčija, Srbija in Romuni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10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272" meta:character-count="1689" meta:non-whitespace-character-count="1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