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5in"/>
          <style:tab-stop style:position="1in"/>
          <style:tab-stop style:position="3.6252in"/>
        </style:tab-stops>
      </style:paragraph-properties>
    </style:style>
    <style:style style:name="P2" style:family="paragraph" style:parent-style-name="Standard" style:list-style-name="WWNum1">
      <style:paragraph-properties fo:text-align="justify" style:justify-single-word="false">
        <style:tab-stops>
          <style:tab-stop style:position="-1.75in"/>
          <style:tab-stop style:position="1in"/>
          <style:tab-stop style:position="3.6252in"/>
        </style:tab-stops>
      </style:paragraph-properties>
    </style:style>
    <style:style style:name="P3" style:family="paragraph" style:parent-style-name="Standard" style:list-style-name="WWNum1">
      <style:paragraph-properties fo:text-align="justify" style:justify-single-word="false">
        <style:tab-stops>
          <style:tab-stop style:position="-1.75in"/>
          <style:tab-stop style:position="1.8752in"/>
          <style:tab-stop style:position="3.6252in"/>
        </style:tab-stops>
      </style:paragraph-properties>
    </style:style>
    <style:style style:name="P4" style:family="paragraph" style:parent-style-name="Standard" style:list-style-name="WWNum1">
      <style:paragraph-properties fo:text-align="justify" style:justify-single-word="false">
        <style:tab-stops>
          <style:tab-stop style:position="-1.75in"/>
          <style:tab-stop style:position="1in"/>
          <style:tab-stop style:position="1.8752in"/>
          <style:tab-stop style:position="3.6252in"/>
        </style:tab-stops>
      </style:paragraph-properties>
    </style:style>
    <style:style style:name="P5" style:family="paragraph" style:parent-style-name="Standard">
      <style:paragraph-properties fo:text-align="justify" style:justify-single-word="false">
        <style:tab-stops>
          <style:tab-stop style:position="-1.75in"/>
          <style:tab-stop style:position="2.1252in"/>
          <style:tab-stop style:position="2.6252in"/>
        </style:tab-stops>
      </style:paragraph-properties>
    </style:style>
    <style:style style:name="P6" style:family="paragraph" style:parent-style-name="Standard" style:list-style-name="WWNum1">
      <style:paragraph-properties fo:text-align="justify" style:justify-single-word="false">
        <style:tab-stops>
          <style:tab-stop style:position="-1.75in"/>
          <style:tab-stop style:position="2.1252in"/>
          <style:tab-stop style:position="2.6252in"/>
        </style:tab-stops>
      </style:paragraph-properties>
    </style:style>
    <style:style style:name="P7" style:family="paragraph" style:parent-style-name="Standard">
      <style:paragraph-properties fo:text-align="justify" style:justify-single-word="false">
        <style:tab-stops>
          <style:tab-stop style:position="-1.75in"/>
          <style:tab-stop style:position="1in"/>
          <style:tab-stop style:position="2.1252in"/>
          <style:tab-stop style:position="2.6252in"/>
          <style:tab-stop style:position="3.6252in"/>
        </style:tab-stops>
      </style:paragraph-properties>
    </style:style>
    <style:style style:name="P8" style:family="paragraph" style:parent-style-name="Standard" style:list-style-name="WWNum1">
      <style:paragraph-properties fo:text-align="justify" style:justify-single-word="false">
        <style:tab-stops>
          <style:tab-stop style:position="-1.75in"/>
          <style:tab-stop style:position="1in"/>
          <style:tab-stop style:position="2.1252in"/>
          <style:tab-stop style:position="2.6252in"/>
          <style:tab-stop style:position="3.6252in"/>
        </style:tab-stops>
      </style:paragraph-properties>
    </style:style>
    <style:style style:name="P9" style:family="paragraph" style:parent-style-name="Standard">
      <style:paragraph-properties fo:text-align="justify" style:justify-single-word="false">
        <style:tab-stops>
          <style:tab-stop style:position="-1.75in"/>
          <style:tab-stop style:position="-1in"/>
          <style:tab-stop style:position="3.5in"/>
        </style:tab-stops>
      </style:paragraph-properties>
    </style:style>
    <style:style style:name="P10" style:family="paragraph" style:parent-style-name="Standard" style:list-style-name="WWNum1">
      <style:paragraph-properties fo:text-align="justify" style:justify-single-word="false">
        <style:tab-stops>
          <style:tab-stop style:position="-1.75in"/>
          <style:tab-stop style:position="-1in"/>
          <style:tab-stop style:position="3.5in"/>
        </style:tab-stops>
      </style:paragraph-properties>
    </style:style>
    <style:style style:name="P11" style:family="paragraph" style:parent-style-name="Standard">
      <style:paragraph-properties fo:text-align="justify" style:justify-single-word="false">
        <style:tab-stops>
          <style:tab-stop style:position="-1.75in"/>
          <style:tab-stop style:position="2.1252in"/>
          <style:tab-stop style:position="2.6252in"/>
        </style:tab-stops>
      </style:paragraph-properties>
      <style:text-properties style:font-name="Arial Narrow" fo:font-size="10pt" style:font-size-asian="10pt"/>
    </style:style>
    <style:style style:name="P12" style:family="paragraph" style:parent-style-name="Standard">
      <style:paragraph-properties fo:margin-left="0.25in" fo:margin-right="0in" fo:text-align="justify" style:justify-single-word="false" fo:text-indent="0in" style:auto-text-indent="false">
        <style:tab-stops>
          <style:tab-stop style:position="-1.75in"/>
          <style:tab-stop style:position="1.8752in"/>
          <style:tab-stop style:position="3.6252in"/>
        </style:tab-stops>
      </style:paragraph-properties>
    </style:style>
    <style:style style:name="P13" style:family="paragraph" style:parent-style-name="Standard">
      <style:paragraph-properties fo:margin-left="0.25in" fo:margin-right="0in" fo:text-align="justify" style:justify-single-word="false" fo:text-indent="0in" style:auto-text-indent="false">
        <style:tab-stops>
          <style:tab-stop style:position="-1.75in"/>
          <style:tab-stop style:position="1in"/>
          <style:tab-stop style:position="1.8752in"/>
          <style:tab-stop style:position="3.6252in"/>
        </style:tab-stops>
      </style:paragraph-properties>
    </style:style>
    <style:style style:name="P14" style:family="paragraph" style:parent-style-name="Standard">
      <style:paragraph-properties fo:margin-left="0.25in" fo:margin-right="0in" fo:text-align="justify" style:justify-single-word="false" fo:text-indent="0in" style:auto-text-indent="false">
        <style:tab-stops>
          <style:tab-stop style:position="-1.75in"/>
          <style:tab-stop style:position="2.1252in"/>
          <style:tab-stop style:position="2.6252in"/>
        </style:tab-stops>
      </style:paragraph-properties>
    </style:style>
    <style:style style:name="P15" style:family="paragraph" style:parent-style-name="Standard">
      <style:paragraph-properties fo:margin-left="0.25in" fo:margin-right="0in" fo:text-align="justify" style:justify-single-word="false" fo:text-indent="0in" style:auto-text-indent="false">
        <style:tab-stops>
          <style:tab-stop style:position="-1.75in"/>
          <style:tab-stop style:position="-1in"/>
          <style:tab-stop style:position="3.5in"/>
        </style:tab-stops>
      </style:paragraph-properties>
    </style:style>
    <style:style style:name="P16" style:family="paragraph" style:parent-style-name="Standard">
      <style:paragraph-properties fo:margin-left="2.1252in" fo:margin-right="0in" fo:text-align="justify" style:justify-single-word="false" fo:text-indent="0in" style:auto-text-indent="false">
        <style:tab-stops>
          <style:tab-stop style:position="-1.75in"/>
          <style:tab-stop style:position="2.1252in"/>
          <style:tab-stop style:position="2.6252in"/>
        </style:tab-stops>
      </style:paragraph-properties>
    </style:style>
    <style:style style:name="P17" style:family="paragraph" style:parent-style-name="Standard" style:master-page-name="Standard">
      <style:paragraph-properties fo:text-align="justify" style:justify-single-word="false" style:page-number="auto">
        <style:tab-stops>
          <style:tab-stop style:position="-1.75in"/>
          <style:tab-stop style:position="1in"/>
          <style:tab-stop style:position="3.6252in"/>
        </style:tab-stops>
      </style:paragraph-properties>
    </style:style>
    <style:style style:name="T1" style:family="text">
      <style:text-properties style:font-name="Arial Narrow" fo:font-size="10pt" style:font-size-asian="10pt"/>
    </style:style>
    <style:style style:name="T2" style:family="text">
      <style:text-properties style:font-name="Arial Narrow" fo:font-size="10pt" fo:font-weight="bold" style:font-size-asian="10pt" style:font-weight-asian="bold" style:font-weight-complex="bold"/>
    </style:style>
    <style:style style:name="T3" style:family="text">
      <style:text-properties style:font-name="Arial Narrow" fo:font-size="10pt" fo:font-style="italic" fo:font-weight="bold" style:font-size-asian="10pt" style:font-style-asian="italic" style:font-weight-asian="bold" style:font-style-complex="italic" style:font-weight-complex="bold"/>
    </style:style>
    <style:style style:name="T4" style:family="text">
      <style:text-properties fo:color="#ff0000" style:font-name="Arial Narrow"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VZROKI ZA PRVO SVETOVNO VOJNO</text:span></text:p>
      <text:p text:style-name="P1"><text:span text:style-name="T1">A)</text:span></text:p>
      <text:list xml:id="list4203806898" text:style-name="WWNum1">
        <text:list-item>
          <text:p text:style-name="P2"><text:span text:style-name="T1">imperializem (višek 1870-1914), nasprotja med velesilami</text:span></text:p>
        </text:list-item>
        <text:list-item>
          <text:p text:style-name="P2"><text:span text:style-name="T1">v začetku 20.st. je svet razdeljen, Italija in Nemčija pa jih nimata, zato jih morata osvojiti, če jih hočeta imeti</text:span></text:p>
        </text:list-item>
        <text:list-item>
          <text:p text:style-name="P2"><text:span text:style-name="T1">Nemčija se je po združitiv zelo hitro razvila, cesar </text:span><text:span text:style-name="T2">Viljem</text:span><text:span text:style-name="T1"> je bil zelo ambiciozen in je pospeševal oboroževanje, prišel je v spor z </text:span><text:span text:style-name="T2">Bismarckom</text:span><text:span text:style-name="T1"> (ta odstopi), ki je nasprotoval oboroženim posegom na tuja ozemlja</text:span></text:p>
        </text:list-item>
        <text:list-item>
          <text:p text:style-name="P2"><text:span text:style-name="T1">izoblikujeta se dva tabora</text:span></text:p>
        </text:list-item>
        <text:list-item>
          <text:p text:style-name="P2"><text:span text:style-name="T2">centralne sile ali triozveza</text:span><text:span text:style-name="T1">: pod vodstvom Nemčije, ki se poveže z AO; poskusijo pridobiti Rusijo(neuspešno), zato vstopi Italija</text:span></text:p>
        </text:list-item>
        <text:list-item>
          <text:p text:style-name="P2"><text:span text:style-name="T2">antantne sile</text:span><text:span text:style-name="T1">: VB, Francija in Rusija→kolonialne sile</text:span></text:p>
        </text:list-item>
        <text:list-item>
          <text:p text:style-name="P2"><text:span text:style-name="T1">centralne sile želijo čimveč pridobiti, sprva po mirni poti (</text:span><text:span text:style-name="T2">germanizacija</text:span><text:span text:style-name="T1">)</text:span></text:p>
        </text:list-item>
      </text:list>
      <text:p text:style-name="P1"><text:span text:style-name="T1">B)krizna žarišča</text:span></text:p>
      <text:list xml:id="list111627576520432" text:continue-numbering="true" text:style-name="WWNum1">
        <text:list-item>
          <text:p text:style-name="P3"><text:span text:style-name="T2">1. maroška kriza </text:span><text:span text:style-name="T1">(1905)</text:span><text:span text:style-name="T2">: <text:tab/>- </text:span><text:span text:style-name="T1">Francija je širila vpliv v S Afriki, prisilila je maroškega sultana, da je priznal protektorat nad svojo <text:tab/>deželo</text:span></text:p>
        </text:list-item>
      </text:list>
      <text:p text:style-name="P12"><text:span text:style-name="T2"><text:tab/>- </text:span><text:span text:style-name="T1">švaba Viljem jo je hotel izriniti iz Maroka, zato je demonstrativno pristal v </text:span><text:span text:style-name="T2">Tangerju </text:span><text:span text:style-name="T1">(navezal je <text:tab/>prijateljske stike z sultanom in zahteval politiko odprtih vrat)</text:span></text:p>
      <text:p text:style-name="P12"><text:span text:style-name="T2"><text:tab/></text:span><text:span text:style-name="T1">- vmešala se je še Anglija in prepričala obe strani, da se je spor končal</text:span></text:p>
      <text:list xml:id="list111626512616375" text:continue-numbering="true" text:style-name="WWNum1">
        <text:list-item>
          <text:p text:style-name="P3"><text:span text:style-name="T2">2. maroška kriza </text:span><text:span text:style-name="T1">(1911)</text:span><text:span text:style-name="T2">: </text:span><text:span text:style-name="T1"><text:tab/>- Francija je v naslednjih letih spet razširila svoj vpliv v Maroku</text:span></text:p>
        </text:list-item>
      </text:list>
      <text:p text:style-name="P12"><text:span text:style-name="T2"><text:tab/></text:span><text:span text:style-name="T1">- švabe so v </text:span><text:span text:style-name="T2">Agadir</text:span><text:span text:style-name="T1"> poslale svojo topnjačo</text:span></text:p>
      <text:p text:style-name="P12"><text:span text:style-name="T1"><text:tab/>- spet posredujejo Angleži, ki se postavijo na francosko stran</text:span></text:p>
      <text:p text:style-name="P12"><text:span text:style-name="T1"><text:tab/>- švabe so priznale fancoski protektorat nad Marokom in dobile del Francoskega Konga</text:span></text:p>
      <text:p text:style-name="P12"><text:span text:style-name="T1"><text:tab/>- nemško javno mnenje je bilo jezno, v Franciji pa se je zamenjala vlada</text:span></text:p>
      <text:list xml:id="list111627043658569" text:continue-numbering="true" text:style-name="WWNum1">
        <text:list-item>
          <text:p text:style-name="P4"><text:span text:style-name="T2">aneksijska kriza </text:span><text:span text:style-name="T1">(1908): <text:tab/>- med Srbi in Avstrijci zaradi priključitve Bosne</text:span></text:p>
        </text:list-item>
      </text:list>
      <text:p text:style-name="P13"><text:span text:style-name="T2"><text:tab/><text:tab/>- </text:span><text:span text:style-name="T1">mladoturško gibanje – zahtevali so določene spremembe v <text:tab/>cesarstvu</text:span></text:p>
      <text:list xml:id="list111626430404951" text:continue-numbering="true" text:style-name="WWNum1">
        <text:list-item>
          <text:p text:style-name="P6"><text:span text:style-name="T2">balkanski vojni </text:span><text:span text:style-name="T1">(1912,1913):<text:tab/>- imperialistični vojni, tudi majhne države imajo imperialistične težnje</text:span></text:p>
        </text:list-item>
      </text:list>
      <text:p text:style-name="P14"><text:span text:style-name="T2"><text:tab/>- </text:span><text:span text:style-name="T1">1912 nastane </text:span><text:span text:style-name="T2">Balkanska zveza</text:span><text:span text:style-name="T1"> (Srbija, ČG, <text:tab/>Bolgarija, Grčija)</text:span></text:p>
      <text:p text:style-name="P16"><text:span text:style-name="T2">-</text:span><text:span text:style-name="T1"> od 1885 se Srbi in Bolgari ne marajo (Ivan Obrenović je napadel Bolgarijo in ni izgubil zaradi pomoči Avstrije), Bolgarijo je za vključitev v zvezo prepričala Rusija</text:span></text:p>
      <text:p text:style-name="P16"><text:span text:style-name="T1">- cilj Balkanske zveze je bil osvoboditev balkanskih držav izpod islama</text:span></text:p>
      <text:p text:style-name="P16"><text:span text:style-name="T1">- svoje interese pa so imele tudi članice in večje sile (Avstrija, Rusija)</text:span></text:p>
      <text:p text:style-name="P16"><text:span text:style-name="T1">- v </text:span><text:span text:style-name="T2">1. Balkanski vojni</text:span><text:span text:style-name="T1"> članice Balkanske zveze napadejo Turčijo</text:span></text:p>
      <text:p text:style-name="P16"><text:span text:style-name="T1">- turška vojska je bila takrat že v veliki krizi in je izgubljala, Turčija prosi za pomoč velesile (Nemčijo)</text:span></text:p>
      <text:p text:style-name="P16"><text:span text:style-name="T1">- maja 1913 je mirovna konferenca v Londonu</text:span></text:p>
      <text:p text:style-name="P16"><text:span text:style-name="T1">- Avstrija je ustanovila Albanijo, da bi Srbiji (Rusiji) preprečila dostop do morja</text:span></text:p>
      <text:p text:style-name="P16"><text:span text:style-name="T1">- v </text:span><text:span text:style-name="T2">2. Balkanski vojni</text:span><text:span text:style-name="T1"> junija 1913 Bolgarija napade Srbijo (ker misli, da je dobila premalo)</text:span></text:p>
      <text:p text:style-name="P16"><text:span text:style-name="T1">- Srbijo podprejo ostale članice in Bolgarija izgubi</text:span></text:p>
      <text:p text:style-name="P16"><text:span text:style-name="T1">- mir v </text:span><text:span text:style-name="T2">Bukarešti</text:span><text:span text:style-name="T1">, Bolgarija izgubi pridobitve iz prve vojne (Romunija dobi </text:span><text:span text:style-name="T2">Dobrudžo</text:span><text:span text:style-name="T1">, Turčija dobi </text:span><text:span text:style-name="T2">Odrin</text:span><text:span text:style-name="T1">), Makedonijo razdelijo na </text:span><text:span text:style-name="T2">Egejsko </text:span><text:span text:style-name="T1">(Grčija), </text:span><text:span text:style-name="T2">Vardrasko</text:span><text:span text:style-name="T1"> (Srbija) in </text:span><text:span text:style-name="T2">Pirinsko</text:span></text:p>
      <text:p text:style-name="P11"/>
      <text:p text:style-name="P5"><text:span text:style-name="T1">I. SVETOVNA VOJNA</text:span></text:p>
      <text:p text:style-name="P5"><text:span text:style-name="T1">A)povod</text:span></text:p>
      <text:list xml:id="list111627809769633" text:continue-numbering="true" text:style-name="WWNum1">
        <text:list-item>
          <text:p text:style-name="P6"><text:span text:style-name="T1">spomladi 1914 AO napove vojaške manevre na meji med Srbijo in Bosno, z Francom Ferdinadom in ženo</text:span></text:p>
        </text:list-item>
        <text:list-item>
          <text:p text:style-name="P6"><text:span text:style-name="T2">Mlada Bosna</text:span><text:span text:style-name="T1"> – tajna anarhistična, nacionalistična, </text:span><text:span text:style-name="T3">teroristična</text:span><text:span text:style-name="T1"> organizacija, sodeluje tudi z našimi preporodovci</text:span></text:p>
        </text:list-item>
        <text:list-item>
          <text:p text:style-name="P6"><text:span text:style-name="T1">srbske oblasti naj bi nekaj dni prej AO obvestile o atentatu</text:span></text:p>
        </text:list-item>
        <text:list-item>
          <text:p text:style-name="P6"><text:span text:style-name="T1">28.06.1914 </text:span><text:span text:style-name="T2">Gavrilo Princip </text:span><text:span text:style-name="T1">ubije FF-ja v </text:span><text:span text:style-name="T2">Sarajevu</text:span></text:p>
        </text:list-item>
        <text:list-item>
          <text:p text:style-name="P6"><text:span text:style-name="T1">AO policija zahteva vpogled v srbske policijske arhive, česar pa jim ti ne dovolijo</text:span></text:p>
        </text:list-item>
        <text:list-item>
          <text:p text:style-name="P6"><text:span text:style-name="T1">čez mesec AO napade Srbijo</text:span></text:p>
        </text:list-item>
        <text:list-item>
          <text:p text:style-name="P8"><text:span text:style-name="T1">AO in Nemčiji se pridružita Turčija in Bolgarija</text:span></text:p>
        </text:list-item>
        <text:list-item>
          <text:p text:style-name="P8"><text:soft-page-break/><text:span text:style-name="T1">antantne sile pa pridobijo Japonsko in 1915 še Italijo (obljubijo ji južno Tirolsko in pa Jadransko obalo) ter 1917 ZDA (ustrašijo se za svoje kredite pri antantnih silah in jih zavarujejo)</text:span></text:p>
        </text:list-item>
        <text:list-item>
          <text:p text:style-name="P8"><text:span text:style-name="T1">tudi antantne sile imajo imperialistične težnje</text:span></text:p>
        </text:list-item>
        <text:list-item>
          <text:p text:style-name="P8"><text:span text:style-name="T1">bojišča v Evropi, Mezopotamiji in nemških kolonijah v Afriki</text:span></text:p>
        </text:list-item>
        <text:list-item>
          <text:p text:style-name="P8"><text:span text:style-name="T1">nihče ni pričakoval dolge vojne, močno je delovala propaganda</text:span></text:p>
        </text:list-item>
        <text:list-item>
          <text:p text:style-name="P8"><text:span text:style-name="T1">Slovenci so sodelovali v bojih pri Bukovini, Galiciji in Soški fronti</text:span></text:p>
        </text:list-item>
      </text:list>
      <text:p text:style-name="P7"><text:span text:style-name="T1">B)zahodnoevropsko bojišče</text:span></text:p>
      <text:list xml:id="list111626707454393" text:continue-numbering="true" text:style-name="WWNum1">
        <text:list-item>
          <text:p text:style-name="P8"><text:span text:style-name="T1">1905 von Schlieffenov načrt: Nemčija se ne sme bojevati na dveh frontah</text:span></text:p>
        </text:list-item>
        <text:list-item>
          <text:p text:style-name="P8"><text:span text:style-name="T1">vojna se iz pričakovane ofenzivne sprevrže v pozicijsko (ustaljena frontna črta, bojevanje v jarkih, velike žrtve, puskusi preboja frontne črte)</text:span></text:p>
        </text:list-item>
        <text:list-item>
          <text:p text:style-name="P8"><text:span text:style-name="T1">avgusta 1914 Nemci vdrejo čez Beligijo v Francijo in pridejo do reke </text:span><text:span text:style-name="T2">Marne</text:span></text:p>
        </text:list-item>
        <text:list-item>
          <text:p text:style-name="P8"><text:span text:style-name="T1">marca 1915 pri </text:span><text:span text:style-name="T2">Ypresu</text:span><text:span text:style-name="T1"> švabe uporabijo bojne strupe→IPERITE- dobili ime po tej bitki</text:span></text:p>
        </text:list-item>
        <text:list-item>
          <text:p text:style-name="P8"><text:span text:style-name="T1">2.2. 1916 bitka pri </text:span><text:span text:style-name="T2">Verdunu</text:span><text:span text:style-name="T1">, nemški poskus preboja fronte (700000 mrtvih)</text:span></text:p>
        </text:list-item>
        <text:list-item>
          <text:p text:style-name="P8"><text:span text:style-name="T1">junija 1916 antantna ofenziva na reki </text:span><text:span text:style-name="T2">Sommi </text:span><text:span text:style-name="T1">(1200000 mrtvih)</text:span></text:p>
        </text:list-item>
        <text:list-item>
          <text:p text:style-name="P8"><text:span text:style-name="T1">maja 1916 bitka pri </text:span><text:span text:style-name="T2">Yuttlandu</text:span></text:p>
        </text:list-item>
      </text:list>
      <text:p text:style-name="P7"><text:span text:style-name="T1">C)vzhodnoevropsko bojišče</text:span></text:p>
      <text:list xml:id="list111627149750129" text:continue-numbering="true" text:style-name="WWNum1">
        <text:list-item>
          <text:p text:style-name="P8"><text:span text:style-name="T1">Nemčija in Ao z Rusijo in Romunijo</text:span></text:p>
        </text:list-item>
        <text:list-item>
          <text:p text:style-name="P8"><text:span text:style-name="T1">1914 pri </text:span><text:span text:style-name="T2">Mazurkih jezerih</text:span><text:span text:style-name="T1"> zmaga Nemčija in Rusi se umaknejo</text:span></text:p>
        </text:list-item>
        <text:list-item>
          <text:p text:style-name="P8"><text:span text:style-name="T1">na J pa Rusi premagajo AO in zavzamejo Galicijo, Bukovino in podnožje Karpatov</text:span></text:p>
        </text:list-item>
        <text:list-item>
          <text:p text:style-name="P8"><text:span text:style-name="T1">1915 pridejo na pomoč Nemci in Ruse preženejo iz Galicije, Bukovine, Litve in Poljske</text:span></text:p>
        </text:list-item>
        <text:list-item>
          <text:p text:style-name="P8"><text:span text:style-name="T1">1915 tudi na vzhodni fronti vojna postane pozicijska, fronta poteka od Baltika do romunske meje</text:span></text:p>
        </text:list-item>
        <text:list-item>
          <text:p text:style-name="P8"><text:span text:style-name="T1">v istem času kot je potekala verdunska bitka </text:span><text:span text:style-name="T2">Aleksej Brusilov</text:span><text:span text:style-name="T1"> odpre 400km dolgo fronto, tako da so švabe mnoge sile preselili na V bojišče→</text:span><text:span text:style-name="T4">tako je rekla Vilči (najbrž je bila samo ofenziva, ker je bila fronta tam že dve leti)</text:span></text:p>
        </text:list-item>
      </text:list>
      <text:p text:style-name="P7"><text:span text:style-name="T1">D)balkansko bojišče</text:span></text:p>
      <text:list xml:id="list111627639821747" text:continue-numbering="true" text:style-name="WWNum1">
        <text:list-item>
          <text:p text:style-name="P8"><text:span text:style-name="T1">1914 AO napade Srbijo čez Drino in Savo</text:span></text:p>
        </text:list-item>
        <text:list-item>
          <text:p text:style-name="P8"><text:span text:style-name="T1">bitki na planini </text:span><text:span text:style-name="T2">Cer </text:span><text:span text:style-name="T1">in pri </text:span><text:span text:style-name="T2">Kolubari</text:span><text:span text:style-name="T1">, v katerih zmagajo Srbi</text:span></text:p>
        </text:list-item>
        <text:list-item>
          <text:p text:style-name="P8"><text:span text:style-name="T1">Bolgarija pomaga AO</text:span></text:p>
        </text:list-item>
        <text:list-item>
          <text:p text:style-name="P8"><text:span text:style-name="T1">novembra 1915 se je srbska vojska umaknila na Kosovo (zimski pohod, napadi Albancev), Srbi se naprej umikajo proti Jadranu</text:span></text:p>
        </text:list-item>
        <text:list-item>
          <text:p text:style-name="P8"><text:span text:style-name="T2">srbska golgota</text:span><text:span text:style-name="T1"> – več 10000 mrtvih (60000)</text:span></text:p>
        </text:list-item>
        <text:list-item>
          <text:p text:style-name="P8"><text:span text:style-name="T1">aprila 1916 antantna mornarica prepeljala preživele na Krf, od tam pa poleti v okolico Soluna, kjer se polet odpre Solunska fronta (Srbi+antanta)</text:span></text:p>
        </text:list-item>
        <text:list-item>
          <text:p text:style-name="P8"><text:span text:style-name="T1">Srbi so kot napadena država zmagali</text:span></text:p>
        </text:list-item>
      </text:list>
      <text:p text:style-name="P7"><text:span text:style-name="T1">E)soška fronta</text:span></text:p>
      <text:list xml:id="list111627710777234" text:continue-numbering="true" text:style-name="WWNum1">
        <text:list-item>
          <text:p text:style-name="P8"><text:span text:style-name="T1">Italjani so 1915 prešli v tabor antante, ki pa jim ni preveč zaupala</text:span></text:p>
        </text:list-item>
        <text:list-item>
          <text:p text:style-name="P8"><text:span text:style-name="T1">aprila 1915 </text:span><text:span text:style-name="T2">londonski pakt</text:span><text:span text:style-name="T1">, Italiji so obljubili (sl. Primorje in Dalmacijo), vendar je morala v enem mescu napasti AO</text:span></text:p>
        </text:list-item>
        <text:list-item>
          <text:p text:style-name="P8"><text:span text:style-name="T1">maja 1915 jo res napade</text:span></text:p>
        </text:list-item>
        <text:list-item>
          <text:p text:style-name="P8"><text:span text:style-name="T1">v 11. ofenzivah (1915-16) so Italjani zavzeli samo Gorico in nekaj manjših krajev</text:span></text:p>
        </text:list-item>
        <text:list-item>
          <text:p text:style-name="P8"><text:span text:style-name="T1">oktobra 1917 bitka pri </text:span><text:span text:style-name="T2">Kobaridu</text:span><text:span text:style-name="T1">, AO (z švabi) Italjane porine do Piave, kjer jih s pomočjo Francozov in Angležov Italjani ustavijo</text:span></text:p>
        </text:list-item>
      </text:list>
      <text:p text:style-name="P7"><text:span text:style-name="T1">F)ruski revoluciji</text:span></text:p>
      <text:list xml:id="list111627681449074" text:continue-numbering="true" text:style-name="WWNum1">
        <text:list-item>
          <text:p text:style-name="P8"><text:span text:style-name="T1">še vedno prisoten fevdalizem</text:span></text:p>
        </text:list-item>
        <text:list-item>
          <text:p text:style-name="P8"><text:span text:style-name="T1">14 miljonov mobiliziranih, večinoma kmetov (zemlja ni bila več obdelana)</text:span></text:p>
        </text:list-item>
        <text:list-item>
          <text:p text:style-name="P8"><text:span text:style-name="T1">1904-05 rusko-japonska vojna</text:span></text:p>
        </text:list-item>
        <text:list-item>
          <text:p text:style-name="P8"><text:span text:style-name="T1">februarska revolucija je buržuazna</text:span></text:p>
        </text:list-item>
        <text:list-item>
          <text:p text:style-name="P8"><text:span text:style-name="T1">26.2. (11.3.) so zlomili carsko oblast in sestavili novo vlado (liberalno-meščansko)</text:span></text:p>
        </text:list-item>
        <text:list-item>
          <text:p text:style-name="P8"><text:span text:style-name="T1">vodja je Kerenski, nova vlada ni končala vojne</text:span></text:p>
        </text:list-item>
        <text:list-item>
          <text:p text:style-name="P8"><text:span text:style-name="T1">aprila 1917 se je iz Švice vrnil </text:span><text:span text:style-name="T2">Vladimir Uljanov Lenin</text:span><text:span text:style-name="T1"> (pripeljali so ga Nemci, ker so upali, da bo z revolucijo končal vojno)</text:span></text:p>
        </text:list-item>
        <text:list-item>
          <text:p text:style-name="P8"><text:span text:style-name="T1">Lenin je šel v Petrograd in izdal </text:span><text:span text:style-name="T2">aprilske teze</text:span><text:span text:style-name="T1">: pzval je ljudi, da je treba revolucijo nadaljevati (zagovornik sovjeta)</text:span></text:p>
        </text:list-item>
        <text:list-item>
          <text:p text:style-name="P8"><text:span text:style-name="T1">24.10. (6.11.) </text:span><text:span text:style-name="T2">Oktobrska revolucija, </text:span><text:span text:style-name="T1">povod: policijski vdor v uredništvo Pravde</text:span></text:p>
        </text:list-item>
        <text:list-item>
          <text:p text:style-name="P10"><text:span text:style-name="T1">naslednji dan se je zbral sovjet (svet ljudskih komisarjev): <text:tab/>- odlok o miru</text:span></text:p>
        </text:list-item>
      </text:list>
      <text:p text:style-name="P15"><text:span text:style-name="T1"><text:tab/>- odlok o zemlji</text:span></text:p>
      <text:p text:style-name="P15"><text:span text:style-name="T1"><text:tab/>. odlok o ljudski oblasti</text:span></text:p>
      <text:list xml:id="list111626378388376" text:continue-numbering="true" text:style-name="WWNum1">
        <text:list-item>
          <text:p text:style-name="P10"><text:span text:style-name="T1">decembra 1917 so se začela pogajanja o izstopu iz vojne, 3.3. 1918 z mirom v </text:span><text:span text:style-name="T2">Brest-Litovsku</text:span><text:span text:style-name="T1"> Rusija izstopi iz vojne (Rusija se je odrekla pribaltskim rebublikam, Poljski in Ukrajini)</text:span></text:p>
        </text:list-item>
        <text:list-item>
          <text:p text:style-name="P10"><text:span text:style-name="T1">zemljo naj ima tisti, ki jo obdeluje</text:span></text:p>
        </text:list-item>
        <text:list-item>
          <text:p text:style-name="P10"><text:soft-page-break/><text:span text:style-name="T1">Lenin je najmočnejši, oblast ima ljudstvo</text:span></text:p>
        </text:list-item>
        <text:list-item>
          <text:p text:style-name="P10"><text:span text:style-name="T1">Po revoluciji sprejmejo nov koledar</text:span></text:p>
        </text:list-item>
      </text:list>
      <text:p text:style-name="P9"><text:span text:style-name="T1">G)konec vojne</text:span></text:p>
      <text:list xml:id="list111626389526026" text:continue-numbering="true" text:style-name="WWNum1">
        <text:list-item>
          <text:p text:style-name="P10"><text:span text:style-name="T1">1917 v vojno stopijo ZDA (bile so zagovornice izolacionalizma)</text:span></text:p>
        </text:list-item>
        <text:list-item>
          <text:p text:style-name="P10"><text:span text:style-name="T1">nato se ustrašijo za svoje kredite pri antantnih državah in jim gredo pomagat</text:span></text:p>
        </text:list-item>
        <text:list-item>
          <text:p text:style-name="P10"><text:span text:style-name="T1">junija 1918 je v evropi 1,4 miljona ZDA-jcev</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96" meta:word-count="1164" meta:character-count="7001" meta:non-whitespace-character-count="5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