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811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2811in"/>
        </style:tab-stops>
      </style:paragraph-properties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/>
    </style:style>
    <style:style style:name="P9" style:family="paragraph" style:parent-style-name="Standard">
      <style:text-properties fo:color="#000000" style:font-name="Comic Sans MS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811in"/>
        </style:tab-stops>
      </style:paragraph-properties>
      <style:text-properties fo:color="#000000" style:font-name="Comic Sans MS"/>
    </style:style>
    <style:style style:name="P12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000000" style:font-name="Comic Sans MS"/>
    </style:style>
    <style:style style:name="P13" style:family="paragraph" style:parent-style-name="Standard">
      <style:paragraph-properties fo:text-align="justify" style:justify-single-word="false"/>
      <style:text-properties fo:color="#ff0000" style:font-name="Comic Sans M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811in"/>
        </style:tab-stops>
      </style:paragraph-properties>
      <style:text-properties fo:color="#ff0000" style:font-name="Comic Sans M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811in"/>
        </style:tab-stops>
      </style:paragraph-properties>
      <style:text-properties fo:color="#00ff00" style:font-name="Comic Sans M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811in"/>
        </style:tab-stops>
      </style:paragraph-properties>
      <style:text-properties fo:color="#ff9900" style:font-name="Comic Sans MS"/>
    </style:style>
    <style:style style:name="P17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ff9900" style:font-name="Comic Sans MS"/>
    </style:style>
    <style:style style:name="P18" style:family="paragraph" style:parent-style-name="Standard">
      <style:paragraph-properties>
        <style:tab-stops>
          <style:tab-stop style:position="1.4272in"/>
        </style:tab-stops>
      </style:paragraph-properties>
      <style:text-properties fo:color="#cc99ff" style:font-name="Comic Sans MS"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0000ff" style:font-name="Comic Sans MS"/>
    </style:style>
    <style:style style:name="P20" style:family="paragraph" style:parent-style-name="Standard" style:list-style-name="WWNum4"/>
    <style:style style:name="P21" style:family="paragraph" style:parent-style-name="Standard">
      <style:paragraph-properties>
        <style:tab-stops>
          <style:tab-stop style:position="1.4063in"/>
        </style:tab-stops>
      </style:paragraph-properties>
    </style:style>
    <style:style style:name="P22" style:family="paragraph" style:parent-style-name="Standard" style:list-style-name="WWNum4">
      <style:paragraph-properties>
        <style:tab-stops>
          <style:tab-stop style:position="1.4063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ff6600" style:font-name="Comic Sans MS"/>
    </style:style>
    <style:style style:name="P24" style:family="paragraph" style:parent-style-name="Standard">
      <style:text-properties fo:color="#000080" style:font-name="Comic Sans MS"/>
    </style:style>
    <style:style style:name="P25" style:family="paragraph" style:parent-style-name="Standard">
      <style:paragraph-properties>
        <style:tab-stops>
          <style:tab-stop style:position="1.4272in"/>
        </style:tab-stops>
      </style:paragraph-properties>
      <style:text-properties fo:color="#000080" style:font-name="Comic Sans MS"/>
    </style:style>
    <style:style style:name="P26" style:family="paragraph" style:parent-style-name="Standard">
      <style:paragraph-properties>
        <style:tab-stops>
          <style:tab-stop style:position="1.427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4272in"/>
        </style:tab-stops>
      </style:paragraph-properties>
      <style:text-properties fo:color="#808080" style:font-name="Comic Sans MS"/>
    </style:style>
    <style:style style:name="P28" style:family="paragraph" style:parent-style-name="Standard">
      <style:paragraph-properties>
        <style:tab-stops>
          <style:tab-stop style:position="1.4272in"/>
        </style:tab-stops>
      </style:paragraph-properties>
      <style:text-properties fo:color="#33cccc" style:font-name="Comic Sans MS"/>
    </style:style>
    <style:style style:name="P29" style:family="paragraph" style:parent-style-name="Standard">
      <style:text-properties fo:color="#666699" style:font-name="Comic Sans MS"/>
    </style:style>
    <style:style style:name="P30" style:family="paragraph" style:parent-style-name="Standard">
      <style:paragraph-properties fo:margin-left="1.9689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02in" fo:margin-right="0in" fo:text-align="justify" style:justify-single-word="false" fo:text-indent="0in" style:auto-text-indent="false">
        <style:tab-stops>
          <style:tab-stop style:position="0.2811in"/>
        </style:tab-stops>
      </style:paragraph-properties>
    </style:style>
    <style:style style:name="P32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color="#cc99ff" style:font-name="Comic Sans MS" fo:font-size="16pt" fo:font-weight="bold" style:font-size-asian="16pt" style:font-weight-asian="bold" style:font-weight-complex="bold"/>
    </style:style>
    <style:style style:name="P33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ff" style:font-name="Comic Sans MS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fo:color="#3366ff" style:font-name="Comic Sans MS"/>
    </style:style>
    <style:style style:name="P38" style:family="paragraph" style:parent-style-name="Standard">
      <style:paragraph-properties fo:margin-left="0.25in" fo:margin-right="0in" fo:text-indent="0in" style:auto-text-indent="false"/>
      <style:text-properties fo:color="#000000" style:font-name="Comic Sans MS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fo:color="#ff0000" style:font-name="Comic Sans MS"/>
    </style:style>
    <style:style style:name="P40" style:family="paragraph" style:parent-style-name="Standard">
      <style:paragraph-properties fo:margin-left="0.75in" fo:margin-right="0in" fo:text-indent="0in" style:auto-text-indent="false"/>
      <style:text-properties fo:color="#000080" style:font-name="Comic Sans MS"/>
    </style:style>
    <style:style style:name="P41" style:family="paragraph" style:parent-style-name="Text_20_body">
      <style:paragraph-properties>
        <style:tab-stops/>
      </style:paragraph-properties>
    </style:style>
    <style:style style:name="P42" style:family="paragraph" style:parent-style-name="Heading_20_2" style:master-page-name="Standard">
      <style:paragraph-properties style:page-number="auto"/>
    </style:style>
    <style:style style:name="P43" style:family="paragraph" style:parent-style-name="Body_20_Text_20_2" style:list-style-name="WWNum4"/>
    <style:style style:name="P44" style:family="paragraph" style:parent-style-name="Body_20_Text_20_2">
      <style:paragraph-properties>
        <style:tab-stops>
          <style:tab-stop style:position="1.4272in"/>
        </style:tab-stops>
      </style:paragraph-properties>
    </style:style>
    <style:style style:name="P45" style:family="paragraph">
      <loext:graphic-properties draw:fill="solid" draw:fill-color="#ffffff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fo:color="#cc99ff" style:font-name="Comic Sans MS" fo:font-size="16pt" fo:font-weight="bold" style:font-size-asian="16pt" style:font-weight-asian="bold" style:font-weight-complex="bold"/>
    </style:style>
    <style:style style:name="T3" style:family="text">
      <style:text-properties fo:color="#cc99ff" style:font-name="Comic Sans MS" fo:font-size="16pt" style:font-size-asian="16pt"/>
    </style:style>
    <style:style style:name="T4" style:family="text">
      <style:text-properties fo:color="#cc99ff" style:font-name="Comic Sans MS"/>
    </style:style>
    <style:style style:name="T5" style:family="text">
      <style:text-properties fo:color="#cc99ff"/>
    </style:style>
    <style:style style:name="T6" style:family="text">
      <style:text-properties fo:color="#000080" style:font-name="Comic Sans MS"/>
    </style:style>
    <style:style style:name="T7" style:family="text">
      <style:text-properties fo:color="#000080" style:font-name="Comic Sans MS" fo:font-size="16pt" style:font-size-asian="16pt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6pt" style:font-size-asian="16pt"/>
    </style:style>
    <style:style style:name="T10" style:family="text">
      <style:text-properties fo:color="#ff00ff" style:font-name="Comic Sans MS" fo:font-weight="bold" style:font-weight-asian="bold" style:font-weight-complex="bold"/>
    </style:style>
    <style:style style:name="T11" style:family="text">
      <style:text-properties fo:color="#ff00ff" style:font-name="Comic Sans MS"/>
    </style:style>
    <style:style style:name="T12" style:family="text">
      <style:text-properties fo:color="#ff00ff"/>
    </style:style>
    <style:style style:name="T13" style:family="text">
      <style:text-properties fo:color="#33cccc" style:font-name="Comic Sans MS"/>
    </style:style>
    <style:style style:name="T14" style:family="text">
      <style:text-properties fo:color="#33cccc" style:font-name="Comic Sans MS" fo:font-size="16pt" style:font-size-asian="16pt"/>
    </style:style>
    <style:style style:name="T15" style:family="text">
      <style:text-properties fo:color="#33cccc"/>
    </style:style>
    <style:style style:name="T16" style:family="text">
      <style:text-properties fo:color="#000000" style:font-name="Comic Sans MS" fo:font-size="16pt" style:font-size-asian="16pt"/>
    </style:style>
    <style:style style:name="T17" style:family="text">
      <style:text-properties fo:color="#000000" style:font-name="Comic Sans MS"/>
    </style:style>
    <style:style style:name="T18" style:family="text">
      <style:text-properties fo:color="#ff0000" style:font-name="Comic Sans MS" fo:font-size="16pt" style:font-size-asian="16pt"/>
    </style:style>
    <style:style style:name="T19" style:family="text">
      <style:text-properties fo:color="#ff0000" style:font-name="Comic Sans MS"/>
    </style:style>
    <style:style style:name="T20" style:family="text">
      <style:text-properties fo:color="#ff0000"/>
    </style:style>
    <style:style style:name="T21" style:family="text">
      <style:text-properties fo:color="#ff9900" style:font-name="Comic Sans MS"/>
    </style:style>
    <style:style style:name="T22" style:family="text">
      <style:text-properties fo:color="#ff9900"/>
    </style:style>
    <style:style style:name="T23" style:family="text">
      <style:text-properties fo:color="#00ccff" style:font-name="Comic Sans MS"/>
    </style:style>
    <style:style style:name="T24" style:family="text">
      <style:text-properties fo:color="#00ccff"/>
    </style:style>
    <style:style style:name="T25" style:family="text">
      <style:text-properties fo:color="#00ff00" style:font-name="Comic Sans MS"/>
    </style:style>
    <style:style style:name="T26" style:family="text">
      <style:text-properties fo:color="#00ff00"/>
    </style:style>
    <style:style style:name="T27" style:family="text">
      <style:text-properties fo:color="#993366" style:font-name="Comic Sans MS"/>
    </style:style>
    <style:style style:name="T28" style:family="text">
      <style:text-properties fo:color="#ff99cc" style:font-name="Comic Sans MS"/>
    </style:style>
    <style:style style:name="T29" style:family="text">
      <style:text-properties fo:color="#ff6600" style:font-name="Comic Sans MS"/>
    </style:style>
    <style:style style:name="T30" style:family="text">
      <style:text-properties fo:color="#ffcc00" style:font-name="Comic Sans MS"/>
    </style:style>
    <style:style style:name="T31" style:family="text">
      <style:text-properties fo:color="#99cc00" style:font-name="Comic Sans MS"/>
    </style:style>
    <style:style style:name="T32" style:family="text">
      <style:text-properties fo:color="#0000ff" style:font-name="Comic Sans MS"/>
    </style:style>
    <style:style style:name="T33" style:family="text">
      <style:text-properties fo:color="#99ccff" style:font-name="Comic Sans MS"/>
    </style:style>
    <style:style style:name="T34" style:family="text">
      <style:text-properties fo:color="#3366ff" style:font-name="Comic Sans MS"/>
    </style:style>
    <style:style style:name="T35" style:family="text">
      <style:text-properties fo:color="#339966" style:font-name="Comic Sans MS"/>
    </style:style>
    <style:style style:name="T36" style:family="text">
      <style:text-properties fo:color="#00ffff" style:font-name="Comic Sans MS"/>
    </style:style>
    <style:style style:name="T37" style:family="text">
      <style:text-properties fo:color="#00ffff"/>
    </style:style>
    <style:style style:name="T38" style:family="text">
      <style:text-properties fo:color="#808000" style:font-name="Comic Sans MS"/>
    </style:style>
    <style:style style:name="T39" style:family="text">
      <style:text-properties fo:color="#808080" style:font-name="Comic Sans MS"/>
    </style:style>
    <style:style style:name="T40" style:family="text">
      <style:text-properties fo:color="#333399" style:font-name="Comic Sans MS"/>
    </style:style>
    <style:style style:name="T41" style:family="text">
      <style:text-properties fo:color="#666699" style:font-name="Comic Sans MS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><text:bookmark text:name="_GoBack"/><text:span text:style-name="T1">I.SVETOVNA VOJNA</text:span></text:h>
      <text:p text:style-name="P30"/>
      <text:p text:style-name="P30"><text:span text:style-name="T2">~bližina vojne~</text:span></text:p>
      <text:p text:style-name="P1"/>
      <text:list xml:id="list1500243345" text:style-name="WWNum1">
        <text:list-item>
          <text:p text:style-name="P2"><text:span text:style-name="T6">II. Industrijska revolucija</text:span></text:p>
        </text:list-item>
        <text:list-item>
          <text:p text:style-name="P2"><text:span text:style-name="T6">Čas velikih izumov</text:span></text:p>
        </text:list-item>
        <text:list-item>
          <text:p text:style-name="P2"><text:span text:style-name="T6">Obdobje meščanstva in nacionalnih idej</text:span></text:p>
        </text:list-item>
        <text:list-item>
          <text:p text:style-name="P2"><text:span text:style-name="T6">Podeželje se umakne k urbanim središčem</text:span></text:p>
        </text:list-item>
        <text:list-item>
          <text:p text:style-name="P2"><text:span text:style-name="T6">Definira se politični prostor</text:span></text:p>
        </text:list-item>
        <text:list-item>
          <text:p text:style-name="P2"><text:span text:style-name="T6">Obdobje kolonializma</text:span></text:p>
        </text:list-item>
        <text:list-item>
          <text:p text:style-name="P2"><text:span text:style-name="T6">VB- največji imperij na svetu</text:span></text:p>
        </text:list-item>
        <text:list-item>
          <text:p text:style-name="P2"><text:span text:style-name="T6">K trojni zvezi pristopita Bolgarija in Turčija</text:span><text:span text:style-name="T7">, </text:span><text:span text:style-name="T6">izstopi Italija</text:span></text:p>
        </text:list-item>
        <text:list-item>
          <text:p text:style-name="P2"><text:span text:style-name="T6">Antanta: razdelitev kolonij: Perzija in Egipt</text:span></text:p>
        </text:list-item>
        <text:list-item>
          <text:p text:style-name="P2"><text:span text:style-name="T6">ZDA: najmočnejša gospodarska &amp; vojaška velesila</text:span></text:p>
        </text:list-item>
        <text:list-item>
          <text:p text:style-name="P2"><text:span text:style-name="T6">Dvig Japonske (meidži)- postane velesila</text:span></text:p>
        </text:list-item>
        <text:list-item>
          <text:p text:style-name="P2"><text:span text:style-name="T6">Revanšizem Francije napram Nemčiji (Lorena &amp; Alzacija)</text:span></text:p>
        </text:list-item>
      </text:list>
      <text:p text:style-name="P8"/>
      <text:p text:style-name="P1"><text:span text:style-name="T10">6. glavnih vzrokov za vojno:</text:span></text:p>
      <text:list xml:id="list1780915977" text:style-name="WWNum2">
        <text:list-item>
          <text:p text:style-name="P3"><text:span text:style-name="T13">imperializem</text:span></text:p>
        </text:list-item>
        <text:list-item>
          <text:p text:style-name="P3"><text:span text:style-name="T13">neenakomerna razdeljenost kolonij</text:span></text:p>
        </text:list-item>
        <text:list-item>
          <text:p text:style-name="P3"><text:span text:style-name="T13">hiter industrijski razvoj Nemčije, Italije in A-O</text:span></text:p>
        </text:list-item>
        <text:list-item>
          <text:p text:style-name="P3"><text:span text:style-name="T13">razpihovanje nemškega in italijanskega nacionalizma</text:span></text:p>
        </text:list-item>
        <text:list-item>
          <text:p text:style-name="P3"><text:span text:style-name="T13">nemški in avstrijski militarizem</text:span></text:p>
        </text:list-item>
        <text:list-item>
          <text:p text:style-name="P3"><text:span text:style-name="T13">oboroževalna tekma(prednjači Nemčija)</text:span></text:p>
        </text:list-item>
      </text:list>
      <text:p text:style-name="P10"/>
      <text:p text:style-name="P1"><text:span text:style-name="T10">7. ključnih dogodkov- uvertura v vojno:</text:span></text:p>
      <text:p text:style-name="P4"><draw:custom-shape text:anchor-type="char" draw:z-index="0" draw:style-name="gr1" draw:text-style-name="P45" svg:width="0.5004in" svg:height="0.1252in" svg:x="1.6252in" svg:y="0.457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6">1. </text:span><text:span text:style-name="T18">Rusko- Japonska vojna: </text:span><text:span text:style-name="T17">1904/1905: ozemeljske aspiracije: Mandžurija, Koreja <text:s text:c="15"/>Japonci so Ruse 2xpresenetili, pri Koreji jih totalno polomijo:</text:span><text:span text:style-name="T19"> -- </text:span><text:span text:style-name="T13">1. neevropska sila premaga evropsko</text:span></text:p>
      <text:p text:style-name="P14"/>
      <text:p text:style-name="P4"><text:span text:style-name="T16">2.</text:span><text:span text:style-name="T18"> meščanska revolucija v Rusiji:</text:span><text:span text:style-name="T16"> </text:span><text:span text:style-name="T17">1905</text:span></text:p>
      <text:p text:style-name="P11"/>
      <text:p text:style-name="P4"><text:span text:style-name="T16">3.</text:span><text:span text:style-name="T18"> aneksija BIH</text:span><text:span text:style-name="T17">: 1908: kmalu bi prišlo do vojne</text:span></text:p>
      <text:p text:style-name="P11"/>
      <text:p text:style-name="P4"><text:span text:style-name="T16">4. </text:span><text:span text:style-name="T18">kitajska revolucija:</text:span><text:span text:style-name="T16"> </text:span><text:span text:style-name="T17">1911</text:span></text:p>
      <text:p text:style-name="P11"/>
      <text:p text:style-name="P4"><text:span text:style-name="T16">5. </text:span><text:span text:style-name="T18">Maroški krizi: </text:span><text:span text:style-name="T17">1905,1911: </text:span><text:span text:style-name="T13">razdelitev Maroka</text:span><text:span text:style-name="T17">(</text:span><text:span text:style-name="T13">Francija:Nemčija:ti izgubijo</text:span><text:span text:style-name="T17">)</text:span></text:p>
      <text:p text:style-name="P4"><text:span text:style-name="T17">Konča se 1912- </text:span><text:span text:style-name="T13">Francija dobi večino ozemlja</text:span><text:span text:style-name="T17">, Tanger postane mednarodno pristanišče</text:span></text:p>
      <text:p text:style-name="P11"/>
      <text:p text:style-name="P4"><text:span text:style-name="T16">6.</text:span><text:span text:style-name="T18"> Italijansko- Turška vojna: </text:span><text:span text:style-name="T17">1911-1912: Italija dobi območje Dodekaneza, Libijo</text:span></text:p>
      <text:p text:style-name="P11"/>
      <text:p text:style-name="P4"><text:soft-page-break/><text:span text:style-name="T16">7.</text:span><text:span text:style-name="T18"> 2 balkanski vojni:</text:span><text:span text:style-name="T17"> 1912-1913: pride do zveze I. in II.</text:span></text:p>
      <text:p text:style-name="P31"><text:span text:style-name="T13">I.tvorijo Grčija, Srbija, Bogarija, Črna Gora</text:span><text:span text:style-name="T17">---- </text:span><text:span text:style-name="T21">interes po Makedoniji</text:span><text:span text:style-name="T17">, iste vere, </text:span><text:span text:style-name="T21">cilj </text:span><text:span text:style-name="T17">je bil izsiliti Turčijo iz Evropskega kontinenta</text:span></text:p>
      <text:list xml:id="list845081520" text:style-name="WWNum3">
        <text:list-item>
          <text:list>
            <text:list-item>
              <text:p text:style-name="P5"><text:span text:style-name="T21">balkanska vojna:</text:span><text:span text:style-name="T23"> </text:span><text:span text:style-name="T17">Turčiji vzamejo vse Evropsko ozemlje razen Carigrada</text:span></text:p>
            </text:list-item>
            <text:list-item>
              <text:p text:style-name="P5"><text:span text:style-name="T21">balkanska vojna:</text:span><text:span text:style-name="T19"> </text:span><text:span text:style-name="T17">skregajo se, ker si ne morejo razdeliti tega ozemlja</text:span></text:p>
            </text:list-item>
          </text:list>
        </text:list-item>
      </text:list>
      <text:p text:style-name="P4"><text:span text:style-name="T23"><text:s text:c="2"/></text:span></text:p>
      <text:p text:style-name="P4"><text:span text:style-name="T23"><text:s/></text:span><text:span text:style-name="T19">maj 1930-</text:span><text:span text:style-name="T17"> </text:span><text:span text:style-name="T13">II. Grčija, Srbija, Črna Gora, Romunija</text:span><text:span text:style-name="T17">- </text:span><text:span text:style-name="T21">cilj</text:span><text:span text:style-name="T19">: </text:span><text:span text:style-name="T17">pritisniti na Bolgare</text:span></text:p>
      <text:p text:style-name="P15"/>
      <text:p text:style-name="P4"><text:span text:style-name="T25">Bir v Bukarešti:</text:span><text:span text:style-name="T17"> </text:span></text:p>
      <text:p text:style-name="P4"><text:span text:style-name="T25">-razdeli ozemlje Balkana: </text:span></text:p>
      <text:p text:style-name="P4"><text:span text:style-name="T17">-</text:span><text:span text:style-name="T6">Srbija in Grčija si razdelita ozemlje Makedonije</text:span></text:p>
      <text:p text:style-name="P4"><text:span text:style-name="T17">-</text:span><text:span text:style-name="T6">Romuni so dobili del Bolgarije</text:span></text:p>
      <text:p text:style-name="P4"><text:span text:style-name="T17">-</text:span><text:span text:style-name="T6">Srbi izgubijo Albanijo-dostop do morja</text:span></text:p>
      <text:p text:style-name="P4"><text:span text:style-name="T17"><text:tab/><text:tab/><text:tab/></text:span></text:p>
      <text:p text:style-name="P11"/>
      <text:p text:style-name="P4"><text:span text:style-name="T17"><text:tab/><text:tab/><text:tab/></text:span><text:span text:style-name="T3">~</text:span><text:span text:style-name="T2">priložnost,ki je nesmemo zamuditi~</text:span></text:p>
      <text:p text:style-name="P14"/>
      <text:p text:style-name="P4"><text:span text:style-name="T27">28.6.1914: HötzendorfVidov dan- srbski praznik!</text:span></text:p>
      <text:p text:style-name="P11"/>
      <text:p text:style-name="P4"><text:span text:style-name="T6">Interesi velesil po Balkanu-</text:span><text:span text:style-name="T17"> sod smodnika. Avstrijci stalno provocirajo Bosno in Srbijo. </text:span></text:p>
      <text:p text:style-name="P11"/>
      <text:p text:style-name="P4"><text:span text:style-name="T17">Po 1389 praznujejo na Kosovu. Franc Ferdinand! Spremlja jih </text:span><text:span text:style-name="T28">Mlada Bosna:</text:span><text:span text:style-name="T29"> </text:span><text:span text:style-name="T28">Gavrilo Princip</text:span><text:span text:style-name="T30">! Atentat na Franca Ferdinanda. Avstrijci so takoj obsodili Srbe</text:span><text:span text:style-name="T17">..</text:span></text:p>
      <text:p text:style-name="Text_20_body"/>
      <text:p text:style-name="Text_20_body">Srbija ni bila edina, ki je bila o tem obveščena. Dogodek se je izvršil v soglasju z Rusi. V Ruse so posumili Britanci, a niso drezali, ker so bili prijatelji. </text:p>
      <text:p text:style-name="P16"/>
      <text:p text:style-name="P4"><text:span text:style-name="T21">Od 28.6 dalje je samo še čas na priprave na vojno. </text:span></text:p>
      <text:p text:style-name="P4"><text:span text:style-name="T19">Mobilizacija:</text:span><text:span text:style-name="T17"> vpoklic zmožnih moških, oborožitev posameznikov. Ko je mobilizacija zaključena se gre še samo v vojno.</text:span></text:p>
      <text:p text:style-name="P4"><text:span text:style-name="T19">ZAČETEK VOJNE: 28.7.1914: </text:span><text:span text:style-name="T21">A-O napove vojno Srbiji, Avstrijci so v soglasju z Nemci poslali Srbiji ultimat, ki ga ta ni mogla uresničiti</text:span></text:p>
      <text:p text:style-name="P14"/>
      <text:p text:style-name="P4"><text:span text:style-name="T19">13.7-25.7: kupovanje časa Srbije:</text:span><text:span text:style-name="T17"> prisotnost avstrijskih policistov, da bi raziskali, če so vpleteni v atentat.</text:span></text:p>
      <text:p text:style-name="P4"><text:span text:style-name="T21">25.7 da Srbija negativen odgovor</text:span><text:span text:style-name="T17">. Avstriji, katera je Srbiji napovedala vojno, </text:span><text:span text:style-name="T21">napovejo vojno nazaj</text:span><text:span text:style-name="T17">. </text:span></text:p>
      <text:p text:style-name="P4"><text:span text:style-name="T21">Srbi niso bili pripravljeni </text:span><text:span text:style-name="T17">(Bolgarija in Turčija stopita na</text:span><text:span text:style-name="T21"> </text:span><text:span text:style-name="T17">stran centralnih sil)</text:span><text:span text:style-name="T21"> Srbija je bila tako obkoljena z vseh strani. </text:span><text:span text:style-name="T17">Srbi so šele z Nemško˝pomočjo˝izgubili. Grčijo na Krf!!</text:span></text:p>
      <text:p text:style-name="P4"><text:span text:style-name="T19">1.-4.8:</text:span></text:p>
      <text:p text:style-name="P4"><text:span text:style-name="T19">1.8.: ob 5 popoldan Nemčija razglasi splošno mobilizacijo</text:span><text:span text:style-name="T17">, pol ure prej je to naredila tudi Francija. Britanci se ne zanimajo veliko, saj imajo skoraj vse!</text:span></text:p>
      <text:p text:style-name="P4"><text:soft-page-break/><text:span text:style-name="T19">4.8: začetek bojevanja na Zahodni fronti-</text:span><text:span text:style-name="T17"> </text:span><text:span text:style-name="T30">Nemci napadejo, pred tem tudi</text:span><text:span text:style-name="T17"> </text:span><text:span text:style-name="T30">Luxemburg.</text:span></text:p>
      <text:p text:style-name="P14"/>
      <text:p text:style-name="P4"><text:span text:style-name="T19">Antantne sile so bile od začetka v prednosti:</text:span></text:p>
      <text:p text:style-name="P4"><text:span text:style-name="T17">- </text:span><text:span text:style-name="T31">več vojakov, več surovin(kolonije), boljša logistika(oskrbovanje)</text:span></text:p>
      <text:p text:style-name="P1"><text:span text:style-name="T17">Nemci so 3.8. Lux. Napadli z 16 mio vojakov!(dosegli so nemogoče v treh dneh!)</text:span></text:p>
      <text:p text:style-name="P32"/>
      <text:p text:style-name="P32"/>
      <text:p text:style-name="P33"><text:span text:style-name="T2">~ BOJIŠČA 1914-1918~</text:span></text:p>
      <text:p text:style-name="P1"><text:span text:style-name="T17">1.SV. VOJNA: VOJNA VELIKIH NOVOSTI: največji top: DEBELA BERTA:transport po železnici( bratje Krupp-Essen)</text:span></text:p>
      <text:p text:style-name="P10"/>
      <text:list xml:id="list2862720022" text:style-name="WWNum4">
        <text:list-item>
          <text:p text:style-name="P6"><text:span text:style-name="T32">ZAHODNA FRONTA:</text:span></text:p>
        </text:list-item>
      </text:list>
      <text:p text:style-name="P35"/>
      <text:p text:style-name="P36"><text:span text:style-name="T17">NEMCI NAPADEJO Lux. In Belgijo(3.8): hitri prehod mimo Pariza.</text:span></text:p>
      <text:list xml:id="list110427440533713" text:continue-numbering="true" text:style-name="WWNum4">
        <text:list-item>
          <text:list>
            <text:list-item>
              <text:p text:style-name="P6"><text:span text:style-name="T31">von Schliefen:</text:span><text:span text:style-name="T17"> oče največje revolucije na področju vojskovanja, ni imel oklepov, letal</text:span></text:p>
            </text:list-item>
          </text:list>
        </text:list-item>
      </text:list>
      <text:p text:style-name="P1"><text:span text:style-name="T33">BLITZKRIEG(hitra vojna):poskušajo izvestiPOZICIJSKO VOJNO</text:span><text:span text:style-name="T17">(izkop rovov-zaščita pred topovi, bodeče žice, mitraljezi…)</text:span></text:p>
      <text:p text:style-name="P10"/>
      <text:p text:style-name="P1"><text:span text:style-name="T19">TEŽAVE: higiena, uši</text:span></text:p>
      <text:p text:style-name="P13"/>
      <text:p text:style-name="P1"><text:span text:style-name="T30">To je bila najhujša fronta</text:span><text:span text:style-name="T17"> od vseh(potekala je od Rokavskega preliva do Švicarske meje). Američani spreminjajo potek I.svetovne vojne. Nemčija je pred zmago dokler ne pridejo </text:span><text:span text:style-name="T30">Američani- zaščititi hočejo svoje naložbe.</text:span><text:span text:style-name="T17"> Izoblikuje se </text:span><text:span text:style-name="T11">frontna linija: </text:span><text:span text:style-name="T21">Nemci preboj na S, Angleži pa na J(oboji neuspešno). </text:span></text:p>
      <text:p text:style-name="P41"><text:span text:style-name="T22">Največje št. Žrtev.</text:span></text:p>
      <text:p text:style-name="P10"/>
      <text:p text:style-name="P1"><text:span text:style-name="T19">VOJNE: </text:span><text:span text:style-name="T32">Ypres</text:span><text:span text:style-name="T17">(bojni plini: 1. bojni strup:IPERIT),</text:span><text:span text:style-name="T32">Soma, Marna</text:span><text:span text:style-name="T17">(1.800.000 žrtev)</text:span><text:span text:style-name="T32">, Verdun</text:span><text:span text:style-name="T17">(celo leto 1916)</text:span></text:p>
      <text:p text:style-name="P10"/>
      <text:p text:style-name="P1"><text:span text:style-name="T17">Na zahodni fronti uporabijo </text:span><text:span text:style-name="T19">tanke</text:span><text:span text:style-name="T17">; 1.konstriktor tankov:RENAULT. 1.sv.vojna ni bila samo vojna v jarkih.Novo orožje: </text:span><text:span text:style-name="T19">zepelin</text:span><text:span text:style-name="T17">: napadi z bombami( Bruselj). </text:span></text:p>
      <text:p text:style-name="P1"><text:span text:style-name="T17">Siki:posebna indijska religija-bojujejo se v vojni!</text:span></text:p>
      <text:p text:style-name="P10"/>
      <text:p text:style-name="P7"/>
      <text:p text:style-name="P37"/>
      <text:p text:style-name="P34"><text:span text:style-name="T34">2.VZHODNA FRONTA:</text:span><text:span text:style-name="T17">900km</text:span></text:p>
      <text:p text:style-name="P37"/>
      <text:p text:style-name="P34"><text:span text:style-name="T34">Nemčiją&amp; A-O:Rusiji</text:span></text:p>
      <text:p text:style-name="P38"/>
      <text:p text:style-name="P34"><text:span text:style-name="T19">RUSKI CILJ</text:span><text:span text:style-name="T17">: pohod na 3 mesta: </text:span><text:span text:style-name="T19">Berlin, Dunaj, Budimpešta</text:span><text:span text:style-name="T17">( a ruski vojaki nimajo bojne morale). Edini uspeh ruske vojske je </text:span><text:span text:style-name="T21">prodor na območju</text:span><text:span text:style-name="T17"> </text:span><text:span text:style-name="T21">Galicije(Lvov).</text:span></text:p>
      <text:p text:style-name="P38"/>
      <text:p text:style-name="P34"><text:span text:style-name="T19">FRONTA: od Baltika do zaledja Jadranskega morja</text:span></text:p>
      <text:p text:style-name="P34"><text:soft-page-break/><text:span text:style-name="T19">2 PORAZA</text:span><text:span text:style-name="T32">:</text:span><text:span text:style-name="T17"> </text:span><text:span text:style-name="T32">bitka pri Mazurih</text:span><text:span text:style-name="T17">(100,000 žrtev) </text:span></text:p>
      <text:p text:style-name="P34"><text:span text:style-name="T17"><text:s text:c="19"/></text:span><text:span text:style-name="T32">bitka pri Talenbergu</text:span><text:span text:style-name="T17">: edina obkolitvena bitka v 1.sv. vojni: Nemci obkolijo Ruse(120,000 žrtev) ruski general Samsonov naredi samomor.</text:span></text:p>
      <text:p text:style-name="P38"/>
      <text:p text:style-name="P34"><text:span text:style-name="T17">Porazi zaradi </text:span><text:span text:style-name="T21">slabe logistike, slaba morala, oprema, ni bližine centra…</text:span></text:p>
      <text:p text:style-name="P39"/>
      <text:p text:style-name="P34"><text:span text:style-name="T19">2 KLJUČNA MOMENTA:</text:span></text:p>
      <text:list xml:id="list110427289816314" text:continue-numbering="true" text:style-name="WWNum4">
        <text:list-item>
          <text:list>
            <text:list-item>
              <text:p text:style-name="P20"><text:span text:style-name="T19">1917-</text:span><text:span text:style-name="T17"> februar, oktober:</text:span><text:span text:style-name="T21"> REVOLUCIJE V RUSIJI</text:span></text:p>
            </text:list-item>
            <text:list-item>
              <text:p text:style-name="P20"><text:span text:style-name="T21">FEBRUARSKA REV.: meščanska</text:span></text:p>
            </text:list-item>
            <text:list-item>
              <text:p text:style-name="P20"><draw:custom-shape text:anchor-type="char" draw:z-index="1" draw:style-name="gr1" draw:text-style-name="P45" svg:width="0.3752in" svg:height="0.2504in" svg:x="1.8752in" svg:y="0.319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1">OKTOBRSKA REV.: komunistična</text:span></text:p>
            </text:list-item>
          </text:list>
        </text:list-item>
      </text:list>
      <text:p text:style-name="P7"/>
      <text:p text:style-name="P7"/>
      <text:p text:style-name="P21"><text:span text:style-name="T8"><text:tab/></text:span><text:span text:style-name="T19">Posledica:</text:span><text:span text:style-name="T17"> pregled fronte: premik: </text:span><text:span text:style-name="T21">Nemci osvojijo krizno območje- gredo proti Kavkazu(nafta)</text:span></text:p>
      <text:p text:style-name="P17"/>
      <text:p text:style-name="P17"/>
      <text:p text:style-name="P21"><text:span text:style-name="T35">LEBENSRAUM: </text:span><text:span text:style-name="T17">območje, ki je pomembno za Nemce: potencial je Ukrajina: hočejo rešiti problem s hrano.</text:span></text:p>
      <text:p text:style-name="P12"/>
      <text:p text:style-name="P21"><text:span text:style-name="T17">Nemci so z Rusi sklenili za Ruse slab </text:span><text:span text:style-name="T29">SEPARATNI MIR(Preslitovsk).</text:span></text:p>
      <text:p text:style-name="P21"><text:span text:style-name="T29">Nemci: Pribalt, Belorusijo, Ukrajino, Kavkaz, Finsko</text:span></text:p>
      <text:p text:style-name="P23"/>
      <text:p text:style-name="P23"/>
      <text:p text:style-name="P21"><text:span text:style-name="T32">3.VOJNA NA JV:</text:span></text:p>
      <text:p text:style-name="P19"/>
      <text:p text:style-name="P21"><text:span text:style-name="T32">med A-O in Srbijo</text:span></text:p>
      <text:p text:style-name="P19"/>
      <text:p text:style-name="P21"><text:span text:style-name="T29">poletje 1914:</text:span><text:span text:style-name="T17"> Srbi v brezizhodnem položaju: obstreljevanje Beograda, scena se obrne: A-O zbere 500,000 vojakov in jih pošlje v Galicijo( težave).</text:span></text:p>
      <text:p text:style-name="P21"><text:span text:style-name="T17">Do </text:span><text:span text:style-name="T29">jeseni 1914:</text:span><text:span text:style-name="T17"> Srbi zmagajo: bitke Cer in Kolubara. Zmagajo z zadnjimi močmi: problem je oprema: nimajo oblačil-kradejo avstrijske uniforme.</text:span></text:p>
      <text:p text:style-name="P12"/>
      <text:p text:style-name="P21"><text:span text:style-name="T29">Srbi del antante: pritisk na VB in Francijo:</text:span><text:span text:style-name="T17">ti preko Jadranskega in Črnega morja pošljejo orožje po Donavi do Beograda.</text:span></text:p>
      <text:p text:style-name="P12"/>
      <text:p text:style-name="P21"><text:span text:style-name="T29">1916: Romunija: neodločena:</text:span><text:span text:style-name="T17"> na koncu na strani Nemčije: Avstrijci zasedejo Transilvanijo –</text:span><text:span text:style-name="T19">6.novembra zasedejo Bukarešto!</text:span></text:p>
      <text:p text:style-name="P21"><text:span text:style-name="T17">Srbi oboroženi-napaka:zasedejo Albanijo-oslabijo obrambne funkcije zato do </text:span><text:span text:style-name="T29">februarja 1916:</text:span></text:p>
      <text:list xml:id="list110427658444501" text:continue-numbering="true" text:style-name="WWNum4">
        <text:list-item>
          <text:list>
            <text:list-item>
              <text:p text:style-name="P22"><text:span text:style-name="T6">Srbe potisnejo do Albanije</text:span></text:p>
            </text:list-item>
            <text:list-item>
              <text:p text:style-name="P22"><text:span text:style-name="T6">Napadeni s 3 strani</text:span></text:p>
            </text:list-item>
            <text:list-item>
              <text:p text:style-name="P22"><text:span text:style-name="T6">Obljubljena jim je Niška Srbija</text:span></text:p>
            </text:list-item>
            <text:list-item>
              <text:p text:style-name="P22"><text:span text:style-name="T6">Bolgari-imajo 500,000vojakov</text:span></text:p>
            </text:list-item>
            <text:list-item>
              <text:p text:style-name="P22"><text:span text:style-name="T6">Srbska vojska ostane na Krfu, ko so si opomogli skupaj s Francosko armado Orient odidejo na bojišče Solun.</text:span></text:p>
            </text:list-item>
          </text:list>
        </text:list-item>
      </text:list>
      <text:p text:style-name="P12"/>
      <text:p text:style-name="Standard"><text:span text:style-name="T32">4.VOJNA V KOLONIJAH:</text:span></text:p>
      <text:list xml:id="list110425852009606" text:continue-numbering="true" text:style-name="WWNum4">
        <text:list-item>
          <text:list>
            <text:list-item>
              <text:p text:style-name="P20"><text:span text:style-name="T6">več lokacij</text:span></text:p>
            </text:list-item>
            <text:list-item>
              <text:p text:style-name="P20"><text:soft-page-break/><text:span text:style-name="T36">Afrika:</text:span><text:span text:style-name="T17"> hiter konec vojne:Nemčija slabo pripravljena- Britanci zasedejo Namibijo, Togo…</text:span></text:p>
            </text:list-item>
            <text:list-item>
              <text:p text:style-name="P20"><text:span text:style-name="T36">Težave pri Tanzaniji, Keniji: upor Nemcev</text:span><text:span text:style-name="T17">- a nato se vdajo</text:span></text:p>
            </text:list-item>
          </text:list>
        </text:list-item>
      </text:list>
      <text:p text:style-name="P9"/>
      <text:p text:style-name="Standard"><text:span text:style-name="T32">5. VOJNA NA BLIŽNJEM VZHODU:</text:span></text:p>
      <text:list xml:id="list110427841298532" text:continue-numbering="true" text:style-name="WWNum4">
        <text:list-item>
          <text:list>
            <text:list-item>
              <text:p text:style-name="P43">Nemci imajo postojanko- Kitajci odstopijo Nemcem mesto <text:span text:style-name="T37">Kiačou(</text:span> Kjočov)- zaradi tega se vojna širi: Japonska napove Nemčiji vojno-1914- uničijo Kjočov</text:p>
            </text:list-item>
            <text:list-item>
              <text:p text:style-name="P20"><text:span text:style-name="T36">Japonska pristopi k antanti</text:span></text:p>
            </text:list-item>
          </text:list>
        </text:list-item>
      </text:list>
      <text:p text:style-name="P24"/>
      <text:p text:style-name="Standard"><text:span text:style-name="T32">6. VOJNA NA BLIŽNJEM VZHODU:</text:span></text:p>
      <text:list xml:id="list110425709997126" text:continue-numbering="true" text:style-name="WWNum4">
        <text:list-item>
          <text:list>
            <text:list-item>
              <text:p text:style-name="P20"><text:span text:style-name="T6">vojna na območju Turčije in Arabskega polotoka</text:span><text:span text:style-name="T21">: nafta</text:span></text:p>
            </text:list-item>
            <text:list-item>
              <text:p text:style-name="P20"><text:span text:style-name="T36">VB</text:span><text:span text:style-name="T6"> ima največje interese: prodiranje iz Kuvajta in Sredozemlja- </text:span><text:span text:style-name="T36">zasedejo Bagdad in Palestino</text:span><text:span text:style-name="T6">(iz Egipta)( 1915-1917)</text:span></text:p>
            </text:list-item>
            <text:list-item>
              <text:p text:style-name="P20"><text:span text:style-name="T6">Operacije VB sil ob </text:span><text:span text:style-name="T21">pomoči Francije</text:span></text:p>
            </text:list-item>
            <text:list-item>
              <text:p text:style-name="P20"><text:span text:style-name="T36">VB spomladi napade Bagdad</text:span><text:span text:style-name="T6">; pri vstaji na Arabskem polotoku jim pomaga </text:span><text:span text:style-name="T21">šeik Husein</text:span></text:p>
            </text:list-item>
            <text:list-item>
              <text:p text:style-name="P20"><text:span text:style-name="T6">Lorenz Arabski</text:span></text:p>
            </text:list-item>
            <text:list-item>
              <text:p text:style-name="P20"><text:span text:style-name="T6">Območje vojne; kje se VB opeče</text:span><text:span text:style-name="T36">: na otoku Galipoli</text:span><text:span text:style-name="T6">( </text:span><text:span text:style-name="T21">največja katastrofa VB</text:span><text:span text:style-name="T6">: množično grobišče VB, Avstralcev. Novo-zelandcev</text:span><text:span text:style-name="T36">..), načrt izkrcavanja VB vojske</text:span><text:span text:style-name="T6">; onemogočijo Turčiji, da bi sodelovali v vojni, <text:s/></text:span><text:span text:style-name="T21">neuspešno izkrcanje</text:span><text:span text:style-name="T6">: zanimivost izkrcanja- kar je bilo v I. svetovni vojni neuspešno, je bilo uspešno v II. Sv. Vojni:izkrcanje v Normandiji</text:span></text:p>
            </text:list-item>
            <text:list-item>
              <text:p text:style-name="P20"><text:span text:style-name="T6">Churchil: oče fijaska; ključni heroj II. Svetovne vojne</text:span></text:p>
            </text:list-item>
          </text:list>
        </text:list-item>
      </text:list>
      <text:p text:style-name="P24"/>
      <text:p text:style-name="Standard"><text:span text:style-name="T32">7. VOJNA V ZRAKU:</text:span></text:p>
      <text:list xml:id="list110426682009296" text:continue-numbering="true" text:style-name="WWNum4">
        <text:list-item>
          <text:list>
            <text:list-item>
              <text:p text:style-name="P20"><text:span text:style-name="T21">centralne sile imajo premoč nad atanto</text:span></text:p>
            </text:list-item>
            <text:list-item>
              <text:p text:style-name="P20"><text:span text:style-name="T21">letalstvo:</text:span><text:span text:style-name="T6"> počasno uveljavljanje: težava: vojaška strategija, nerazvita tehnika, nespretna uporaba bojnih letal</text:span></text:p>
            </text:list-item>
            <text:list-item>
              <text:p text:style-name="P20"><text:span text:style-name="T6">zračen ladje: </text:span><text:span text:style-name="T21">ZEPELINI:</text:span><text:span text:style-name="T6"> zelo uspešno orožje, Nemci daleč pred vsemi; </text:span><text:span text:style-name="T21">problem je plin: vodik- vnetljiv plin</text:span></text:p>
            </text:list-item>
            <text:list-item>
              <text:p text:style-name="P20"><text:span text:style-name="T6">bombardiranje civilnih mest: </text:span><text:span text:style-name="T21">ANTWERPEN</text:span></text:p>
            </text:list-item>
            <text:list-item>
              <text:p text:style-name="P20"><text:span text:style-name="T21">sept.1914: pride do 1. zračnega spopada med letali</text:span></text:p>
            </text:list-item>
            <text:list-item>
              <text:p text:style-name="P20"><text:span text:style-name="T6">VB med 1918: RAF: izboljšajo zračne sile</text:span></text:p>
            </text:list-item>
            <text:list-item>
              <text:p text:style-name="P20"><text:span text:style-name="T6">Nemci LUFTWAFFE</text:span></text:p>
            </text:list-item>
            <text:list-item>
              <text:p text:style-name="P20"><text:span text:style-name="T6">1.sv.vojna: F</text:span><text:span text:style-name="T21">RONTALNI SPOPADI MED LETALI</text:span><text:span text:style-name="T6">:letala se soočijo s posledicami: </text:span><text:span text:style-name="T21">letalska tehnologija:</text:span><text:span text:style-name="T6"> letala premikajo z 1 konjsko silo, proizvodnja letal cenejša in množična</text:span></text:p>
            </text:list-item>
            <text:list-item>
              <text:p text:style-name="P20"><text:span text:style-name="T21">slavno ime letalstva: nemec Manfred von Richthoffen</text:span><text:span text:style-name="T6">: ˝rdeči baron˝, </text:span><text:span text:style-name="T21">dobi 80 bitk, uporabi nov izum: sinhronizacija(Vokker)-</text:span><text:span text:style-name="T6"> </text:span><text:span text:style-name="T21">propelerja in strojnice- dobro za napade v zraku</text:span></text:p>
            </text:list-item>
            <text:list-item>
              <text:p text:style-name="P20"><text:span text:style-name="T6">razvoj protiletalske obrambe:</text:span><text:span text:style-name="T21">mitraljez na motor</text:span></text:p>
            </text:list-item>
            <text:list-item>
              <text:p text:style-name="P20"><text:span text:style-name="T21">nevarnost za civile:ZEPELIN</text:span><text:span text:style-name="T6">( tarči London in Pariz)</text:span></text:p>
            </text:list-item>
            <text:list-item>
              <text:p text:style-name="P20"><text:span text:style-name="T6">največji razvoj letalstva je v I.svetovni vojni</text:span></text:p>
            </text:list-item>
          </text:list>
        </text:list-item>
      </text:list>
      <text:p text:style-name="P40"/>
      <text:p text:style-name="Standard"><text:span text:style-name="T32">8.VOJNA NA MORJU:</text:span></text:p>
      <text:list xml:id="list110426710364421" text:continue-numbering="true" text:style-name="WWNum4">
        <text:list-item>
          <text:list>
            <text:list-item>
              <text:p text:style-name="P20"><text:span text:style-name="T21">MED Britanci in Nemci</text:span></text:p>
            </text:list-item>
            <text:list-item>
              <text:p text:style-name="P20"><text:soft-page-break/><text:span text:style-name="T6">Vojna preide </text:span><text:span text:style-name="T13">iz vojaških ciljev na civilne cilje</text:span><text:span text:style-name="T6">: potniške ladje, tovorne ladje: onemogočanje oskrbe</text:span></text:p>
            </text:list-item>
            <text:list-item>
              <text:p text:style-name="P20"><text:span text:style-name="T6">Novo orožje: podmornice: U BOOT; </text:span><text:span text:style-name="T21">PODMORNIŠKA VOJNA</text:span><text:span text:style-name="T6">(podmornice so ključno orožje, neudobne</text:span></text:p>
            </text:list-item>
            <text:list-item>
              <text:p text:style-name="P20"><text:span text:style-name="T21">VB ima premoč</text:span><text:span text:style-name="T6">: </text:span><text:span text:style-name="T13">večji topovi, višja hitrost ladij, večje območje</text:span><text:span text:style-name="T6"> </text:span><text:span text:style-name="T13">delovanja</text:span></text:p>
            </text:list-item>
            <text:list-item>
              <text:p text:style-name="P20"><text:span text:style-name="T6">Nemci</text:span><text:span text:style-name="T13">: imajo varne ladje, težko jih je potopiti, učinkovita balistika</text:span></text:p>
            </text:list-item>
            <text:list-item>
              <text:p text:style-name="P20"><text:span text:style-name="T29">Avstrijska mornarica</text:span><text:span text:style-name="T6">: </text:span><text:span text:style-name="T35">Kotor, Pula: 2 oporišči</text:span><text:span text:style-name="T6">: </text:span><text:span text:style-name="T21">naloga je braniti Jadransko morje- Otranska vrata-varovanje tega območja: onesposobijo Italijo, prestrežejo oskrbo Srbom</text:span></text:p>
            </text:list-item>
            <text:list-item>
              <text:p text:style-name="P20"><text:span text:style-name="T29">Cilj Nemške mornarice</text:span><text:span text:style-name="T6">: </text:span><text:span text:style-name="T35">Baltik;Baltsko morje</text:span><text:span text:style-name="T6">:</text:span><text:span text:style-name="T21">bitke med antanto in centralnimi silami da zaprejo Ruse: Danski polotok: ključno bojišče: blokirajo Ruse, na Z obali bitke z VB: </text:span></text:p>
            </text:list-item>
            <text:list-item>
              <text:p text:style-name="P20"><text:span text:style-name="T6">Najpomembnejša bitka I.svetovne vojne je </text:span><text:span text:style-name="T25">Skagerrak: bitka za</text:span><text:span text:style-name="T6"> </text:span><text:span text:style-name="T25">Juttlandijo(Z Danska),</text:span><text:span text:style-name="T6"> </text:span><text:span text:style-name="T21">spomladi 1916,edina večja pomorska bitka, Nemčija zmaga VB; razmerje v času spopada: 99 ladij na Nemški strani in 159 ladij na strani VB, Nemci, ki zmagajo se po tej bitki ustrašijo takih bitk</text:span></text:p>
            </text:list-item>
            <text:list-item>
              <text:p text:style-name="P20"><text:span text:style-name="T31">Nemci zapirajo Ruse</text:span><text:span text:style-name="T6">: Baltik, Črno morje: Baltik pomemben: </text:span><text:span text:style-name="T21">železo iz Švedske_dobavitelj</text:span></text:p>
            </text:list-item>
            <text:list-item>
              <text:p text:style-name="P20"><text:span text:style-name="T6">Nato </text:span><text:span text:style-name="T35">antanta onemogoči Nemcem uvoz in izvoz</text:span></text:p>
            </text:list-item>
            <text:list-item>
              <text:p text:style-name="P20"><text:span text:style-name="T6">Nemci po tem </text:span><text:span text:style-name="T38">podmornice uporabijo kot trgovske ladje</text:span></text:p>
            </text:list-item>
            <text:list-item>
              <text:p text:style-name="P20"><text:span text:style-name="T6">Bitka ob Urugvajski obali: na Nemški strani je stal junak: </text:span><text:span text:style-name="T21">general von Spee..utopi ladjo, da se le ne bi predali sovražnikom- jeseni 1914</text:span></text:p>
            </text:list-item>
            <text:list-item>
              <text:p text:style-name="P20"><text:span text:style-name="T21">Ko so spopadi na morju poniknili- podmorniške vojn; nenapovedani spopadi</text:span></text:p>
            </text:list-item>
          </text:list>
        </text:list-item>
      </text:list>
      <text:p text:style-name="P7"/>
      <text:p text:style-name="P7"/>
      <text:p text:style-name="P26"><text:span text:style-name="T8"><text:tab/></text:span><text:span text:style-name="T2">~ SOŠKA FRONTA~</text:span></text:p>
      <text:p text:style-name="P18"/>
      <text:p text:style-name="Body_20_Text_20_3">Fronta je <text:span text:style-name="T22">izjemno dolga</text:span>: <text:span text:style-name="T24">od zaledja Tržiča, Redipulja, Kostanjevica, Gorica, dolina reke Soče; nato po ozemlju Italije do Švicarske meje;</text:span> bitke so bile od 0m nad.višine pa do 3900m(Ortler).</text:p>
      <text:p text:style-name="P26"><text:span text:style-name="T39">To je bila </text:span><text:span text:style-name="T21">fronta absurdov</text:span><text:span text:style-name="T39">: vleka topov na višje nad. Višine</text:span></text:p>
      <text:p text:style-name="P27"/>
      <text:p text:style-name="P26"><text:span text:style-name="T11">VOJNA V POSOČJU:</text:span><text:span text:style-name="T39"> </text:span><text:span text:style-name="T33">bitka za Rombon, Krn, Batognica, delno Mangart</text:span><text:span text:style-name="T39">. </text:span></text:p>
      <text:p text:style-name="P26"><text:span text:style-name="T4">A-O </text:span><text:span text:style-name="T39">je bila na to vojno povsem </text:span><text:span text:style-name="T4">nepripravljena</text:span><text:span text:style-name="T39">: enote mora prestaviti iz V( iz fronte med Rusijo in Srbijo) </text:span><text:span text:style-name="T4">Italija napade Avstrijo iz hrbta.</text:span></text:p>
      <text:p text:style-name="P27"/>
      <text:p text:style-name="P26"><text:span text:style-name="T11">26.4.1915- LONDONSKA TAJNA POGODBA</text:span><text:span text:style-name="T39">: antanta Italiji(centralnimi silami) obljubi </text:span><text:span text:style-name="T33">ozemeljske konsesije: obljubijo jim J Tirolsko( J od Brenerja).</text:span></text:p>
      <text:p text:style-name="P26"><text:span text:style-name="T33">Italija gre v vojno z antanto: CILJ: hoče Trst, Istro, Dalmacijo, Albanijo—hoče v vzhodni Jadran- Italijo vodijo ozemeljsko apetiti!</text:span></text:p>
      <text:p text:style-name="P26"><text:span text:style-name="T13">Italijanska vojska neučinkovita…CADORNA: nespreten, krivec za Italijansko tragedijo_ reformira vojsko:1911-1912</text:span></text:p>
      <text:p text:style-name="P28"/>
      <text:p text:style-name="P44"><text:soft-page-break/>Na strani avstrijcev je bil Srb iz Like: <text:span text:style-name="T22">Borojević=˝von Bojna</text:span>˝: bil je izjemen strateg- na tej strani je le 150,000 vojakov a Italijani dosežejo le malo: <text:span text:style-name="T22">Gorica, Kobarid, Bovec</text:span></text:p>
      <text:p text:style-name="P44"><text:span text:style-name="T22">Krn&amp;Batognica: fronta od maja 1917 do oktobra 1917</text:span> ( Tržič, Doberdob, Redipulja) na teh frontah <text:span text:style-name="T22">so razmere nemogoče</text:span>: vročina, slabo utrjene linije…</text:p>
      <text:p text:style-name="P25"/>
      <text:p text:style-name="P26"><text:span text:style-name="T29">PROBLEM SOŠKE FRONTE:</text:span><text:span text:style-name="T6"> </text:span><text:span text:style-name="T21">begunstvo</text:span><text:span text:style-name="T6">( v Ljubljano, Maribor..) </text:span><text:span text:style-name="T21">zaledje front</text:span><text:span text:style-name="T6"> </text:span><text:span text:style-name="T21">evakuirajo</text:span><text:span text:style-name="T6"> &gt;&gt;npr. okolica Sežane, Gorica, zgornje Posočje«</text:span></text:p>
      <text:p text:style-name="P26"><text:span text:style-name="T21">Barakarsko taborišče</text:span><text:span text:style-name="T40">( na Kranjski gori, Gradec( Judenburg).</text:span></text:p>
      <text:p text:style-name="P44">Ta fronta je <text:span text:style-name="T22">visokogorska</text:span>_ Avstrijci se branijo, Italijani delajo načrte za preboj. <text:span text:style-name="T20">Težave so vremenske razmere, logistika, dostop…</text:span></text:p>
      <text:p text:style-name="P26"><text:span text:style-name="T6">A-O prodira na J Trentinskem( območje ASIAGO)- edini uspeh pred oktobrom.</text:span></text:p>
      <text:p text:style-name="P26"><text:span text:style-name="T6">PROBLEM je tudi </text:span><text:span text:style-name="T19">oskrbovanje</text:span><text:span text:style-name="T6">: Avstrijci izdelajo pomembne točke logistike- </text:span><text:span text:style-name="T19">železnica</text:span><text:span text:style-name="T6"> ima pomembno vlogo( železnica Ukanc)(vojaki živijo v visokogorskih </text:span><text:span text:style-name="T19">vojaških naseljih(Vogel</text:span><text:span text:style-name="T6">)-stran od topovskih krogel)</text:span></text:p>
      <text:p text:style-name="P25"/>
      <text:p text:style-name="P26"><text:span text:style-name="T19">BOHINJSKA PROGA- KORIDOR</text:span><text:span text:style-name="T6">(povezuje Beljak in Trst)- letos praznuje 160 let. Prvi plan je bil Bovec- Trbiž. </text:span><text:span text:style-name="T21">Proga je bila namenjena oskrbovanju,</text:span><text:span text:style-name="T6"> </text:span><text:span text:style-name="T21">servisiranju enot.</text:span></text:p>
      <text:p text:style-name="P26"><text:span text:style-name="T21">Spomladi 1916</text:span><text:span text:style-name="T6">- hud mraz- težave predstavlja visok </text:span><text:span text:style-name="T21">sneg. </text:span></text:p>
      <text:p text:style-name="P26"><text:span text:style-name="T6">A-O_veliko nacij- na fronti so </text:span><text:span text:style-name="T21">vojaki iz vse monarhije</text:span><text:span text:style-name="T6">- potrebujejo duhovno pomoč: </text:span><text:span text:style-name="T21">1. džamija Log pod Mangartom.</text:span></text:p>
      <text:p text:style-name="P26"><text:span text:style-name="T21">Rombon- ključna fronta- </text:span><text:span text:style-name="T6">branijo ga Bošnjaki</text:span></text:p>
      <text:p text:style-name="P26"><text:span text:style-name="T29">VOJNA V VISOKOGORJU</text:span><text:span text:style-name="T6">: vojna nesmislov</text:span><text:span text:style-name="T29">- Batognica</text:span><text:span text:style-name="T6">- danes 20m nižje kot ponavadi- ker v I.sv.vojni razstrelijo vrh. </text:span><text:span text:style-name="T29">KAVERNE:</text:span><text:span text:style-name="T6"> zaščitne jame,skalno zavetje, bivališč vojakov,skladišča. Zima 1916-1917- vrh Batognice- Avstrijci kopljejo rove in pridejo do Italijanov-tam slišijo njihove načrte zato prinesejo ogromno količino razstreliva </text:span><text:span text:style-name="T29">in goro raztrelijo!</text:span></text:p>
      <text:p text:style-name="P25"/>
      <text:p text:style-name="P26"><text:span text:style-name="T29">Ruski vojni ujetniki:12,000.</text:span><text:span text:style-name="T6"> Leta 1916 </text:span><text:span text:style-name="T29">gradijo prelaz čez Vršič</text:span><text:span text:style-name="T6"> a </text:span><text:span text:style-name="T29">febr. 1916</text:span><text:span text:style-name="T6"> umre 300 Rusov ko jih </text:span><text:span text:style-name="T29">zasuje plaz z gore Mojstrovke!</text:span></text:p>
      <text:p text:style-name="P25"/>
      <text:p text:style-name="P26"><text:span text:style-name="T33">Soška fronta: 12 ofenziv</text:span><text:span text:style-name="T6">( prvih 11 je neuspešnih).1915- 4 ofenzive:</text:span><text:span text:style-name="T33">Kobarid,</text:span><text:span text:style-name="T6"> </text:span><text:span text:style-name="T33">Bovec</text:span><text:span text:style-name="T6">- dobijo Italijani. Istega leta je ital. Žrtev 175,000 na avst. Pa 123,000.</text:span></text:p>
      <text:p text:style-name="P44">Ključna sprememba: pride <text:span text:style-name="T12">do Čudeža pri Kobaridu</text:span>- <text:span text:style-name="T5">zlom Soške fronte</text:span>: <text:span text:style-name="T26">prihod Nemške vojske</text:span>( razbremeniti hočejo Z fronto s Francijo. <text:span text:style-name="T15">1. vremenski pogoji</text:span>(okt. dež,blato),<text:span text:style-name="T15">2. dobri taktizerji</text:span>: <text:span text:style-name="T15">premiki avst. <text:s/>in nem. <text:s/>čet:ponoči</text:span> <text:span text:style-name="T15">in iz</text:span> <text:span text:style-name="T15">zaledja</text:span>-podnevi spijo: it. General štab sprememb ne opazi! <text:span text:style-name="T15">3. granate z bojnimi</text:span> <text:span text:style-name="T15">plini, strupi</text:span>: <text:span text:style-name="T12">23-24-ok.1917</text:span></text:p>
      <text:p text:style-name="P44">Kolone it. Vojakov:enote ALPINI BERSALJERI!. Na Soški fronti v 12. ofenzivi se bojuje tudi nem.časnik(kasneje general)<text:span text:style-name="T12">puščvska lisica.</text:span></text:p>
      <text:p text:style-name="P26"><text:span text:style-name="T6"><text:tab/><text:tab/><text:tab/></text:span><text:span text:style-name="T2"> ~življenje med vojno~</text:span></text:p>
      <text:p text:style-name="P25"/>
      <text:p text:style-name="P7"/>
      <text:p text:style-name="Standard"><text:span text:style-name="T41">I.sv. vojna_ vojna novosti: </text:span><text:span text:style-name="T11">strupi, podmornice, letalstvo</text:span></text:p>
      <text:p text:style-name="Standard"><text:soft-page-break/><text:span text:style-name="T11">Zakon o splošni mobilizaciji</text:span><text:span text:style-name="T41">: izjemna posledica na družbo 20.stol.: </text:span><text:span text:style-name="T11">pojav dezerterstva</text:span><text:span text:style-name="T41">: zeleni kader, moški v vojni: družba se spremeni: ženske dobijo glavno vlogo: </text:span><text:span text:style-name="T11">prevzamejo vse funkcije- začetek emancipacije</text:span><text:span text:style-name="T41">; </text:span><text:span text:style-name="T33">delo v tovarnah,</text:span><text:span text:style-name="T41"> </text:span><text:span text:style-name="T33">množično zaposlovanje žensk, naloga preskrbeti otroke in preživljanje, začele so</text:span><text:span text:style-name="T41"> </text:span><text:span text:style-name="T11">odločati o družinskih zadevah</text:span><text:span text:style-name="T41">- </text:span><text:span text:style-name="T11">obdobje matriarhata!</text:span></text:p>
      <text:p text:style-name="Standard"><text:span text:style-name="T41">Največje žrtve vojne so bile: ženske!: selitev, beg družin, teško delo: varilke.</text:span></text:p>
      <text:p text:style-name="Standard"><text:span text:style-name="T41">V vojni je bilo veliko mrtvih: 10 mio žrtev:vojakov, civilistov. Nemci imajo 1.8 mio žrtev ter 4 mio ranjencev.</text:span></text:p>
      <text:p text:style-name="P29"/>
      <text:p text:style-name="Standard"><text:span text:style-name="T41">S Irak: genocid Turčije(muslimanska država) nad Armenski narod(kristjani): 4,5 mio žrtev: Armenci so napoti Turkom, zato jih ti obtožijo pakta z Rusi. Moške postrelijo na deportacijah, ženske in otroke pa izženejo čez puščavo do Palestine do katere seveda umrejo že na poti(sestradajo). Turčija genocid ne prizna.</text:span></text:p>
      <text:p text:style-name="P29"/>
      <text:p text:style-name="Standard"><text:span text:style-name="T41">Prelomno leto v I.svetovni vojni je leto 1917: Ključna sta dva momenta: vstop ZDA v vojno( pošljejo 864.000 vojakov-mrtvih je 115,000) ter revolucije v Rusiji: febr.&amp;okt. revolucija: revoluciji nista samo odpihnili rodbine Romanove ampak tudi Habsburžane in Hohenzollern. Smrt Franca Jožefa I. nakaže, da je A-O pred zlomom.Naslednik Karel I. je samo še statist.</text:span></text:p>
      <text:p text:style-name="P29"/>
      <text:p text:style-name="Standard"><text:span text:style-name="T41">Z oktobrsko revolucijo se v Evropi razvijeta 2 pogleda na družbo in sicer: </text:span></text:p>
      <text:p text:style-name="Standard"><text:span text:style-name="T41">1.meščanski( pripadnik je am.politik, preds. Wilson, ki je bil avtor povojne(Versajske) Evrope).</text:span></text:p>
      <text:p text:style-name="Standard"><text:span text:style-name="T41">2.revolucionarni=socialistični=komunistični</text:span></text:p>
      <text:p text:style-name="P29"/>
      <text:p text:style-name="P29"/>
      <text:p text:style-name="Standard"><text:span text:style-name="T41">V vojni pride do velikega pomanjkanja: Leipzig: 13.-15.5 1916: prve demonstracije zoper pomanjkanju: posredovanje nem.vojske.</text:span></text:p>
      <text:p text:style-name="Standard"><text:span text:style-name="T41">Do pomanjkanja pride zaradi blokade centralnih sil: Nemci imajo težave z oskrbo; predelujejo kosti=hrana za živino. Najhujša je bila zima 1916-1917:ZIMA RUMENE KOLEBARE(7 krat na jedilniku).</text:span></text:p>
      <text:p text:style-name="P29"/>
      <text:p text:style-name="Standard"><text:span text:style-name="T41">Ustanovijo urad za vojno prehrano, ki uvede nakaznice; država odmeri koliko hrane kdo dobi.</text:span></text:p>
      <text:p text:style-name="P29"/>
      <text:p text:style-name="Standard"><text:span text:style-name="T41">ZAKONI O DELOVNI OBVEZNOSTI: moški, ki niso bili vpoklicani morajo delati v vojaški industriji( med 16-60. letom.)</text:span></text:p>
      <text:p text:style-name="Standard"><text:span text:style-name="T41">ZELENI KADER: dezerterji: poslabša se situacija na kmetih, ker dezerterji kradejo.</text:span></text:p>
      <text:p text:style-name="Standard"><text:span text:style-name="T41">Slovenci se zaradi vsega tega uprejo A-O: Judenburg:med Celovcem in Gradcem</text:span></text:p>
      <text:p text:style-name="P29"/>
      <text:p text:style-name="Standard"><text:span text:style-name="T41">POSLEDICE I. SVETOVNE VOJNE: hude za gospodarstvo: inflacija(padec vrednosti denarja)- v zlatu temelji vrednost denarja, vojaške vojne obveznice…vse to uniči gospodarstvo. Sesujejo se firme, ki temeljijo na denarni podlagi( ocenjujejo se po prometu)</text:span></text:p>
      <text:p text:style-name="P29"/>
      <text:p text:style-name="Standard"><text:soft-page-break/><text:span text:style-name="T41">KONEC VOJNE: od 29.SEPTEMBRA do 11.11.1918</text:span></text:p>
      <text:p text:style-name="P29"/>
      <text:p text:style-name="Standard"><text:span text:style-name="T41">Začne se z Bolgarijo in konča z Nemčijo. Francija prosi za premirje: Nemški vojaki tako niso šli v ujetništvo, tako ohranijo vojsko: centralne sile kapitulirajo.</text:span></text:p>
      <text:p text:style-name="Standard"><text:span text:style-name="T41">Po tem si revolucije sledijo ena za drugo: Nemčija ob premirju preda vso orožje.</text:span></text:p>
      <text:p text:style-name="P29"/>
      <text:p text:style-name="Standard"><text:span text:style-name="T41">Največja sprememba vojne je 10 NOVIH DRŽAV: Finska, Estonija, Latvija, Litva, Poljska, Češko-Slovaška, Avstrija, Madžarska, Jugoslavija, Rusija postane SZ!</text:span></text:p>
      <text:p text:style-name="P29"/>
      <text:p text:style-name="Standard"><text:span text:style-name="T41">Posledica tega so množična preseljevanja: revolucija: Rusi gredo na Z, tudi na Balkani se ljudje preseljujejo, nova država Poljska- preseljujejo se Nemci, revolucija v Turčiji- Grki gredo na Peloponez, Turki s tega območja pa v Turčijo.</text:span></text:p>
      <text:p text:style-name="P29"/>
      <text:p text:style-name="Standard"><text:span text:style-name="T41">Pride do arabskega nacionaliz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0.2811in"/>
        </style:tab-stops>
      </style:paragraph-properties>
      <style:text-properties fo:color="#000000" style:font-name="Comic Sans MS" fo:font-family="'Comic Sans MS'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689in" fo:margin-right="0in" fo:text-align="justify" style:justify-single-word="false" fo:text-indent="0in" style:auto-text-indent="false" fo:keep-with-next="always"/>
      <style:text-properties fo:color="#ff0000" fo:font-size="16pt" style:font-size-asian="16pt"/>
    </style:style>
    <style:style style:name="Body_20_Text_20_2" style:display-name="Body Text 2" style:family="paragraph" style:parent-style-name="Standard" style:default-outline-level="">
      <style:text-properties fo:color="#000080" style:font-name="Comic Sans MS" fo:font-family="'Comic Sans MS'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>
        <style:tab-stops>
          <style:tab-stop style:position="1.4272in"/>
        </style:tab-stops>
      </style:paragraph-properties>
      <style:text-properties fo:color="#808080" style:font-name="Comic Sans MS" fo:font-family="'Comic Sans MS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ccff"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2in" fo:text-indent="-0.5in" fo:margin-left="0.802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in" fo:text-indent="-0.1252in" fo:margin-left="1.5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in" fo:text-indent="-0.1252in" fo:margin-left="3.0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in" fo:text-indent="-0.1252in" fo:margin-left="4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86" meta:word-count="2339" meta:character-count="16209" meta:non-whitespace-character-count="1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