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9966" fo:font-size="16pt" fo:font-weight="bold" style:font-size-asian="16pt" style:font-weight-asian="bold" style:font-size-complex="16pt"/>
    </style:style>
    <style:style style:name="T2" style:family="text">
      <style:text-properties fo:color="#339966"/>
    </style:style>
    <style:style style:name="T3" style:family="text">
      <style:text-properties fo:color="#00cc00"/>
    </style:style>
    <style:style style:name="T4" style:family="text">
      <style:text-properties style:font-name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ERSAJSKI MIR</text:span></text:p>
      <text:p text:style-name="P1"/>
      <text:list xml:id="list617388520" text:style-name="WWNum2">
        <text:list-item>
          <text:p text:style-name="P2">1919 Pariz – večina udeleženk I.svetovne vojne – <text:span text:style-name="T3">mirovna konferenca</text:span>.</text:p>
        </text:list-item>
        <text:list-item>
          <text:p text:style-name="P2">Zaradi revolucije ni povabljena <text:span text:style-name="T3">Rusija</text:span>, poraženke – Nemčija, Avstrija, Madžarska, Bolgarija in Turčija pa so bile povabljene samo k podpisu posameznih mirovnih pogodb.</text:p>
        </text:list-item>
        <text:list-item>
          <text:p text:style-name="P2"><text:span text:style-name="T3">Konferenca</text:span> naj bi:</text:p>
        </text:list-item>
      </text:list>
      <text:list xml:id="list3163866487" text:style-name="WWNum3">
        <text:list-item>
          <text:list>
            <text:list-item>
              <text:p text:style-name="P7">rešila nasprotja med državami</text:p>
            </text:list-item>
            <text:list-item>
              <text:p text:style-name="P7">v državah naj bi zavladala parlamentarna demokracija</text:p>
            </text:list-item>
            <text:list-item>
              <text:p text:style-name="P7">svobodno tržno gospodarstvo</text:p>
            </text:list-item>
          </text:list>
        </text:list-item>
      </text:list>
      <text:list xml:id="list416049745" text:style-name="WWNum4">
        <text:list-item>
          <text:p text:style-name="P3">Svet so uredile zmagovalke <text:span text:style-name="T3">po lastnih željah</text:span>. Glavno besedo so imele ZDA, VB, Francija in Italija.</text:p>
        </text:list-item>
        <text:list-item>
          <text:p text:style-name="P3">Največji vpliv je imel ameriški predsednik <text:span text:style-name="T3">Wilson</text:span>. Zavzemal se je za novo mednarodno ureditev po načelu samoodločbe narodov, ki jih je zagovarjal v svojih <text:span text:style-name="T3">14. točkah</text:span> iz januarja 1918:</text:p>
        </text:list-item>
      </text:list>
      <text:list xml:id="list103105866388673" text:continue-list="list3163866487" text:style-name="WWNum3">
        <text:list-item>
          <text:list>
            <text:list-item>
              <text:p text:style-name="P7">Italija prizna nacionalne meje, Slovenci ostanemo brez 1/3 Primorske <text:span text:style-name="T4"></text:span></text:p>
            </text:list-item>
            <text:list-item>
              <text:p text:style-name="P7">Pravica do samoodločbe narodov (za A-O z namenom, da se razbije)</text:p>
            </text:list-item>
            <text:list-item>
              <text:p text:style-name="P7">Zahteval je odprte mirovne pogodbe – ne smejo biti tajne</text:p>
            </text:list-item>
            <text:list-item>
              <text:p text:style-name="P7">Ureditev kolonij.</text:p>
            </text:list-item>
            <text:list-item>
              <text:p text:style-name="P7">Spomnil se je društva narodov – predhodnica OZN.</text:p>
            </text:list-item>
          </text:list>
        </text:list-item>
      </text:list>
      <text:list xml:id="list4041217511" text:style-name="WWNum5">
        <text:list-item>
          <text:p text:style-name="P4">Ameriška politika spet postane <text:span text:style-name="T3">izolacijska</text:span>, Wilson zboli in se umakne.</text:p>
        </text:list-item>
        <text:list-item>
          <text:p text:style-name="P4">Po tem prevzame pobudo <text:span text:style-name="T3">francoski predsednik</text:span> vlade Clemenceau, ki je želel <text:span text:style-name="T3">kaznovati Nemčijo</text:span>.</text:p>
        </text:list-item>
        <text:list-item>
          <text:p text:style-name="P4">Mirovno konferenco so vsi smatrali za <text:span text:style-name="T3">krivično</text:span>. Vir sporov med državami do naslednje vojne.</text:p>
        </text:list-item>
      </text:list>
      <text:p text:style-name="Standard"><text:span text:style-name="T2">Mirovne pogodbe</text:span></text:p>
      <text:list xml:id="list3827549244" text:style-name="WWNum6">
        <text:list-item>
          <text:p text:style-name="P5"><text:span text:style-name="T3">Glavni krivec</text:span> – Nemčija, ki je morala 28.junija 1919 v Versaillesu pri Parizu prva podpisati mir (versajska ureditev Evrope)</text:p>
        </text:list-item>
        <text:list-item>
          <text:p text:style-name="P5">Mirovna pogodba Nemčiji <text:span text:style-name="T3">odvzame vse kolonije</text:span> in del državnega ozemlja, skrbništvo nad kolonijami prevzameta Francija in VB. Alzacija in Lorena pripadeta <text:span text:style-name="T3">Franciji</text:span>, na V in S pa velik del <text:span text:style-name="T3">ozemlja Poljski in Danski</text:span>.</text:p>
        </text:list-item>
        <text:list-item>
          <text:p text:style-name="P5">Nemčija se <text:span text:style-name="T3">ni smela združiti</text:span> z Avstrijo. </text:p>
        </text:list-item>
        <text:list-item>
          <text:p text:style-name="P5">50 let naj bi plačevala <text:span text:style-name="T3">velike reparacije</text:span> za povzročeno vojno škodo.</text:p>
        </text:list-item>
        <text:list-item>
          <text:p text:style-name="P5">Vojska je <text:span text:style-name="T3">omejena</text:span> na 100 000 najemniških vojakov, ki niso smeli biti nameščeni v Porenju.</text:p>
        </text:list-item>
        <text:list-item>
          <text:p text:style-name="P5"><text:span text:style-name="T3">Odvzamejo</text:span> ji veliko težkega <text:span text:style-name="T3">orožja</text:span>.</text:p>
        </text:list-item>
        <text:list-item>
          <text:p text:style-name="P5">Nemci so morali <text:span text:style-name="T3">predati patente</text:span></text:p>
        </text:list-item>
        <text:list-item>
          <text:p text:style-name="P5">Nemci so <text:span text:style-name="T3">osramočeni</text:span>, kar močno vpliva na njihov notranjepolitični razvoj.</text:p>
        </text:list-item>
        <text:list-item>
          <text:p text:style-name="P5">Sprejetih je <text:span text:style-name="T3">več mirovnih pogodb</text:span>:</text:p>
        </text:list-item>
      </text:list>
      <text:list xml:id="list103105165220256" text:continue-list="list103105866388673" text:style-name="WWNum3">
        <text:list-item>
          <text:list>
            <text:list-item>
              <text:p text:style-name="P7">Versajska – pogodba med zmagovalkami in Nemčijo</text:p>
            </text:list-item>
            <text:list-item>
              <text:p text:style-name="P7">Saint-Germainska – obravnava nasledstvo Avstrije</text:p>
            </text:list-item>
            <text:list-item>
              <text:p text:style-name="P7">Trianon – z Madžarsko, rečeno vprašanje Prekmurja</text:p>
            </text:list-item>
            <text:list-item>
              <text:p text:style-name="P7">Lousanne – s Turčijo</text:p>
            </text:list-item>
          </text:list>
        </text:list-item>
      </text:list>
      <text:p text:style-name="Standard"><text:span text:style-name="T2">Društvo narodov</text:span></text:p>
      <text:list xml:id="list125983667" text:style-name="WWNum1">
        <text:list-item>
          <text:p text:style-name="P6">Ustanovljeno z namenom, da bi se v bodoče <text:span text:style-name="T3">izognili vojni</text:span>.</text:p>
        </text:list-item>
        <text:list-item>
          <text:p text:style-name="P6">DN naj bi <text:span text:style-name="T3">varovala mir</text:span>, zmanjševala oboroževanje držav in reševala spore.</text:p>
        </text:list-item>
        <text:list-item>
          <text:p text:style-name="P6">Sedež ima v Ženevi.</text:p>
        </text:list-item>
        <text:list-item>
          <text:p text:style-name="P6"><text:span text:style-name="T3">Humanitarno in gospodarsko</text:span> poslanstvo sta bila največji uspeh.</text:p>
        </text:list-item>
        <text:list-item>
          <text:p text:style-name="P6">DN ni imela vojske, zato ni mogla vzdrževati miru.</text:p>
        </text:list-item>
        <text:list-item>
          <text:p text:style-name="P6">Ob nastanku se pridruži <text:span text:style-name="T3">42 držav</text:span>, vendar se na začetku niso smele včlaniti poraženke in Sovjetska zveza. Članstvo so zavrnile tudi Z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3z0" style:family="text">
      <style:text-properties style:font-name="Wingdings 2" fo:font-family="'Wingdings 2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 2" fo:font-family="'Wingdings 2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 2" fo:font-family="'Wingdings 2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 2" fo:font-family="'Wingdings 2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 2" fo:font-family="'Wingdings 2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Wingdings 2" fo:font-family="'Wingdings 2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Wingdings" fo:font-family="Wingdings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" text:bullet-char="">
        <style:list-level-properties text:list-level-position-and-space-mode="label-alignment">
          <style:list-level-label-alignment text:label-followed-by="listtab" text:list-tab-stop-position="1.0528in" fo:text-indent="0.1972in" fo:margin-left="1.0528in"/>
        </style:list-level-properties>
        <style:text-properties style:font-name="Wingdings 2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401" meta:character-count="2494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