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text-properties fo:color="#ff6600" fo:font-style="italic" fo:font-weight="bold" style:font-style-asian="italic" style:font-weight-asian="bold"/>
    </style:style>
    <style:style style:name="P4" style:family="paragraph" style:parent-style-name="Standard">
      <style:paragraph-properties fo:text-align="justify" style:justify-single-word="false"/>
      <style:text-properties fo:color="#ff6600"/>
    </style:style>
    <style:style style:name="P5" style:family="paragraph" style:parent-style-name="Standard">
      <style:paragraph-properties fo:text-align="justify" style:justify-single-word="false"/>
      <style:text-properties fo:color="#ff660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11">
      <style:paragraph-properties fo:text-align="justify" style:justify-single-word="false"/>
    </style:style>
    <style:style style:name="P10" style:family="paragraph" style:parent-style-name="Standard" style:list-style-name="WWNum12">
      <style:paragraph-properties fo:text-align="justify" style:justify-single-word="false"/>
    </style:style>
    <style:style style:name="P11" style:family="paragraph" style:parent-style-name="Standard" style:list-style-name="WWNum13">
      <style:paragraph-properties fo:text-align="justify" style:justify-single-word="false"/>
    </style:style>
    <style:style style:name="P12" style:family="paragraph" style:parent-style-name="Standard" style:list-style-name="WWNum14">
      <style:paragraph-properties fo:text-align="justify" style:justify-single-word="false"/>
    </style:style>
    <style:style style:name="P13" style:family="paragraph" style:parent-style-name="Standard" style:list-style-name="WWNum15">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margin-left="0.0398in" fo:margin-right="0in" fo:text-indent="0in" style:auto-text-indent="false"/>
    </style:style>
    <style:style style:name="P17" style:family="paragraph" style:parent-style-name="Standard">
      <style:paragraph-properties fo:margin-left="0.1181in" fo:margin-right="0in" fo:text-align="justify" style:justify-single-word="false" fo:text-indent="0in" style:auto-text-indent="false"/>
    </style:style>
    <style:style style:name="P18" style:family="paragraph" style:parent-style-name="Standard">
      <style:paragraph-properties fo:margin-left="0.1181in" fo:margin-right="0in" fo:text-align="justify" style:justify-single-word="false" fo:text-indent="0in" style:auto-text-indent="false"/>
      <style:text-properties fo:font-weight="bold" style:font-weight-asian="bold"/>
    </style:style>
    <style:style style:name="P19" style:family="paragraph" style:parent-style-name="Standard">
      <style:paragraph-properties fo:margin-left="0.3937in" fo:margin-right="0in" fo:text-align="justify" style:justify-single-word="false" fo:text-indent="0in" style:auto-text-indent="false"/>
    </style:style>
    <style:style style:name="P20" style:family="paragraph" style:parent-style-name="Standard" style:master-page-name="Standard">
      <style:paragraph-properties style:page-number="auto"/>
    </style:style>
    <style:style style:name="P21" style:family="paragraph" style:parent-style-name="Footer">
      <style:paragraph-properties fo:padding="0in" fo:border="none"/>
    </style:style>
    <style:style style:name="T1" style:family="text">
      <style:text-properties fo:font-size="14pt" fo:font-weight="bold" style:font-size-asian="14pt" style:font-weight-asian="bold" style:font-size-complex="14pt"/>
    </style:style>
    <style:style style:name="T2" style:family="text">
      <style:text-properties fo:color="#ff6600" fo:font-style="italic" fo:font-weight="bold" style:font-style-asian="italic" style:font-weight-asian="bold"/>
    </style:style>
    <style:style style:name="T3" style:family="text">
      <style:text-properties fo:color="#ff6600" fo:font-weight="bold" style:font-weight-asian="bold"/>
    </style:style>
    <style:style style:name="T4" style:family="text">
      <style:text-properties fo:color="#ff66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ff00ff"/>
    </style:style>
    <style:style style:name="T8" style:family="text">
      <style:text-properties fo:color="#339966"/>
    </style:style>
    <style:style style:name="T9" style:family="text">
      <style:text-properties fo:font-weight="bold" style:font-weight-asian="bold"/>
    </style:style>
    <style:style style:name="T10" style:family="text">
      <style:text-properties fo:font-style="italic" fo:font-weight="bold" style:font-style-asian="italic" style:font-weight-asian="bold"/>
    </style:style>
    <style:style style:name="T11" style:family="text">
      <style:text-properties fo:color="#3366ff" fo:font-weight="bold" style:font-weight-asian="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ZGODOVINA 9</text:p>
      <text:p text:style-name="P1"/>
      <text:p text:style-name="Standard"><text:span text:style-name="T1">PRVA SVETOVNA VOJNA</text:span></text:p>
      <text:p text:style-name="P3"/>
      <text:p text:style-name="Standard"><text:span text:style-name="T2">1. EVROPA IN SVET PRED PRVO SVETOVNO VOJNO</text:span></text:p>
      <text:p text:style-name="Standard"/>
      <text:p text:style-name="P16"><text:span text:style-name="T6">1) Začetek 20. stoletja zaznamuje nekaj sprememb:</text:span></text:p>
      <text:list xml:id="list2366599498" text:style-name="WWNum5">
        <text:list-item>
          <text:p text:style-name="P7">Velika nasprotja med bogatimi in revnimi,</text:p>
        </text:list-item>
        <text:list-item>
          <text:p text:style-name="P7">razmah industrije,</text:p>
        </text:list-item>
        <text:list-item>
          <text:p text:style-name="P7">boj za kolonije,</text:p>
        </text:list-item>
        <text:list-item>
          <text:p text:style-name="P7">uveljavljanje parlamentarne demokracije,</text:p>
        </text:list-item>
        <text:list-item>
          <text:p text:style-name="P7">naraščanje števila prebivalstva,</text:p>
        </text:list-item>
        <text:list-item>
          <text:p text:style-name="P7">povezovanje držav v tabore: <text:s/><text:span text:style-name="T7">ANTANTA ( Francija, Velika Britanija, Srbija, Rusija);</text:span> <text:span text:style-name="T8">TROZVEZA ali CENTRALNE SILE (Nemčija, Avstro-Ogrska, Italija)</text:span> Italija se je kasneje priključila antantnimi silami.</text:p>
        </text:list-item>
      </text:list>
      <text:p text:style-name="P17"/>
      <text:p text:style-name="P17"><text:span text:style-name="T6">2) Največ kolonij v začetku 20. stoletja so imele naslednje države:</text:span></text:p>
      <text:list xml:id="list2790010252" text:style-name="WWNum6">
        <text:list-item>
          <text:p text:style-name="P8">Velika Britanija</text:p>
        </text:list-item>
        <text:list-item>
          <text:p text:style-name="P8">Francija</text:p>
        </text:list-item>
        <text:list-item>
          <text:p text:style-name="P8">Rusija</text:p>
        </text:list-item>
        <text:list-item>
          <text:p text:style-name="P8">Nemčija</text:p>
        </text:list-item>
      </text:list>
      <text:p text:style-name="P6"/>
      <text:p text:style-name="P6"><text:span text:style-name="T2">2. POVOD ZA PRVO SVETOVNO VOJNO IN ZAČETEK VOJNE</text:span></text:p>
      <text:p text:style-name="P4"/>
      <text:list xml:id="list957385224" text:style-name="WWNum11">
        <text:list-item>
          <text:p text:style-name="P9">28. junij 1914 sta avstrijski prestolonaslednik <text:span text:style-name="T9">Franc Ferdinand</text:span> in njegova žena obiskovala bosansko glavno mesto <text:span text:style-name="T9">Sarajevo.</text:span></text:p>
        </text:list-item>
        <text:list-item>
          <text:p text:style-name="P9">Franc Ferdinand je v Sarajevu prišel z namenom, da si ogleda (orožne) vojaške vaje.</text:p>
        </text:list-item>
        <text:list-item>
          <text:p text:style-name="P9">Na sarajevskih ulicah se je zbralo precej ljudi, da pozdravijo visoka gosta. Vendar vsi niso bili navdušeni nad njima. Pripadniki <text:span text:style-name="T9">skrivne organizacije</text:span>, ki se je imenovala <text:span text:style-name="T9">Mlada Bosna so pripravili atentat</text:span>. <text:span text:style-name="T9">Prvi</text:span> napad <text:span text:style-name="T9">ni bil uspešen</text:span>.</text:p>
        </text:list-item>
        <text:list-item>
          <text:p text:style-name="P9"><text:span text:style-name="T9">Drugi </text:span>napad je izvedel <text:span text:style-name="T9">Gavrilo Princip in ustrelil kraljevski par</text:span>.</text:p>
        </text:list-item>
        <text:list-item>
          <text:p text:style-name="P9"><text:span text:style-name="T9">Črna roka</text:span> je bila <text:span text:style-name="T9">organizacija</text:span>, ki so jo ustanovili <text:span text:style-name="T9">v Srbiji</text:span>. Njen <text:s/>glavi namen je bil <text:span text:style-name="T9">prevladovati nad Avstro-Ogrsko na Balkanu.</text:span></text:p>
        </text:list-item>
        <text:list-item>
          <text:p text:style-name="P9">Na Balkanu so bile države že stoletja v <text:span text:style-name="T9">različnih sporih</text:span>, navečkrat zaradi <text:span text:style-name="T9">ozemlja</text:span>, ki so ga želele imeti. Tako sta tudi v letu 1912 potekali <text:span text:style-name="T9">prva in druga balkanska vojna</text:span>.</text:p>
        </text:list-item>
        <text:list-item>
          <text:p text:style-name="P9">Po atentatu na prestolonaslednika, so <text:span text:style-name="T9">Avstrijci napovedala vojno Srbiji.</text:span></text:p>
        </text:list-item>
        <text:list-item>
          <text:p text:style-name="P9">V naslednjih dneh so se tudi <text:span text:style-name="T9">ostale</text:span> evropske države, kot so: Nemčija, Francija, Velika Britanija in druge, <text:span text:style-name="T9">vključile v vojno</text:span>.</text:p>
        </text:list-item>
        <text:list-item>
          <text:p text:style-name="P9">Fronte: </text:p>
        </text:list-item>
      </text:list>
      <text:p text:style-name="P19"><text:span text:style-name="T9">ZAHODNA FRONTA</text:span>:Nemčija proti Franciji na <text:span text:style-name="T9">reki Marni</text:span>.</text:p>
      <text:p text:style-name="P19"><text:span text:style-name="T9">VZHODNA FRONTA:</text:span> Nemčija in Avstro-Ogrska proti Rusiji, Nemci in Turki zasedejo še Romunijo.</text:p>
      <text:p text:style-name="P19"><text:span text:style-name="T9">BALKANSKA FRONTA</text:span>: Avstro-Ogrska napadla Srbijo; s pomočjo Bolgarije <text:span text:style-name="T9">zmagajo(Srbi).</text:span></text:p>
      <text:p text:style-name="P6"/>
      <text:p text:style-name="P6"><text:span text:style-name="T2">3. VOJSKOVANJE V PRVI SVETOVNI VOJNI</text:span></text:p>
      <text:p text:style-name="P19"/>
      <text:p text:style-name="P17">V prvi svetovni vojni so začeli uporabljati <text:span text:style-name="T9">orožje</text:span>, ki se do tedaj <text:span text:style-name="T9">še</text:span> nikoli <text:span text:style-name="T9">ni</text:span> uporabilo. Med to orožje sodijo:</text:p>
      <text:list xml:id="list3355953524" text:style-name="WWNum12">
        <text:list-item>
          <text:p text:style-name="P10"><text:soft-page-break/>tank,</text:p>
        </text:list-item>
        <text:list-item>
          <text:p text:style-name="P10">bojni plini,</text:p>
        </text:list-item>
        <text:list-item>
          <text:p text:style-name="P10">letala,</text:p>
        </text:list-item>
        <text:list-item>
          <text:p text:style-name="P10">podmornice,</text:p>
        </text:list-item>
        <text:list-item>
          <text:p text:style-name="P10">strojnice.</text:p>
        </text:list-item>
      </text:list>
      <text:p text:style-name="P6"/>
      <text:p text:style-name="P6"><text:s text:c="5"/>Nemci so leta <text:span text:style-name="T9">1915</text:span> začeli s podmorniško blokado Velike Britanije. Vse pogosteje pa so napadli tudi trgovsko in potniško ladjevje. Eden od teh napadov je bila potopitev ameriške ladje LUISITANIA, leta 1915. <text:span text:style-name="T9">Po stopnjevanju napadov na ameriško ladjevje, so se ZDA leta 1917 odločile, da vstopijo v vojno na strani antant.</text:span></text:p>
      <text:p text:style-name="P14"/>
      <text:p text:style-name="P6"><text:s text:c="4"/></text:p>
      <text:p text:style-name="P6"><text:s text:c="4"/>Leta <text:span text:style-name="T9">1917</text:span> se med ljudmi in vojaki pojavi <text:span text:style-name="T9">naveličanost in izčrpanost</text:span> od vojne. Mobilizacija je zajemala vedno širši krog ljudi. Zmanjša se <text:span text:style-name="T9">pridelek hrane, v mestih se že pojavlja lakota, upirajo se vojaki na frontah.</text:span></text:p>
      <text:p text:style-name="P17"/>
      <text:p text:style-name="P17"><text:s text:c="2"/>Na <text:span text:style-name="T5">vzhodni fronti</text:span> se zgodi <text:span text:style-name="T9">eden ključnih dogodkov</text:span> prve svetovne vojne, ko mora <text:span text:style-name="T9">RUSIJA zaradi revolucije izstopiti iz vojne. Prisiljena je podpisati SEPARATIVNI MIR Brest-Litovsku, marca 1918.</text:span></text:p>
      <text:p text:style-name="P18"/>
      <text:p text:style-name="P17"><text:span text:style-name="T2">4. REVOLUCIJA V RUSIJI</text:span></text:p>
      <text:p text:style-name="P17"/>
      <text:p text:style-name="P17"><text:s text:c="3"/>Rusija je bila na začetku prve svetovne vojne ena najbolj <text:span text:style-name="T9">zaostalih</text:span> držav Evrope. V začetku 1917 so se razmere v državi tako poslabšale, da so se delavci odločili za upor. <text:span text:style-name="T9">Uporniki so bili uspešnejši, vendar zahteve, ki so jih postavili niso bile uresničene</text:span>.</text:p>
      <text:p text:style-name="P17"><text:s text:c="3"/>Spomladi 1917 se je iz Švice vrnil <text:span text:style-name="T9">Lenin</text:span>, ki je postal <text:span text:style-name="T9">idejni vodja</text:span> revolucije. Delavce in kmete je <text:span text:style-name="T9">spodbujal,</text:span> naj sami <text:span text:style-name="T9">prevzamejo oblast.</text:span></text:p>
      <text:p text:style-name="P17"><text:s text:c="3"/>Po krajšem zatišju se je <text:span text:style-name="T9">6. novembra 1916 začela oktobrska revolucija</text:span>. <text:span text:style-name="T9">Boljševiki</text:span> so začeli na silo prevzemati oblast. Najprej so zasedli Petrovgrad, kasneje še Moskvo. Sprejeli so dva sklepa:</text:p>
      <text:list xml:id="list347401745" text:style-name="WWNum13">
        <text:list-item>
          <text:p text:style-name="P11"><text:span text:style-name="T9">Rusija mora takoj izstopiti iz vojne.</text:span></text:p>
        </text:list-item>
        <text:list-item>
          <text:p text:style-name="P11"><text:span text:style-name="T9">Zemljo je potrebno enakovredno razdeliti med kmete.</text:span></text:p>
        </text:list-item>
      </text:list>
      <text:p text:style-name="P6"/>
      <text:p text:style-name="P6"><text:span text:style-name="T3">5. SOŠKA FRONTA</text:span></text:p>
      <text:p text:style-name="P5"/>
      <text:p text:style-name="P6"><text:s text:c="4"/>Leta <text:span text:style-name="T9">1915 je Italija začela pogajanja z antantnimi silami. Za pristop k antanti je zahtevala naslednja ozemlja:</text:span></text:p>
      <text:list xml:id="list873124477" text:style-name="WWNum14">
        <text:list-item>
          <text:p text:style-name="P12"><text:span text:style-name="T9">Južno Tirolsko,</text:span></text:p>
        </text:list-item>
        <text:list-item>
          <text:p text:style-name="P12"><text:span text:style-name="T9">Trst,</text:span></text:p>
        </text:list-item>
        <text:list-item>
          <text:p text:style-name="P12"><text:span text:style-name="T9">Istro,</text:span></text:p>
        </text:list-item>
        <text:list-item>
          <text:p text:style-name="P12"><text:span text:style-name="T9">del Dalmacije,</text:span></text:p>
        </text:list-item>
        <text:list-item>
          <text:p text:style-name="P12"><text:span text:style-name="T9">delež Nemških kolonij.</text:span></text:p>
        </text:list-item>
      </text:list>
      <text:p text:style-name="P6"><text:s text:c="3"/>Antanta je na njene pogoje pristala in aprila 1915 je bil sklenjen <text:span text:style-name="T9">Londonski sporazum.</text:span> <text:span text:style-name="T4">Italija</text:span> je <text:span text:style-name="T9">napovedala</text:span> vojno <text:span text:style-name="T4">Avstro-Ogrsko</text:span> – odprla se je <text:span text:style-name="T9">nova fronta</text:span>, del katere je bila Soška fronta. Soška fronta je potekala v <text:span text:style-name="T9">zahodnem slovenskem visokogorju</text:span>, v dolini reke <text:span text:style-name="T9">Soče</text:span> in <text:span text:style-name="T9">na Kraških enotah</text:span>. Zaradi neugodnega terena je bila <text:span text:style-name="T9">ena najtežjih bitk</text:span> 1. svetovne vojne. Najbolj znana je <text:span text:style-name="T9">12. soška bitka</text:span>, ki jo imenujemo <text:span text:style-name="T9">Čudež pri Kobaridu</text:span>. Takrat je AO dokončno premagala Italijo.</text:p>
      <text:p text:style-name="P6"/>
      <text:p text:style-name="P6"/>
      <text:p text:style-name="P6"><text:soft-page-break/></text:p>
      <text:p text:style-name="P6"><text:span text:style-name="T3">6. SLOVENCI MED PRVO SVETOVNO VOJNO.</text:span></text:p>
      <text:p text:style-name="P6"/>
      <text:p text:style-name="P6"><text:span text:style-name="T10">1. Kako je po atentatu v <text:s/>Sarajevu Avstro-Ogrska izvajala pritisk na Slovence?</text:span></text:p>
      <text:p text:style-name="P6">Avstrijske oblasti so poostrile nadzor in nemški pritisk na slovenske organizacije. Prepovedale izhajanje časopisa, društev.</text:p>
      <text:p text:style-name="P6"/>
      <text:p text:style-name="P6"><text:span text:style-name="T10">2. Kaj se skriva pod pojmom »zeleni kader«?</text:span></text:p>
      <text:p text:style-name="P6">Zeleni kader so dobili ime tisti vojaki, ki so <text:span text:style-name="T9">dezertiral</text:span>i in se <text:span text:style-name="T9">skrivali po domačih gozdovih</text:span>.</text:p>
      <text:p text:style-name="P6"/>
      <text:p text:style-name="P6"><text:span text:style-name="T10">3. Jugoslovansko usmerjeni politiki v državi med vojno niso bili zaželeni. Kaj se je zgodilo z njimi.</text:span></text:p>
      <text:p text:style-name="P6">Zbežali so v Švico, Italijo in države antante. <text:s/></text:p>
      <text:p text:style-name="P6"/>
      <text:p text:style-name="P6"><text:span text:style-name="T9">4. Kdo je sestavljal Jugoslovanski odbor? Kakšna je bila njegova naloga?</text:span></text:p>
      <text:p text:style-name="P6">Jugoslovanski odbor so sestavljali <text:span text:style-name="T9">Hrvati, Srbi in Slovenci</text:span>. Seznanjal je politike in javnost zavezniških držav z njihovo težnjo, da bi se Srbija in Črna gora združili v enotno državo.</text:p>
      <text:p text:style-name="P6"/>
      <text:p text:style-name="P6"><text:span text:style-name="T10">5. Kako je potekalo politično življenje med vojno?</text:span></text:p>
      <text:p text:style-name="P6">Omejena je bila osebna svoboda, svoboda združevanja in zborovanja, tiska ter parlament ni deloval.</text:p>
      <text:p text:style-name="P6"/>
      <text:p text:style-name="P6"><text:span text:style-name="T10">6. Leta 1917 je v državi ponovno začel delovati parlament. Slovenski, hrvaški in srbski poslanci so se povezovali. Kako se je imenovala za »zveza«? <text:s/>Kdo je bil predsednik?</text:span></text:p>
      <text:p text:style-name="P6">Zveza se je imenovala <text:span text:style-name="T9">Jugoslovanski poslanski klub</text:span>. Predsednik je <text:span text:style-name="T9">bil Anton Korošec</text:span>.</text:p>
      <text:p text:style-name="P6"/>
      <text:p text:style-name="P6"><text:span text:style-name="T10">7. Kdo, kdaj in kje je prebral majniško deklaracijo? Kaj je deklaracija zahtevala?</text:span></text:p>
      <text:p text:style-name="P6"><text:span text:style-name="T9">Anton Korošec je 30. maja 1917 prebral</text:span> majniško deklaracijo <text:span text:style-name="T9">na Dunaju</text:span>. Zahteval je, da se v okviru habsburške monarhije in pod njenim žezlom združijo vse dežele, kjer so prebivali <text:span text:style-name="T9">Slovenci, Hrvati in Srbi v posebno državno enoto.</text:span></text:p>
      <text:p text:style-name="P15"/>
      <text:p text:style-name="P6"><text:span text:style-name="T10">8. V čem je bil pomen deklaracijskega gibanja?</text:span></text:p>
      <text:p text:style-name="P6">Slovenci se so prvi odločili za zbiranje podpisov.</text:p>
      <text:p text:style-name="P6"/>
      <text:p text:style-name="P6"><text:span text:style-name="T10">9. Kakšne so bile naloge Narodnega sveta?</text:span></text:p>
      <text:p text:style-name="P6">Narodni svet je odločal o nadaljnjih političnih <text:span text:style-name="T9">korakih Slovencev</text:span>. </text:p>
      <text:p text:style-name="P6"/>
      <text:p text:style-name="P6"><text:span text:style-name="T10">10. Kdaj in kje je bila razglašena Država Slovencev, Hrvatov in Srbov?</text:span></text:p>
      <text:p text:style-name="P6">Država SHS je bila ustanovljena <text:span text:style-name="T9">29. oktobra 1918 na Kongresnem trgu v Ljubljani</text:span>.</text:p>
      <text:p text:style-name="P6"/>
      <text:p text:style-name="P6"/>
      <text:p text:style-name="P5"/>
      <text:p text:style-name="P5"/>
      <text:p text:style-name="P5"/>
      <text:p text:style-name="P5"/>
      <text:p text:style-name="P5"/>
      <text:p text:style-name="P5"/>
      <text:p text:style-name="P5"/>
      <text:p text:style-name="P5"/>
      <text:p text:style-name="P5"/>
      <text:p text:style-name="P5"><text:soft-page-break/></text:p>
      <text:p text:style-name="P6"><text:span text:style-name="T3">7. PARIŠKA MIROVNA KOFERENCA</text:span></text:p>
      <text:p text:style-name="P5"/>
      <text:p text:style-name="P5"/>
      <text:p text:style-name="P6"><text:s text:c="4"/>Januarja 1919 se je v <text:span text:style-name="T9">Parizu</text:span> začela mirovna konferenca. Na konferenci so sodelovale države, ki so se <text:span text:style-name="T9">udeležile prve svetovne vojne</text:span>. Med sodelujočimi državami <text:span text:style-name="T9">ni bilo Sovjetske zveze in držav, ki so bile v vojni poražene (Nemčija, Avstrija, Madžarska, Bolgarija in Turčija). O po vojni ureditvi sveta so odločile štiri države (Veliki štirje) – ZDA, Velika Britanija, Francija in Italija.</text:span></text:p>
      <text:p text:style-name="P6"><text:s text:c="3"/>Glavna osebnost konference je bil predsednik <text:span text:style-name="T9">ZDA Wilson</text:span>. <text:span text:style-name="T9">Države poraženke</text:span> so morale <text:span text:style-name="T9">podpisati mirovne pogodbe</text:span>. Najprej jo je v dvorcu <text:span text:style-name="T9">Versaillesu podpisala Nemčija:</text:span></text:p>
      <text:list xml:id="list3174061747" text:style-name="WWNum15">
        <text:list-item>
          <text:p text:style-name="P13"><text:span text:style-name="T5">Razglašena je bila za glavnega krivca vojne,</text:span></text:p>
        </text:list-item>
        <text:list-item>
          <text:p text:style-name="P13"><text:span text:style-name="T5">izgubila je kolonije in del svojega ozemlja,</text:span></text:p>
        </text:list-item>
        <text:list-item>
          <text:p text:style-name="P13"><text:span text:style-name="T5">plačevati je morala vojno odškodnino,</text:span></text:p>
        </text:list-item>
        <text:list-item>
          <text:p text:style-name="P13"><text:span text:style-name="T5">omejili so število vojakov v Nemški vojski</text:span>.</text:p>
        </text:list-item>
      </text:list>
      <text:p text:style-name="P6"/>
      <text:p text:style-name="P6"><text:s text:c="2"/>Aprila 1919 je nastala mednarodna organizacija imenovana <text:span text:style-name="T9">Društvo narodov</text:span>. Njegova glavna naloga je bila <text:span text:style-name="T9">varovanje svetovnega miru.</text:span></text:p>
      <text:p text:style-name="P6"/>
      <text:p text:style-name="P6">(((( AO je podpisala kapitulacijo 3. novembra, Nemčija pa 11. novembra 1918.))))</text:p>
      <text:p text:style-name="P6"/>
      <text:p text:style-name="P6"><text:span text:style-name="T3">8. VELIKA GOSPODARSKA KRIZA</text:span></text:p>
      <text:p text:style-name="P5"/>
      <text:p text:style-name="P6"><text:s text:c="3"/>V začetku 20. let se je državam po Evropi pojavila <text:span text:style-name="T9">inflacija</text:span>, kar pomeni, da <text:span text:style-name="T9">je denar izgubljal vrednost. Največjo inflacijo je dosegla Nemčija.</text:span></text:p>
      <text:p text:style-name="P6"><text:s text:c="3"/>Sredi 20. let se je začel <text:span text:style-name="T9">vzpon svetovne industrije in trgovine</text:span>. Industrijska proizvodnja je naraščala, <text:span text:style-name="T9">mednarodna trgovina je bila vedno bolj intenzivna</text:span>. Očitno je postajala neenakomerna go gospodarska razvitost med posameznimi državami.</text:p>
      <text:p text:style-name="P6"><text:s text:c="3"/>Večina držav je višek gospodarskega razvoja dosegla leta 1929. Gospodarska <text:span text:style-name="T9">najmočnejša</text:span> država je bila <text:span text:style-name="T9">ZDA.</text:span></text:p>
      <text:p text:style-name="P6"><text:s text:c="3"/>Oktobra 1929 <text:span text:style-name="T9">(črni petek</text:span>) je prišlo do <text:span text:style-name="T9">zloma borze v New Yorku</text:span>. Kriza se je od tam <text:span text:style-name="T9">razširila na ves svet</text:span>. Prvi uspehi pri reševanju velike gospodarske krize so se pojavili, ko je <text:span text:style-name="T9">ameriški predsednik Roosevelt vpeljal novo gospodarsko krizo imenovano New Deal</text:span>. Uvedli so javna dela, predpisali cene kmetijskim pridelkom, ustanavljali so državne banke. <text:s/></text:p>
      <text:p text:style-name="P6"/>
      <text:p text:style-name="P6"><text:span text:style-name="T3">9. POJMI</text:span></text:p>
      <text:p text:style-name="P6"/>
      <text:p text:style-name="P6">POZICIJSKA VOJNA- ko so hitri prodori zaustavljeni in se obe vojski vkopljeta, občasna napredovanja ene ali druge strani po so majhna</text:p>
      <text:p text:style-name="P6">FRONTA-prednja, neprekinjena bojna črta, bojišče</text:p>
      <text:p text:style-name="P6">BOLJŠEVIKI-stranka v Rusiji, ki je zagovarjala delavce in kmete</text:p>
      <text:p text:style-name="P6">DRŽAVLJANSKA VOJNA-vojna sovražnih državljanov znotraj lastne države</text:p>
      <text:p text:style-name="P6">KAVERNA-izkopana skalna votlina kot zaklonišče</text:p>
      <text:p text:style-name="P6">OFENZIVA-napad(anje)</text:p>
      <text:p text:style-name="P6">KAPITULACIJA- sporazum, pogodba o vdaji</text:p>
      <text:p text:style-name="P6">DEZERTER – vojak, ki zbeži iz vojske.</text:p>
      <text:p text:style-name="P6">DEKLARACIJA – izjava o političnem programu ali sporazumu</text:p>
      <text:p text:style-name="P6">REPARACIJA-plačevanje odškodnine za škodo, povzročeno med vojskovanjem</text:p>
      <text:p text:style-name="P6">INFLACIJA-razvrednotenje denarja, rast cen</text:p>
      <text:p text:style-name="P2"/>
      <text:p text:style-name="P2"><text:soft-page-break/></text:p>
      <text:p text:style-name="P6"><text:span text:style-name="T1">TOTALITARIZEM</text:span></text:p>
      <text:p text:style-name="P2"/>
      <text:p text:style-name="P6"><text:span text:style-name="T11">10. FAŽIZEM</text:span></text:p>
      <text:p text:style-name="P6"/>
      <text:p text:style-name="P6"><text:s text:c="3"/>Italijo je po 1. svetovni vojni prizadela huda gospodarska kriza. Na severu Italije so potekale številne stavke, na jugo pa kmečki upori. V takih razmerah je Benito Mussolini ustanovil Zvezo bojevnikov, ki se je z nasiljem bojevala proti stavkajočim delavcem in komunistom. Leta 1922 je Mussolini izvedel »pohod na Rim«. V Rimu je od kralja izsili mandat za sestavo vlade, svojo oblast je utrdil z nasiljem in umori političnih nasprotnikov. Prepovedal je vse politične stranke. Na področju gospodarstva je izboljšal razmere. Država je nadzirala cene in usmerjala gospodarske naložbe. Takšno gospodarstvo imenujemo načrtno gospodarstvo. Italija je imela tudi ozemeljske teže, še zlasti do Jugoslavije, Albanije, Grčije in držav Severne Afrike.</text:p>
      <text:p text:style-name="P6"/>
      <text:p text:style-name="P6"><text:span text:style-name="T11">11. NACIZEM</text:span></text:p>
      <text:p text:style-name="P6"/>
      <text:p text:style-name="P6"><text:s text:c="5"/>Tudi Nemčijo je po vojni zajela gospodarska kriza (velika brezposelnost, visoke cene, revščina).v teh razmerah je vedno več ljudi verjelo nacistom, ki jih je vodil Adolf Hitler. Zagovarjal je delavce in kmete, kapitalistom je obljubljal nove gospodarske naložbe.</text:p>
      <text:p text:style-name="P6"><text:s text:c="5"/>Leta 1932 je nacistična stranka zmagala na volitvah, dve leti kasneje je hitler postal še predsednik države. Nacisti so na silo obračunali z nasprotniki ter prepovedali vse politične stranke. Nasprotnike so zapirali v koncentracijska taborišča. Glavni krive za težave v državi so bili Židje. Po kristalni noči so tudi njih zapirali v taborišča.</text:p>
      <text:p text:style-name="P6"/>
      <text:p text:style-name="P6"><text:span text:style-name="T11">12 STALINIZEM</text:span></text:p>
      <text:p text:style-name="P6"><text:s/></text:p>
      <text:p text:style-name="P6"><text:s text:c="3"/>Rusija, kjer so oblast prevzeli komunisti, je imela po prvi svetovni vojni številne težave. V državi je potekala državljanska vojna, gospodarske in socialne razmere so bile vedno slabše.</text:p>
      <text:p text:style-name="P6"><text:s text:c="3"/>Najprej so uvedli vojni komunizem. S to gospodarsko politiko so podržavili industrijo, banke, veleposestva in mala podjetja. Podjetja so lahko trgovala samo s posredovanjem države. Ta način gospodarstva razmer ni izboljšala, primanjkovalo je osnovnih dobrin.</text:p>
      <text:p text:style-name="P6"><text:s text:c="3"/>Po končani državljanski vojni so uvedli novo ekonomsko politiko ali NEP. Mala podjetja so vrnili lastnikom, dopustili so najemanje zemlje. Država pa je še vedno načrtno usmerjala gospodarski razvoj.</text:p>
      <text:p text:style-name="P6"><text:s text:c="4"/>Po Leninovi smrti 1924 je oblast v Sovjetski Zvezi prevzel Stalin. Kmalu je odstranil glavne tekmece in začel z drugačno gospodarsko politiko. Začeli so z elektrifikacijo, industrializacijo in kolektivizacijo kmetijstva. Uvedli so petletke – petletne gospodarske načrte. Sovjetska zveza je v tridesetih letih postala 3. industrijska sila sveta.</text:p>
      <text:p text:style-name="P6"><text:s text:c="3"/>V državi so uvedli tudi strog nadzor nad državljani. Stalin je v čistkah odstranil svoje politične in druge nasprotnike (Montirani sodni procesi). Ljudje, ki so se jim zdeli nevarni so jih zapirali v delovna taborišča (gulage) v Sibirijo. </text:p>
      <text:p text:style-name="P6"><text:s text:c="2"/></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362in" fo:text-indent="-0.2362in" fo:margin-left="0.275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275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o" text:bullet-char="o">
        <style:list-level-properties text:list-level-position-and-space-mode="label-alignment">
          <style:list-level-label-alignment text:label-followed-by="listtab" text:list-tab-stop-position="0.2898in" fo:text-indent="-0.25in" fo:margin-left="0.2898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2898in" fo:text-indent="-0.25in" fo:margin-left="0.2898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2898in" fo:text-indent="-0.1717in" fo:margin-left="0.2898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4075in" fo:text-indent="-0.1717in" fo:margin-left="0.407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3819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3819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516in" fo:text-indent="-0.3154in" fo:margin-left="0.5516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516in" fo:text-indent="-0.3154in" fo:margin-left="0.5516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937in" fo:text-indent="-0.3154in" fo:margin-left="0.3937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118in" fo:text-indent="-0.3154in" fo:margin-left="0.5118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118in" fo:text-indent="-0.3154in" fo:margin-left="0.5118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354in" fo:text-indent="-0.3154in" fo:margin-left="0.4354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4354in" fo:text-indent="-0.3154in" fo:margin-left="0.4354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5" meta:paragraph-count="115" meta:word-count="1695" meta:character-count="11170" meta:non-whitespace-character-count="9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