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0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B1" style:family="table-cell">
      <style:table-cell-properties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1.A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B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Candara" fo:font-size="12pt" style:font-name-asian="Times New Roman1" style:font-size-asian="12pt" style:language-asian="sl" style:country-asian="SI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ndara" fo:font-size="12pt" style:font-name-asian="Times New Roman1" style:font-size-asian="12pt" style:language-asian="sl" style:country-asian="SI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ndara" fo:font-weight="bold" style:font-name-asian="Times New Roman1" style:language-asian="sl" style:country-asian="SI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left="0.9811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left="0.9791in" fo:margin-right="0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.9835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.4917in" style:auto-text-indent="false"/>
    </style:style>
    <style:style style:name="T1" style:family="text">
      <style:text-properties style:font-name="Candara" style:text-underline-style="solid" style:text-underline-width="auto" style:text-underline-color="font-color" fo:font-weight="bold" style:font-name-asian="Times New Roman1" style:language-asian="sl" style:country-asian="SI" style:font-weight-asian="bold" style:font-size-complex="12pt" style:font-weight-complex="bold"/>
    </style:style>
    <style:style style:name="T2" style:family="text">
      <style:text-properties style:font-name="Candara" style:text-underline-style="solid" style:text-underline-width="auto" style:text-underline-color="font-color" style:font-name-asian="Times New Roman1" style:language-asian="sl" style:country-asian="SI" style:font-size-complex="12pt"/>
    </style:style>
    <style:style style:name="T3" style:family="text">
      <style:text-properties style:font-name="Candara" style:font-name-asian="Times New Roman1" style:language-asian="sl" style:country-asian="SI" style:font-size-complex="12pt"/>
    </style:style>
    <style:style style:name="T4" style:family="text">
      <style:text-properties style:font-name="Candara" fo:font-weight="bold" style:font-name-asian="Times New Roman1" style:language-asian="sl" style:country-asian="SI" style:font-weight-asian="bold" style:font-size-complex="12pt" style:font-weight-complex="bold"/>
    </style:style>
    <style:style style:name="T5" style:family="text">
      <style:text-properties style:font-name="Candara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6" style:family="text">
      <style:text-properties style:font-name="Candara" fo:font-size="12pt" style:text-underline-style="solid" style:text-underline-width="auto" style:text-underline-color="font-color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7" style:family="text">
      <style:text-properties style:font-name="Candara" fo:font-size="12pt" style:text-underline-style="solid" style:text-underline-width="auto" style:text-underline-color="font-color" style:font-name-asian="Times New Roman1" style:font-size-asian="12pt" style:language-asian="sl" style:country-asian="SI" style:font-size-complex="12pt"/>
    </style:style>
    <style:style style:name="T8" style:family="text">
      <style:text-properties style:font-name="Candara" fo:font-size="12pt" style:font-name-asian="Times New Roman1" style:font-size-asian="12pt" style:language-asian="sl" style:country-asian="SI" style:font-size-complex="12pt"/>
    </style:style>
    <style:style style:name="T9" style:family="text">
      <style:text-properties style:font-name="Candara" fo:font-style="italic" style:font-name-asian="Times New Roman1" style:language-asian="sl" style:country-asian="SI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ZGODOVINA </text:span></text:p>
      <text:p text:style-name="P2"><text:span text:style-name="T4"> </text:span></text:p>
      <text:p text:style-name="P2"><text:span text:style-name="T4"> </text:span></text:p>
      <text:p text:style-name="P2"><text:span text:style-name="T5">EVROPA DRVI V VOJNO</text:span></text:p>
      <text:p text:style-name="P4"/>
      <text:p text:style-name="P1"><text:span text:style-name="T4">         - </text:span><text:span text:style-name="T2">tehnološki napredek prinaša tudi probleme</text:span></text:p>
      <text:p text:style-name="P1"><text:span text:style-name="T3">                        - uvedba novih poljedelskih kultur</text:span></text:p>
      <text:p text:style-name="P1"><text:span text:style-name="T3">                        - zmanjšanje lakote v Evropi</text:span></text:p>
      <text:p text:style-name="P7"><text:span text:style-name="T3">- življ. doba se poveča (ljudi) à zdravstvene in higienske razmere boljše</text:span></text:p>
      <text:p text:style-name="P1"><text:span text:style-name="T4">                        </text:span><text:span text:style-name="T3">- število ljudi je začel hitro naraščati</text:span></text:p>
      <text:p text:style-name="P7"><text:span text:style-name="T3">- druga industrijska revolucija je prinesla človeštvu velik tehnološki napredek,                                                   obenem pa tudi velike razlike med različnimi sloji, državami in celinami </text:span></text:p>
      <text:p text:style-name="P1"><text:span text:style-name="T3">                        - VB, ZDA, Nemčija in Francija</text:span></text:p>
      <text:p text:style-name="P1"><text:span text:style-name="T3">                        - razvoj je vplival tudi na sosednje evropske dežele</text:span></text:p>
      <text:p text:style-name="P1"><text:span text:style-name="T3"> </text:span></text:p>
      <text:p text:style-name="P1"><text:span text:style-name="T3">            </text:span><text:span text:style-name="T2">- nove potrebe nove šole </text:span></text:p>
      <text:p text:style-name="P1"><text:span text:style-name="T3">                        - razširitev splošnega znanja in pisanja</text:span></text:p>
      <text:p text:style-name="P1"><text:span text:style-name="T3">                        - obvezna OŠ</text:span></text:p>
      <text:p text:style-name="P7"><text:span text:style-name="T3">- odpiranje novih šol za nove poklice à od obrtnega šolstva do univerz</text:span></text:p>
      <text:p text:style-name="P1"><text:span text:style-name="T3"> </text:span></text:p>
      <text:p text:style-name="P1"><text:span text:style-name="T3">            </text:span><text:span text:style-name="T2">-uveljavljanje demokracije</text:span></text:p>
      <text:p text:style-name="P8"><text:span text:style-name="T3">- dva tabora: konservativni politiki (zagovarjali so staro ureditev à conservati   = ohranjanje</text:span></text:p>
      <text:p text:style-name="P1"><text:span text:style-name="T3">                        - liberalni politiki (liberas = svoboden)</text:span></text:p>
      <text:p text:style-name="P9"><text:span text:style-name="T3">- tretji politični tabor – socialne demokracije, zahtevali so večjo enakopravnost,           socialno pravičnost ( pokojnine, podporo brezposelnim)</text:span></text:p>
      <text:p text:style-name="P1"><text:span text:style-name="T3">                        - volilno pravico                                  </text:span></text:p>
      <text:p text:style-name="P1"><text:span text:style-name="T3">                        - ustanova in izvoljen parlament (skoraj vse države)</text:span></text:p>
      <text:p text:style-name="P1"><text:span text:style-name="T3">                        - splošna volilna pravica pri nas uvedena leta 1907</text:span></text:p>
      <text:p text:style-name="P1"><text:span text:style-name="T3"> </text:span></text:p>
      <text:p text:style-name="P1"><text:span text:style-name="T3">            - </text:span><text:span text:style-name="T2">nepravična razdelitev kolonij</text:span><text:span text:style-name="T3"> </text:span></text:p>
      <text:p text:style-name="P1"><text:span text:style-name="T3">                        - konolializem </text:span></text:p>
      <text:p text:style-name="P7"><text:span text:style-name="T3">- neravnovesje pri razdelitvi kolonij à gl. vzrok za prvo svetovno vojno                                                                                                                                (Francija) </text:span></text:p>
      <text:p text:style-name="P8"><text:span text:style-name="T3">- trozveza (leta1882 sklene Nemčija, AO in Italija) uperjena proti Rusiji in              Franciji</text:span></text:p>
      <text:p text:style-name="P1"><text:span text:style-name="T3">                        - antanta </text:span></text:p>
      <text:p text:style-name="P1"><text:span text:style-name="T3">                        - centralne sile</text:span></text:p>
      <text:p text:style-name="P1"><text:span text:style-name="T3"> </text:span></text:p>
      <text:p text:style-name="P1"><text:span text:style-name="T3">            </text:span><text:span text:style-name="T6">-GLAVNI VZROKI ZA PRVO SVETOVNO VOJNO</text:span></text:p>
      <text:p text:style-name="P1"><text:span text:style-name="T9"> </text:span></text:p>
      <text:p text:style-name="P1"><text:span text:style-name="T9">- Neenakomerna razdeljenost kolonij</text:span></text:p>
      <text:p text:style-name="P1"><text:span text:style-name="T9">- hiter industrijski razvoj Nemčije, AO in Italije, ki so zamudile razdelitev kolonij</text:span></text:p>
      <text:p text:style-name="P1"><text:span text:style-name="T9">- razpisovanje nacionalinizma</text:span></text:p>
      <text:p text:style-name="P1"><text:span text:style-name="T9">- miselnost velikih, da imajo pravico močnejšega do prevlade med majhnimi</text:span></text:p>
      <text:p text:style-name="P1"><text:span text:style-name="T9">- militarizem v Nemčiji in Avstriji : vpliv generalov na politiki</text:span></text:p>
      <text:p text:style-name="P1"><text:span text:style-name="T9"> </text:span></text:p>
      <text:p text:style-name="P1"><text:span text:style-name="T9"> </text:span></text:p>
      <text:p text:style-name="P5"/>
      <text:p text:style-name="P5"><text:soft-page-break/></text:p>
      <text:p text:style-name="P1"><text:span text:style-name="T5">ZAČETEK VOJSKOVANJA  </text:span></text:p>
      <text:p text:style-name="P3"/>
      <text:p text:style-name="P1"><text:span text:style-name="T4">            </text:span><text:span text:style-name="T2">- povod - atentat v Sarajevu</text:span></text:p>
      <text:p text:style-name="P9"><text:span text:style-name="T3">- atentat na Avstrijskega prestolonaslednika Franca Ferdinina 28.06.1914</text:span></text:p>
      <text:p text:style-name="P9"><text:span text:style-name="T3">- nobena država ni bila resnično pripravljena na dolgotrajno vojskovanje</text:span></text:p>
      <text:p text:style-name="P1"><text:span text:style-name="T3"> </text:span></text:p>
      <text:p text:style-name="P1"><text:span text:style-name="T3">            </text:span><text:span text:style-name="T2">- začetek dolgotrajnega vojskovanja    </text:span></text:p>
      <text:p text:style-name="P1"><text:span text:style-name="T3">                        - centralne sile v primeru zmage obljubijo del AO ozemlja</text:span></text:p>
      <text:p text:style-name="P1"><text:span text:style-name="T3"> </text:span></text:p>
      <text:p text:style-name="P1"><text:span text:style-name="T3">            </text:span><text:span text:style-name="T2">- zahodna fronta</text:span></text:p>
      <text:p text:style-name="P1"><text:span text:style-name="T3">                        - frontna črta se je ustavila na reki Morni </text:span></text:p>
      <text:p text:style-name="P1"><text:span text:style-name="T3">                        - Francozi so zaustavili Nemce </text:span></text:p>
      <text:p text:style-name="P1"><text:span text:style-name="T4"> </text:span></text:p>
      <text:p text:style-name="P1"><text:span text:style-name="T4">            </text:span><text:span text:style-name="T1">-</text:span><text:span text:style-name="T2">vzhodna fronta</text:span></text:p>
      <text:p text:style-name="P8"><text:span text:style-name="T3">- po Februarski revoluciji v Rusiji leta 1917 ja ruska, carska, vojska začela počasi razpadati</text:span></text:p>
      <text:p text:style-name="P1"><text:span text:style-name="T3"> </text:span></text:p>
      <text:p text:style-name="P1"><text:span text:style-name="T3">            </text:span><text:span text:style-name="T2">-balkanska fronta</text:span><text:span text:style-name="T1"> </text:span></text:p>
      <text:p text:style-name="P8"><text:span text:style-name="T3">- srbska vojska poražena( AVSTRIJSKE ENOTE+BOLGARIJA)</text:span></text:p>
      <text:p text:style-name="P1"><text:span text:style-name="T3"> </text:span></text:p>
      <text:p text:style-name="P1"><text:span text:style-name="T3">            </text:span><text:span text:style-name="T2">-vojna na morju in v kolonijah     </text:span></text:p>
      <text:p text:style-name="P1"><text:span text:style-name="T3">                        - britanska mornarica je skušala Nemčijo obkolit tudi na morju</text:span></text:p>
      <text:p text:style-name="P1"><text:span text:style-name="T3">                        - učinkovite Nemške podmornice</text:span></text:p>
      <text:p text:style-name="P1"><text:span text:style-name="T3"> </text:span></text:p>
      <text:p text:style-name="P1"><text:span text:style-name="T3"> </text:span></text:p>
      <text:p text:style-name="P1"><text:span text:style-name="T5">POMANKANJE V ZALEDJU PORAJA UPOR</text:span></text:p>
      <text:p text:style-name="P10"><text:span text:style-name="T1">-</text:span><text:span text:style-name="T2"> vse dejavnosti so podrejene</text:span></text:p>
      <text:p text:style-name="P1"><text:span text:style-name="T3">                        - vojna spremeni življenja tudi v zaledju</text:span></text:p>
      <text:p text:style-name="P1"><text:span text:style-name="T3">                        - zlom (vojaških odporov na frontah)</text:span></text:p>
      <text:p text:style-name="P1"><text:span text:style-name="T3">                        - moška dela prevzamejo ženske</text:span></text:p>
      <text:p text:style-name="P1"><text:span text:style-name="T3">                        - pomanjkanje hrane (vedno večje)</text:span></text:p>
      <text:p text:style-name="P1"><text:span text:style-name="T3">                        - nezadovoljstvo zaradi kratenja človekovih, političnih in narodnih pravic</text:span></text:p>
      <text:p text:style-name="P1"><text:span text:style-name="T3"> </text:span></text:p>
      <text:p text:style-name="P1"><text:span text:style-name="T3">            - </text:span><text:span text:style-name="T2">Februarska revolucija v Rusiji  </text:span></text:p>
      <text:p text:style-name="P1"><text:span text:style-name="T3">                        - upor pod geslom: DOL CAR IN VOJNA! KRUHA!</text:span></text:p>
      <text:p text:style-name="P1"><text:span text:style-name="T3">                        - car nad demonstrante spusti policijo in vojake, vojaki se jim pridružijo,</text:span></text:p>
      <text:p text:style-name="P1"><text:span text:style-name="T3">                        začnejo ustanavljati SOVJETE (SVETE)</text:span></text:p>
      <text:p text:style-name="P1"><text:span text:style-name="T3">                        - DVOVLADJE – čas med februarsko in oktobrsko revolucijo v Rusiji </text:span></text:p>
      <text:p text:style-name="P1"><text:span text:style-name="T3">                   - upor kmetov</text:span></text:p>
      <text:p text:style-name="P1"><text:span text:style-name="T3"> </text:span></text:p>
      <text:p text:style-name="P1"><text:span text:style-name="T3">            </text:span><text:span text:style-name="T2">- oktobrska revolucija</text:span></text:p>
      <text:p text:style-name="P1"><text:span text:style-name="T3">                        - kongres delavskih, vojaških in kmečkih sovjetov je sprejel odlok o takojšnji                                                                              </text:span></text:p>
      <text:p text:style-name="P1"><text:span text:style-name="T3">                        prekinitvi vojskovanja in razlastitvi veleposestnikov v korist kmečkih sovjet </text:span></text:p>
      <text:p text:style-name="P1"><text:span text:style-name="T3">                        - diktatura proletariata</text:span></text:p>
      <text:p text:style-name="P1"><text:span text:style-name="T3">                        - velika grožnja obstoječemu sistemu oblasti v Evropi</text:span></text:p>
      <text:p text:style-name="P1"><text:span text:style-name="T3"> </text:span></text:p>
      <text:p text:style-name="P1"><text:span text:style-name="T3">            </text:span><text:span text:style-name="T2">- državljanska vojska v Rusiji </text:span></text:p>
      <text:p text:style-name="P1"><text:soft-page-break/><text:span text:style-name="T3">                        - podpisan mir v Brest-Litovsku</text:span></text:p>
      <text:p text:style-name="P1"><text:span text:style-name="T3">                        - protirevolucija</text:span></text:p>
      <text:p text:style-name="P1"><text:span text:style-name="T3">                        - zelo kruta državljanska vojna</text:span></text:p>
      <text:p text:style-name="P1"><text:span text:style-name="T3"> </text:span></text:p>
      <text:p text:style-name="P1"><text:span text:style-name="T5">NADALJEVANJE VOJNE IN ZLOM CENTRALNIH SIL</text:span></text:p>
      <text:p text:style-name="P3"/>
      <text:p text:style-name="P1"><text:span text:style-name="T3">            </text:span><text:span text:style-name="T2">- Soška fronta- vojna na slovenskih tleh</text:span></text:p>
      <text:p text:style-name="P9"><text:span text:style-name="T3">- aprila 1915 je Italija v Londonu podpisala sporazum po katerem s ji Antantne sile v primeru zmage obljubile ozemlja na račun AO</text:span></text:p>
      <text:p text:style-name="P1"><text:span text:style-name="T3">                        - preboj pri Kobaridu</text:span></text:p>
      <text:p text:style-name="P1"><text:span text:style-name="T3">                        - pri. 700 000 mrtvih vojakov </text:span></text:p>
      <text:p text:style-name="P1"><text:span text:style-name="T4">                   - </text:span><text:span text:style-name="T3">cesta čez prelaz Vršič</text:span></text:p>
      <text:p text:style-name="P1"><text:span text:style-name="T3"> </text:span></text:p>
      <text:p text:style-name="P1"><text:span text:style-name="T3">            </text:span><text:span text:style-name="T2">- druge fronte</text:span></text:p>
      <text:p text:style-name="P9"><text:span text:style-name="T3">- solunska fronta ( odprejo jo Francozi in Britanci à    ustavijo pa Bolgari)</text:span></text:p>
      <text:p text:style-name="P1"><text:span text:style-name="T3"> </text:span></text:p>
      <text:p text:style-name="P1"><text:span text:style-name="T3">            </text:span><text:span text:style-name="T2">- poraz centralnih sil</text:span></text:p>
      <text:p text:style-name="P8"><text:span text:style-name="T3">- vstop ZDA v vojno spomladi 1917 in premirje med centralnimi silami in Rusijo zaradi Oktobrske revolucije decembra istega leta</text:span></text:p>
      <text:p text:style-name="P1"><text:span text:style-name="T3">                        - vojaki so množično dezertirali</text:span></text:p>
      <text:p text:style-name="P7"><text:span text:style-name="T3">- AO je podpisala kapitulacijo 3. novembra, Nemčija pa 11. novembra 1918.</text:span></text:p>
      <text:p text:style-name="P1"><text:span text:style-name="T3"> </text:span></text:p>
      <text:p text:style-name="P1"><text:span text:style-name="T4">SLOVENCI SE MED PRVO SVETOVNO VOJNO ODLOČIJO ZA NOVO DRŽAVO</text:span></text:p>
      <text:p text:style-name="P1"><text:span text:style-name="T4">         </text:span><text:span text:style-name="T2">- začetek vojne in Slovenci</text:span></text:p>
      <text:p text:style-name="P8"><text:span text:style-name="T3">- avstrijske oblasti so poostrile nadzor in nemški pritisk, zaprli so veliko slovenskih duhovnikov, kulturnih delavcev, narodnih organizatorjev, politikov </text:span></text:p>
      <text:p text:style-name="P1"><text:span text:style-name="T3">                        - dostikrat so AO oblasti pretiravale pri varovanju države</text:span></text:p>
      <text:p text:style-name="P1"><text:span text:style-name="T3"> </text:span></text:p>
      <text:p text:style-name="P1"><text:span text:style-name="T3">            </text:span><text:span text:style-name="T2">- diplomatski poskus za Jugoslavijo</text:span></text:p>
      <text:p text:style-name="P8"><text:span text:style-name="T3">- Jugoslovanski odbor (predstavljal je Slovence, Hrvate in Srbe, ki so živeli v Avstro-Ogrski)</text:span></text:p>
      <text:p text:style-name="P1"><text:span text:style-name="T3">                        -krfska deklaracija podpisana poleti leta1917</text:span></text:p>
      <text:p text:style-name="P1"><text:span text:style-name="T3"> </text:span></text:p>
      <text:p text:style-name="P1"><text:span text:style-name="T3">            </text:span><text:span text:style-name="T2">- deklaracijsko gibanje</text:span></text:p>
      <text:p text:style-name="P1"><text:span text:style-name="T3">                        - Jugoslovanski poslanski klub</text:span></text:p>
      <text:p text:style-name="P1"><text:span text:style-name="T3">                        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3">KRFSKA DEKLARACIJA</text:span></text:p>
          </table:table-cell>
          <table:table-cell table:style-name="Table1.B1" office:value-type="string">
            <text:p text:style-name="P1"><text:span text:style-name="T3">MAJNIŠKA DEKLARACIJ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-bila je sprejeta na otoku Krf</text:span></text:p>
            <text:p text:style-name="P1"><text:span text:style-name="T3">- glavni vodja Anton Korošec</text:span></text:p>
            <text:p text:style-name="P1"><text:span text:style-name="T3">-</text:span><text:span text:style-name="T2">zahteva:</text:span></text:p>
            <text:p text:style-name="P1"><text:span text:style-name="T3">Združitev vseh nižjih Slovanov </text:span></text:p>
            <text:p text:style-name="P1"><text:span text:style-name="T3">Srbijo in Črno goro pod eno držav brez Avstro – Ogrske.</text:span></text:p>
          </table:table-cell>
          <table:table-cell table:style-name="Table1.B2" office:value-type="string">
            <text:p text:style-name="P1"><text:span text:style-name="T3">- bila je sprejeta maja</text:span></text:p>
            <text:p text:style-name="P1"><text:span text:style-name="T3">- </text:span><text:span text:style-name="T2">zahtevala je:</text:span></text:p>
            <text:p text:style-name="P1"><text:span text:style-name="T3">Da se v okviru Habsburške monarhije in pod njenim žezlom združijo vse dežele, kjer so prebivali Slovenci,Hrvati in Srbi v posebno državno enoto.</text:span></text:p>
          </table:table-cell>
        </table:table-row>
      </table:table>
      <text:p text:style-name="P1"><text:span text:style-name="T3"> </text:span></text:p>
      <text:p text:style-name="P8"><text:span text:style-name="T3">- bol napredna deklaracija je bila Krfska, ker zahteva nastanek nove države brez AO</text:span></text:p>
      <text:p text:style-name="P1"><text:span text:style-name="T3">                        - pravica do narodne samoodločbe zahteva Narodni svet v Ljubljani</text:span></text:p>
      <text:p text:style-name="P1"><text:span text:style-name="T3">                        - narodni svet Slo., Hrv. in Srbov</text:span></text:p>
      <text:p text:style-name="P1"><text:span text:style-name="T3">                        - 29.10.1918 ustanovitev države SHS ali kar Jugoslavije</text:span></text:p>
      <text:p text:style-name="P1"><text:span text:style-name="T3"> </text:span></text:p>
      <text:p text:style-name="P1"><text:soft-page-break/><text:span text:style-name="T2">POGLAVITNE OSEBNOSTI:</text:span></text:p>
      <text:p text:style-name="P1"><text:span text:style-name="T3">                        -Anton Korošec, Anton Bonarvertura Jeglič, Janez Evganelist Krek</text:span></text:p>
      <text:p text:style-name="P1"><text:span text:style-name="T3"> </text:span></text:p>
      <text:p text:style-name="P5"/>
      <text:p text:style-name="P5"/>
      <text:p text:style-name="P1"><text:span text:style-name="T5">VOJNA KATASTROFA JE IZBRISALA STARI SVET</text:span></text:p>
      <text:p text:style-name="P3"/>
      <text:p text:style-name="P1"><text:span text:style-name="T4">         </text:span><text:span text:style-name="T2">-v vojni so bile tri četrtine človeštva</text:span></text:p>
      <text:p text:style-name="P1"><text:span text:style-name="T3">                        - sodelovalo je 28 držav</text:span></text:p>
      <text:p text:style-name="P1"><text:span text:style-name="T3"><text:s text:c="6"/>   </text:span><text:span text:style-name="T2">- največja morija dotlej</text:span></text:p>
      <text:p text:style-name="P8"><text:span text:style-name="T3">- prvič uporabljena letala, topniška tehnologija, strupeni plini, tanki, mitraljezi, podmornice</text:span></text:p>
      <text:p text:style-name="P1"><text:span text:style-name="T3">                        </text:span></text:p>
      <text:p text:style-name="P1"><text:span text:style-name="T3">            </text:span><text:span text:style-name="T2">- spremenila se je politična podoba sveta</text:span></text:p>
      <text:p text:style-name="P1"><text:span text:style-name="T3">                        - AO in Turčija razpadeta , Rusija doživi notranji zlom à izgubi veliko o                                ozemlja na zahodu                                      </text:span></text:p>
      <text:p text:style-name="P8"><text:span text:style-name="T3">- prevzem najbolj revnih družbenih slojev, delavcev je prestrašil vladajoče družbene sloje (buržoazijo) </text:span></text:p>
      <text:p text:style-name="P8"><text:span text:style-name="T3">- v srednji Evropi nastane vrsta novih  nacionalnih držav</text:span></text:p>
      <text:p text:style-name="P8"><text:span text:style-name="T3"> </text:span></text:p>
      <text:p text:style-name="P1"><text:span text:style-name="T3">            </text:span><text:span text:style-name="T2">- konec starega sveta – gospodarski in svetovni pretres</text:span></text:p>
      <text:p text:style-name="P1"><text:span text:style-name="T3">                        - inflacija à povzročila propad mnogih podjetij</text:span></text:p>
      <text:p text:style-name="P1"><text:span text:style-name="T3">                        - izgubljena generacija à padla na frontah </text:span></text:p>
      <text:p text:style-name="P1"><text:span text:style-name="T3">            </text:span></text:p>
      <text:p text:style-name="P1"><text:span text:style-name="T3">            </text:span><text:span text:style-name="T2">- nova spoznanja za Slovence</text:span></text:p>
      <text:p text:style-name="P8"><text:span text:style-name="T3">- samoodločba narodov, ki jo je januarja 1918 izrazil ameriški predsednik Woodrow Wilson  </text:span></text:p>
      <text:p text:style-name="P1"><text:span text:style-name="T3"> </text:span></text:p>
      <text:p text:style-name="P1"><text:span text:style-name="T3">PRVA SVETOVNA VOJNA – DEJSTVA</text:span></text:p>
      <text:p text:style-name="P1"><text:span text:style-name="T3">         začetek: 28.07.1914</text:span></text:p>
      <text:p text:style-name="P1"><text:span text:style-name="T3">         konec: 11.11.1918</text:span></text:p>
      <text:p text:style-name="P1"><text:span text:style-name="T3">         poraženke: centralne sile</text:span></text:p>
      <text:p text:style-name="P1"><text:span text:style-name="T3">         nova podoba sveta:  - Nemčija izgubi kolonije</text:span></text:p>
      <text:p text:style-name="P1"><text:span text:style-name="T3">                                      - razpad Avstro-Ogrske                                                                             - osamosvojitev Baltskih držav (prej pod Rusijo)   </text:span></text:p>
      <text:p text:style-name="P1"><text:span text:style-name="T3">                                      - na ozemlju nekdanje AO nastanejo nove države:</text:span></text:p>
      <text:p text:style-name="P1"><text:span text:style-name="T3">AVSTRIJA, ČEŠKOSLOVAŠKA, MADŽARSKA, POLJSKA, FINSKA IN DRŽAVA SHS.</text:span></text:p>
      <text:p text:style-name="P1"><text:span text:style-name="T3">         nova orožja: letala, topovi, strupeni plini, podmornice, tanki, mitraljezi</text:span></text:p>
      <text:p text:style-name="P1"><text:span text:style-name="T4"> </text:span></text:p>
      <text:p text:style-name="P1"><text:span text:style-name="T4"> </text:span></text:p>
      <text:p text:style-name="P1"><text:span text:style-name="T1">OD PRVE DO DRUGE SVETOVNE VOJNE</text:span></text:p>
      <text:p text:style-name="P1"><text:span text:style-name="T4"> </text:span></text:p>
      <text:p text:style-name="P1"><text:span text:style-name="T4">VERSAJSKA UREDITEV EVROPE</text:span></text:p>
      <text:p text:style-name="P1"><text:span text:style-name="T4">         </text:span><text:span text:style-name="T2">-štiri zmagovalke krojijo svet</text:span></text:p>
      <text:p text:style-name="P1"><text:span text:style-name="T3">                        - mirovna konferenca gl. vzrok za 2. sv. vojno</text:span></text:p>
      <text:p text:style-name="P1"><text:span text:style-name="T3">                        - vodi jo ameriški predsednik Wilson</text:span></text:p>
      <text:p text:style-name="P1"><text:span text:style-name="T3">                        - 18. januarja 1919</text:span></text:p>
      <text:p text:style-name="P1"><text:span text:style-name="T3"> </text:span></text:p>
      <text:p text:style-name="P1"><text:span text:style-name="T3">            </text:span><text:span text:style-name="T2">- mirovne pogodbe</text:span></text:p>
      <text:p text:style-name="P8"><text:span text:style-name="T3">- tretjina Slovencev je ostala zunaj nove matične države Kraljevine SHS (Jugoslavije)</text:span></text:p>
      <text:p text:style-name="P1"><text:span text:style-name="T3">            </text:span><text:span text:style-name="T2">-društvo narodov</text:span></text:p>
      <text:p text:style-name="P1"><text:span text:style-name="T3">                        - sedež v Ženevi</text:span></text:p>
      <text:p text:style-name="P9"><text:soft-page-break/><text:span text:style-name="T3">- varovanje miru, zmanjševanje oboroževanja držav in reševanje sporov med državami.</text:span></text:p>
      <text:p text:style-name="P1"><text:span text:style-name="T3">                        - mednarodno sodelovanje, humanitarne dejavnosti, gospodarske dejavnosti  </text:span></text:p>
      <text:p text:style-name="P1"><text:span text:style-name="T7">POJMI</text:span></text:p>
      <text:p text:style-name="P1"><text:span text:style-name="T8"> </text:span></text:p>
      <text:p text:style-name="P1"><text:span text:style-name="T3">SPLOŠNA VOLILNA PRAVICA- volijo lahko vsi polnoletni državljani ne glede na premoženje ali izobrazbo</text:span></text:p>
      <text:p text:style-name="P1"><text:span text:style-name="T3">POLITIČNA ENAKOST- pravice in dolžnosti do države so za vse državljane enake, vsi imajo enake možnosti vplivati na državno upravo</text:span></text:p>
      <text:p text:style-name="P1"><text:span text:style-name="T3">NACIONALIZEM- rodoljubje, gibanje za uveljavitev pravic svojega naroda</text:span></text:p>
      <text:p text:style-name="P1"><text:span text:style-name="T3">ŠOVINIZEM- pretirani nacionalizem, uveljavljanje svojega naroda na račun drugih</text:span></text:p>
      <text:p text:style-name="P1"><text:span text:style-name="T3">POZICIJSKA VOJNA- ko so hitri prodori zaustavljeni in se obe vojski vkopljeta, občasna napredovanja ene ali druge strani pa so majhna</text:span></text:p>
      <text:p text:style-name="P1"><text:span text:style-name="T3">NACIJA- državni narod, narod z lastno državo</text:span></text:p>
      <text:p text:style-name="P1"><text:span text:style-name="T3">FRONTA- bojna črta, bojišče</text:span></text:p>
      <text:p text:style-name="P1"><text:span text:style-name="T3">USTAVNA MONARHIJA- vladar je izbran po svojem rodu, plemič iz vladarske rodbine, vendar se mora držati ustave</text:span></text:p>
      <text:p text:style-name="P1"><text:span text:style-name="T3">DEMOKRATUIČNA REPUBLIKA- predsednik je voljen , njegovo oblast nadzira voljeni parlament</text:span></text:p>
      <text:p text:style-name="P1"><text:span text:style-name="T3">BOLJŠEVNIK- večina</text:span></text:p>
      <text:p text:style-name="P1"><text:span text:style-name="T3">DIKTATURA PROLETARIATA- komunisti</text:span></text:p>
      <text:p text:style-name="P1"><text:span text:style-name="T3">AGRARNA REFRMA- preureditev lastništva nad zemljo, navadno razdelitev veleposesti manjšim kmetom</text:span></text:p>
      <text:p text:style-name="P1"><text:span text:style-name="T3">DRŽAVLJANSKA VOJNA- vojna sovražnih državljanov znotraj lastne države</text:span></text:p>
      <text:p text:style-name="P1"><text:span text:style-name="T3">KAVERNA- izkopana skalna votlina kot zaklonišče</text:span></text:p>
      <text:p text:style-name="P1"><text:span text:style-name="T3">OFENZIVA- napad(anje)</text:span></text:p>
      <text:p text:style-name="P1"><text:span text:style-name="T3">KAPITULACIJA-sporazum, pogodba o vdaji</text:span></text:p>
      <text:p text:style-name="P1"><text:span text:style-name="T3">DEZERTER- vojak, ki zbeži iz vojske</text:span></text:p>
      <text:p text:style-name="P1"><text:span text:style-name="T3">DEKLARACIJA- izjava o političnem programu ali sporazimu</text:span></text:p>
      <text:p text:style-name="P1"><text:span text:style-name="T3">NARODNA SAMOODLOČBA- samostojna odločitev naroda o državi, v kateri bo živel</text:span></text:p>
      <text:p text:style-name="P1"><text:span text:style-name="T3">DINASTIJA- vladarska rodbina, v avstrijskem cesarstvu rodbina Habsburg  d 15. stoletja do 1915</text:span></text:p>
      <text:p text:style-name="P1"><text:span text:style-name="T3">MIROVNA KONFERENCA- posvetovanje o mirovnih pogojih in podpis mirovne pogodbe, ki navadno bremeni predvsem poraženca</text:span></text:p>
      <text:p text:style-name="P1"><text:span text:style-name="T3">REPARACIJE- plačevanje odškodnine za škodo, povzročeno med vojskvanjem, lahk je v denarju ali blagu </text:span></text:p>
      <text:p text:style-name="P1"><text:span text:style-name="T3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205" meta:word-count="1233" meta:character-count="10623" meta:non-whitespace-character-count="7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