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Regular" svg:font-family="MinionRegular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horndale-Bold" svg:font-family="Thorndale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nionRegular1" svg:font-family="MinionRegular" style:font-family-generic="system" style:font-pitch="variable"/>
    <style:font-face style:name="OpenSymbol1" svg:font-family="OpenSymbol" style:font-family-generic="system" style:font-pitch="variable"/>
    <style:font-face style:name="TektonRoman" svg:font-family="TektonRoman" style:font-family-generic="system" style:font-pitch="variable"/>
    <style:font-face style:name="Thorndale1" svg:font-family="Thorndale" style:font-family-generic="system" style:font-pitch="variable"/>
    <style:font-face style:name="Thorndale-Bold1" svg:font-family="Thorndale-Bold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horndale" style:font-name-asian="Times New Roman" style:language-asian="sl" style:country-asian="SI" style:font-name-complex="Thorndale1" style:font-size-complex="12pt"/>
    </style:style>
    <style:style style:name="P3" style:family="paragraph" style:parent-style-name="Heading_20_1" style:list-style-name="WWNum3"/>
    <style:style style:name="P4" style:family="paragraph" style:parent-style-name="Heading_20_2" style:master-page-name="Standard">
      <style:paragraph-properties style:page-number="auto"/>
    </style:style>
    <style:style style:name="T1" style:family="text">
      <style:text-properties style:font-name-complex="Arial1" style:font-size-complex="12pt"/>
    </style:style>
    <style:style style:name="T2" style:family="text">
      <style:text-properties style:text-underline-style="solid" style:text-underline-width="auto" style:text-underline-color="font-color" style:font-name-complex="Arial1" style:font-size-complex="12pt"/>
    </style:style>
    <style:style style:name="T3" style:family="text">
      <style:text-properties style:text-underline-style="solid" style:text-underline-width="auto" style:text-underline-color="font-color" style:font-name-asian="MinionRegular1" style:font-name-complex="Arial1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="Thorndale" fo:font-weight="bold" style:font-weight-asian="bold" style:font-name-complex="Thorndale1" style:font-size-complex="12pt"/>
    </style:style>
    <style:style style:name="T13" style:family="text">
      <style:text-properties fo:color="#000000" style:font-name="Thorndale" style:font-name-complex="Thorndale1" style:font-size-complex="12pt"/>
    </style:style>
    <style:style style:name="T14" style:family="text">
      <style:text-properties fo:color="#000000" style:font-name="OpenSymbol" fo:font-size="9pt" style:font-size-asian="9pt" style:font-name-complex="OpenSymbol1" style:font-size-complex="9pt"/>
    </style:style>
    <style:style style:name="T15" style:family="text">
      <style:text-properties style:font-name-asian="TektonRoman" style:font-name-complex="Arial1" style:font-size-complex="12pt"/>
    </style:style>
    <style:style style:name="T16" style:family="text">
      <style:text-properties fo:color="#ff0066" fo:font-weight="bold" style:font-weight-asian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ff00ff" fo:font-size="5pt" fo:font-weight="bold" style:font-size-asian="5pt" style:font-weight-asian="bold" style:font-size-complex="5pt"/>
    </style:style>
    <style:style style:name="T19" style:family="text">
      <style:text-properties fo:color="#ff00ff" fo:font-weight="bold" style:font-weight-asian="bold" style:font-size-complex="12pt"/>
    </style:style>
    <style:style style:name="T20" style:family="text">
      <style:text-properties fo:color="#ff00ff" style:font-size-complex="12pt"/>
    </style:style>
    <style:style style:name="T21" style:family="text">
      <style:text-properties style:font-name="MinionRegular" fo:font-size="11pt" style:font-name-asian="MinionRegular1" style:font-size-asian="11pt" style:font-name-complex="MinionRegular1"/>
    </style:style>
    <style:style style:name="T22" style:family="text">
      <style:text-properties fo:font-size="11pt" style:font-name-asian="MinionRegular1" style:font-size-asian="11pt" style:font-name-complex="Arial1"/>
    </style:style>
    <style:style style:name="T23" style:family="text">
      <style:text-properties style:font-name-asian="MinionRegular1" style:font-name-complex="Arial1" style:font-size-complex="12pt"/>
    </style:style>
    <style:style style:name="T24" style:family="text">
      <style:text-properties style:font-name="Thorndale-Bold" style:font-name-complex="Thorndale-Bold1" style:font-weight-complex="bold"/>
    </style:style>
    <style:style style:name="T25" style:family="text">
      <style:text-properties fo:color="#008100" style:font-name="Thorndale-Bold" fo:font-weight="bold" style:font-weight-asian="bold" style:font-name-complex="Thorndale-Bold1" style:font-weight-complex="bold"/>
    </style:style>
    <style:style style:name="T26" style:family="text">
      <style:text-properties fo:color="#008100" style:font-name="Thorndale-Bold" fo:font-weight="bold" style:font-weight-asian="bold" style:font-name-complex="Thorndale-Bold1" style:font-size-complex="12pt" style:font-weight-complex="bold"/>
    </style:style>
    <style:style style:name="T27" style:family="text">
      <style:text-properties style:font-name="Thorndale" style:font-name-complex="Thorndale1" style:font-size-complex="12pt"/>
    </style:style>
    <style:style style:name="T28" style:family="text">
      <style:text-properties style:font-name="Thorndale" style:font-name-asian="Times New Roman" style:language-asian="sl" style:country-asian="SI" style:font-name-complex="Thorndale1" style:font-size-complex="12pt"/>
    </style:style>
    <style:style style:name="T29" style:family="text">
      <style:text-properties style:font-name="OpenSymbol" fo:font-size="9pt" style:font-size-asian="9pt" style:font-name-complex="OpenSymbo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_GoBack"/>Odgovori na vprašanja:</text:h>
      <text:list xml:id="list4116002945" text:style-name="WWNum3">
        <text:list-item>
          <text:h text:style-name="P3" text:outline-level="1">Druga internacionala, kdaj, kje, kaj je to, skupine na katere se je delavsko gibanje razvrstilo</text:h>
        </text:list-item>
      </text:list>
      <text:p text:style-name="Standard"><text:span text:style-name="T1">V Parizu, leta 1889; to je mednarodna organizacija ki se bori za delavske pravice = združba delavcev; skupine: </text:span><text:span text:style-name="T2">1. REVOLUCINORANA LEVICA,prvo krilo</text:span><text:span text:style-name="T1">(komunist.stranke-Engels, Rosa Luxemburg, Lenin) </text:span><text:span text:style-name="T2">2. CENTER, drugo krilo</text:span><text:span text:style-name="T1"> 3. REVOLUC.DESNICA, tretje krilo(evolucija, reforma, revizija, Bernstein – SDS</text:span></text:p>
      <text:list xml:id="list134124232861743" text:continue-numbering="true" text:style-name="WWNum3">
        <text:list-item>
          <text:h text:style-name="P3" text:outline-level="1"><text:span text:style-name="T4">Druga industrijska revolucija, kdaj, kje, vzroki, znanosti, panoge, novi viri energije, kakšen je bil razvoj kmetijstva?</text:span></text:h>
        </text:list-item>
      </text:list>
      <text:p text:style-name="Standard"><text:span text:style-name="T1">19 stol. Začetek 20. V ZDA; VZROKI: potrebe po izdelkih, vojaške potrebe, napredek znanosti in konkurenca med kapitalisti in državo, sodelovanje, znanosti in industrija; ZNANOSTI: fiz, kem, bio, psihologija, sociologija, genetika, atomska fizika, medicina, PANOGE: petrokemična, električna, avtomobilska, farmacevtska; NOVI VIRI ENERGIJE: elektrika in motor z notranjem izgorevanjem. </text:span></text:p>
      <text:list xml:id="list134124655044487" text:continue-numbering="true" text:style-name="WWNum3">
        <text:list-item>
          <text:h text:style-name="P3" text:outline-level="1">Medsebojni položaj in vloga držav po koncu 19. Stol.</text:h>
        </text:list-item>
      </text:list>
      <text:p text:style-name="Standard"><text:span text:style-name="T5">RUSIJA </text:span>– odpravila tlačanstvo; razvoj industrije, kapitalizma-delavstvo se krepi; leta 1905 RUS – JAP vojna, RUS izgubi, pospešili meščansko revolucijo, RUS se usmeri na Balkan, potem na V (nafta)</text:p>
      <text:p text:style-name="Standard"><text:span text:style-name="T5">ANGLIJA</text:span> – prva kolonialna sila sveta; IND, AVSTRALIJA, N ZELANDIJA, S J AME, deli KITAJ.; <text:span text:style-name="T6">DOMINONI</text:span><text:span text:style-name="T8">(področje z belimi ljudmi)</text:span></text:p>
      <text:p text:style-name="Standard"><text:span text:style-name="T9">FRANCIJA – </text:span><text:span text:style-name="T8">druga največka kolonialna sila sveta; S.AFR, J.AMER, deli Indokine</text:span></text:p>
      <text:p text:style-name="Standard"><text:span text:style-name="T9">JAPONSKA – </text:span><text:span text:style-name="T8">2/19 stol., doživlja hitra gospod. Rast; 1865, japonci odpravili </text:span><text:span text:style-name="T6">ŠOGUNAT</text:span>. </text:p>
      <text:p text:style-name="Standard"><text:span text:style-name="T5">ITALIJA – </text:span>hitra gosp.razvoj S; <text:span text:style-name="T6">IREDENTIZEM</text:span><text:span text:style-name="T8">(ntežnja po združitvi vseh Italkjanov)</text:span></text:p>
      <text:p text:style-name="Standard"><text:span text:style-name="T9">AO – </text:span><text:span text:style-name="T8">habsburška monarhija, nastala 1867, izgubi vpliv v NEM, vpliva na Balkanu; 1878 protektorat nad BIH – </text:span><text:span text:style-name="T6">ANEKSIJA</text:span>; podpora NEM nasprotje RUS<text:tab/></text:p>
      <text:list xml:id="list134123622099147" text:continue-numbering="true" text:style-name="WWNum3">
        <text:list-item>
          <text:h text:style-name="P3" text:outline-level="1">Kaj je za EU pomenil 'Berlinski kongres'?</text:h>
        </text:list-item>
      </text:list>
      <text:p text:style-name="Standard">1878, Spremenil jo je, nastale so SRB, ČG, ROMUN, BOLG; BIH gre k AO, slabitev TUR</text:p>
      <text:p text:style-name="Standard"/>
      <text:list xml:id="list134123269638613" text:continue-numbering="true" text:style-name="WWNum3">
        <text:list-item>
          <text:h text:style-name="P3" text:outline-level="1"><text:soft-page-break/>Države</text:h>
        </text:list-item>
      </text:list>
      <text:p text:style-name="Standard">…Centralni tabor – AO, NEM, ITA, TUR, BOL</text:p>
      <text:p text:style-name="Standard">…antantni tabor – SRB, ČG, FRA, VB, BELG, JAP, ITA, ROMUN, PORTUG, ZDA</text:p>
      <text:list xml:id="list134124711144092" text:continue-numbering="true" text:style-name="WWNum3">
        <text:list-item>
          <text:h text:style-name="P3" text:outline-level="1">Krizna žarišča</text:h>
        </text:list-item>
      </text:list>
      <text:p text:style-name="Standard">Ilindenska vstaja, RUS-JAP vojna, maroška kriza, balkanske vojne, ITA zasede Libije</text:p>
      <text:list xml:id="list134125011072735" text:continue-numbering="true" text:style-name="WWNum3">
        <text:list-item>
          <text:h text:style-name="P3" text:outline-level="1">Vzroki, posledice 1sv.v.; delovanje MLADE BOSNE</text:h>
        </text:list-item>
      </text:list>
      <text:p text:style-name="Standard">VZROKI: nacionalizem, mednarodni spor, oboroževalna tekma, boj za kolonije, POVOD: atentat na Franca Ferdinanda v Sarajevu 28.JUNIJ.1914; <text:s text:c="18"/><text:span text:style-name="T6">MLADA BOSNA</text:span>- revolucionarno gibanje, vodil jih je Gavrilo Princip; <text:s text:c="11"/>POSLEDICE: človeške žrtve, 10mil mrtvih vojakov, 20 mil ranjenih, uničene ceste, infrastrukture, tovarne, mostovi, veliko materialne škode, socialni nemiri(demonstracije, štrajkanje), razpad 4 cesarstev – AO, NEM, RUS, TUR – nastanek novih držav – AO – AVSTRIJA, MSDŽ, POLJ, ČEŠKO – SLOVAŠKA, kraljevina SHS, baltske države, FIN; – NEM – rep.NEM, sovjetska zveza, rep. TUR</text:p>
      <text:list xml:id="list134123710570712" text:continue-numbering="true" text:style-name="WWNum3">
        <text:list-item>
          <text:h text:style-name="P3" text:outline-level="1">NEM načrt</text:h>
        </text:list-item>
      </text:list>
      <text:p text:style-name="P1"><text:span text:style-name="T15">Schlieffnov načrt: napad najprej na Francijo, nato na Rusijo</text:span></text:p>
      <text:list xml:id="list134123886506702" text:continue-numbering="true" text:style-name="WWNum3">
        <text:list-item>
          <text:h text:style-name="P3" text:outline-level="1">Pojmi</text:h>
        </text:list-item>
      </text:list>
      <text:p text:style-name="Standard"><text:span text:style-name="T5">BLISKOVITA VOJNA</text:span>: taktika presenečenja, napad so začeli z uporabo letal, ki so bombardirala nasprotnikove položaje. Za letali so se v boj podali tanki, ki so prebili obrambno linijo, nato je na vrsto prišla pehota. Takšna taktika je zaradi svoje hitrosti in silovitosti popolnoma strla nasprotnike.</text:p>
      <text:p text:style-name="Standard"><text:span text:style-name="T5">POZICIJSKA VOJNA: </text:span>jarki, strelna bojišča, vojna na pozicijah, občasno premikanje, bodeča žica, polja, rovi…</text:p>
      <text:p text:style-name="Standard"><text:span text:style-name="T5">SOVJET: </text:span>je naziv za politično organizacijo(delavci v indust.) , ki se je uveljavila v Rusiji v času ruske revolucije.</text:p>
      <text:p text:style-name="Standard"><text:span text:style-name="T5">IREDENTIZEM</text:span> – težnja po združitvi</text:p>
      <text:list xml:id="list134125004124226" text:continue-numbering="true" text:style-name="WWNum3">
        <text:list-item>
          <text:h text:style-name="P3" text:outline-level="1">Zahodno bojišče</text:h>
        </text:list-item>
      </text:list>
      <text:p text:style-name="Standard">Najpomembnejše bojišče; FRA, VB in NEM se bojujejo; 3. Avg – NEM napove vojno FRA; 1914 sept bitka na reki Marni; NEM bliskovita vojna, pozicijska vojna</text:p>
      <text:p text:style-name="Standard"><text:span text:style-name="T16">Bitka za Verdun:</text:span><text:span text:style-name="T5"> </text:span>NEM napade FRA; Vzroki: lega, prometne povezave, morje; uporabili so bojni strup</text:p>
      <text:p text:style-name="Standard"><text:soft-page-break/><text:span text:style-name="T16">Bitka na Somi:</text:span><text:span text:style-name="T5"> </text:span>ANG in FRA napade Nem; s tanki; FRA neuspešna-vojaki se začeli upirati – <text:span text:style-name="T6">demoralizacija, dezertacija</text:span>(pobeg iz vojne); NEM poražena od BRIT in AM vojske; 11.11 ob 11 podpisala premirje = KONEC 1 SV V</text:p>
      <text:list xml:id="list134124295008139" text:continue-numbering="true" text:style-name="WWNum3">
        <text:list-item>
          <text:h text:style-name="P3" text:outline-level="1">Vzhodna fronta</text:h>
        </text:list-item>
      </text:list>
      <text:p text:style-name="Standard">Od Baltika do Romunije; na S NEM vojska na J AO; RUS izvedla hitro <text:span text:style-name="T6">mobilizacijo(</text:span><text:span text:style-name="T8">vpoklic vojakov); <text:s text:c="82"/>1914 RUS prodor do Mazurskih jezer, na J prodor v Galicijo in Bukovino do Karpatov; 1915 NEM premagajo RUS pri Tannenbergu in nato še pri Mazujskih, RUS odide, fronta se ustali na Karpatih <text:s text:c="85"/>1916 RUS ofenziva, cilj zavzeti Galicijo in Bukovino in poraziti AO = demoralizacija in pobeg k RUS, AVSTRIJA zavstavili prodor; k antanti pristopi ROMUN(želi Transilvanijo in dele AO, napad centralnih sil, Bukarešta pade – ROMUN poražena</text:span></text:p>
      <text:list xml:id="list134125258952711" text:continue-numbering="true" text:style-name="WWNum3">
        <text:list-item>
          <text:h text:style-name="P3" text:outline-level="1">Balkansko bojišče</text:h>
        </text:list-item>
      </text:list>
      <text:p text:style-name="Standard">Vojna med SRB in AO; AO prestopi Savo <text:s/>in Drino; <text:s text:c="48"/>SRB doseže 2 zmagi – Planina Cer, ob reki Kolubari <text:span text:style-name="T17"></text:span> dec 1914 AO ni več v SRB; okt 1915 BULG pride na stran central in skupaj z NEM in AVSTR napadejo SRB na Drini, Savi, Donavi; <text:s text:c="98"/>SRB umik prek Kosova, Albanije, na jadransko obalo, tam jih je FRA mornarica prepeljala na Krf; SRB in ČG okupirali AVSTRIJA in BOLG.; <text:s text:c="39"/><text:span text:style-name="T5">okt 1916 SRB, FRA, ANG vojaki odprli SOLUNSKO FRONTO;</text:span> 1918 kapitulacija BOLG <text:span text:style-name="T17"></text:span>osvoboditev SRB in ČG<text:span text:style-name="T18"> <text:s text:c="176"/></text:span><text:span text:style-name="T19">SOŠKA FRONTA:</text:span><text:span text:style-name="T20"> </text:span><text:span text:style-name="T11">ITA nevtralna, skrivno se pogaja z obemi tabori; 26april 1915 </text:span><text:span text:style-name="T7">LONDONSKA POGODBA</text:span><text:span text:style-name="T11"> in pristop k antanti. DOLOČBE: nova ozemlja(J Tirolska, Trident, Primorska z Istro, Dalmacija z otoki), delež pri delitvi TUR; vojno posojilo, Italija mor odpreti novo bojišče z AO</text:span><text:span text:style-name="T10">- Maj 1915 odprtje soške fronte; </text:span><text:span text:style-name="T11"><text:s text:c="93"/>CILJ ANTANTE: slabitev AO, pomoč RUS; AO poslala večinoma slovanske vojake, da bi branili svoje ozemje; ITA izvedla 11 ofenziv(gorice, Krna); 23/24 okt.1917 AO – nemški preboj pri </text:span><text:span text:style-name="T10">Kobaridu(</text:span><text:span text:style-name="T11">12 bitka), ITA potisnjena do reke Piave = KONEC soške f., fronta se ustalila na Piavi, ITA branila prodor; ITA ostala v vojni</text:span></text:p>
      <text:list xml:id="list134124946405558" text:continue-numbering="true" text:style-name="WWNum3">
        <text:list-item>
          <text:h text:style-name="P3" text:outline-level="1">Kdaj zakaj ZDA vstopi v vojno</text:h>
        </text:list-item>
      </text:list>
      <text:p text:style-name="P1">Spomladi 1918, na stran antante<text:span text:style-name="T21">;</text:span><text:span text:style-name="T22"> </text:span></text:p>
      <text:p text:style-name="P1"><text:span text:style-name="T22">ZAKAJ? </text:span><text:span text:style-name="T3">gospodarski:</text:span><text:span text:style-name="T23"> </text:span><text:span text:style-name="T15">ZDA so bile z antantnimi silami gospodarsko povezane, ponudile so jim številna posojila</text:span></text:p>
      <text:p text:style-name="P1"><text:span text:style-name="T3">politični</text:span><text:span text:style-name="T23">: </text:span><text:span text:style-name="T15">Nemčija je ponudila zavezništvo Mehiki</text:span></text:p>
      <text:p text:style-name="Standard"><text:span text:style-name="T3">družbeni</text:span><text:span text:style-name="T23">: </text:span><text:span text:style-name="T15">vpliv novic o nemπkem potapljanju ladij nevtralnih držav, še posebno potopitev ladje Lusitania</text:span></text:p>
      <text:p text:style-name="Standard"/>
      <text:p text:style-name="Standard"/>
      <text:list xml:id="list134125144878978" text:continue-numbering="true" text:style-name="WWNum3">
        <text:list-item>
          <text:h text:style-name="P3" text:outline-level="1"><text:soft-page-break/>Določbe miru v Brest Litovsku</text:h>
        </text:list-item>
      </text:list>
      <text:p text:style-name="Standard"><text:span text:style-name="T24">Premirje med Sovjetsko zvezo in Nemčijo</text:span><text:span text:style-name="T25"> </text:span>v Brest Litovsku 3.3.1918. <text:span text:style-name="T5">Sovjetska zveza</text:span> <text:span text:style-name="T5">mora </text:span><text:span text:style-name="T12">Nemčiji</text:span><text:span text:style-name="T13">:</text:span><text:span text:style-name="T14"> </text:span><text:span text:style-name="T13">prepustiti Ukrajino, Poljsko, Belorusijo, baltiške dežele (Litvo, Latvijo, Estonijo) in</text:span> <text:span text:style-name="T13">plačati vojno odškodnino.</text:span></text:p>
      <text:list xml:id="list134125118200383" text:continue-numbering="true" text:style-name="WWNum3">
        <text:list-item>
          <text:h text:style-name="P3" text:outline-level="1">Februarska in oktobrska revolucija v Rusiji</text:h>
        </text:list-item>
      </text:list>
      <text:p text:style-name="Standard">FEBRUARSKA: 26 feb 1917 Odslovijo carja, nova vlada, meščanska, postane repub, vojna se nadaljuje, dvovladje, sovjeti širijo dela </text:p>
      <text:p text:style-name="Standard">OKTOBRSKA: 24/25 okt 1917: pobijejo carsko družino, drugi vseruski kongres, 1 odlok o miru, 2 odlok o vzpostavitvi sovjetskih oblasti, odlok o zemlji, odlok o narodih</text:p>
      <text:list xml:id="list134124644055135" text:continue-numbering="true" text:style-name="WWNum3">
        <text:list-item>
          <text:h text:style-name="P3" text:outline-level="1">Kdaj, kje je potekal pariška mirovna konferenca? Cilji</text:h>
        </text:list-item>
      </text:list>
      <text:p text:style-name="P1"><text:span text:style-name="T27">januarja 1918 so se v Parizu zbrali predstavniki 25 držav (vodilne</text:span></text:p>
      <text:p text:style-name="Standard"><text:span text:style-name="T27">ZDA, Velika Britanija, Francija, Italija).</text:span></text:p>
      <text:p text:style-name="P1"><text:span text:style-name="T13">Aprila 1919 so se sporazumeli o ustanovitvi </text:span><text:span text:style-name="T26">Društva narodov</text:span><text:span text:style-name="T13">, ki naj bi varovalo mir in varnost s pomočjo mednarodnega sodelovanja.</text:span></text:p>
      <text:list xml:id="list134124159550653" text:continue-numbering="true" text:style-name="WWNum3">
        <text:list-item>
          <text:h text:style-name="P3" text:outline-level="1">Mirovna pogodba z Nemčijo</text:h>
        </text:list-item>
      </text:list>
      <text:p text:style-name="P1">Versailles, 28. junij 1919; <text:span text:style-name="T28">obračun z Nemčijo, podlaga drugim pogodbam, ureditev sveta po zam</text:span><text:span text:style-name="T27">1. </text:span></text:p>
      <text:p text:style-name="P1"><text:span text:style-name="T27">Nemčija izgubila: Alzacijo, Loreno Franciji, del ozemlja na zahodu Belgiji, </text:span><text:span text:style-name="T29"><text:s/></text:span><text:span text:style-name="T27">severni del Schleswiga Danski, del ozemlja na vzhodu Poljski, vse kolonije</text:span><text:span text:style-name="T28">islih Antante, neenotnost v zmagovalnem taboru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Regular" svg:font-family="MinionRegular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horndale-Bold" svg:font-family="Thorndale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nionRegular1" svg:font-family="MinionRegular" style:font-family-generic="system" style:font-pitch="variable"/>
    <style:font-face style:name="OpenSymbol1" svg:font-family="OpenSymbol" style:font-family-generic="system" style:font-pitch="variable"/>
    <style:font-face style:name="TektonRoman" svg:font-family="TektonRoman" style:font-family-generic="system" style:font-pitch="variable"/>
    <style:font-face style:name="Thorndale1" svg:font-family="Thorndale" style:font-family-generic="system" style:font-pitch="variable"/>
    <style:font-face style:name="Thorndale-Bold1" svg:font-family="Thorndale-Bold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3" meta:word-count="1035" meta:character-count="7582" meta:non-whitespace-character-count="5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