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6pt" style:font-size-asian="16pt"/>
    </style:style>
    <style:style style:name="P2" style:family="paragraph" style:parent-style-name="Standard">
      <style:text-properties fo:color="#ff0000" fo:font-size="16pt" style:font-size-asian="16pt" style:font-size-complex="16pt"/>
    </style:style>
    <style:style style:name="P3" style:family="paragraph" style:parent-style-name="Standard">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text-properties fo:color="#000000" fo:font-size="14pt" fo:background-color="#ffffff" style:font-size-asian="14pt" style:font-name-complex="Arial1" style:font-size-complex="14pt"/>
    </style:style>
    <style:style style:name="P6" style:family="paragraph" style:parent-style-name="Standard">
      <style:text-properties fo:color="#c00000" fo:font-size="16pt" style:font-size-asian="16pt"/>
    </style:style>
    <style:style style:name="P7" style:family="paragraph" style:parent-style-name="Standard" style:master-page-name="Standard">
      <style:paragraph-properties style:page-number="auto"/>
    </style:style>
    <style:style style:name="P8" style:family="paragraph" style:parent-style-name="Normal_20__28_Web_29_">
      <loext:graphic-properties draw:fill="solid" draw:fill-color="#ffffff"/>
      <style:paragraph-properties fo:margin-top="0.0665in" fo:margin-bottom="0.0835in" loext:contextual-spacing="false" style:line-height-at-least="0.198in" fo:background-color="#ffffff"/>
    </style:style>
    <style:style style:name="T1" style:family="text">
      <style:text-properties fo:color="#ff0000" fo:font-size="20pt" style:font-size-asian="20pt"/>
    </style:style>
    <style:style style:name="T2" style:family="text">
      <style:text-properties fo:color="#ff0000" fo:font-size="16pt" style:font-size-asian="16pt"/>
    </style:style>
    <style:style style:name="T3" style:family="text">
      <style:text-properties fo:color="#ff0000" fo:font-size="16pt" style:font-size-asian="16pt" style:font-size-complex="16pt"/>
    </style:style>
    <style:style style:name="T4" style:family="text">
      <style:text-properties fo:color="#ff0000" fo:font-size="16pt" style:font-size-asian="16pt" style:font-size-complex="14pt"/>
    </style:style>
    <style:style style:name="T5" style:family="text">
      <style:text-properties fo:color="#ff0000" fo:font-size="14pt" style:font-size-asian="14pt" style:font-size-complex="16pt"/>
    </style:style>
    <style:style style:name="T6" style:family="text">
      <style:text-properties fo:color="#ff0000" style:font-name="Calibri" fo:font-size="16pt" style:font-size-asian="16pt" style:font-name-complex="Arial1" style:font-size-complex="14pt"/>
    </style:style>
    <style:style style:name="T7" style:family="text">
      <style:text-properties fo:font-size="14pt" style:font-size-asian="14pt"/>
    </style:style>
    <style:style style:name="T8" style:family="text">
      <style:text-properties fo:font-size="14pt" style:font-size-asian="14pt" style:font-size-complex="16pt"/>
    </style:style>
    <style:style style:name="T9" style:family="text">
      <style:text-properties fo:font-size="14pt" style:font-size-asian="14pt" style:font-size-complex="14pt"/>
    </style:style>
    <style:style style:name="T10" style:family="text">
      <style:text-properties fo:font-size="14pt" fo:background-color="#ffffff" loext:char-shading-value="0" style:font-size-asian="14pt" style:font-name-complex="Arial1" style:font-size-complex="14pt"/>
    </style:style>
    <style:style style:name="T11" style:family="text">
      <style:text-properties fo:font-size="14pt" fo:background-color="#ffffff" loext:char-shading-value="0" style:font-size-asian="14pt" style:font-name-complex="Arial1" style:font-size-complex="14pt" style:font-weight-complex="bold"/>
    </style:style>
    <style:style style:name="T12" style:family="text">
      <style:text-properties fo:font-size="16pt" style:font-size-asian="16pt"/>
    </style:style>
    <style:style style:name="T13" style:family="text">
      <style:text-properties fo:color="#000000" style:font-name="Arial" fo:font-size="10pt" fo:background-color="#ffffff" loext:char-shading-value="0" style:font-size-asian="10pt" style:font-name-complex="Arial1" style:font-size-complex="10pt"/>
    </style:style>
    <style:style style:name="T14" style:family="text">
      <style:text-properties fo:color="#000000" fo:font-size="14pt" fo:background-color="#ffffff" loext:char-shading-value="0" style:font-size-asian="14pt" style:font-name-complex="Arial1" style:font-size-complex="14pt"/>
    </style:style>
    <style:style style:name="T15" style:family="text">
      <style:text-properties style:use-window-font-color="true" fo:font-size="14pt" style:text-underline-style="none" fo:background-color="#ffffff" loext:char-shading-value="0" style:font-size-asian="14pt" style:font-name-complex="Arial1" style:font-size-complex="14pt"/>
    </style:style>
    <style:style style:name="T16" style:family="text">
      <style:text-properties style:use-window-font-color="true" style:font-name="Calibri" fo:font-size="14pt" style:text-underline-style="none" style:font-size-asian="14pt" style:font-name-complex="Arial1" style:font-size-complex="14pt"/>
    </style:style>
    <style:style style:name="T17" style:family="text">
      <style:text-properties style:use-window-font-color="true" style:font-name="Calibri" fo:font-size="14pt" style:text-underline-style="none" fo:background-color="#ffffff" loext:char-shading-value="0" style:font-size-asian="14pt" style:font-name-complex="Arial1" style:font-size-complex="14pt"/>
    </style:style>
    <style:style style:name="T18" style:family="text">
      <style:text-properties style:font-name="Calibri" fo:font-size="14pt" style:font-size-asian="14pt" style:font-name-complex="Arial1" style:font-size-complex="14pt"/>
    </style:style>
    <style:style style:name="T19" style:family="text">
      <style:text-properties style:font-name="Calibri" fo:font-size="14pt" style:font-size-asian="14pt" style:font-name-complex="Arial1" style:font-size-complex="14pt" style:font-weight-complex="bold"/>
    </style:style>
    <style:style style:name="T20" style:family="text">
      <style:text-properties style:font-name="Calibri" fo:font-size="14pt" fo:background-color="#ffffff" loext:char-shading-value="0"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 text:c="28"/>PRVA SVETOVNA VOJNA</text:span></text:p>
      <text:p text:style-name="P1"/>
      <text:p text:style-name="Standard"><text:span text:style-name="T2">DOSEŽKI V ZNANOSTI IN TEHNIKI:</text:span></text:p>
      <text:p text:style-name="Standard"><text:span text:style-name="T7">TEHNIČNO PODROČJE:</text:span></text:p>
      <text:p text:style-name="Standard"><text:span text:style-name="T7">-Dinamit-Alfred Nobel <text:s text:c="16"/>-Radio-Marconi</text:span></text:p>
      <text:p text:style-name="Standard"><text:span text:style-name="T7">-Pisalni stroj <text:s text:c="33"/>-Gramofon-Thomas Edison</text:span></text:p>
      <text:p text:style-name="Standard"><text:span text:style-name="T7">-Žarnica-Thomas Edison <text:s text:c="12"/>-Kolo</text:span></text:p>
      <text:p text:style-name="P3"/>
      <text:p text:style-name="Standard"><text:span text:style-name="T7">ZNANSTVENO PODROČJE:</text:span></text:p>
      <text:p text:style-name="Standard"><text:span text:style-name="T7">-Periodni sistem elementov-Dimitrij Mendelejev</text:span></text:p>
      <text:p text:style-name="Standard"><text:span text:style-name="T7">-Umetna gnojila-Justus von Liebig</text:span></text:p>
      <text:p text:style-name="Standard"><text:span text:style-name="T7">-Henri Becquerel-Odkril radioaktivne žarke</text:span></text:p>
      <text:p text:style-name="Standard"><text:span text:style-name="T7">-Heinrich Hertz-Dokazal elekromagnetno valovanje</text:span></text:p>
      <text:p text:style-name="Standard"><text:span text:style-name="T7">-Michael Faraday-Odkril mnogo elekričnih pojavov</text:span></text:p>
      <text:p text:style-name="Standard"><text:span text:style-name="T7">VEČJA PODJETJA SO SE ZAČELA ZDRUŽEVATI V MONOPOLE IN S TEM SO ZMANJŠALI KONKURENCO,ZATO SO KAPITALISTI LAHKO SAMOVOLJNO DOLOČALI CENE IN S TEM USTVARJALI VISOKE DOBIČKE</text:span></text:p>
      <text:p text:style-name="Standard"><text:span text:style-name="T2">MEŠČANSTVO</text:span></text:p>
      <text:p text:style-name="Standard"><text:span text:style-name="T7">Bogatejši del meščanstva je živel zelo bogato imeli so hiše, ki so bile skorajda polne vsega.Poleg tega so se še odpravljali na velika potovanja in zapravljali denar na veliko.Revnejši del prebivalstva pa ni živel tako razkošno, ampak so svoje družine težko preživljali kljub 12-urnem delavniku.V družini so morali delat tudi otroci in ženske.</text:span></text:p>
      <text:p text:style-name="P1"/>
      <text:p text:style-name="P1"/>
      <text:p text:style-name="Standard"><text:soft-page-break/><text:span text:style-name="T2">DELAVSTVO</text:span></text:p>
      <text:p text:style-name="Standard"><text:span text:style-name="T7">Delavstvo se je poslabšalo saj so morali delavci delati po 12 ali včasih tudi po 14ur ampak dobička kaj dosti niso imeli.Zaradi zviševanj življenskih potrebšin se je njihov položaj še poslabšal.Delati so morali tudi otroci in ženske ampak so dobivali samo polovično plačilo.Delavcev je bilo največ zato so ustanovili internacionalo.</text:span></text:p>
      <text:p text:style-name="Standard"><text:span text:style-name="T2">PODEŽELJE</text:span></text:p>
      <text:p text:style-name="Standard"><text:span text:style-name="T7">Ker je druga industrijska revolucija tako spremenila živlejenje na podeželju so začeli kmetje uporabljati umetna gnojila in uvajati strojno obdelovanje zemlje,saj so stroji olajšali delo kmeta.V industrijsko razvitih držav so kmetje predstavljali samo manjšino prebivalstva.Mali kmetje so začeli propadati.</text:span></text:p>
      <text:p text:style-name="Standard"><text:span text:style-name="T3">ZAČETEK VOJNE</text:span></text:p>
      <text:p text:style-name="Standard"><text:span text:style-name="T5">Antantne sile</text:span><text:span text:style-name="T8">:</text:span><text:span text:style-name="apple-converted-space"><text:span text:style-name="T13">  </text:span></text:span><text:a xlink:type="simple" xlink:href="http://sl.wikipedia.org/wiki/Francija" office:target-frame-name="Francija" xlink:show="replace" text:style-name="ListLabel_20_1" text:visited-style-name="ListLabel_20_1"><text:span text:style-name="Internet_20_link"><text:span text:style-name="T15">Francija</text:span></text:span></text:a><text:span text:style-name="T10">,</text:span><text:span text:style-name="apple-converted-space"><text:span text:style-name="T10"> </text:span></text:span><text:a xlink:type="simple" xlink:href="http://sl.wikipedia.org/wiki/Rusija" office:target-frame-name="Rusija" xlink:show="replace" text:style-name="ListLabel_20_1" text:visited-style-name="ListLabel_20_1"><text:span text:style-name="Internet_20_link"><text:span text:style-name="T15">Rusija</text:span></text:span></text:a><text:span text:style-name="T10">,</text:span><text:span text:style-name="apple-converted-space"><text:span text:style-name="T10"> </text:span></text:span><text:a xlink:type="simple" xlink:href="http://sl.wikipedia.org/wiki/Kraljevina_Srbija" office:target-frame-name="Kraljevina Srbija" xlink:show="replace" text:style-name="ListLabel_20_1" text:visited-style-name="ListLabel_20_1"><text:span text:style-name="Internet_20_link"><text:span text:style-name="T15">Kraljevina Srbija</text:span></text:span></text:a><text:span text:style-name="T10">,</text:span><text:span text:style-name="apple-converted-space"><text:span text:style-name="T10"> </text:span></text:span><text:a xlink:type="simple" xlink:href="http://sl.wikipedia.org/wiki/Zdru%C5%BEeno_kraljestvo_Velike_Britanije_in_Severne_Irske" office:target-frame-name="Združeno kraljestvo Velike Britanije in Severne Irske" xlink:show="replace" text:style-name="ListLabel_20_1" text:visited-style-name="ListLabel_20_1"><text:span text:style-name="Internet_20_link"><text:span text:style-name="T15">Združeno kraljestvo</text:span></text:span></text:a><text:span text:style-name="T10">, od leta</text:span><text:span text:style-name="apple-converted-space"><text:span text:style-name="T10"> </text:span></text:span><text:a xlink:type="simple" xlink:href="http://sl.wikipedia.org/wiki/1915" office:target-frame-name="1915" xlink:show="replace" text:style-name="ListLabel_20_1" text:visited-style-name="ListLabel_20_1"><text:span text:style-name="Internet_20_link"><text:span text:style-name="T15">1915</text:span></text:span></text:a><text:span text:style-name="apple-converted-space"><text:span text:style-name="T10"> </text:span></text:span><text:span text:style-name="T10">dalje pa tudi</text:span><text:span text:style-name="apple-converted-space"><text:span text:style-name="T10"> </text:span></text:span><text:a xlink:type="simple" xlink:href="http://sl.wikipedia.org/wiki/Italija" office:target-frame-name="Italija" xlink:show="replace" text:style-name="ListLabel_20_1" text:visited-style-name="ListLabel_20_1"><text:span text:style-name="Internet_20_link"><text:span text:style-name="T15">Italija</text:span></text:span></text:a><text:span text:style-name="T9">.</text:span></text:p>
      <text:p text:style-name="Standard"><text:span text:style-name="T5">Centralne sile</text:span><text:span text:style-name="T8">:</text:span> <text:a xlink:type="simple" xlink:href="http://sl.wikipedia.org/wiki/Avstro-Ogrska" office:target-frame-name="Avstro-Ogrska" xlink:show="replace" text:style-name="ListLabel_20_1" text:visited-style-name="ListLabel_20_1"><text:span text:style-name="Internet_20_link"><text:span text:style-name="T15">Avstro-Ogrska</text:span></text:span></text:a><text:span text:style-name="T10">,</text:span><text:span text:style-name="apple-converted-space"><text:span text:style-name="T10"> </text:span></text:span><text:a xlink:type="simple" xlink:href="http://sl.wikipedia.org/wiki/Nem%C5%A1ko_cesarstvo" office:target-frame-name="Nemško cesarstvo" xlink:show="replace" text:style-name="ListLabel_20_1" text:visited-style-name="ListLabel_20_1"><text:span text:style-name="Internet_20_link"><text:span text:style-name="T15">Nemčija</text:span></text:span></text:a><text:span text:style-name="T10">,</text:span><text:span text:style-name="apple-converted-space"><text:span text:style-name="T10"> </text:span></text:span><text:a xlink:type="simple" xlink:href="http://sl.wikipedia.org/wiki/Tur%C4%8Dija" office:target-frame-name="Turčija" xlink:show="replace" text:style-name="ListLabel_20_1" text:visited-style-name="ListLabel_20_1"><text:span text:style-name="Internet_20_link"><text:span text:style-name="T15">Turčija</text:span></text:span></text:a><text:span text:style-name="apple-converted-space"><text:span text:style-name="T10"> </text:span></text:span><text:span text:style-name="T10">in</text:span><text:span text:style-name="apple-converted-space"><text:span text:style-name="T10"> </text:span></text:span><text:a xlink:type="simple" xlink:href="http://sl.wikipedia.org/wiki/Bolgarija" office:target-frame-name="Bolgarija" xlink:show="replace" text:style-name="ListLabel_20_1" text:visited-style-name="ListLabel_20_1"><text:span text:style-name="Internet_20_link"><text:span text:style-name="T15">Bolgarija</text:span></text:span></text:a><text:span text:style-name="T10">. Leta</text:span><text:span text:style-name="apple-converted-space"><text:span text:style-name="T10"> </text:span></text:span><text:a xlink:type="simple" xlink:href="http://sl.wikipedia.org/wiki/1917" office:target-frame-name="1917" xlink:show="replace" text:style-name="ListLabel_20_1" text:visited-style-name="ListLabel_20_1"><text:span text:style-name="Internet_20_link"><text:span text:style-name="T15">1917</text:span></text:span></text:a><text:span text:style-name="apple-converted-space"><text:span text:style-name="T10"> </text:span></text:span><text:span text:style-name="T10">so v</text:span><text:span text:style-name="apple-converted-space"><text:span text:style-name="T10"> </text:span></text:span><text:a xlink:type="simple" xlink:href="http://sl.wikipedia.org/wiki/Vojna" office:target-frame-name="Vojna" xlink:show="replace" text:style-name="ListLabel_20_1" text:visited-style-name="ListLabel_20_1"><text:span text:style-name="Internet_20_link"><text:span text:style-name="T15">vojno</text:span></text:span></text:a><text:span text:style-name="apple-converted-space"><text:span text:style-name="T10"> </text:span></text:span><text:span text:style-name="T10">na strani antante stopile tudi</text:span><text:span text:style-name="apple-converted-space"><text:span text:style-name="T10"> </text:span></text:span><text:a xlink:type="simple" xlink:href="http://sl.wikipedia.org/wiki/Zdru%C5%BEene_dr%C5%BEave_Amerike" office:target-frame-name="Združene države Amerike" xlink:show="replace" text:style-name="ListLabel_20_1" text:visited-style-name="ListLabel_20_1"><text:span text:style-name="Internet_20_link"><text:span text:style-name="T15">Združene države Amerike</text:span></text:span></text:a></text:p>
      <text:p text:style-name="Standard"><text:span text:style-name="T3">NEMČIJA V 19.STOLETJU</text:span></text:p>
      <text:p text:style-name="Standard"><text:span text:style-name="T8">Po pruski zmagi nad Francijo leta 1871 so razglasili nemško cesarstvo in tako so dosegli združitev nemških državic.Kralj Viljem I. je postal nemški cesar.Nemčija je hotela dvigniti gospodarstvo in kolonije, da bi dobila od tam poceni surovine.Začel se je razvijati nacizem.</text:span></text:p>
      <text:p text:style-name="Standard"><text:span text:style-name="T3">ITALIJA V 19.STOLETJU</text:span></text:p>
      <text:p text:style-name="Standard"><text:span text:style-name="T8">Italija je bila takrat v velikem proporodu.Začeli so razvijat gospodarstvo in želeli so nova ozemlja saj so želeli, da bi bila Italija tako velika kot je bil nekdaj Rimski imperij.V dravi se je razvila iredemtistično gibanje,ki je zahtevalo priklučitev nekaterih avstrijskih predelov.</text:span></text:p>
      <text:p text:style-name="P2"/>
      <text:p text:style-name="P2"/>
      <text:p text:style-name="Standard"><text:soft-page-break/><text:span text:style-name="T3">MAJNIŠKA DEKLARACIJA</text:span></text:p>
      <text:p text:style-name="Standard"><text:span text:style-name="T8">Bila je izrečena 30.maja leta 1917.Z njo so zahtevali samostojno Jugoslovansko državo znotraj Avstro-Ogrske.Ampak Avstro-Ogrska je izjavo zavrnila.Zato so začeli zbirati podpise za deklaracijo.</text:span><text:span text:style-name="T13"> </text:span><text:span text:style-name="T14">Cesar Karel popustil in jim pustil pravico o samoodločbi.Nastala je država Slovencev, Hrvatov in Srbov.</text:span></text:p>
      <text:p text:style-name="P5"/>
      <text:p text:style-name="P5"/>
      <text:p text:style-name="Standard"><text:span text:style-name="T3">DRUŠTVO NARODOV</text:span></text:p>
      <text:p text:style-name="Standard"><text:span text:style-name="T11">Društvo narodov</text:span><text:span text:style-name="apple-converted-space"><text:span text:style-name="T10"> </text:span></text:span><text:span text:style-name="T10">je bila</text:span><text:span text:style-name="apple-converted-space"><text:span text:style-name="T10"> </text:span></text:span><text:a xlink:type="simple" xlink:href="http://sl.wikipedia.org/w/index.php?title=Mednarodna_organizacija&amp;action=edit&amp;redlink=1" office:target-frame-name="Mednarodna organizacija (stran ne obstaja)" xlink:show="replace" text:style-name="ListLabel_20_1" text:visited-style-name="ListLabel_20_1"><text:span text:style-name="Internet_20_link"><text:span text:style-name="T15">mednarodna organizacija</text:span></text:span></text:a><text:span text:style-name="T10">, ustanovljena leta</text:span><text:span text:style-name="apple-converted-space"><text:span text:style-name="T10"> </text:span></text:span><text:a xlink:type="simple" xlink:href="http://sl.wikipedia.org/wiki/1919" office:target-frame-name="1919" xlink:show="replace" text:style-name="ListLabel_20_1" text:visited-style-name="ListLabel_20_1"><text:span text:style-name="Internet_20_link"><text:span text:style-name="T15">1919</text:span></text:span></text:a><text:span text:style-name="apple-converted-space"><text:span text:style-name="T10"> </text:span></text:span><text:span text:style-name="T10">s sedežem v Ženevi z namenom, da bi zagotovili mednarodni</text:span><text:span text:style-name="apple-converted-space"><text:span text:style-name="T10"> </text:span></text:span><text:a xlink:type="simple" xlink:href="http://sl.wikipedia.org/wiki/Mir_(dru%C5%BEbeno_stanje)" office:target-frame-name="Mir (družbeno stanje)" xlink:show="replace" text:style-name="ListLabel_20_1" text:visited-style-name="ListLabel_20_1"><text:span text:style-name="Internet_20_link"><text:span text:style-name="T15">mir</text:span></text:span></text:a><text:span text:style-name="T10">, kar je bil neposreden odgovor na</text:span><text:span text:style-name="apple-converted-space"><text:span text:style-name="T10"> </text:span></text:span><text:a xlink:type="simple" xlink:href="http://sl.wikipedia.org/wiki/Prva_svetovna_vojna" office:target-frame-name="Prva svetovna vojna" xlink:show="replace" text:style-name="ListLabel_20_1" text:visited-style-name="ListLabel_20_1"><text:span text:style-name="Internet_20_link"><text:span text:style-name="T15">prvo svetovno vojno</text:span></text:span></text:a><text:span text:style-name="T10">. To je prva mednarodna organizacija, ki je bila naravnana k razumevanju kolektivne</text:span><text:a xlink:type="simple" xlink:href="http://sl.wikipedia.org/wiki/Varnost" office:target-frame-name="Varnost" xlink:show="replace" text:style-name="ListLabel_20_1" text:visited-style-name="ListLabel_20_1"><text:span text:style-name="Internet_20_link"><text:span text:style-name="T15">varnosti</text:span></text:span></text:a><text:span text:style-name="T10">. Njen ustanovitveni akt je</text:span><text:span text:style-name="apple-converted-space"><text:span text:style-name="T10"> </text:span></text:span><text:a xlink:type="simple" xlink:href="http://sl.wikipedia.org/w/index.php?title=Pakt_Dru%C5%A1tva_narodov&amp;action=edit&amp;redlink=1" office:target-frame-name="Pakt Društva narodov (stran ne obstaja)" xlink:show="replace" text:style-name="ListLabel_20_1" text:visited-style-name="ListLabel_20_1"><text:span text:style-name="Internet_20_link"><text:span text:style-name="T15">Pakt Društva narodov</text:span></text:span></text:a><text:span text:style-name="T13">. </text:span><text:span text:style-name="T10">Pobudo za ustanovitev Društva narodov je dal takratni</text:span><text:span text:style-name="apple-converted-space"><text:span text:style-name="T10"> </text:span></text:span><text:a xlink:type="simple" xlink:href="http://sl.wikipedia.org/wiki/Ameri%C4%8Dani" office:target-frame-name="Američani" xlink:show="replace" text:style-name="ListLabel_20_1" text:visited-style-name="ListLabel_20_1"><text:span text:style-name="Internet_20_link"><text:span text:style-name="T15">ameriški</text:span></text:span></text:a><text:span text:style-name="apple-converted-space"><text:span text:style-name="T10"> </text:span></text:span><text:a xlink:type="simple" xlink:href="http://sl.wikipedia.org/wiki/Predsednik" office:target-frame-name="Predsednik" xlink:show="replace" text:style-name="ListLabel_20_1" text:visited-style-name="ListLabel_20_1"><text:span text:style-name="Internet_20_link"><text:span text:style-name="T15">predsednik</text:span></text:span></text:a><text:span text:style-name="apple-converted-space"><text:span text:style-name="T10"> </text:span></text:span><text:a xlink:type="simple" xlink:href="http://sl.wikipedia.org/wiki/Woodrow_Wilson" office:target-frame-name="Woodrow Wilson" xlink:show="replace" text:style-name="ListLabel_20_1" text:visited-style-name="ListLabel_20_1"><text:span text:style-name="Internet_20_link"><text:span text:style-name="T15">Woodrow Wilson</text:span></text:span></text:a><text:span text:style-name="apple-converted-space"><text:span text:style-name="T10"> </text:span></text:span><text:span text:style-name="T10">na</text:span><text:span text:style-name="apple-converted-space"><text:span text:style-name="T10"> </text:span></text:span><text:a xlink:type="simple" xlink:href="http://sl.wikipedia.org/wiki/Pari%C5%A1ka_mirovna_konferenca" office:target-frame-name="Pariška mirovna konferenca" xlink:show="replace" text:style-name="ListLabel_20_1" text:visited-style-name="ListLabel_20_1"><text:span text:style-name="Internet_20_link"><text:span text:style-name="T15">pariški mirovni konferenci</text:span></text:span></text:a><text:span text:style-name="T10">.</text:span></text:p>
      <text:p text:style-name="Standard"><text:span text:style-name="T4">PARIŠKA MIROVNA KONFERENCA</text:span></text:p>
      <text:p text:style-name="P8"><text:span text:style-name="T19">Pariška mirovna konferenca</text:span><text:span text:style-name="apple-converted-space"><text:span text:style-name="T18"> </text:span></text:span><text:span text:style-name="T18">je potekala po koncu</text:span><text:span text:style-name="apple-converted-space"><text:span text:style-name="T18"> </text:span></text:span><text:a xlink:type="simple" xlink:href="http://sl.wikipedia.org/wiki/Prva_svetovna_vojna" office:target-frame-name="Prva svetovna vojna" xlink:show="replace" text:style-name="ListLabel_20_2" text:visited-style-name="ListLabel_20_2"><text:span text:style-name="Internet_20_link"><text:span text:style-name="T16">prve svetovne vojne</text:span></text:span></text:a><text:span text:style-name="apple-converted-space"><text:span text:style-name="T18"> </text:span></text:span><text:span text:style-name="T18">januarja</text:span><text:span text:style-name="apple-converted-space"><text:span text:style-name="T18"> </text:span></text:span><text:a xlink:type="simple" xlink:href="http://sl.wikipedia.org/wiki/1919" office:target-frame-name="1919" xlink:show="replace" text:style-name="ListLabel_20_2" text:visited-style-name="ListLabel_20_2"><text:span text:style-name="Internet_20_link"><text:span text:style-name="T16">1919</text:span></text:span></text:a><text:span text:style-name="apple-converted-space"><text:span text:style-name="T18"> </text:span></text:span><text:span text:style-name="T18">v</text:span><text:span text:style-name="apple-converted-space"><text:span text:style-name="T18"> </text:span></text:span><text:a xlink:type="simple" xlink:href="http://sl.wikipedia.org/wiki/Versajska_pala%C4%8Da" office:target-frame-name="Versajska palača" xlink:show="replace" text:style-name="ListLabel_20_2" text:visited-style-name="ListLabel_20_2"><text:span text:style-name="Internet_20_link"><text:span text:style-name="T16">Versajski palači</text:span></text:span></text:a><text:span text:style-name="apple-converted-space"><text:span text:style-name="T18"> </text:span></text:span><text:span text:style-name="T18">pri</text:span><text:span text:style-name="apple-converted-space"><text:span text:style-name="T18"> </text:span></text:span><text:a xlink:type="simple" xlink:href="http://sl.wikipedia.org/wiki/Pariz" office:target-frame-name="Pariz" xlink:show="replace" text:style-name="ListLabel_20_2" text:visited-style-name="ListLabel_20_2"><text:span text:style-name="Internet_20_link"><text:span text:style-name="T16">Parizu</text:span></text:span></text:a><text:span text:style-name="T18">. Mirovne konference so se udeležili predstavniki 25 držav, vendar so glavne odločitve sprejmali veliki trije:</text:span><text:span text:style-name="apple-converted-space"><text:span text:style-name="T18"> </text:span></text:span><text:a xlink:type="simple" xlink:href="http://sl.wikipedia.org/wiki/Woodrow_Wilson" office:target-frame-name="Woodrow Wilson" xlink:show="replace" text:style-name="ListLabel_20_2" text:visited-style-name="ListLabel_20_2"><text:span text:style-name="Internet_20_link"><text:span text:style-name="T16">Woodrow Wilson</text:span></text:span></text:a><text:span text:style-name="apple-converted-space"><text:span text:style-name="T18"> </text:span></text:span><text:span text:style-name="T18">(predsednik</text:span><text:span text:style-name="apple-converted-space"><text:span text:style-name="T18"> </text:span></text:span><text:a xlink:type="simple" xlink:href="http://sl.wikipedia.org/wiki/Zdru%C5%BEene_dr%C5%BEave_Amerike" office:target-frame-name="Združene države Amerike" xlink:show="replace" text:style-name="ListLabel_20_2" text:visited-style-name="ListLabel_20_2"><text:span text:style-name="Internet_20_link"><text:span text:style-name="T16">ZDA</text:span></text:span></text:a><text:span text:style-name="T18">),</text:span><text:span text:style-name="apple-converted-space"><text:span text:style-name="T18"> </text:span></text:span><text:a xlink:type="simple" xlink:href="http://sl.wikipedia.org/w/index.php?title=David_Lloyd_George&amp;action=edit&amp;redlink=1" office:target-frame-name="David Lloyd George (stran ne obstaja)" xlink:show="replace" text:style-name="ListLabel_20_2" text:visited-style-name="ListLabel_20_2"><text:span text:style-name="Internet_20_link"><text:span text:style-name="T16">David Lloyd George</text:span></text:span></text:a><text:span text:style-name="apple-converted-space"><text:span text:style-name="T18"> </text:span></text:span><text:span text:style-name="T18">(ministrski predsednik</text:span><text:span text:style-name="apple-converted-space"><text:span text:style-name="T18"> </text:span></text:span><text:a xlink:type="simple" xlink:href="http://sl.wikipedia.org/wiki/Velika_Britanija" office:target-frame-name="Velika Britanija" xlink:show="replace" text:style-name="ListLabel_20_2" text:visited-style-name="ListLabel_20_2"><text:span text:style-name="Internet_20_link"><text:span text:style-name="T16">Velike Britanije</text:span></text:span></text:a><text:span text:style-name="T18">) in</text:span><text:span text:style-name="apple-converted-space"><text:span text:style-name="T18"> </text:span></text:span><text:a xlink:type="simple" xlink:href="http://sl.wikipedia.org/wiki/Georges_Clemenceau" office:target-frame-name="Georges Clemenceau" xlink:show="replace" text:style-name="ListLabel_20_2" text:visited-style-name="ListLabel_20_2"><text:span text:style-name="Internet_20_link"><text:span text:style-name="T16">Georges Clemenceau</text:span></text:span></text:a><text:span text:style-name="T18">(predsednik</text:span><text:span text:style-name="apple-converted-space"><text:span text:style-name="T18"> </text:span></text:span><text:a xlink:type="simple" xlink:href="http://sl.wikipedia.org/wiki/Francija" office:target-frame-name="Francija" xlink:show="replace" text:style-name="ListLabel_20_2" text:visited-style-name="ListLabel_20_2"><text:span text:style-name="Internet_20_link"><text:span text:style-name="T16">Francije</text:span></text:span></text:a><text:span text:style-name="T18">).</text:span><text:span text:style-name="apple-converted-space"><text:span text:style-name="T18"> </text:span></text:span><text:a xlink:type="simple" xlink:href="http://sl.wikipedia.org/wiki/Rusija" office:target-frame-name="Rusija" xlink:show="replace" text:style-name="ListLabel_20_2" text:visited-style-name="ListLabel_20_2"><text:span text:style-name="Internet_20_link"><text:span text:style-name="T16">Rusija</text:span></text:span></text:a><text:span text:style-name="apple-converted-space"><text:span text:style-name="T18"> </text:span></text:span><text:span text:style-name="T18">in države</text:span><text:span text:style-name="apple-converted-space"><text:span text:style-name="T18"> </text:span></text:span><text:a xlink:type="simple" xlink:href="http://sl.wikipedia.org/wiki/Centralne_sile" office:target-frame-name="Centralne sile" xlink:show="replace" text:style-name="ListLabel_20_2" text:visited-style-name="ListLabel_20_2"><text:span text:style-name="Internet_20_link"><text:span text:style-name="T16">centralnih sil</text:span></text:span></text:a><text:span text:style-name="apple-converted-space"><text:span text:style-name="T18"> </text:span></text:span><text:span text:style-name="T18">niso bile povabljene.Že pred koncem vojne je predsednik Wilson predstavil svoj program 14 točk, s katerimi bi dosegel pravičen in trajen mir. Glavna ideja 14 točk je bila pravica do</text:span><text:span text:style-name="apple-converted-space"><text:span text:style-name="T18"> </text:span></text:span><text:a xlink:type="simple" xlink:href="http://sl.wikipedia.org/w/index.php?title=Samoodlo%C4%8Dba&amp;action=edit&amp;redlink=1" office:target-frame-name="Samoodločba (stran ne obstaja)" xlink:show="replace" text:style-name="ListLabel_20_2" text:visited-style-name="ListLabel_20_2"><text:span text:style-name="Internet_20_link"><text:span text:style-name="T16">samoodločbe</text:span></text:span></text:a><text:span text:style-name="T18">, od katere so si mnogi narodi v Evropi obetali boljšo prihodnost.</text:span></text:p>
      <text:p text:style-name="P8"><text:span text:style-name="T6">FAŠIZEM</text:span></text:p>
      <text:p text:style-name="P8"><text:span text:style-name="apple-converted-space"><text:span text:style-name="T20">Fašizem </text:span></text:span><text:span text:style-name="T20">je</text:span><text:span text:style-name="apple-converted-space"><text:span text:style-name="T20"> </text:span></text:span><text:a xlink:type="simple" xlink:href="http://sl.wikipedia.org/wiki/Totalitarizem" office:target-frame-name="Totalitarizem" xlink:show="replace" text:style-name="ListLabel_20_3" text:visited-style-name="ListLabel_20_3"><text:span text:style-name="Internet_20_link"><text:span text:style-name="T17">totalitarni</text:span></text:span></text:a><text:span text:style-name="apple-converted-space"><text:span text:style-name="T20"> </text:span></text:span><text:a xlink:type="simple" xlink:href="http://sl.wikipedia.org/wiki/Politi%C4%8Dni_sistem" office:target-frame-name="Politični sistem" xlink:show="replace" text:style-name="ListLabel_20_3" text:visited-style-name="ListLabel_20_3"><text:span text:style-name="Internet_20_link"><text:span text:style-name="T17">politični sistem</text:span></text:span></text:a><text:span text:style-name="T20">, ki se v ožjem pomenu nanaša na</text:span><text:span text:style-name="apple-converted-space"><text:span text:style-name="T20"> </text:span></text:span><text:a xlink:type="simple" xlink:href="http://sl.wikipedia.org/wiki/Politi%C4%8Dna_desnica" office:target-frame-name="Politična desnica" xlink:show="replace" text:style-name="ListLabel_20_3" text:visited-style-name="ListLabel_20_3"><text:span text:style-name="Internet_20_link"><text:span text:style-name="T17">desničarsko</text:span></text:span></text:a><text:span text:style-name="apple-converted-space"><text:span text:style-name="T20"> </text:span></text:span><text:span text:style-name="T20">avtoritarno politično</text:span><text:span text:style-name="apple-converted-space"><text:span text:style-name="T20"> </text:span></text:span><text:a xlink:type="simple" xlink:href="http://sl.wikipedia.org/wiki/Gibanje_(sociologija)" office:target-frame-name="Gibanje (sociologija)" xlink:show="replace" text:style-name="ListLabel_20_3" text:visited-style-name="ListLabel_20_3"><text:span text:style-name="Internet_20_link"><text:span text:style-name="T17">gibanje</text:span></text:span></text:a><text:span text:style-name="T20">, ki je vladalo v</text:span><text:span text:style-name="apple-converted-space"><text:span text:style-name="T20"> </text:span></text:span><text:a xlink:type="simple" xlink:href="http://sl.wikipedia.org/wiki/Italija" office:target-frame-name="Italija" xlink:show="replace" text:style-name="ListLabel_20_3" text:visited-style-name="ListLabel_20_3"><text:span text:style-name="Internet_20_link"><text:span text:style-name="T17">Italiji</text:span></text:span></text:a><text:span text:style-name="T20">med leti</text:span><text:span text:style-name="apple-converted-space"><text:span text:style-name="T20"> </text:span></text:span><text:a xlink:type="simple" xlink:href="http://sl.wikipedia.org/wiki/1922" office:target-frame-name="1922" xlink:show="replace" text:style-name="ListLabel_20_3" text:visited-style-name="ListLabel_20_3"><text:span text:style-name="Internet_20_link"><text:span text:style-name="T17">1922</text:span></text:span></text:a><text:span text:style-name="apple-converted-space"><text:span text:style-name="T20"> </text:span></text:span><text:span text:style-name="T20">in</text:span><text:span text:style-name="apple-converted-space"><text:span text:style-name="T20"> </text:span></text:span><text:a xlink:type="simple" xlink:href="http://sl.wikipedia.org/wiki/1943" office:target-frame-name="1943" xlink:show="replace" text:style-name="ListLabel_20_3" text:visited-style-name="ListLabel_20_3"><text:span text:style-name="Internet_20_link"><text:span text:style-name="T17">1943</text:span></text:span></text:a><text:span text:style-name="apple-converted-space"><text:span text:style-name="T20"> </text:span></text:span><text:span text:style-name="T20">pod vodstvom</text:span><text:span text:style-name="apple-converted-space"><text:span text:style-name="T20"> </text:span></text:span><text:a xlink:type="simple" xlink:href="http://sl.wikipedia.org/wiki/Benito_Mussolini" office:target-frame-name="Benito Mussolini" xlink:show="replace" text:style-name="ListLabel_20_3" text:visited-style-name="ListLabel_20_3"><text:span text:style-name="Internet_20_link"><text:span text:style-name="T17">Benita Mussolinija</text:span></text:span></text:a><text:span text:style-name="T20">.</text:span><text:span text:style-name="T13"> </text:span><text:span text:style-name="T20">Časovno je nastajal fašizem po prvi svetovni vojni in je pojav</text:span><text:span text:style-name="apple-converted-space"><text:span text:style-name="T20"> </text:span></text:span><text:a xlink:type="simple" xlink:href="http://sl.wikipedia.org/wiki/Evropa" office:target-frame-name="Evropa" xlink:show="replace" text:style-name="ListLabel_20_3" text:visited-style-name="ListLabel_20_3"><text:span text:style-name="Internet_20_link"><text:span text:style-name="T17">Evrope</text:span></text:span></text:a><text:span text:style-name="apple-converted-space"><text:span text:style-name="T20"> </text:span></text:span><text:span text:style-name="T20">med dvema vojnama. Fašizem s porazom, ki ga je doživel v drugi svetovni vojni, ni povsem izginil, fašistoidne težnje pa se pojavljajo v našem času in tudi zunaj Evrope.</text:span></text:p>
      <text:p text:style-name="Standard"><text:soft-page-break/><text:span text:style-name="T3">NACIZEM</text:span></text:p>
      <text:p text:style-name="Standard"><text:span text:style-name="T10">Nacizem je</text:span><text:span text:style-name="apple-converted-space"><text:span text:style-name="T10"> </text:span></text:span><text:a xlink:type="simple" xlink:href="http://sl.wikipedia.org/wiki/Totalitarizem" office:target-frame-name="Totalitarizem" xlink:show="replace" text:style-name="ListLabel_20_1" text:visited-style-name="ListLabel_20_1"><text:span text:style-name="Internet_20_link"><text:span text:style-name="T15">totalitaristična</text:span></text:span></text:a><text:span text:style-name="apple-converted-space"><text:span text:style-name="T10"> </text:span></text:span><text:a xlink:type="simple" xlink:href="http://sl.wikipedia.org/wiki/Ideologija" office:target-frame-name="Ideologija" xlink:show="replace" text:style-name="ListLabel_20_1" text:visited-style-name="ListLabel_20_1"><text:span text:style-name="Internet_20_link"><text:span text:style-name="T15">ideologija</text:span></text:span></text:a><text:span text:style-name="apple-converted-space"><text:span text:style-name="T10"> </text:span></text:span><text:span text:style-name="T10">oz.</text:span><text:span text:style-name="apple-converted-space"><text:span text:style-name="T10"> </text:span></text:span><text:a xlink:type="simple" xlink:href="http://sl.wikipedia.org/wiki/Politi%C4%8Dni_sistem" office:target-frame-name="Politični sistem" xlink:show="replace" text:style-name="ListLabel_20_1" text:visited-style-name="ListLabel_20_1"><text:span text:style-name="Internet_20_link"><text:span text:style-name="T15">politični sistem</text:span></text:span></text:a><text:span text:style-name="apple-converted-space"><text:span text:style-name="T10"> </text:span></text:span><text:span text:style-name="T10">, ki ga nekateri vključujejo pod nadrejeni pojem</text:span><text:span text:style-name="apple-converted-space"><text:span text:style-name="T10"> </text:span></text:span><text:a xlink:type="simple" xlink:href="http://sl.wikipedia.org/wiki/Fa%C5%A1izem" office:target-frame-name="Fašizem" xlink:show="replace" text:style-name="ListLabel_20_1" text:visited-style-name="ListLabel_20_1"><text:span text:style-name="Internet_20_link"><text:span text:style-name="T15">fašizem</text:span></text:span></text:a><text:span text:style-name="T10">, po mnenju drugih pa je bolje ločiti termina fašizem in nacizem. V</text:span><text:span text:style-name="apple-converted-space"><text:span text:style-name="T10"> </text:span></text:span><text:a xlink:type="simple" xlink:href="http://sl.wikipedia.org/wiki/Nem%C4%8Dija" office:target-frame-name="Nemčija" xlink:show="replace" text:style-name="ListLabel_20_1" text:visited-style-name="ListLabel_20_1"><text:span text:style-name="Internet_20_link"><text:span text:style-name="T15">Nemčiji</text:span></text:span></text:a><text:span text:style-name="apple-converted-space"><text:span text:style-name="T10"> </text:span></text:span><text:span text:style-name="T10">je nacizem zastopala</text:span><text:span text:style-name="apple-converted-space"><text:span text:style-name="T10"> </text:span></text:span><text:a xlink:type="simple" xlink:href="http://sl.wikipedia.org/wiki/NSDAP" office:target-frame-name="NSDAP" xlink:show="replace" text:style-name="ListLabel_20_1" text:visited-style-name="ListLabel_20_1"><text:span text:style-name="Internet_20_link"><text:span text:style-name="T15">Nacionalsocialistična nemška delavska stranka</text:span></text:span></text:a><text:span text:style-name="T9">.</text:span><text:span text:style-name="T10">Nacizem je enopartijski politični sistem, ki ga opredeljuje program</text:span><text:span text:style-name="apple-converted-space"><text:span text:style-name="T10"> </text:span></text:span><text:a xlink:type="simple" xlink:href="http://sl.wikipedia.org/wiki/NSDAP" office:target-frame-name="NSDAP" xlink:show="replace" text:style-name="ListLabel_20_1" text:visited-style-name="ListLabel_20_1"><text:span text:style-name="Internet_20_link"><text:span text:style-name="T15">NSDAP</text:span></text:span></text:a><text:span text:style-name="apple-converted-space"><text:span text:style-name="T10"> </text:span></text:span><text:span text:style-name="T10">in ki ga vodi diktator , imenovan Vodja.</text:span><text:span text:style-name="apple-converted-space"><text:span text:style-name="T10"> </text:span></text:span></text:p>
      <text:p text:style-name="P4"/>
      <text:p text:style-name="P1"/>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4pt" style:text-underline-style="none" fo:background-color="#ffffff" style:font-size-asian="14pt" style:font-name-complex="Arial1" style:font-family-complex="Arial" style:font-family-generic-complex="system" style:font-pitch-complex="variable" style:font-size-complex="14pt"/>
    </style:style>
    <style:style style:name="ListLabel_20_2" style:display-name="ListLabel 2" style:family="text">
      <style:text-properties style:use-window-font-color="true" style:font-name="Calibri" fo:font-family="Calibri" style:font-family-generic="roman" style:font-pitch="variable" fo:font-size="14pt" style:text-underline-style="none" style:font-size-asian="14pt" style:font-name-complex="Arial1" style:font-family-complex="Arial" style:font-family-generic-complex="system" style:font-pitch-complex="variable" style:font-size-complex="14pt"/>
    </style:style>
    <style:style style:name="ListLabel_20_3" style:display-name="ListLabel 3" style:family="text">
      <style:text-properties style:use-window-font-color="true" style:font-name="Calibri" fo:font-family="Calibri" style:font-family-generic="roman" style:font-pitch="variable" fo:font-size="14pt" style:text-underline-style="none" fo:background-color="#ffffff"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4" meta:paragraph-count="36" meta:word-count="669" meta:character-count="4804" meta:non-whitespace-character-count="4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