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20pt" style:font-size-asian="20pt" style:font-size-complex="20pt"/>
    </style:style>
    <style:style style:name="P2" style:family="paragraph" style:parent-style-name="Standard">
      <style:text-properties style:font-name="Candara" fo:font-size="14pt" style:font-size-asian="14pt" style:font-size-complex="14pt"/>
    </style:style>
    <style:style style:name="P3" style:family="paragraph" style:parent-style-name="Standard">
      <style:text-properties style:font-name="Candar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70c0" style:font-name="Candar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ff0000" style:font-name="Candara"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ndara" fo:font-size="20pt" style:font-size-asian="20pt" style:font-size-complex="20pt"/>
    </style:style>
    <style:style style:name="T2" style:family="text">
      <style:text-properties style:font-name="Candara" fo:font-size="14pt" style:font-size-asian="14pt" style:font-size-complex="14pt"/>
    </style:style>
    <style:style style:name="T3" style:family="text">
      <style:text-properties style:font-name="Candara" fo:font-size="14pt" fo:font-weight="bold" style:font-size-asian="14pt" style:font-weight-asian="bold" style:font-size-complex="14pt"/>
    </style:style>
    <style:style style:name="T4" style:family="text">
      <style:text-properties style:font-name="Candara" fo:font-size="14pt" fo:background-color="#ffffff" loext:char-shading-value="0" style:font-size-asian="14pt" style:font-name-complex="Arial1" style:font-size-complex="14pt"/>
    </style:style>
    <style:style style:name="T5" style:family="text">
      <style:text-properties fo:color="#ff0000" style:font-name="Candara" fo:font-size="14pt" fo:font-weight="bold" style:font-size-asian="14pt" style:font-weight-asian="bold" style:font-size-complex="14pt"/>
    </style:style>
    <style:style style:name="T6" style:family="text">
      <style:text-properties fo:color="#365f91" style:font-name="Candara" fo:font-size="14pt" fo:font-weight="bold" style:font-size-asian="14pt" style:font-weight-asian="bold" style:font-size-complex="14pt"/>
    </style:style>
    <style:style style:name="T7" style:family="text">
      <style:text-properties fo:color="#0070c0" style:font-name="Candara" fo:font-size="14pt" fo:font-weight="bold" style:font-size-asian="14pt" style:font-weight-asian="bold" style:font-size-complex="14pt"/>
    </style:style>
    <style:style style:name="T8" style:family="text">
      <style:text-properties fo:color="#4f81bd" style:font-name="Candara" fo:font-size="14pt" style:font-size-asian="14pt" style:font-size-complex="14pt"/>
    </style:style>
    <style:style style:name="T9" style:family="text">
      <style:text-properties fo:color="#4f81bd" style:font-name="Candara" fo:font-size="14pt" fo:font-weight="bold" style:font-size-asian="14pt" style:font-weight-asian="bold" style:font-size-complex="14pt"/>
    </style:style>
    <style:style style:name="T10" style:family="text">
      <style:text-properties fo:color="#1f497d" style:font-name="Candara" fo:font-size="14pt" style:font-size-asian="14pt" style:font-size-complex="14pt"/>
    </style:style>
    <style:style style:name="T11" style:family="text">
      <style:text-properties fo:color="#1f497d" style:font-name="Candara" fo:font-size="14pt" fo:font-weight="bold" style:font-size-asian="14pt" style:font-weight-asian="bold" style:font-size-complex="14pt"/>
    </style:style>
    <style:style style:name="T12" style:family="text">
      <style:text-properties fo:color="#76923c" style:font-name="Candara" fo:font-size="14pt" fo:font-weight="bold" style:font-size-asian="14pt" style:font-weight-asian="bold" style:font-size-complex="14pt"/>
    </style:style>
    <style:style style:name="T13" style:family="text">
      <style:text-properties fo:color="#76923c" style:font-name="Candara" fo:font-size="14pt" style:font-size-asian="14pt" style:font-size-complex="14pt"/>
    </style:style>
    <style:style style:name="T14" style:family="text">
      <style:text-properties fo:color="#4f6228" style:font-name="Candara" fo:font-size="14pt" fo:font-weight="bold" style:font-size-asian="14pt" style:font-weight-asian="bold" style:font-size-complex="14pt"/>
    </style:style>
    <style:style style:name="T15" style:family="text">
      <style:text-properties fo:color="#000000" style:font-name="Arial" fo:font-size="9pt" fo:background-color="#ffffff" loext:char-shading-value="0" style:font-size-asian="9pt" style:font-name-complex="Arial1" style:font-size-complex="9pt"/>
    </style:style>
    <style:style style:name="T16" style:family="text">
      <style:text-properties fo:color="#000000" style:font-name="Candara" fo:font-size="14pt" fo:background-color="#ffffff" loext:char-shading-value="0" style:font-size-asian="14pt" style:font-name-complex="Arial1" style:font-size-complex="14pt"/>
    </style:style>
    <style:style style:name="T17" style:family="text">
      <style:text-properties style:use-window-font-color="true" style:font-name="Candara" fo:font-size="14pt" style:text-underline-style="none" fo:background-color="#ffffff" loext:char-shading-value="0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GODOVINA<text:line-break/>9. Razred – 1. Svetovna vojna</text:span></text:p>
      <text:p text:style-name="P1"/>
      <text:p text:style-name="Standard"><text:span text:style-name="T5">DVA TABORA:</text:span><text:span text:style-name="T2"> <text:line-break/>¤ </text:span><text:span text:style-name="T3">ANTANTNE SILE</text:span><text:span text:style-name="T2"> – Velika Britanija, Francija, Rusija, Italija<text:line-break/>¤ </text:span><text:span text:style-name="T3">CENTRALNE SILE </text:span><text:span text:style-name="T2">– Nemčija, Avstro-Ogrska, Turčija</text:span></text:p>
      <text:p text:style-name="Standard"><text:span text:style-name="T5">VZROKI ZA 1. SVETOVNO VOJNO:<text:line-break/></text:span><text:span text:style-name="T2">¤ Nasprotja med velesilami,<text:line-break/>¤ Boj za kolonije,<text:line-break/>¤ Predvojni dogodki (Rusko-japonska vojna, 1. Ruska revolucija, 1. In 2. Balk. Vojna…)</text:span></text:p>
      <text:p text:style-name="Standard"><text:span text:style-name="T5">POVOD ZA 1. SVETOVNO VOJNO:<text:line-break/></text:span><text:span text:style-name="T3">¤ Atentat</text:span><text:span text:style-name="T2"> na Avstro-Ogrskega prestolonaslednika nadvodja </text:span><text:span text:style-name="T3">Franca Ferdinanda</text:span><text:span text:style-name="T2">.</text:span></text:p>
      <text:p text:style-name="Standard"><text:span text:style-name="T5">ZAČETEK VOJNE:<text:line-break/></text:span><text:span text:style-name="T2">¤ 28. Julija 1914 Avstro-Ogrska napove Rusiji vojno, ker ta ne more sprejeti visokih ostrih ultimativnih zahtev.</text:span></text:p>
      <text:p text:style-name="Standard"><text:span text:style-name="T5">ZNAČILNOSTI 1. SVETOVNE VOJNE:</text:span><text:span text:style-name="T2"><text:line-break/>¤ pozicijska vojna,<text:line-break/>¤ sodeluje 28 držav ( Evropa, Azija, Afrika),<text:line-break/>¤ 20 milijonov žrtev,<text:line-break/>¤ nova orožja ( tank, strojnice, letala, bojni plin)</text:span></text:p>
      <text:p text:style-name="P2"/>
      <text:p text:style-name="P2"/>
      <text:p text:style-name="Standard"><text:span text:style-name="T5">VOJSKOVANJE:<text:line-break/></text:span><text:span text:style-name="T3">¤ </text:span><text:span text:style-name="T6">balkanska – solunska fronta<text:line-break/>- </text:span><text:span text:style-name="T2">bojujeta se Avstro – ogrska in Srbija;<text:line-break/>- potekajo zelo hudi boji;<text:line-break/>- skoraj vedno zmagajo srbi, prvič so poraženi jeseni 1915;<text:line-break/>- leta 1914 se avstro-ogrske in srbske čete spopadejo na planini Cer;<text:line-break/>- poleti 1915 se začne Solunska fronta, na tej fronti osvojijo Kajmakčalan in Bitob;<text:line-break/>- jeseni 21. Septembra 1918 začne 600 000 vojakov ofenzivo.</text:span></text:p>
      <text:p text:style-name="P4"/>
      <text:p text:style-name="P4"><text:soft-page-break/></text:p>
      <text:p text:style-name="Standard"><text:span text:style-name="T7">¤ zahodna fronta<text:line-break/></text:span><text:span text:style-name="T3">- </text:span><text:span text:style-name="T2">bojujeta se Nemčija in Francija;<text:line-break/>- Nemci prodirajo proti reki Marni, osvojijo o septembra 1914;<text:line-break/>- boji potekajo do 1918;<text:line-break/>- fronta se nikoli ni premaknila za več kot nekaj metrov;<text:line-break/>- največja in najbolj krvava bitka je bila bitka za Verdun;<text:line-break/>- za zahodno fronto je značilna sedeča vojna;<text:line-break/>- Britanci v juliju začnejo ofenzivo na reki Sommi.</text:span></text:p>
      <text:p text:style-name="Standard"><text:span text:style-name="T8">¤ </text:span><text:span text:style-name="T9">vzhodna fronta</text:span><text:span text:style-name="T8"><text:line-break/></text:span><text:span text:style-name="T2">- bojujejo se Nemčija in Avstro-Ogrska proti Rusiji;<text:line-break/>- Ruska vojska že avgusta začne ofenzivo, ampak doživi hud poraz v bitki z Nemci;<text:line-break/>- fronta se ustali na Karpatih;<text:line-break/>- pozicijska vojna.</text:span></text:p>
      <text:p text:style-name="Standard"><text:span text:style-name="T8">¤ </text:span><text:span text:style-name="T9">soška fronta<text:line-break/></text:span><text:span text:style-name="T2">- Italija 23. Maja 1915 Avstro-Ogrski napove vojno;<text:line-break/>- vojna poteka v dolini reke Soče in na kraških planotah;<text:line-break/>- Italijanska vojska je nameravala osvojiti Gorico in Trst;<text:line-break/>- julija 1915 se Italija usmeri proti Gorici;<text:line-break/>- Gorico v 6. Bitki Avstro-Ogrska dajo vso Gorici;<text:line-break/>- septembra 1916 se Italijani usmerijo proti Krasu in Trstu;<text:line-break/>- 12. Soška bitka se imenuje &gt;&gt; čudež pri Kobaridu &lt;&lt;;<text:line-break/>- Soška bitka se konča 28.10.1917.</text:span></text:p>
      <text:p text:style-name="Standard"><text:span text:style-name="T10">¤ </text:span><text:span text:style-name="T11">pomorska vojna in vstop ZDA v vojno<text:line-break/></text:span><text:span text:style-name="T2">- leta 1917 se Nemčija odloči za totalno vojno na morju – zato vstopijo ZDA v vojno, na strani antante,<text:line-break/>- drugi vzroki: GOSPODARSKI, POLITIČNI, DRUŽBENI</text:span></text:p>
      <text:p text:style-name="Standard"><text:span text:style-name="T10">¤ </text:span><text:span text:style-name="T11">vzrok vstopa Italije v vojno<text:line-break/></text:span><text:span text:style-name="T3">- </text:span><text:span text:style-name="T2">Italija v vojno na strani antantnih sil saj ji ponudijo del Avstro-Ogrske in še del ostalih ozemelj.</text:span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5">OKTOBRSKA REVOLUCIJA V RUSIJI<text:line-break/></text:span><text:span text:style-name="T12">¤ VZROKI:<text:line-break/></text:span><text:span text:style-name="T3">- </text:span><text:span text:style-name="T2">ljudje začnejo stavkati, demonstrirati, se upirati ter zahtevajo konec vojne.</text:span></text:p>
      <text:p text:style-name="Standard"><text:span text:style-name="T13">¤ </text:span><text:span text:style-name="T12">RUSKA DRUŽBA:<text:line-break/></text:span><text:span text:style-name="T2">- prebivalstvo živi v bedi, <text:s/>nekaj pa tudi v bogastvu,<text:line-break/>- življenjske razmere so zelo slabe.</text:span></text:p>
      <text:p text:style-name="Standard"><text:span text:style-name="T14">¤ PADEC CARIZMA:<text:line-break/></text:span><text:span text:style-name="T2">- <text:s/>poslabšanje razmer;<text:line-break/>- izguba vojakov in razmerja;<text:line-break/>- lakota in vojaški porazi;<text:line-break/>- marca 1917 car Nikolaj II. Odstopi;<text:line-break/>- ustanovi se začasna vlada, tu prevladujejo meščanske stranke;<text:line-break/>- istega leta še sledi ena vstaja (oktobrska revolucija) katero so vodili BOLJŠEVIKI pod vodstvom LENINA;<text:line-break/>- Boljševiki na volitvah po revoluciji volitve izgubijo;<text:line-break/>- nato uvedejo ''BOLJŠEVIŠKO DIKTATURO'' (18.januar.1918).</text:span></text:p>
      <text:p text:style-name="P2"/>
      <text:p text:style-name="Standard"><text:span text:style-name="T5">MARCA 1918 RUSIJA Z NEMČIJO PODPIŠE PREMIRJE IN IZSTOPI IZ VOJNE (Brest Litovski). PODPIŠE TUDI AVSTRO-OGRSKA, TURČIJA IN OSTALE DRŽAVE. IN VOJNA JE KONČANA.</text:span></text:p>
      <text:p text:style-name="P5"/>
      <text:p text:style-name="Standard"><text:span text:style-name="T5">SLOVENCI OB IZBRUHU VOJNE:<text:line-break/></text:span><text:span text:style-name="T2">¤ </text:span><text:span text:style-name="T3">slovenske politične stranke:</text:span><text:span text:style-name="T2"><text:line-break/> <text:s text:c="2"/>- SLS (ustanovljena 1892)<text:line-break/> <text:s text:c="2"/>- NNS (ustanovljena 1924)<text:line-break/> <text:s text:c="2"/>- JSDS (ustanovljena 1896)</text:span></text:p>
      <text:p text:style-name="Standard"><text:span text:style-name="T2">¤ </text:span><text:span text:style-name="T3">parlament ni zasedal do leta 1917(državo so urejali preko državnih uradom inkomierjev).<text:line-break/>¤ poostren:<text:line-break/></text:span><text:span text:style-name="T2"> <text:s text:c="2"/>- policijski nadzor,<text:line-break/> <text:s text:c="2"/>- ukina svobode tiska,<text:line-break/> <text:s text:c="2"/>- ukina svobode govora,<text:line-break/> <text:s text:c="2"/>- ukina združevanja.<text:line-break/></text:span><text:span text:style-name="T3">¤ industrijo so preusmerili v izdelovanje orožja in streliva.</text:span></text:p>
      <text:p text:style-name="P3"/>
      <text:p text:style-name="P3"/>
      <text:p text:style-name="Standard"><text:soft-page-break/><text:span text:style-name="T5">OPREDELITEV ZA JUGOSLAVIJO:<text:line-break/></text:span><text:span text:style-name="T2">- pomanjkanje;<text:line-break/>- nalezljive bolezni.</text:span></text:p>
      <text:p text:style-name="Standard"><text:span text:style-name="T5">MAJNIŠKA DEKLARACIJA:<text:line-break/></text:span><text:span text:style-name="T2">V njej so zahtevali samostojno jugoslovansko državo znotraj Avstro-Ogrske (30.maj.1917)</text:span></text:p>
      <text:p text:style-name="Standard"><text:span text:style-name="T5">KRFSKA DEKLARACIJA:<text:line-break/></text:span><text:span text:style-name="T2">govori o novi državi v kateri bi živeli Slovenci, Srbi in Hrvati (julija 1917 jo podpišejo na otoku Krfu).</text:span></text:p>
      <text:p text:style-name="P2"/>
      <text:p text:style-name="Standard"><text:span text:style-name="T5">DRŽAVA SHS<text:line-break/></text:span><text:span text:style-name="T2">- država Slovencev, Srbov in Hrvatov;<text:line-break/>- nastane 29. Oktobra. 1918;<text:line-break/>- obsega ozemlje južnoslovanskih narodov nekdanje Avstro-Ogrske;<text:line-break/>- obstaja le do združitve z kraljevino Srbijo (1.12.1918) takrat pa nastane: </text:span><text:span text:style-name="T3">KRALJEVINA JUGOSLAVIJA</text:span><text:span text:style-name="T2"> </text:span><text:span text:style-name="T3"><text:s/></text:span><text:span text:style-name="T2">vodi pa jo </text:span><text:span text:style-name="T3">ALEKSANDER KARAĐORĐEVIĆ.</text:span></text:p>
      <text:p text:style-name="P3"/>
      <text:p text:style-name="Standard"><text:span text:style-name="T5">RAZLAGA POJMOV:</text:span></text:p>
      <text:p text:style-name="Standard"><text:span text:style-name="T5">POZICIJSKA VOJNA </text:span><text:span text:style-name="apple-converted-space"><text:span text:style-name="T15"> </text:span></text:span><text:span text:style-name="apple-style-span"><text:span text:style-name="T4">je</text:span></text:span><text:span text:style-name="apple-converted-space"><text:span text:style-name="T4"> </text:span></text:span><text:a xlink:type="simple" xlink:href="http://sl.wikipedia.org/w/index.php?title=Voja%C5%A1ki_spopad&amp;action=edit&amp;redlink=1" office:target-frame-name="Vojaški spopad (stran ne obstaja)" xlink:show="replace" text:style-name="ListLabel_20_29" text:visited-style-name="ListLabel_20_29"><text:span text:style-name="Internet_20_link"><text:span text:style-name="T17">vojaški spopad</text:span></text:span></text:a><text:span text:style-name="apple-style-span"><text:span text:style-name="T4">, ki se bije iz utrjenih pozicij na bojnih črtah -</text:span></text:span><text:span text:style-name="apple-converted-space"><text:span text:style-name="T4"> </text:span></text:span><text:a xlink:type="simple" xlink:href="http://sl.wikipedia.org/w/index.php?title=Fronta_(voja%C5%A1tvo)&amp;action=edit&amp;redlink=1" office:target-frame-name="Fronta (vojaštvo) (stran ne obstaja)" xlink:show="replace" text:style-name="ListLabel_20_29" text:visited-style-name="ListLabel_20_29"><text:span text:style-name="Internet_20_link"><text:span text:style-name="T17">frontah</text:span></text:span></text:a><text:span text:style-name="apple-style-span"><text:span text:style-name="T4">.<text:line-break/></text:span></text:span><text:span text:style-name="T5">OFENZIVA </text:span><text:span text:style-name="apple-converted-space"><text:span text:style-name="T15"> </text:span></text:span><text:span text:style-name="apple-style-span"><text:span text:style-name="T16">je vojaška operacija, ki skuša z agresivno projekcijo oboroženih sil zavzeti ozemlje.</text:span>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365f91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="Candara" fo:font-family="Candara" style:font-family-generic="roman" style:font-pitch="variable" fo:font-size="14pt" style:text-underline-style="none" fo:background-color="#ffffff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fo:font-family="Wingdings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283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02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3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2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3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02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ndara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4" meta:word-count="692" meta:character-count="4421" meta:non-whitespace-character-count="3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