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c0504d" fo:font-size="16pt" style:font-size-asian="16pt" style:font-size-complex="16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color="#000000" fo:font-size="16pt" style:font-size-asian="16pt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3"/>
    <style:style style:name="P6" style:family="paragraph" style:parent-style-name="List_20_Paragraph" style:list-style-name="WWNum2"/>
    <style:style style:name="P7" style:family="paragraph" style:parent-style-name="List_20_Paragraph" style:list-style-name="WWNum4"/>
    <style:style style:name="P8" style:family="paragraph" style:parent-style-name="List_20_Paragraph" style:list-style-name="WWNum5"/>
    <style:style style:name="P9" style:family="paragraph" style:parent-style-name="List_20_Paragraph" style:list-style-name="WWNum7"/>
    <style:style style:name="P10" style:family="paragraph" style:parent-style-name="List_20_Paragraph" style:list-style-name="WWNum6"/>
    <style:style style:name="P11" style:family="paragraph" style:parent-style-name="List_20_Paragraph" style:list-style-name="WWNum8"/>
    <style:style style:name="P12" style:family="paragraph" style:parent-style-name="List_20_Paragraph" style:list-style-name="WWNum9"/>
    <style:style style:name="P13" style:family="paragraph" style:parent-style-name="List_20_Paragraph" style:list-style-name="WWNum12"/>
    <style:style style:name="P14" style:family="paragraph" style:parent-style-name="List_20_Paragraph">
      <style:paragraph-properties fo:margin-left="1.1437in" fo:margin-right="0in" fo:text-indent="0in" style:auto-text-indent="false"/>
    </style:style>
    <style:style style:name="P15" style:family="paragraph" style:parent-style-name="List_20_Paragraph">
      <style:paragraph-properties fo:margin-left="1.1437in" fo:margin-right="0in" fo:text-indent="0in" style:auto-text-indent="false"/>
      <style:text-properties fo:color="#000000" fo:font-size="16pt" style:font-size-asian="16pt" style:font-size-complex="16pt"/>
    </style:style>
    <style:style style:name="P16" style:family="paragraph" style:parent-style-name="List_20_Paragraph">
      <style:paragraph-properties fo:margin-left="1.1437in" fo:margin-right="0in" fo:text-align="end" style:justify-single-word="false" fo:text-indent="0in" style:auto-text-indent="false"/>
    </style:style>
    <style:style style:name="T1" style:family="text">
      <style:text-properties fo:color="#c0504d" fo:font-size="28pt" style:font-size-asian="28pt" style:font-size-complex="28pt"/>
    </style:style>
    <style:style style:name="T2" style:family="text">
      <style:text-properties fo:color="#c0504d" fo:font-size="16pt" style:font-size-asian="16pt" style:font-size-complex="16pt"/>
    </style:style>
    <style:style style:name="T3" style:family="text">
      <style:text-properties fo:color="#000000" fo:font-size="16pt" style:font-size-asian="16pt" style:font-size-complex="16pt"/>
    </style:style>
    <style:style style:name="T4" style:family="text">
      <style:text-properties fo:color="#000000" style:font-name="Wingdings1" fo:font-size="16pt" style:font-name-asian="Wingdings2" style:font-size-asian="16pt" style:font-name-complex="Wingdings2" style:font-size-complex="16pt"/>
    </style:style>
    <style:style style:name="T5" style:family="text">
      <style:text-properties fo:color="#ff0000" fo:font-size="16pt" style:font-size-asian="16pt" style:font-size-complex="16pt"/>
    </style:style>
    <style:style style:name="T6" style:family="text">
      <style:text-properties fo:color="#c00000" fo:font-size="16pt" style:font-size-asian="16pt" style:font-size-complex="16pt"/>
    </style:style>
    <style:style style:name="T7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PRVA SVETOVNA VOJNA</text:span></text:p>
      <text:list xml:id="list2224952116" text:style-name="WWNum3">
        <text:list-item>
          <text:p text:style-name="P5"><text:span text:style-name="T2">VZROK <text:s/></text:span><text:span text:style-name="T3">(KOLONIALIZEM)</text:span></text:p>
        </text:list-item>
      </text:list>
      <text:list xml:id="list1685349872" text:style-name="WWNum2">
        <text:list-item>
          <text:p text:style-name="P6"><text:span text:style-name="T3">Italija in Nemčija sta zaostajali pri delitvi kolonij</text:span><text:span text:style-name="T4"></text:span><text:span text:style-name="T3"> neravnovesje je postalo glavni vzrok za 1. Svetovno vojno.</text:span></text:p>
        </text:list-item>
        <text:list-item>
          <text:p text:style-name="P6"><text:span text:style-name="T2">1882</text:span><text:span text:style-name="T3"> so Nemčija, Avstroogerska in Italija sklenile trozvezo</text:span><text:span text:style-name="T4"></text:span><text:span text:style-name="T3"> </text:span><text:span text:style-name="T2">centralne sile</text:span></text:p>
        </text:list-item>
        <text:list-item>
          <text:p text:style-name="P6"><text:span text:style-name="T3">Nasprotovanje tej trozvezi je povezalo Francijo in Rusijo, ki sta se povezali še z Veliko Britanijo</text:span><text:span text:style-name="T4"></text:span><text:span text:style-name="T3"> </text:span><text:span text:style-name="T2">antantne sile</text:span></text:p>
        </text:list-item>
        <text:list-item>
          <text:p text:style-name="P6"><text:span text:style-name="T3">Glavni vzrok za 1. Svetovno vojno so bila velika nasprotovanja med razvitimi Evropskimi državami, predvsem Nemčija je zahtevala novo razdelitev kolonij, da bi prišla do industrijskih surovin.</text:span></text:p>
        </text:list-item>
      </text:list>
      <text:list xml:id="list114738659566587" text:continue-list="list2224952116" text:style-name="WWNum3">
        <text:list-item>
          <text:p text:style-name="P5"><text:span text:style-name="T2">POVOD</text:span></text:p>
        </text:list-item>
      </text:list>
      <text:list xml:id="list2187219083" text:style-name="WWNum4">
        <text:list-item>
          <text:p text:style-name="P7"><text:span text:style-name="T2">1908</text:span><text:span text:style-name="T3"> si je Avstroogerska priključila Bosno in Hercegovino, vesndar je leta </text:span><text:span text:style-name="T2">1814</text:span><text:span text:style-name="T3"> Srbija zahtevala priključitev BIH.</text:span></text:p>
        </text:list-item>
        <text:list-item>
          <text:p text:style-name="P7"><text:span text:style-name="T3">Avstroogerska je hotela zadušiti težnje Slovanov v BIH po povezovanju s srbijo.</text:span></text:p>
        </text:list-item>
        <text:list-item>
          <text:p text:style-name="P7"><text:span text:style-name="T2">28. junij </text:span><text:span text:style-name="T3">(Vidov dan) je avstrijski prestolonaslednjik </text:span><text:span text:style-name="T2">Franc Ferdinand </text:span><text:span text:style-name="T3">obiskal Sarajevo, kjer ga je član ilegalne organizacije Mlada Bosna </text:span><text:span text:style-name="T2">Gavrilo Princip</text:span><text:span text:style-name="T3"> ubil (atentat)</text:span></text:p>
        </text:list-item>
        <text:list-item>
          <text:p text:style-name="P7"><text:span text:style-name="T3">Avstroogerska je za atentat obdovžila Srbijo in in zahtevala posredovanje svoje policije na srbskem ozemlju, pri izkanju krivcev za atentat.</text:span></text:p>
        </text:list-item>
        <text:list-item>
          <text:p text:style-name="P7"><text:span text:style-name="T3">Nemški cesar </text:span><text:span text:style-name="T2">Vilijem</text:span><text:span text:style-name="T3"> je avstroogerski ponudil pomoč in </text:span><text:span text:style-name="T2">23. Julija </text:span><text:span text:style-name="T3">je Avstroogerska izročila srbiji ultimat</text:span><text:span text:style-name="T4"></text:span><text:span text:style-name="T3"> ustavitev vseh protiavstrijskih dejavnosti.</text:span></text:p>
        </text:list-item>
      </text:list>
      <text:p text:style-name="P15"/>
      <text:p text:style-name="P16"><text:span text:style-name="T3">1.</text:span></text:p>
      <text:p text:style-name="P1"/>
      <text:list xml:id="list114739339271870" text:continue-numbering="true" text:style-name="WWNum4">
        <text:list-item>
          <text:p text:style-name="P7"><text:soft-page-break/><text:span text:style-name="T2">28. Julija 1914 </text:span><text:span text:style-name="T3">je Avstroogerska Srbiji napovedala vojno in istega dne Rusija (srbska zaveznica) naročila razporeditev svoje vojske ob Avstroogerski meji.</text:span></text:p>
        </text:list-item>
      </text:list>
      <text:list xml:id="list114739669825885" text:continue-list="list114738659566587" text:style-name="WWNum3">
        <text:list-item>
          <text:p text:style-name="P5"><text:span text:style-name="T2">ZAČETEK DOLGOTRAJNEGA VOJSKOVANJA</text:span></text:p>
        </text:list-item>
      </text:list>
      <text:list xml:id="list1523373816" text:style-name="WWNum5">
        <text:list-item>
          <text:p text:style-name="P8"><text:span text:style-name="T2"><text:s/></text:span><text:span text:style-name="T3">Nemčija je napovedala vojno </text:span><text:span text:style-name="T6">Franciji in Rusiji</text:span><text:span text:style-name="T3">. Centralnim silam sta se priključili </text:span><text:span text:style-name="T6">Turčija in Blogarija</text:span><text:span text:style-name="T3">.</text:span></text:p>
        </text:list-item>
        <text:list-item>
          <text:p text:style-name="P8"><text:span text:style-name="T3">Italija je razglasila neodvisnost, leta </text:span><text:span text:style-name="T6">1915</text:span><text:span text:style-name="T3"> pa se je pridružila antantnim silam</text:span></text:p>
        </text:list-item>
        <text:list-item>
          <text:p text:style-name="P8"><text:span text:style-name="T2">Centralne sile: </text:span><text:span text:style-name="T3">Nemčija, Avstroogerska, pozneje še Bolgarija in Turčija</text:span></text:p>
        </text:list-item>
        <text:list-item>
          <text:p text:style-name="P8"><text:span text:style-name="T2">Antantne sile:</text:span><text:span text:style-name="T7"> </text:span><text:span text:style-name="T3">Velika Britanija, Francija, Rusija, nato še Srbija, Belgija, Japonska, Italija, Romunija, ZDA in Kanada</text:span></text:p>
        </text:list-item>
      </text:list>
      <text:list xml:id="list114739829159765" text:continue-list="list114739669825885" text:style-name="WWNum3">
        <text:list-item>
          <text:p text:style-name="P5"><text:span text:style-name="T2">ZAHODNA FRONTA</text:span></text:p>
        </text:list-item>
      </text:list>
      <text:list xml:id="list1806423854" text:style-name="WWNum7">
        <text:list-item>
          <text:p text:style-name="P9"><text:span text:style-name="T2">1914-1917 </text:span><text:span text:style-name="T3">med Nemčijo in Francijo</text:span></text:p>
        </text:list-item>
        <text:list-item>
          <text:p text:style-name="P9"><text:span text:style-name="T3">Nemci so prodrli čez Belgijo v Francijo in skupaj skoraj dosegli Paris, vendar so jih Francozi ustavili na reki Marni pred Parisom. Na S so jim priskočili na pomoč Britanci.</text:span></text:p>
        </text:list-item>
      </text:list>
      <text:list xml:id="list114740322562209" text:continue-list="list114739829159765" text:style-name="WWNum3">
        <text:list-item>
          <text:p text:style-name="P5"><text:span text:style-name="T2">VZHODNA FRONTA </text:span></text:p>
        </text:list-item>
      </text:list>
      <text:list xml:id="list3801673923" text:style-name="WWNum6">
        <text:list-item>
          <text:p text:style-name="P10"><text:span text:style-name="T2">1914-1917 </text:span><text:span text:style-name="T4"></text:span><text:span text:style-name="T3"> med Nemčijo in Avstroogersko IN Rusijo</text:span></text:p>
        </text:list-item>
        <text:list-item>
          <text:p text:style-name="P10"><text:span text:style-name="T3">Nemčija in Avstroogerska sta skupaj napadli Rusijo</text:span><text:span text:style-name="T4"></text:span><text:span text:style-name="T3"> od Baltika do Romunske meje. Po februarrski revoluciji je v Rusiji </text:span><text:span text:style-name="T2">1917 </text:span><text:span text:style-name="T3">Ruska carska vojska začela počasi razpadti</text:span><text:span text:style-name="T4"></text:span><text:span text:style-name="T3"> oktobra </text:span><text:span text:style-name="T2">1917 </text:span><text:span text:style-name="T3">popoln razsul, zato sklenijo </text:span><text:span text:style-name="T2">1918 </text:span><text:span text:style-name="T3">premirje</text:span><text:span text:style-name="T4"></text:span><text:span text:style-name="T3"> Rusija izgubi veliko ozemlja</text:span></text:p>
        </text:list-item>
      </text:list>
      <text:list xml:id="list114738704560849" text:continue-list="list114740322562209" text:style-name="WWNum3">
        <text:list-item>
          <text:p text:style-name="P5"><text:span text:style-name="T2">BALKANSKA FRONTA</text:span></text:p>
        </text:list-item>
      </text:list>
      <text:list xml:id="list2689916664" text:style-name="WWNum8">
        <text:list-item>
          <text:p text:style-name="P11"><text:span text:style-name="T2">1914-1918 </text:span><text:span text:style-name="T3">med Srbijo in AO</text:span></text:p>
        </text:list-item>
        <text:list-item>
          <text:p text:style-name="P11"><text:span text:style-name="T2">1915</text:span><text:span text:style-name="T3"> AO premaga Srbijo, vendar se fronta ponovno odpre </text:span><text:span text:style-name="T2">1916</text:span><text:span text:style-name="T4"></text:span><text:span text:style-name="T3"> solunska fronta</text:span></text:p>
        </text:list-item>
      </text:list>
      <text:list xml:id="list114739812141685" text:continue-list="list114738704560849" text:style-name="WWNum3">
        <text:list-item>
          <text:p text:style-name="P5"><text:span text:style-name="T2">SOŠKA FRONTA</text:span></text:p>
        </text:list-item>
      </text:list>
      <text:list xml:id="list216868937" text:style-name="WWNum9">
        <text:list-item>
          <text:p text:style-name="P12"><text:span text:style-name="T2">1915- 1918</text:span></text:p>
        </text:list-item>
        <text:list-item>
          <text:p text:style-name="P12"><text:soft-page-break/><text:span text:style-name="T2">1915</text:span><text:span text:style-name="T3"> Londonski sporazum</text:span><text:span text:style-name="T4"></text:span><text:span text:style-name="T3"> antantne sile obljubijo Italiji ozemlje na Avstro Ogerski v primeru zmage. </text:span><text:span text:style-name="T2">23. maja 1915 </text:span><text:span text:style-name="T3">Italija napove vojno Avstro Ogerski (600 km dolga fronta) od Švice do Tržaškega zaliva</text:span></text:p>
        </text:list-item>
        <text:list-item>
          <text:p text:style-name="P12"><text:span text:style-name="T3">Najbolj znana je </text:span><text:span text:style-name="T2">12. Bitka </text:span><text:span text:style-name="T3">(čudeš pri Kobaridu)- </text:span><text:span text:style-name="T2">1917</text:span><text:span text:style-name="T3"> Italijanska vojska doživi popoln poraz, avstrijske in nemške čete pridejo do reke Pijave.</text:span></text:p>
        </text:list-item>
      </text:list>
      <text:list xml:id="list114738836773020" text:continue-list="list114739812141685" text:style-name="WWNum3">
        <text:list-item>
          <text:p text:style-name="P5"><text:span text:style-name="T2">VSTOP ZDA V VOJNO</text:span></text:p>
        </text:list-item>
      </text:list>
      <text:list xml:id="list2676471459" text:style-name="WWNum12">
        <text:list-item>
          <text:p text:style-name="P13"><text:span text:style-name="T3"><text:s/>Nemci so uporabljale tudi podmornice in antantnim silam zadali velike izgube. Angleži vspostavijo </text:span><text:span text:style-name="T6">pomorsko blokado </text:span><text:span text:style-name="T3">nempkih pristanišč. Nemci razglasijo </text:span><text:span text:style-name="T6">neomejeno podmorniško vojno.</text:span></text:p>
        </text:list-item>
      </text:list>
      <text:p text:style-name="P14"><text:span text:style-name="T3">- </text:span><text:span text:style-name="T2">1915</text:span><text:span text:style-name="T3"> je Nemška podmornica potopila Angleško potniško </text:span><text:span text:style-name="T6">ladijo.</text:span></text:p>
      <text:p text:style-name="P14"><text:span text:style-name="T3">- Ameriško gospodarstvo je bilo tesno povezano z gospodarstvom antantnih sil.</text:span></text:p>
      <text:p text:style-name="P14"><text:span text:style-name="T3">- </text:span><text:span text:style-name="T2">februarja 1917 </text:span><text:span text:style-name="T3">so Angleški vohuni prestregli nemško ponudbo Mehiki za zavezništvo.</text:span></text:p>
      <text:list xml:id="list114739518558719" text:continue-numbering="true" text:style-name="WWNum12">
        <text:list-item>
          <text:p text:style-name="P13"><text:span text:style-name="T2">Ameriški predsednik Wilson- aprila 1917</text:span><text:span text:style-name="T3"> razglasil vojno proti Nemčiji. Ameriške enote so okrepile antantne sile in prispevale k njihovi zmagi.</text:span></text:p>
        </text:list-item>
      </text:list>
      <text:p text:style-name="P2"><text:span text:style-name="T3">3.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fo:color="#c0504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c0504d" fo:font-size="16pt"/>
    </style:style>
    <style:style style:name="ListLabel_20_6" style:display-name="ListLabel 6" style:family="text">
      <style:text-properties fo:color="#000000" fo:font-size="16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color="#000000" fo:font-size="16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color="#000000" fo:font-size="16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0" fo:font-size="16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color="#000000" fo:font-size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color="#000000" fo:font-size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0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fo:color="#000000" fo:font-size="16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6" style:num-suffix="" text:bullet-char="">
        <style:list-level-properties text:list-level-position-and-space-mode="label-alignment">
          <style:list-level-label-alignment text:label-followed-by="listtab" fo:text-indent="-0.25in" fo:margin-left="1.1437in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64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4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437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14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4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437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64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" text:bullet-char="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" text:bullet-char="">
        <style:list-level-properties text:list-level-position-and-space-mode="label-alignment">
          <style:list-level-label-alignment text:label-followed-by="listtab" fo:text-indent="-0.25in" fo:margin-left="1.1437in"/>
        </style:list-level-properties>
        <style:text-properties style:font-name="Wingdings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.64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4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437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14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4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437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.64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" text:bullet-char="">
        <style:list-level-properties text:list-level-position-and-space-mode="label-alignment">
          <style:list-level-label-alignment text:label-followed-by="listtab" fo:text-indent="-0.25in" fo:margin-left="1.1437in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.64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4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437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14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4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437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.64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2" style:num-suffix="" text:bullet-char="">
        <style:list-level-properties text:list-level-position-and-space-mode="label-alignment">
          <style:list-level-label-alignment text:label-followed-by="listtab" fo:text-indent="-0.25in" fo:margin-left="1.1437in"/>
        </style:list-level-properties>
        <style:text-properties style:font-name="Wingdings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.64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4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437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14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4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437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.64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6" style:num-suffix="" text:bullet-char="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Wingdings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1.537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37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374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3.037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37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374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4.537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37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fo:text-indent="-0.25in" fo:margin-left="1.6811in"/>
        </style:list-level-properties>
        <style:text-properties style:font-name="Wingdings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.64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4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437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3.14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4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437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.64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2.1437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64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14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6437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.14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64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1437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5.64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1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7" style:num-suffix="" text:bullet-char="">
        <style:list-level-properties text:list-level-position-and-space-mode="label-alignment">
          <style:list-level-label-alignment text:label-followed-by="listtab" fo:text-indent="-0.25in" fo:margin-left="1.1437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.64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4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437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3.14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4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437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4.64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1.6437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14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37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3.64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37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5.14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30:00</meta:creation-date>
    <dc:date>2019-05-28T09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39" meta:word-count="526" meta:character-count="3382" meta:non-whitespace-character-count="29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