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Lucida Console" svg:font-family="'Lucida Conso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9pt" style:font-size-asian="9pt"/>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Verdana"/>
    </style:style>
    <style:style style:name="P4" style:family="paragraph" style:parent-style-name="Text_20_body">
      <style:paragraph-properties fo:text-align="justify" style:justify-single-word="false"/>
      <style:text-properties style:font-name="Verdana"/>
    </style:style>
    <style:style style:name="P5" style:family="paragraph" style:parent-style-name="Text_20_body">
      <style:text-properties style:font-name="Verdana" fo:font-weight="bold" style:font-weight-asian="bold"/>
    </style:style>
    <style:style style:name="P6" style:family="paragraph" style:parent-style-name="Text_20_body">
      <style:paragraph-properties fo:text-align="center" style:justify-single-word="false"/>
      <style:text-properties style:font-name="Verdana" fo:font-weight="bold" style:font-weight-asian="bold"/>
    </style:style>
    <style:style style:name="P7" style:family="paragraph" style:parent-style-name="Text_20_body">
      <style:paragraph-properties fo:text-align="justify" style:justify-single-word="false"/>
    </style:style>
    <style:style style:name="P8" style:family="paragraph" style:parent-style-name="Text_20_body" style:list-style-name="WWNum1">
      <style:paragraph-properties fo:text-align="justify" style:justify-single-word="false"/>
    </style:style>
    <style:style style:name="P9" style:family="paragraph" style:parent-style-name="Text_20_body" style:list-style-name="WWNum2">
      <style:paragraph-properties fo:text-align="justify" style:justify-single-word="false"/>
    </style:style>
    <style:style style:name="P10" style:family="paragraph" style:parent-style-name="Text_20_body">
      <style:paragraph-properties fo:margin-left="0in" fo:margin-right="0in" fo:text-align="justify" style:justify-single-word="false" fo:text-indent="0.5in" style:auto-text-indent="false"/>
    </style:style>
    <style:style style:name="P11" style:family="paragraph" style:parent-style-name="Text_20_body">
      <style:paragraph-properties fo:margin-left="0.5in" fo:margin-right="0in" fo:text-align="justify" style:justify-single-word="false" fo:text-indent="0in" style:auto-text-indent="false"/>
    </style:style>
    <style:style style:name="P12" style:family="paragraph" style:parent-style-name="Text_20_body" style:list-style-name="WWNum3">
      <style:paragraph-properties fo:margin-left="1.25in" fo:margin-right="0in" fo:text-align="justify" style:justify-single-word="false" fo:text-indent="-0.25in" style:auto-text-indent="false">
        <style:tab-stops>
          <style:tab-stop style:position="1.25in"/>
        </style:tab-stops>
      </style:paragraph-properties>
    </style:style>
    <style:style style:name="P13" style:family="paragraph" style:parent-style-name="Text_20_body" style:list-style-name="WWNum4">
      <style:paragraph-properties fo:margin-left="1.25in" fo:margin-right="0in" fo:text-align="justify" style:justify-single-word="false" fo:text-indent="-0.25in" style:auto-text-indent="false">
        <style:tab-stops>
          <style:tab-stop style:position="1.25in"/>
        </style:tab-stops>
      </style:paragraph-properties>
    </style:style>
    <style:style style:name="P14" style:family="paragraph" style:parent-style-name="Text_20_body" style:list-style-name="WWNum5">
      <style:paragraph-properties fo:margin-left="0.75in" fo:margin-right="0in" fo:text-align="justify" style:justify-single-word="false" fo:text-indent="-0.25in" style:auto-text-indent="false">
        <style:tab-stops>
          <style:tab-stop style:position="0.75in"/>
        </style:tab-stops>
      </style:paragraph-properties>
    </style:style>
    <style:style style:name="P15" style:family="paragraph" style:parent-style-name="Text_20_body" style:master-page-name="Standard">
      <style:paragraph-properties fo:text-align="center" style:justify-single-word="false" style:page-number="auto"/>
    </style:style>
    <style:style style:name="P16" style:family="paragraph" style:parent-style-name="Footer">
      <style:paragraph-properties fo:text-align="end" style:justify-single-word="false"/>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style:text-underline-style="solid" style:text-underline-width="auto" style:text-underline-color="font-color"/>
    </style:style>
    <style:style style:name="T4" style:family="text">
      <style:text-properties style:font-name="Verdana"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ATENTAT</text:span></text:p>
      <text:p text:style-name="P4"/>
      <text:p text:style-name="P7"><text:span text:style-name="T1">Uvod v prvo svetovno vojno <text:s/>je </text:span><text:span text:style-name="T2">28. junij 1914 </text:span><text:span text:style-name="T1">z atentatom na avstroogrskega prestolonaslednika Franca Ferdinanda v Sarajevu, ki ga izvrši </text:span><text:span text:style-name="T2">Gavrilo Princip</text:span><text:span text:style-name="T1"> član </text:span><text:span text:style-name="T2">Mlade Bosne</text:span><text:span text:style-name="T1">.</text:span></text:p>
      <text:p text:style-name="P1"/>
      <text:p text:style-name="P7"><text:span text:style-name="T1">Odnosi se zaostrijo po aneksijski krizi Bosne in Hercegovine (aneksija Bosne 1908 je priklučitev po sklepu berlinskega kongresa 1878 – vmes je bila sultanova suvereniteta)</text:span></text:p>
      <text:p text:style-name="P7"><text:span text:style-name="T1">Leta 1914 pred atentatom Austro-Ogrska izvaja vojaške manevre v Bosni in Hercegovini. V čast <text:s/>zaključka manevrov v Bosno pride Austroogrski prestolonaslednik Franc Ferdinand. Pripravljanje atentata Mlade Bosne ni bilo skrivnost. Atentatorji poskušajo dvakrat. Ta dogodek sproži kolesje ki vodi do spopada. V mesecu dni se prične vojna.</text:span></text:p>
      <text:p text:style-name="P4"/>
      <text:p text:style-name="P7"><text:span text:style-name="T1">Že pred letom 1914 imamo dva bloka, ki ju leta 1914 tvorijo:</text:span></text:p>
      <text:p text:style-name="P4"/>
      <text:p text:style-name="P7"><text:span text:style-name="T1">ANTANTNI:</text:span></text:p>
      <text:p text:style-name="P10"><text:span text:style-name="T1">Rusija, Anglija, Francija, Srbija, Črna gora</text:span></text:p>
      <text:p text:style-name="P4"/>
      <text:p text:style-name="P7"><text:span text:style-name="T1">CENTRALNI:</text:span></text:p>
      <text:p text:style-name="P10"><text:span text:style-name="T1">Austro-Ogrska, Nemčija, Turčija, (Italija – ki ne gre v vojno)</text:span></text:p>
      <text:p text:style-name="P4"/>
      <text:p text:style-name="P7"><text:span text:style-name="T1">Na vojno je najbolj pripravljena in si je najbolj želi Nemčija, iz Berlina nato Austro-Ogrsko obtožijo da je atentatorjem dala orožje in je sokriva atentata. – Vohuni so sicer trdili drugače.</text:span></text:p>
      <text:p text:style-name="P7"><text:span text:style-name="T1">V noti Austro-Ogrska postavlja več zahtev, najpomembnejši sta 5. in 6., ki ju nebi nikoli nihče sprejel. V njiju Austro-Ogrska zahteva, da sama s svojo policijo v Srbiji preiskuje okoliščine atentata.</text:span></text:p>
      <text:p text:style-name="P7"><text:span text:style-name="T1">Antantni sili Anglija in Francija sta v škripcih in svetujeta Srbiji naj bo čim bolj popustljiva. Srbija pristane na vse razen na zahtevo, da bi v Austro-Ogrska policija sama preiskovala atentat, tako kot so diplomati centralnih sil predvidevali.</text:span></text:p>
      <text:p text:style-name="P7"><text:span text:style-name="T1">Začnejo si slediti vojne napovedi in požene se propagandni stroj. Vsi so obljubljali itro zmago brez žrtev. Vojna evforija je zajela skoraj celo Evropo (vendar faza treznenja pride kmalu). Mesec dni po sarajevskem atentatu </text:span><text:span text:style-name="T2">28. julija 1914</text:span><text:span text:style-name="T1"> pride prva vojna napoved, ki jo napove Austro-Ogrska Srbiji, sledi ji plaz – do oktobra so vsi da vratu v vojni.</text:span></text:p>
      <text:p text:style-name="P4"/>
      <text:p text:style-name="P7"><text:span text:style-name="T1">Leta 1914 se zapletejo v vojno na strani:</text:span></text:p>
      <text:p text:style-name="P4"/>
      <text:p text:style-name="P7"><text:span text:style-name="T1">ANTANTE:</text:span></text:p>
      <text:p text:style-name="P11"><text:span text:style-name="T1">Anglija, Francija, Rusija, Srbija, Črna gora, Japonska (Grčija in Romunija leta 1916, Italija 23.5.1915)</text:span></text:p>
      <text:p text:style-name="P4"/>
      <text:p text:style-name="P7"><text:span text:style-name="T1">CENTRALNIH SIL:</text:span></text:p>
      <text:p text:style-name="P10"><text:span text:style-name="T1">Austro-Ogrska, Nemčija, Turčija</text:span></text:p>
      <text:p text:style-name="P4"/>
      <text:p text:style-name="P2"><text:span text:style-name="T2">PREDVIDENI NAČRTI NAPADOV</text:span></text:p>
      <text:p text:style-name="P4"/>
      <text:p text:style-name="P7"><text:span text:style-name="T1">Vse države so imele pred vojno pripravljene vojaške načrte.</text:span></text:p>
      <text:list xml:id="list3826148770" text:style-name="WWNum1">
        <text:list-item>
          <text:p text:style-name="P8"><text:span text:style-name="T1">Nemčija pravilno predvideva da se bo morala boriti na dveh frontah, proti Franciji na eni strani in proti Rusiji na drugi. Najprej naj bi vse sile usmerila proti Franciji in se na ruski strani le branila (ker Rusija ne bi tako hitro mogla mobilizirati vojske) , potem pa bi po šestih tednih, ko bi premagala Francijo vse sile usmerila proti Rusiji. Nemški načrt predvideva udor preko Belgije, Nizozemske in Luksemburga in bi tako kot pri pruski vojni obkolila Pariz.</text:span></text:p>
        </text:list-item>
        <text:list-item>
          <text:p text:style-name="P8"><text:span text:style-name="T1">Francija in Rusija imata skupen načrt po katerem, če bi Nemčija napadla Francijo Rusija napade Nemčijo.</text:span></text:p>
        </text:list-item>
        <text:list-item>
          <text:p text:style-name="P8"><text:span text:style-name="T1">Austro-Ogrska računa na hitro akcijo proti Srbiji (srbska vojska je namreč izčrpana), nato pa bi skupaj z Nemčijo prodrla proti Rusiji.</text:span></text:p>
        </text:list-item>
      </text:list>
      <text:p text:style-name="P4"/>
      <text:p text:style-name="P2"><text:span text:style-name="T2">ZAHODNA FRONTA</text:span></text:p>
      <text:p text:style-name="P4"/>
      <text:p text:style-name="P7"><text:span text:style-name="T1">Nemci uspešno hitro prodrejo, vendar le do reke Marne. V Parizu nastane panika. Toda septembra 1914 se fronta na Marni ustavi in od takrat se v bistvu do leta 1918 ne premakne, vendar pa se število mrtvih in ranjenih povečuje. 1.000.000 mrtvih samo v 300 dnevni bitki za Vardon in ob reki Somma. Posledica velikih izgub je propad morale in posledično dezerterstvo. Na francoski strani pride general Petien in ustanovi naglo sodišče dezerterjem. 1917 - “Na zahodu nič novega”. Preboj šele poleti 1918, ko pride do preobrata na fronti zaradi vključitve ZDA.</text:span></text:p>
      <text:p text:style-name="P3"/>
      <text:p text:style-name="P2"><text:span text:style-name="T2">VZHODNA FRONTA</text:span></text:p>
      <text:p text:style-name="P6"/>
      <text:p text:style-name="P7"><text:soft-page-break/><text:span text:style-name="T3">SEVERO-VZHODNO OB BALTIKU</text:span><text:span text:style-name="T1">: (Prusija) Boji potekajo med Nemčijo in Rusijo. Najprej zmagujejo Rusi, vendar prihod nemškega generala Hindenburga in komandanta Ludendorffa položaj obrne, saj organizirata in vodita uspešen protinapad. Do revolucije 1917 fronta nato stoji.</text:span></text:p>
      <text:p text:style-name="P4"/>
      <text:p text:style-name="P7"><text:span text:style-name="T3">JUGO-VZHOD, GALICIJA ZA KRPATI</text:span><text:span text:style-name="T1">: Boji potekajo med Austro-Ogrska in Rusijo. Srečata se dve veliki a slabo opremljeni armadi. Austro-Ogrski pride na pomoč Nemška vojska. Izgube so ogromne, razultata pa ni. Tudi tukaj se pojavi veliko dezerterstvo in izguba morale.</text:span></text:p>
      <text:p text:style-name="P4"/>
      <text:p text:style-name="P2"><text:span text:style-name="T2">BALKAN</text:span></text:p>
      <text:p text:style-name="P6"/>
      <text:p text:style-name="P7"><text:span text:style-name="T1">Spopad med srbsko in avstrijsko vojsko (na dveh mejah – Drina in Vojvodina). Avstrijci so računali na hiter prehod iz obeh strani a so se uračunali in avstrijska vojska doživi avgusta na Ceru poraz, kar je veliko presenečenje. Na zahtevo antantnih sil srbska vojska vdre v Srem, kar je velika srbska napaka. Srbska vojska se mora umakniti, avstrijska vojska zasede Šumadijo in zasede Beograd. Vlada se prenese v Niš in Srbija ne kapitulira. Avstrijska vojska 3. decembra 1914 ponovno doživi še en poraz na reki Kolubari. 1915 avstrijska vojska dobi pomoč Nemčije in v vojno na stran centralnih sil stopi Bolgarija. Sledi združena avstrijsko-nemška ofenziva s severa, ki ji sledi vdor Bolgarije in iz zahoda proti vzhodu presekajo zvezo med Srbijo in Grčijo. Zdaj se srbska vojska umika do Drača v Albaniji. tam jih francoska mornarica prepelje na otok Krf. Na Krfu si vojska opomore in 1916 skupaj s francoskimi in britanskimi enotami odprejo </text:span><text:span text:style-name="T3">solunsko fronto</text:span><text:span text:style-name="T1">. Prodrejo do Bitole nato pa se fronta ustali do leta 1918.</text:span></text:p>
      <text:p text:style-name="P4"/>
      <text:p text:style-name="P7"><text:span text:style-name="T1">1916 so v vojni Grčija in Romunija. Antantne sile so bile presekane na pol od Baltika do perzijskega zaliva. Winston Churchill, pomorski minister, si je zamislil načrt za razbitje blokade. Napadli naj bi Galipoli ob Dardanelah (evropski del), kar je na papirju videti lepo, vendar so bili Turki pripravljeni. Z nemškimi topovi so napadli Angleže in nastala je vojaška katastrofa. (Turke je vodil Mustafa Kemal paša – Atatürk)</text:span></text:p>
      <text:p text:style-name="P4"/>
      <text:p text:style-name="P7"><text:span text:style-name="T1">Velika pomorska bitka pri Jutlandu med nemško in angleško mornarico. Oboji jo prikazujejo kot zmago, vendar je bilo v bistvu izenačeno.</text:span></text:p>
      <text:p text:style-name="P4"/>
      <text:p text:style-name="P7"><text:span text:style-name="T1">Vojna v Turčiji, angleška in turška vojska se spopadeta v Mezopotamiji, bližnjem vzhodu, Palestini (Lawrence Arabski). V Mezopotamiji in Perziji so zmagali Turki. Na Kavkazu v spopadu med rusko in turško vojsko pa je bilo večinoma neodločeno.</text:span></text:p>
      <text:p text:style-name="P4"/>
      <text:p text:style-name="P2"><text:span text:style-name="T2">SOŠKA FRONTA</text:span></text:p>
      <text:p text:style-name="P4"/>
      <text:p text:style-name="P7"><text:span text:style-name="T1">Italija na začetku vojne razglasi nevtralnost in špekulira. Antantnim silam ne kaže tako dobro kot so pričakovali in iščejo novo svežo silo.</text:span></text:p>
      <text:p text:style-name="P7"><text:span text:style-name="T2">26. april 1915</text:span><text:span text:style-name="T1">, antanta in Italija podpišeta tajni sporazum (londonski sporazum). Italija bo dobila južno Tirolsko, Goriško-Gradiščansko, Gorico, Trst, del Kranjske po črti Peč-Triglav-Snežnik-Reka, Istro, srednjo Dalmacijo in obali pripadajoče otoke, del Albanije do Dekanez, otoke maloazijske obale.</text:span></text:p>
      <text:p text:style-name="P4"/>
      <text:p text:style-name="P7"><text:span text:style-name="T1">Vojaški načrt Italije je jasen hiter preboj prek Soče do Ljubljane, Trojane, smer Varaždin, Blatno jezero.</text:span></text:p>
      <text:p text:style-name="P7"><text:span text:style-name="T2">23. maja 1915</text:span><text:span text:style-name="T1">, Italija vstopi v vojno, začne se soška in tirolska fronta (Italjani pridejo do Soče, naprej pa ne)</text:span></text:p>
      <text:p text:style-name="P4"/>
      <text:p text:style-name="P7"><text:span text:style-name="T1">Avstrijski obrambni načrt predvideva več varijant.</text:span></text:p>
      <text:list xml:id="list3071281802" text:style-name="WWNum2">
        <text:list-item>
          <text:p text:style-name="P9"><text:span text:style-name="T1">Naj bi Italjane spustili in se na ravnem spopadli.</text:span></text:p>
        </text:list-item>
        <text:list-item>
          <text:p text:style-name="P9"><text:span text:style-name="T1">Spopadi v Alpah in na Krasu.</text:span></text:p>
        </text:list-item>
      </text:list>
      <text:p text:style-name="P4"/>
      <text:p text:style-name="P7"><text:span text:style-name="T1">Poveljnik avstrijske vojske postane general Borojević. Sestavi načrt po katerem Italija dobi toliko kolikor ji pusti avstrijska vojska, ko se umakne na boljše položaje.</text:span></text:p>
      <text:p text:style-name="P4"/>
      <text:p text:style-name="P7"><text:span text:style-name="T1">Prebivalcev Soške doline ni več, vsi so po taboriščih na koroškem, štajerskem, Ljubljani in Italiji.</text:span></text:p>
      <text:p text:style-name="P4"/>
      <text:p text:style-name="P7"><text:span text:style-name="T1">11 italjanskih ofenziv – 4 leta 1915, 6 leta 1916. Ko Italjani 1917 zasedejo Gorico (z uporabo plina in letalstva) jim v enem sunku uspe priti do Bojniške planote, vendar se tu spet ustavi. Odločilnega preboja ni. </text:span><text:span text:style-name="T2">Čudež pri Koabaridu</text:span><text:span text:style-name="T1"> - Avstroogrska in nemška vojska, v bistvu Nemci, naredijo načrt po katerem napadejo na ravnini. V noči iz </text:span><text:span text:style-name="T2">23</text:span><text:span text:style-name="T1">. na </text:span><text:span text:style-name="T2">24. oktober 1917</text:span><text:span text:style-name="T1"> zavzamejo nekaj hriba in v nekaj urah izvedejo odločilen preboj. Avstrijska vojska koraka po cesti v Bovec, italjanska vojska pa je dobesedno v razsulu. Avstrijsko-nemška vojska v nekaj dneh prodre do reke Pijave (tik pred Benetkami). Tako je soške fronte konec.</text:span></text:p>
      <text:p text:style-name="P4"/>
      <text:p text:style-name="P2"><text:soft-page-break/><text:span text:style-name="T2">ZDRUŽENE DRŽAVE AMERIKE IN NJIHOV POSEG V VOJNO</text:span></text:p>
      <text:p text:style-name="P6"/>
      <text:p text:style-name="P7"><text:span text:style-name="T1">Ob začetku vojne razglasijo nevtralnost. Vojaško res niso bile vpletene, politično in gospodarsko pa že zelo kmalu. Politično so Združene države Amerike vezane na antantne sile - Anglijo in Francijo. Amerika je antantne sile močno podpirala s krediti in se je začela močno industrijsko razvijati (industrijska rast). Nastajajo novi industrijski centri, začne se proces preseljevanja iz dežele v mesta. Leta 1916 se centralne sile okrepijo, ZDA pa so imele interes pri antantnih silah. Povod za vključitev ZDA v vojno so nemške podmornice, ki so potopile veliko potniških ladij z ameriškimi potniki. Ameriško javno mnenje je proti vojni, vendar ga propaganda z poudarjanjem ameriških žrtev obrne v prid ameriški uklučitvi.</text:span></text:p>
      <text:p text:style-name="P7"><text:span text:style-name="T1">Nemci sicer računajo na vstop ZDA v vojno, vendar so bili prepričani, da Združene države niso vojaško pomembne, slabo pripravljene in brez izkušenj z po obsegu velikimi borbami. Niso računali na velik potencial, ki ga imajo ZDA, velike zaloge hrane, ki je v Evropi že primankuje, velike količine orožja, sveže sile... Vse to z ameriškim vstopom v vojno prevesi tehtnico na zahodni fronti v korist antante. Vstop ZDA v vojno prinese preobrat, četudi še spomladi 1918 zmagujejo Nemci. Nemci se morajo umakniti v Belgijo, kjer pa ne mislijo na konec vojne ampak le na reorganizacojo. Tedaj se začnejo notranji upori in revolucija. Septembra 1918 kapitulira Bolgarija, do novembra pa razpade Austro-Ogrska. Vojne je konec.</text:span></text:p>
      <text:p text:style-name="P4"/>
      <text:p text:style-name="P2"><text:span text:style-name="T2">REVOLUCIJA V RUSIJI</text:span></text:p>
      <text:p text:style-name="P4"/>
      <text:p text:style-name="P7"><text:span text:style-name="T1">Rusija je antantna sila, ki je doživljala pravo agonijo oblasti carizma. Najprej se kompromirira 1905, ko pobija delavce (krvava nedelja), nato razpusti dumo (ki sicer nima nobene prave oblasti), zacne se zatekati k magiji (Rasputin) ter začne z vojno. Mobilizirajo več ljudi kot imajo pušk. Problemi Rusije se začnejo kopičiti: revščina, žrtve, lakota, nezadovoljstvo. </text:span><text:span text:style-name="T2">Februarja 1917</text:span><text:span text:style-name="T1"> se začnejo veliki nemiri v Petrogradu. Majhne demonstracije prerastejo v velik upor. Vojske v Petrogradu ni veliko, kar pa jo je pa ja nezanesljiva. Car mora sklicati dumo, ki gre v opozicijo, tapa zahteva reforme. Duma ustanovi </text:span><text:span text:style-name="T3">začasno vlado</text:span><text:span text:style-name="T1">. Istočasno ponovno kot že leta 1905 nastane </text:span><text:span text:style-name="T2">PETROGRAJSKI SOVJET</text:span><text:span text:style-name="T1"> (delovski sveti), sestavljajo ga </text:span><text:span text:style-name="T2">boljševiki</text:span><text:span text:style-name="T1"> (= delavska levica)in </text:span><text:span text:style-name="T2">manjševiki</text:span><text:span text:style-name="T1"> (= desni zmerni socialisti), ki postanejo tudi člani začasne vlade. Boljševiki imajo za cilj revolucijo in prevzem oblasti. Car odstopi (ker nima podpore), v začetku sicer le v korist sina (tako naj bi rešil krono). Nova vlada razglasi sedaj politično svobodo (konec carizma, absolutizma). Vlada obljubi demokratične svoboščine, socialno zakonodajo in konec vojne. Do oktobra nastopi faza </text:span><text:span text:style-name="T2">dvovladja</text:span><text:span text:style-name="T1">, dvovladje med </text:span><text:span text:style-name="T3">začasno vlado</text:span><text:span text:style-name="T1"> in </text:span><text:span text:style-name="T3">petrograjskim sovjetom</text:span><text:span text:style-name="T1">, ki ima vedno več vpliva (nad drugimi sovjeti, ki nastajajo, saj jih priznavajo delavci in vojaki in se držijo njegovih sklepov – neformalna oblast). V sovjetih imajo še vedno glavno oblast manjševiki. Za vzdrževanje miru ustanovijo </text:span><text:span text:style-name="T2">NARODNO GARDO</text:span><text:span text:style-name="T1"> (to </text:span><text:span text:style-name="T3">ni</text:span><text:span text:style-name="T1"> rdeča armada). Lenin je bil takrat v izgnanstvu v Švici in hoče nazaj. Najprej za vizo za prosto pot prosi antantne sile, ki pa ga zavrnejo. Obrne se na Nemčijo, ki pa mu pot čez svoje ozemlje dovoli. Lenin je zagovornik konca vojne, stvar je torej politična.</text:span></text:p>
      <text:p text:style-name="P7"><text:span text:style-name="T1">Poletje, ki sledi je poletje demonstracij in nemirov. Delavci pričakijejo uresničitev obljub. </text:span><text:span text:style-name="T3">Začasna vlada naredi svojo prvo večjo napako in namesto konca vojne objavi nove cilje</text:span><text:span text:style-name="T1">. Že v prvi ofenzivi doživi hud poraz. To je trenutek boljševizacije petrograjskih množic. Ko pride </text:span><text:span text:style-name="T2">Lenin</text:span><text:span text:style-name="T1"> ima govor na zborovanju petrograjskega sovjeta – njegov govor je znan kot </text:span><text:span text:style-name="T2">APRILSKE TEZE</text:span><text:span text:style-name="T1"> (nadaljni program boljševikov)</text:span></text:p>
      <text:list xml:id="list4104261820" text:style-name="WWNum3">
        <text:list-item>
          <text:p text:style-name="P12"><text:span text:style-name="T1">konec vojne</text:span></text:p>
        </text:list-item>
        <text:list-item>
          <text:p text:style-name="P12"><text:span text:style-name="T1">oblast sovjetov</text:span></text:p>
        </text:list-item>
        <text:list-item>
          <text:p text:style-name="P12"><text:span text:style-name="T1">boržuazno revolucijo je potrebno nadaljevati v novo fazo</text:span></text:p>
        </text:list-item>
        <text:list-item>
          <text:p text:style-name="P12"><text:span text:style-name="T1">agrarna reforma</text:span></text:p>
        </text:list-item>
      </text:list>
      <text:p text:style-name="P4"/>
      <text:p text:style-name="P7"><text:span text:style-name="T1">Odnos men boljševiki in manjševiki se zaostri, v začasni vladi je nastal nered. Lenin zbeži na Finsko (ki ni samostojna država ampak je sestavni del Rusije vendar edina država s široko avtonomijo, kjer ga niso mogli preganjati). Pobudo prevzame petrograjski sovjet, kjer večino dobijo boljševiki.</text:span></text:p>
      <text:p text:style-name="P7"><text:span text:style-name="T1">S </text:span><text:span text:style-name="T2">24.</text:span><text:span text:style-name="T1"> na </text:span><text:span text:style-name="T2">25.</text:span><text:span text:style-name="T1"> </text:span><text:span text:style-name="T2">oktober</text:span><text:span text:style-name="T1"> (ali iz </text:span><text:span text:style-name="T2">6.</text:span><text:span text:style-name="T1"> na </text:span><text:span text:style-name="T2">7. november</text:span><text:span text:style-name="T1">) </text:span><text:span text:style-name="T2">1917 RDEČA ARMADA</text:span><text:span text:style-name="T1"> v Petrogradu <text:s/>zavzame strateške točke in aretira člane direktorija (predsednik jim zbeži), napade zimski dvorec in boljševiki postanejo gospodarji Petrograda. Naslednji dan je popolna zmeda, Rusija razpada, deli razglašajo samostojnost. </text:span><text:span text:style-name="T2">7. novembra</text:span><text:span text:style-name="T1"> zaseda v Smolnem </text:span><text:span text:style-name="T2">II. vseruski kongres sovjetov</text:span><text:span text:style-name="T1">, izda 3 odloke.</text:span></text:p>
      <text:list xml:id="list3648369244" text:style-name="WWNum4">
        <text:list-item>
          <text:p text:style-name="P13"><text:span text:style-name="T1">odlok o miru</text:span></text:p>
        </text:list-item>
        <text:list-item>
          <text:p text:style-name="P13"><text:span text:style-name="T1">odlok o zemlji (napoved agrarne reforme)</text:span></text:p>
        </text:list-item>
        <text:list-item>
          <text:p text:style-name="P13"><text:span text:style-name="T1">oblast sovjetov</text:span></text:p>
        </text:list-item>
      </text:list>
      <text:p text:style-name="P4"/>
      <text:p text:style-name="P7"><text:span text:style-name="T1">Na kongresu ustanovijo začasno vlado – </text:span><text:span text:style-name="T2">svet ljudskih komisarjev</text:span><text:span text:style-name="T1">, razglasijo volitve v ustavodajno skupščino. Rusija doživi prve (in za dolgo dobo zadnje) demokratične parlamentarne volitve, kjer lahko kandidirajo vse (tudi nove) stranke. Boljševiki dobijo največji procent glasov (25%), zmagajo, vendar ne dobijo večine. Svet ljudskih komisarjev skupščino razpusti in razglasi </text:span><text:span text:style-name="T3">oblast sovjetov in diktaturo proletariata</text:span><text:span text:style-name="T1"> (delavskega razreda). Oblast prevzamejo sovjeti, v njih pa </text:span><text:soft-page-break/><text:span text:style-name="T1">imajo glavno besedo boljševiki. – dobimo </text:span><text:span text:style-name="T2">sovjetsko rusijo</text:span><text:span text:style-name="T1">. </text:span><text:span text:style-name="T2">Marca 1918</text:span><text:span text:style-name="T1"> Rusija podpiše mirovno pogodbo.</text:span></text:p>
      <text:p text:style-name="P4"/>
      <text:p text:style-name="P7"><text:span text:style-name="T1">Rusija Finski prizna neodvisnost, veliko ozemlja izgubi na račun novonastale Poljske, izgubi tudi pribaltske dežele (Litva, Latvija, Estonija)</text:span></text:p>
      <text:p text:style-name="P4"/>
      <text:p text:style-name="P7"><text:span text:style-name="T1">Nova oblast ustanovi novo </text:span><text:span text:style-name="T2">Rdečo armado</text:span><text:span text:style-name="T1"> s Trockijem na čelu. V Rusiji intervenirajo tuje sile (skrajno neuspešno – Japonci, Angleži, Američani, Francozi). Rusija neizmerno trpi (lakota, pomankanje), toda zmaga Rdeča armada. 1921 je konec, začne se povojni razvoj. 1924 svet ugotovi, da Rusije zaradi velikosti ne more ignorirati in jo prizna.</text:span></text:p>
      <text:p text:style-name="P4"/>
      <text:p text:style-name="P2"><text:span text:style-name="T2">SLOVENCI MED VOJNO</text:span></text:p>
      <text:p text:style-name="P4"/>
      <text:p text:style-name="P7"><text:span text:style-name="T1">Na slovenskem ozemlju poteka vojna fronta, lakota, uničenje, množična mobilizacija, smrt... Parlamentarnega življenja ni, vendar vlada cesar prek cenzure in vojaških sodišč. Vojna dejansko zaostri nacionalna nasprotja in nemški pritisk. Leta 1917 kriza doživi vrhunec in novi cesar Karl mora sklicati parlament (državni zbor) na Dunaju (samo za avstrijski del). Na parlamentarno zasedanje se pripravijo vsi narodi avstrijskega dela, najbolj Čehi (ki želijo svoj parlament) in </text:span><text:span text:style-name="T3">južni slovani avstrijskega dela Habsburške monarhije</text:span><text:span text:style-name="T1">.</text:span></text:p>
      <text:p text:style-name="P4"/>
      <text:p text:style-name="P7"><text:span text:style-name="T1">Med južnimi slovani avstrijskega dela Habsburške monarhije so poslanci slovenskih dežel avstrijskega dela Habsburške monarhije in poslanci hrvaških dežel avstrijskega dela Habsburške monarhije, ti poslanci ustanovijo </text:span><text:span text:style-name="T2">jugoslovanski klub</text:span><text:span text:style-name="T1"> v dunajskem parlamentu. Predsednik kluba postane </text:span><text:span text:style-name="T2">Anton Korošec</text:span><text:span text:style-name="T1">.</text:span></text:p>
      <text:p text:style-name="P4"/>
      <text:p text:style-name="P7"><text:span text:style-name="T2">30. maja 1917</text:span><text:span text:style-name="T1"> izdajo </text:span><text:span text:style-name="T2">Majniško izdajo </text:span><text:span text:style-name="T1">(majniška deklaracija)</text:span></text:p>
      <text:p text:style-name="P7"><text:span text:style-name="T1">V Majniški izdaji zahtevajo združitev vseh ozemelj Habsburške monarhije kjer živijo Slovenci, Hrvati in Srbi v samostojno državno telo pod žezlom </text:span><text:span text:style-name="T3">Habsburško-Lotarinške dinastije</text:span><text:span text:style-name="T1">. Ponovitev trialističnega programa izpred dvajdetih let obsega slovenske dežele, hrvaške dežele, Bosno in Hercegovino ter Vojvodino.</text:span></text:p>
      <text:p text:style-name="P7"><text:span text:style-name="T1">Načrt dobi veliko podporo vendar so cesar in skrajni Nemci ostro proti, zato majniško dekleracijo odklonijo.</text:span></text:p>
      <text:p text:style-name="P7"><text:span text:style-name="T1">V Ljubljani, Zagrebu itn. začnejo ustanavljati </text:span><text:span text:style-name="T2">narodne svete</text:span><text:span text:style-name="T1">. V začetku oktobra ustanovijo še </text:span><text:span text:style-name="T2">vrhovno narodno viječe slovencev hrvatov in srbov</text:span><text:span text:style-name="T1">.</text:span></text:p>
      <text:p text:style-name="P4"/>
      <text:p text:style-name="P7"><text:span text:style-name="T2">29. oktobra 1918 </text:span><text:span text:style-name="T1">ustanovijo državo </text:span><text:span text:style-name="T2">SHS</text:span><text:span text:style-name="T1">, pri čemer SHS pomeni </text:span><text:span text:style-name="T2">Slovencev</text:span><text:span text:style-name="T1">,</text:span><text:span text:style-name="T2"> Hrvatov </text:span><text:span text:style-name="T1">in </text:span><text:span text:style-name="T2">Srbov</text:span><text:span text:style-name="T1">. </text:span><text:span text:style-name="T2">1. decembra 1918</text:span><text:span text:style-name="T1"> pa ustanovijo </text:span><text:span text:style-name="T2">kraljevino SHS</text:span><text:span text:style-name="T1">, tokrat SHS pomeni </text:span><text:span text:style-name="T2">Srbov</text:span><text:span text:style-name="T1">,</text:span><text:span text:style-name="T2"> Hrvatov </text:span><text:span text:style-name="T1">in</text:span><text:span text:style-name="T2"> Slovencev</text:span><text:span text:style-name="T1">.</text:span></text:p>
      <text:p text:style-name="P4"/>
      <text:p text:style-name="P2"><text:span text:style-name="T2">SVET MED OBEMA VOJNAMA</text:span></text:p>
      <text:p text:style-name="P6"/>
      <text:p text:style-name="P7"><text:span text:style-name="T1">Do 1938 nastane 10 novih držav: </text:span><text:span text:style-name="T2">Finska</text:span><text:span text:style-name="T1">,</text:span><text:span text:style-name="T2"> Estonija</text:span><text:span text:style-name="T1">,</text:span><text:span text:style-name="T2"> Latvija</text:span><text:span text:style-name="T1">,</text:span><text:span text:style-name="T2"> Litva</text:span><text:span text:style-name="T1">,</text:span><text:span text:style-name="T2"> Poljska</text:span><text:span text:style-name="T1">, </text:span><text:span text:style-name="T2">Češkoslovaška</text:span><text:span text:style-name="T1">,</text:span><text:span text:style-name="T2"> Madžarska</text:span><text:span text:style-name="T1">,</text:span><text:span text:style-name="T2"> Kraljevina SHS</text:span><text:span text:style-name="T1">,</text:span><text:span text:style-name="T2"> Irska</text:span><text:span text:style-name="T1"> in </text:span><text:span text:style-name="T2">Avstrija</text:span><text:span text:style-name="T1">.</text:span></text:p>
      <text:p text:style-name="P7"><text:span text:style-name="T1">(Na ozemlju Austo-Ogrske nastanejo: Avstrija, Madžarska, Češkoslovaška in Kraljevina SHS)</text:span></text:p>
      <text:p text:style-name="P4"/>
      <text:p text:style-name="P7"><text:span text:style-name="T1">Miru ni v Turčiji, kjer konec I. svetovne vojne pomeni začetek državljanske vojne. Tuje države namreč dobijo apetit po turškem ozemlju, še posebej Grčija. Grški cilj je izriniti Turčijo iz Evrope in dobiti tudi Malo Azijo. Armada razpade in nastane nered. Pobudo prevzamejo </text:span><text:span text:style-name="T2">mladoturki</text:span><text:span text:style-name="T1">. Mustafa Kemal paša – Atatürk, ki organizira svojo vojsko, porazi Grke in ohrani državo. Turčija se ohrani kot republika v današnjih mejah, vendar izgubi veliko ozemlja (mezopotamija, kjer nastaneta Irak in Kuvajt, Palestina in Sirija ter Jordanija, ki si jo razdelita Anglija in Francija, Egipt postane samostojna država). Sledi veliko preseljevanje Grkov iz Male Azije v Grčijo.</text:span></text:p>
      <text:p text:style-name="P4"/>
      <text:p text:style-name="P2"><text:span text:style-name="T2">POVOJNA UREDITEV SVETA</text:span></text:p>
      <text:p text:style-name="P4"/>
      <text:p text:style-name="P7"><text:span text:style-name="T2">WILSONOVE TOČKE</text:span></text:p>
      <text:p text:style-name="P7"><text:span text:style-name="T1">Predsednik Združenih držav Amerike </text:span><text:span text:style-name="T2">Woodrow Wilson</text:span><text:span text:style-name="T1"> </text:span><text:span text:style-name="T2">8. januarja 1918</text:span><text:span text:style-name="T1"> izda povojni program ureditve sveta v 14. točkah.</text:span></text:p>
      <text:p text:style-name="P4"/>
      <text:list xml:id="list2801557776" text:style-name="WWNum5">
        <text:list-item>
          <text:p text:style-name="P14"><text:span text:style-name="T1">Javne mirovne pogodbe brez tajnih dogovarjanj.</text:span></text:p>
        </text:list-item>
        <text:list-item>
          <text:p text:style-name="P14"><text:span text:style-name="T1">Svobodna plovba po morju.</text:span></text:p>
        </text:list-item>
        <text:list-item>
          <text:p text:style-name="P14"><text:span text:style-name="T1">Enakopravno mednarodno gospodarsko sodelovanje.</text:span></text:p>
        </text:list-item>
        <text:list-item>
          <text:p text:style-name="P14"><text:span text:style-name="T1">Omejitev oboroževanja (kolikor je le mogoče, da ne ogroziš lastne varnosti.</text:span></text:p>
        </text:list-item>
        <text:list-item>
          <text:p text:style-name="P14"><text:span text:style-name="T1">Razorožitev Nemčije.</text:span></text:p>
        </text:list-item>
        <text:list-item>
          <text:p text:style-name="P14"><text:span text:style-name="T1">Nepristranska ureditev kolonialnih vprašanj (ponovna delitev kolonij).</text:span></text:p>
        </text:list-item>
        <text:list-item>
          <text:p text:style-name="P14"><text:span text:style-name="T1">Pravica Rusije do samoodločbe.</text:span></text:p>
        </text:list-item>
        <text:list-item>
          <text:p text:style-name="P14"><text:soft-page-break/><text:span text:style-name="T1">Obnovitev Belgije.</text:span></text:p>
        </text:list-item>
        <text:list-item>
          <text:p text:style-name="P14"><text:span text:style-name="T1">Vrnitev Alzacije in Lorene ter poprava krivic iz 1871.</text:span></text:p>
        </text:list-item>
        <text:list-item>
          <text:p text:style-name="P14"><text:span text:style-name="T1">Popravki meja Italije naj potekajo po jasno zaznavnih narodnostnih črtah.</text:span></text:p>
        </text:list-item>
        <text:list-item>
          <text:p text:style-name="P14"><text:span text:style-name="T1">Ljudstvom Avstroogrske želimo ohraniti mesto med narodi sveta in jim omogočiti avtonomni razvoj (preureditev Avstroogrske v federacijo).</text:span></text:p>
        </text:list-item>
        <text:list-item>
          <text:p text:style-name="P14"><text:span text:style-name="T1">Obnovitev Romunije, Srbije in Črne gore.</text:span></text:p>
        </text:list-item>
        <text:list-item>
          <text:p text:style-name="P14"><text:span text:style-name="T1">Ohranitev turčije in razvoj neturških narodov.</text:span></text:p>
        </text:list-item>
        <text:list-item>
          <text:p text:style-name="P14"><text:span text:style-name="T1">Ustanovitev Poljske države na ozemlju kjer nedvomno živi poljski narod.</text:span></text:p>
        </text:list-item>
        <text:list-item>
          <text:p text:style-name="P14"><text:span text:style-name="T1">Ustanovitev nove mednarodne organizacije </text:span><text:span text:style-name="T2">DRUŠTVO NARODOV</text:span><text:span text:style-name="T1"> s sedežem v Ženevi.</text:span></text:p>
        </text:list-item>
      </text:list>
      <text:p text:style-name="P4"/>
      <text:p text:style-name="P7"><text:span text:style-name="T1">Wilson je razočaran nad individualnimi interesi držav in ZDA sploh ne postane članica društva narodov.</text:span></text:p>
      <text:p text:style-name="P4"/>
      <text:p text:style-name="P7"><text:span text:style-name="T2">28. junija 1919</text:span><text:span text:style-name="T1"> na peto obletnico atentata v Sarajevu Nemčijo razglasijo za edinega krivca vojne.</text:span></text:p>
      <text:p text:style-name="P4"/>
      <text:p text:style-name="P7"><text:span text:style-name="T1">Francija je želela popolno uničenje Nemčije, Anglija pa tega ni hotela (oboji imajo isti razlog: šibka Nemčija – močna Francija in obratno). Angleški interes je le preprečiti Nemčiji dostop do morja.</text:span></text:p>
      <text:p text:style-name="P4"/>
      <text:p text:style-name="P7"><text:span text:style-name="T1">Nemčija je zelo teritorialno zmanjšana na račun Danske, Poljske in Franije (ta dobi Alzacijo in Loreno), izgubi vse kolonije, prepoved redne vojske, smela je imeti le 100.000 vojakov najemniške vojske. Plačati bi morala ogromno vojno odškodnino. Prepoved združitve Nemčije in Avstrije. Demilitarizacija Porenja (to ozemlje naj bi se po določeni dobi s plebiscitom odločalo h kateri državi pripada).</text:span></text:p>
      <text:p text:style-name="P4"/>
      <text:p text:style-name="P2"><text:span text:style-name="T2">RAZVOJ ZNANOSTI IN TEHNIKE</text:span></text:p>
      <text:p text:style-name="P6"/>
      <text:p text:style-name="P7"><text:span text:style-name="T1">NAŠA DOBA, stran 59, 119</text:span></text:p>
      <text:p text:style-name="P4"/>
      <text:p text:style-name="P2"><text:span text:style-name="T2">EKONOMSKI RAZVOJ MED OBEMA VOJNAMA</text:span></text:p>
      <text:p text:style-name="P6"/>
      <text:p text:style-name="P7"><text:span text:style-name="T1">Med vojno so se neodvisne države in Združene države Amerike gospodarsko okrepile, takrat za njih tudi ni krize. Po vojni pa se evropa zapira, uvoz se manjša in v ZDA nastane kriza. Do 1923 je v evropi pomankanje denarja, hiperinflacija, zadolženost, industrija in kmetijstvo se zelo počasi obnavljata., velika brezposelnost, nizek standard. hiperinflacija v Nemčiji ni le ekonomskega značaja ampak tudi političnega, z njo se hoče pokazati nezmožnost plačevanja vojnih dolgov. Po letu 1923 doživi Nemčija zaradi uvoza kapitala in velikega posojila iz ZDA ter surovin iz SZ hiter razvoj in ekonomski bum. Nemčija je prva, ki s SZ podpiše trgovsko pogodbo. Nemčija je imela veliko delovno silo in protekcionistične gospodarske zakone. Anglija takrat nima težav drugje kot v Indiji. London je še vedno monetarno središče vendar se le to počasi premika v New York. Zaenkrat je merlilo še funt, kar ostane do konca II. svetovne vojne. Od leta 1923 do 1929 sledi obdobje ‘nora 20. leta’ , hiperprodukcija, najem kreditov, nekontrolirane investicije. Država nenadzorovano izdaja državne obveznice. To so leta hitrih zaslužkov, tudi na račun prohibicije. To je doba novega plesa Charlestona, obdobje velikih zabav, radija, filmska industrija, optimizem, romanca, komedija, burleska, svet zabave za vse.</text:span></text:p>
      <text:p text:style-name="P7"><text:span text:style-name="T1">1929 (v bistvu že 1928) se pojavijo prvi znaki krize, ko vsi proizvajajo, blago pa se kopiči v skladiščih. Produkcija še kar narašča. Špekulacije na borzah se nadaljujejo, delnice naraščajo prek vseh mej in nekajkrat presežejo realno vrednost podjetij. Prvi krizo občutijo kmetje. V ZDA so kmetje absolutno odvisni od izvoza v povojno evropo, vendar evropa ne rabi več hrane. Kmetje se zadolžujejo, evropa pa hrane ne potrebuje več, cene močno padejo, kmetje pa ne morejo plačati dolga.</text:span></text:p>
      <text:p text:style-name="P7"><text:span text:style-name="T2">Oktobra 1929</text:span><text:span text:style-name="T1"> je polom newyorške borze, še huje pa je potem v letih 1930 in 1931, takrat propade nekaj največjih podjetij, vse izgubijo tudi mase malih delničarjev. Podjetja se zapirajo nastane velika brezposelnost. Varčevalci izgubijo denar, ker banke nimajo denarja. Dolgove bank prevzame država da reši male varčevalce. ZDA imajo 17-18 mio brezposelnih, Nemčija med 4 in 5 mio, anglija pa nekaj manj zaradi kolonij.</text:span></text:p>
      <text:p text:style-name="P7"><text:span text:style-name="T1">Ko leta 1933 nastopi mandat Franklin D. Roosevelt zastavi program “</text:span><text:span text:style-name="T2">NEW DEAL</text:span><text:span text:style-name="T1">”, obsežen program ekonomskih in socialnih reform. Ima ogromno pristašev in ogromno nasprotnikov, predvsem velikih kapitalistov. Ekonomske samostojnosti kapitala je konec. Nasprotnike ima tudi med državno upravo, saj ji zniža plačo, da dobi nov denar. Podporo ima v demokratičnih krogih in med novozaposlenimi.</text:span></text:p>
      <text:p text:style-name="P7"><text:span text:style-name="T1">Nova socialna zakonodaja določi minimalne mezde. kolektivne pogodbe, pravico do dopusta, določen delavnik, pravico do zavarovanja. Brezposelne zaposli v javnih delih, uredi javne finance, ukine zlato podlago in dolar devalvira da dobi realno vrednost. Uvede progresivni davek na dohodek (več zaslužiš, višji davek plačaš) s tem prizadane velekapital, vendar ves ta denar porabi za zagon gospodarstva. Naredi programe za vso industrijo in kmetijstvo, ki je subvencionirano. Izvoz je stvar države, garantira odkup, regulira cene. Smele so delovati le likvidne banke.</text:span></text:p>
      <text:p text:style-name="P7"><text:soft-page-break/><text:span text:style-name="T1">ZDA v nekaj letih postanejo zopet prve v svetovnem gospodarstvu.</text:span></text:p>
      <text:p text:style-name="P7"><text:span text:style-name="T1">Krizo na različne načine rešuje tudi evropa. Zahodni svet po ameriškem vzorcu, Nemčija pa z državnim kapitalizmom. Sovjetska zveza nima tržnega gospodarstva, zato nima gospodarske krize. Svetovno gospodarstvo se je obnavljalo do leta 1939.</text:span></text:p>
      <text:p text:style-name="P4"/>
      <text:p text:style-name="P2"><text:span text:style-name="T2">ZNAČILNOSTI FAŠIZMA V ITALIJI</text:span></text:p>
      <text:p text:style-name="P5"/>
      <text:p text:style-name="Text_20_body"><text:span text:style-name="T2">ŠOVINIZEM</text:span><text:span text:style-name="T1">: pretiran nacionalizem z negativnim predznakom, poveličevanje svojega naroda.</text:span></text:p>
      <text:p text:style-name="Text_20_body"><text:span text:style-name="T1">(Oblast ozke skupine ljudi (oligarhija) brez parlamentarnega odločanja in demokratičnih svoboščin, na vrhu vsega je en človek – veliki nezmotljivi vodja)</text:span></text:p>
      <text:p text:style-name="P3"/>
      <text:p text:style-name="Text_20_body"><text:span text:style-name="T2">KOLEKTIVIZEM</text:span><text:span text:style-name="T1">: en narod skupaj kot eno, posameznik ne igra vloge.</text:span></text:p>
      <text:p text:style-name="Text_20_body"><text:span text:style-name="T1">(Gospodarstvo vodi država plansko, država kontrolira in blaži socialne pretrese, ni samostojnih sindikatov, država vodi kolektive, kot so bili včasih cehi.</text:span></text:p>
      <text:p text:style-name="P3"/>
      <text:p text:style-name="Text_20_body"><text:span text:style-name="T2">TOTALITARIZEM</text:span><text:span text:style-name="T1">: popolna oblast ene ozke skupine ljudim ki obvladuje vsa področja, tem je podrejeno vse, tudi zabava in šport.</text:span></text:p>
      <text:p text:style-name="P3"/>
      <text:p text:style-name="Text_20_body"><text:span text:style-name="T2">NACIONALIZEM</text:span><text:span text:style-name="T1">: pretirani poudarjanje pomena lastnega naroda</text:span></text:p>
      <text:p text:style-name="P3"/>
      <text:p text:style-name="Text_20_body"><text:span text:style-name="T2">POSEBNA OBLIKA RASIZMA</text:span><text:span text:style-name="T1">: Pravi rasizem pride bolj do izraza v Nemčiji. <text:s/>Čista arijska rasa je ideal. Gospodarstvo in ekonomija bosta tekla, če bo država rasno čista, mora se očistiti plevela. Židje in Slovani niso rase, so plevel. Italjani tega ne poznajo, arijsko raso nadomestijo z “dediči velikega Rima” so boljši od vseh.</text:span></text:p>
      <text:p text:style-name="P3"/>
      <text:p text:style-name="Text_20_body"><text:span text:style-name="T2">KORPORATIVIZEM</text:span><text:span text:style-name="T1">: družbeno-ekonomska teorija ki temelji na solidarnosti med družbenimi sloji (fašistična oblika je Carti del Lavoro)</text:span></text:p>
      <text:p text:style-name="P3"/>
      <text:p text:style-name="Text_20_body"><text:span text:style-name="T2">DIKTATURA</text:span><text:span text:style-name="T1">: državna oblika v kateri ne obstajajo mehanizmi demokratičnega odločanja</text:span></text:p>
      <text:p text:style-name="P3"/>
      <text:p text:style-name="Text_20_body"><text:span text:style-name="T2">ANTISEMITIZEM</text:span><text:span text:style-name="T1">: proti židom, poznamo ga v Rusiji, Franciji, na Poljskem, v Nemčiji pa dobi strahotne oblike.</text:span></text:p>
      <text:p text:style-name="P3"/>
      <text:p text:style-name="Text_20_body"><text:span text:style-name="T2">NACIZEM</text:span><text:span text:style-name="T1">: se zelo spopade s katoliško cerkvijo – borba za človeka, huje je v Nemčiji, v Italiji ne pride toliko do izraza)</text:span></text:p>
      <text:p text:style-name="P3"/>
      <text:p text:style-name="Text_20_body"><text:span text:style-name="T1">Fašistične države so: Italija, Nemčija, Španija, Madžarska (je klerofašistična – katoliške norme so obvezno državne)</text:span></text:p>
      <text:p text:style-name="P3"/>
      <text:p text:style-name="P3"/>
      <text:p text:style-name="P2"><text:span text:style-name="T2">FAŠIZEM V ITALIJI</text:span></text:p>
      <text:p text:style-name="P4"/>
      <text:p text:style-name="P7"><text:span text:style-name="T1">Jug doživlja <text:s/>krizo, zaostalost. Na severu se izrazito okrepi komunistično-socialistična stranka, ki organizira stavke.Takrat se okrep fašistična stranka pod vodstvom Mussolinija. S populizmi širi članstvo. </text:span><text:span text:style-name="T3">Dobi podporo vojske, ki je v organizacijskem razsulu. Dobi podporo velekapitala in tistega malomaščanstva, ki nima nobene perspektive (nato še v vatikanu z lateransko pogodbo)</text:span><text:span text:style-name="T1">. Tako nastanejo fašistične organizacije po mestih. Sovražnik je boljševik – delavci ogrožajo državo. Mussolinijevi pristaši se borijo z delavci, kot da vlada ni sposobna ustvariti reda. Fašistična stranka brani italjansko “vse naše”, in ima podporo velekapitala s katerega pomočjo pride na oblast. Leta </text:span><text:span text:style-name="T2">1922</text:span><text:span text:style-name="T1"> izvede veliko zborovanje fašistov v Italiji in jih pozove na pohod v Rim. Fašistična stranka ni imela večine ampak po sprožitvi odstopa vlade kralj da mandat za sestavo vlade Mussoliniju. italija ostane kraljevina, Mussolini pa je predsednik vlade in vrhovni poveljnik vojske (Duče). Prva vlada je koalicijska. Počasi in postopoma Mussolini najprej prepove socialistične sindikate in jih nadomesti s fašističnimi. Ustanovi paravojaške organizacije: črne srajce, zvezo bojevnikov. Vlada vodi gospodarstvo, spodbija javna dela... V nekaj letih prepove vse ostale stranke. Pogoj za opravljanje javne službe je članstvo v fašistični stranki. Leta 1927 izda listino o delu “Carta del Lavoro” – delo je pravica in dolžnost, delavci imajo pravico do počitka.</text:span></text:p>
      <text:p text:style-name="P7"><text:span text:style-name="T1">1929 podpiše l</text:span><text:span text:style-name="T2">ateransko pogodbo</text:span><text:span text:style-name="T1"> – konkordat s papežem. Papež do takrat italije kot države ni priznal, sedaj jo prizna, saj v zameno Mussolini v šolah uvede obvezen verouk. Oblast je diktatura fašistične stranke, vse odločitve ima v rokah veliki fašistični svet. Zunanja politika je imperialistična </text:span></text:p>
      <text:p text:style-name="P7"><text:span text:style-name="T1">– obnovitev rimskega imperija. En cilj je Balkan, najprej Krf, aneksija Albanije, želijo si obalo Turčije in ozemlje Jugoslavije (nastanek Jugoslavije je za njih političen polom). V severni Afriki imajo Libijo in Somalijo, resno pa si želijo še Etiopijo, <text:s/>za Italijo je sramotno da jo je izgubila že v vojni konec 19. stoletja. Z izzivanji začnejo vojno. Mussolini se do leta 1936 politično poveuje z Anglijo in Francijo. Leta 1936 Italija napade Etiopijo,. Italija na koncu sicer zmaga, vendar je lekcija huda. Društvo narodov sedaj za krivca določi Italijo in jo kaznuje s sankcijami. Teh sankcij se držijo le članice </text:span><text:soft-page-break/><text:span text:style-name="T1">društva narodov, to pa med drugimi niso tudi ZDA in Nemčija. Italija se vmeša v španskodržavljansko vojno in podpre Frankov režim, se poveže z Nemčijo, aneksira Albanijo in se prične pripravljati na vojno.</text:span></text:p>
      <text:p text:style-name="P4"/>
      <text:p text:style-name="P2"><text:span text:style-name="T2">NEMČIJA</text:span></text:p>
      <text:p text:style-name="P4"/>
      <text:p text:style-name="P7"><text:span text:style-name="T1">-Revolucija 1918 cesarja prisili k odstopu, na volitvah 1919 zmaga SDS. 6. februarja 1919 se prvič sestane nova skupščina. Ta kmalu tudi potrdi Versajski mir. Razglasijo NDR (konec cesarstva in ustavne monarhije nastane parlamentarna republika) 16. avgusta pa je proglašena ustava Weimarske republike.</text:span></text:p>
      <text:p text:style-name="P7"><text:span text:style-name="T1">-Socializem ne uspe ker je socialistična revolucija zadušena z vojsko.</text:span></text:p>
      <text:p text:style-name="P7"><text:span text:style-name="T1">-Pivniški puč ni uspel ker je Hitler vzbujal vsesplošni posmeh, njegova stranko pa so sestavljali le pretepači in podobni. Noso se ga ustrašili so so ga za nekaj časa zaprli.</text:span></text:p>
      <text:p text:style-name="P7"><text:span text:style-name="T1">-Vzpon nacistične stranke se začne zaradi gospodarske krize, katere rešitev vidijo ljudje v nacistični stranki.</text:span></text:p>
      <text:p text:style-name="P7"><text:span text:style-name="T1">-Nacionalsocializem je oblika fašizma kot skrajno nacionalističnega agresivnega in totalitarističnega gibanja, ideologije in političnega sistema v Nemčiji od leta 1919 do 1945</text:span></text:p>
      <text:p text:style-name="P7"><text:span text:style-name="T1">-Hitlerjevi ukrepi 1933/1934 (po tem ko 31.1.1933 postane predsednik vlade) so: najprej razpusti parlament in razpise nove volitve, uniči delavsko gibanje, izda zakon o zaščiti države v katerem prepove KP Nemčije kmalu nato Socialistično stranko v nekaj mesecih pa že vse stranke in sindikate. 1934 obračuna s strankino vojsko SA in vrne oblast pruskemu generalštabu, obnovi redno vojsko s tem ovrže mirovno pogodbo, izstopi iz društva narodov, napove rasistične zakone, gospodarstvo se vodi načrtno državno in je usmerjeno v vojaško industrijo, ki povečije zaposlenost.</text:span></text:p>
      <text:p text:style-name="P7"><text:span text:style-name="T1">-Politika evrope je svetovni mir in ker jih hitler nagovodi ra morajo biti vsi nemci v eni državi mu združitev dovolijo, saj ji ne pripisujejo večjega pomena.</text:span></text:p>
      <text:p text:style-name="P7"><text:span text:style-name="T1">-Do združitve Avstrije in nemčije pride preko Prave nacistične stranke Avstije, ki je v bistvu hitlerjeva stranka.Ta dela v avstriji kaos in prikazuje da je avstrijska vlada nesposobna.</text:span></text:p>
      <text:p text:style-name="P7"><text:span text:style-name="T1">-Sudetsko krizo rešijo na konferenci o sudetskem vprašanju v Muenchnu Fr., An, Ne. in It. Sklenejo da morajo Čehi etnično čisto sudetsko ozemlje predati Nemcem.</text:span></text:p>
      <text:p text:style-name="P7"><text:span text:style-name="T1">-Posledica popuščanja Nemčiji je priključitev Avstrije, nato Češke in Slovaške ter odprta pot v osvajanje ostalega sveta.</text:span></text:p>
      <text:p text:style-name="P7"><text:span text:style-name="T1">-NEP je nova gospodarska politika sovjetske države po končani državljanski vojni v obdobju vojnega komunizma 1921, začrtal jo je Lenin, pritewgnila pa naj bi vse razpoložljive sile za čim hitrejšo graditevsocialističnega gospodarstva.</text:span></text:p>
      <text:p text:style-name="P7"><text:span text:style-name="T1">-odlok o <text:s/>svobodni prodaji poljedelskih presežkov, odlok o davkih, svobodna obrt in trgovina, koncesije za tuje vlagatelje (tuj kapital), prve trgovinske pogodbe (1. z Nemčijo)</text:span></text:p>
      <text:p text:style-name="P7"><text:span text:style-name="T1">-posledice: nagel dvig proizvodnje, obnova trga, socialna diferenciacija</text:span></text:p>
      <text:p text:style-name="P7"><text:span text:style-name="T1">-1928 Stalin ukine NEP, </text:span><text:span text:style-name="T3">kmetijstvo</text:span><text:span text:style-name="T1">: kolektivizacija, kolhozi, solhozi, </text:span><text:span text:style-name="T3">industrija</text:span><text:span text:style-name="T1">: petletke, </text:span><text:span text:style-name="T3">posledice</text:span><text:span text:style-name="T1">: izredni pritiski na ljudi, hiter razvoj industrije, kmetijstvo postaneproblematicno.</text:span></text:p>
      <text:p text:style-name="P7"><text:span text:style-name="T1">-Stalin dobi popolno oblast z odstranjevanjem vseh tekmecev in moznih nasprotnikov, ima pa veliko podporo mnozic.</text:span></text:p>
      <text:p text:style-name="P7"><text:span text:style-name="T1">-1935 v Španiji nastane zaradi poskusov diktature po Mussolinijevem zgledu, stavk uporov in vojaških posegov Ljudska fronta, združuje vse leve stranke, delavsko in meščansko levico, ne glede na pripadnost, ki se bojuje proti fašizmu.</text:span></text:p>
      <text:p text:style-name="P7"><text:span text:style-name="T1">-Ljudska fronta v boju nedobiva nobene uradne pomoči, razen nekaj od SZ, pride pa 300.000 prostovoljnih vojakov. Nastanejo nesoglasja znotraj najmocnejse stranke LF republikancev, porazi se kopičijo in 1939 se vojna konca z zmago Franka.</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Lucida Console" svg:font-family="'Lucida Conso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ucida Console" fo:font-family="'Lucida Console'" style:font-family-generic="roman" style:font-pitch="variable" fo:font-size="9pt" style:font-size-asian="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Verdana" fo:font-size="8pt" style:font-size-asian="8pt"/>
    </style:style>
    <style:page-layout style:name="Mpm1">
      <style:page-layout-properties fo:page-width="8.2681in" fo:page-height="11.6929in" style:num-format="1" style:print-orientation="portrait" fo:margin-top="1in" fo:margin-bottom="0.4917in" fo:margin-left="0.9846in" fo:margin-right="0.9846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7" meta:paragraph-count="142" meta:word-count="4220" meta:character-count="28334" meta:non-whitespace-character-count="24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