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text-properties fo:color="#008080"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ff00ff" fo:font-size="14pt" fo:font-weight="bold" style:font-size-asian="14pt" style:font-weight-asian="bold" style:font-size-complex="14pt"/>
    </style:style>
    <style:style style:name="T2" style:family="text">
      <style:text-properties fo:color="#008080"/>
    </style:style>
    <style:style style:name="T3" style:family="text">
      <style:text-properties fo:font-size="11pt" fo:font-style="italic" style:font-size-asian="11pt" style:font-style-asian="italic" style:font-size-complex="11pt"/>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style:font-name="Wingdings 3" fo:font-size="11pt" style:font-name-asian="Wingdings 31" style:font-size-asian="11pt" style:font-name-complex="Wingdings 31" style:font-size-complex="11pt"/>
    </style:style>
    <style:style style:name="T7" style:family="text">
      <style:text-properties fo:color="#ffff0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ZGODNJE VISOKE KULTURE</text:span></text:p>
      <text:p text:style-name="Standard"/>
      <text:p text:style-name="Standard"><text:span text:style-name="T2">ČAS IN PROSTOR NASTANKA PRVIH KULTUR</text:span></text:p>
      <text:p text:style-name="Standard"/>
      <text:p text:style-name="P1"><text:span text:style-name="T3">Vzroki:</text:span></text:p>
      <text:p text:style-name="P1"><text:span text:style-name="T4">Razvoj in napredek v kmetijstvu </text:span><text:span text:style-name="T6"></text:span><text:span text:style-name="T4"> </text:span><text:span text:style-name="T3">irigacijsko poljedelstvo</text:span><text:span text:style-name="T4"> (namakalno) </text:span><text:span text:style-name="T6"></text:span><text:span text:style-name="T4"> irigacijska dela: gradnja kanalov, nasipov, zapornic, umetnih jezov... </text:span><text:span text:style-name="T3">5. tisoč. pr. Kr.</text:span><text:span text:style-name="T4"> Obdelovanje z ralom, od 4. tisoč. pr. Kr. plug.</text:span></text:p>
      <text:p text:style-name="P1"><text:span text:style-name="T3">Izum pisave</text:span><text:span text:style-name="T4"> (sestavljanje upravnih spisov)</text:span></text:p>
      <text:p text:style-name="P1"><text:span text:style-name="T4">Državna organizacija </text:span><text:span text:style-name="T6"></text:span><text:span text:style-name="T4"> </text:span><text:span text:style-name="T3">državni aparat</text:span><text:span text:style-name="T4"> (razredi)</text:span></text:p>
      <text:p text:style-name="P1"><text:span text:style-name="T3">Prostor:</text:span></text:p>
      <text:p text:style-name="P1"><text:span text:style-name="T4">Ob velikih rekah (4. civilizacije):</text:span></text:p>
      <text:p text:style-name="P1"><text:span text:style-name="T4">Tigris &amp; Evfrat </text:span><text:span text:style-name="T6"></text:span><text:span text:style-name="T4"> Mezopotamija </text:span><text:span text:style-name="T6"></text:span><text:span text:style-name="T4"> 5. tisoč. pr. Kr.</text:span></text:p>
      <text:p text:style-name="P1"><text:span text:style-name="T4">Nil </text:span><text:span text:style-name="T6"></text:span><text:span text:style-name="T4"> Egipt </text:span><text:span text:style-name="T6"></text:span><text:span text:style-name="T4"> 5. tisoč. pr. Kr.</text:span></text:p>
      <text:p text:style-name="P1"><text:span text:style-name="T4">Ind na indijski podcelini –Indija </text:span><text:span text:style-name="T6"></text:span><text:span text:style-name="T4"> 3. tisoč. pr. Kr.</text:span></text:p>
      <text:p text:style-name="P1"><text:span text:style-name="T4">Jangcekiang &amp; Huangho na Kitajskem </text:span><text:span text:style-name="T6"></text:span><text:span text:style-name="T4"> 2. tisoč. pr. Kr.</text:span></text:p>
      <text:p text:style-name="P1"><text:span text:style-name="T4">Mezopotamija že ob koncu 4. tisoč. pr. Kr. nastala najstarejša civilizacija –nosilci Somerci (mesta Ur, Uruk) </text:span><text:span text:style-name="T6"></text:span><text:span text:style-name="T4"> podvržena sosedom: Semiti (nomadska ljudstva (Asirci, Arabci, Hebrejci, Kanaanci) </text:span><text:span text:style-name="T6"></text:span><text:span text:style-name="T4"> državice –Orientalske državice oz. državice starega vzhoda.</text:span></text:p>
      <text:p text:style-name="P1"><text:span text:style-name="T3">Pojem civilizacija</text:span></text:p>
      <text:p text:style-name="P1"><text:span text:style-name="T4">Skupne značilnosti:</text:span></text:p>
      <text:p text:style-name="P1"><text:span text:style-name="T4">Irigacijsko poljedelstvo, uporaba pisave, mestno življenje, uporaba kovin, gradnja monumentalnih stavb; Civilizacija </text:span><text:span text:style-name="T6"></text:span><text:span text:style-name="T4"> ena od stopenj v zgodovinskem razvoju človeštva.</text:span></text:p>
      <text:p text:style-name="P1"><text:span text:style-name="T3">Pojem kultura</text:span></text:p>
      <text:p text:style-name="P1"><text:span text:style-name="T4">Prvotno </text:span><text:span text:style-name="T6"></text:span><text:span text:style-name="T4"> obdelovanje zemlje, gnojenje. Sedaj </text:span><text:span text:style-name="T6"></text:span><text:span text:style-name="T4"> gospodarski, znanstveni razvoj človeka; poznamo materialno in duhovno kulturo.</text:span></text:p>
      <text:p text:style-name="P1"/>
      <text:p text:style-name="P1"><text:span text:style-name="T2">GOSPODARSTVO ZGODNJIH KULTUR</text:span></text:p>
      <text:p text:style-name="P1"/>
      <text:p text:style-name="P1"><text:span text:style-name="T3">Vzroki za nastanek irigacijskega poljedelstva:</text:span></text:p>
      <text:p text:style-name="P1"><text:span text:style-name="T4">gospodarske razmere</text:span></text:p>
      <text:p text:style-name="P1"><text:span text:style-name="T4">povečano število prebivalcev</text:span></text:p>
      <text:p text:style-name="P1"><text:span text:style-name="T4">ugodne vremenske razmere</text:span></text:p>
      <text:p text:style-name="P1"><text:span text:style-name="T3">Egipt</text:span></text:p>
      <text:p text:style-name="P1"><text:span text:style-name="T4">Naraščanje voda: </text:span><text:span text:style-name="T3">junij</text:span><text:span text:style-name="T4"> </text:span><text:span text:style-name="T6"></text:span><text:span text:style-name="T4"> </text:span><text:span text:style-name="T3">oktober</text:span><text:span text:style-name="T4"> (v tem času so zbrali vodo in jo potem razdeljevali po poljih). Pridelki: žito –</text:span><text:span text:style-name="T3">pšenica</text:span><text:span text:style-name="T4">, </text:span><text:span text:style-name="T3">ječmen</text:span><text:span text:style-name="T4">, </text:span><text:span text:style-name="T3">proso</text:span><text:span text:style-name="T4">, </text:span><text:span text:style-name="T3">leča</text:span><text:span text:style-name="T4">, </text:span><text:span text:style-name="T3">papirusov</text:span><text:span text:style-name="T4"> </text:span><text:span text:style-name="T3">trs</text:span><text:span text:style-name="T4">; vrtnarstvo, vinogradništvo, sadjarstvo –granatno jabolko, breskve... </text:span><text:span text:style-name="T3">lan</text:span><text:span text:style-name="T4">;</text:span></text:p>
      <text:p text:style-name="P1"><text:span text:style-name="T3">Mezopotamija </text:span></text:p>
      <text:p text:style-name="P1"><text:span text:style-name="T4">Naraščanje voda: </text:span><text:span text:style-name="T3">april</text:span><text:span text:style-name="T4"> </text:span><text:span text:style-name="T6"></text:span><text:span text:style-name="T4"> </text:span><text:span text:style-name="T3">junij</text:span><text:span text:style-name="T4"> (reki poplavljata spomladi + topljenje snega v gorah). Pridelki: </text:span><text:span text:style-name="T3">pšenica</text:span><text:span text:style-name="T4">, </text:span><text:span text:style-name="T3">ječmen</text:span><text:span text:style-name="T4">; Suše </text:span><text:span text:style-name="T6"></text:span><text:span text:style-name="T4"> mreže prekopov in velikih zbiralnikov dobava surovin (kamen, kovine, les) za vzdrževanje naselbin in razvila se je pisava, nastanejo </text:span><text:span text:style-name="T3">mestne državice</text:span><text:span text:style-name="T4">.</text:span></text:p>
      <text:p text:style-name="P1"><text:span text:style-name="T3">Razlike v poljedelstvu med Egiptom in Mezopotamijo </text:span></text:p>
      <text:p text:style-name="P1"><text:span text:style-name="T5">Egipt </text:span></text:p>
      <text:p text:style-name="P1"><text:span text:style-name="T4">Poplava ob poletnem sončnem obratu (solsticij).</text:span></text:p>
      <text:p text:style-name="P1"><text:span text:style-name="T4">Nil enakomerno narašča, polavlja, upada </text:span><text:span text:style-name="T6"></text:span><text:span text:style-name="T4"> sistem kotanj za zadrževanje vode </text:span><text:span text:style-name="T6"></text:span><text:span text:style-name="T4"> sistem namakalnih naprav –</text:span><text:span text:style-name="T3">šaduf</text:span><text:span text:style-name="T4"> </text:span><text:span text:style-name="T6"></text:span><text:span text:style-name="T4"> ta sistem je bil preprost, vzdrževala ga je vsaka vas in neodvisno obdelovala zemljo.</text:span></text:p>
      <text:p text:style-name="P1"><text:span text:style-name="T4">Egipčanski kmet –</text:span><text:span text:style-name="T3">felah</text:span><text:span text:style-name="T4">.</text:span></text:p>
      <text:p text:style-name="P1"><text:span text:style-name="T5">Mezopotamija </text:span></text:p>
      <text:p text:style-name="P1"><text:span text:style-name="T4">Dvojna dela ob poplavah: kotanje skopati, vodo med poplavami zadrževati, poleti pa namakati.</text:span></text:p>
      <text:p text:style-name="P1"><text:span text:style-name="T4">Uradniški aparat in osrednje upravljanje večjih obdelovalnih enot, iz teh nastanejo mestne državice.</text:span></text:p>
      <text:p text:style-name="P1"><text:span text:style-name="T3">Pomen poljedelstva</text:span></text:p>
      <text:p text:style-name="P1"><text:span text:style-name="T5">Mezopotamija </text:span></text:p>
      <text:p text:style-name="P1"><text:span text:style-name="T4">Težaška namakalna dela, nadzor in izvedbo njih je prevzel sloj plemstva (centralno vodena oblast), za izvajanje odlokov je skrbelo uradništvo, za vzdrževanje notranjega miru pa vojska. Na koncu 4. tisoč. pr. Kr. se iz poljedelsko –namakalnih enot razvijejo mestne državice ali </text:span><text:span text:style-name="T3">tempeljske državice</text:span><text:span text:style-name="T4"> (tempelj –zigurat).</text:span></text:p>
      <text:p text:style-name="P1"><text:span text:style-name="T5">Egipt</text:span></text:p>
      <text:p text:style-name="P1"><text:span text:style-name="T4">Enotna državna organizacija, neodvisne vaške skupnosti. Irigacija je narekovala nastanek osrednje oblasti/uprave. 3. tisoč. pr. Kr. –združitev Zgornjega in Spodnjega Egipta. Despot/ faraon/velika hiša </text:span><text:span text:style-name="T6"></text:span><text:span text:style-name="T4"> država je last faraona –</text:span><text:span text:style-name="T3">zakonodajna</text:span><text:span text:style-name="T4">, </text:span><text:span text:style-name="T3">vojaška</text:span><text:span text:style-name="T4"> (vrhovni vojaški poveljnik), </text:span><text:span text:style-name="T3">vrhovno upravna</text:span><text:span text:style-name="T4"> in </text:span><text:span text:style-name="T3">sodna oblast</text:span><text:span text:style-name="T4">. Država je božja ustanova. Hierarhija –državni aparat: uredništvo, svečeniki, vojska;</text:span></text:p>
      <text:p text:style-name="P1"><text:span text:style-name="T3">Primerjava glavnih značilnosti gospodarstva v Egiptu, Mezopotamiji, Feniciji, Palestini, Indiji, Kitajski;</text:span></text:p>
      <text:p text:style-name="P1"><text:span text:style-name="T5">Egipt </text:span></text:p>
      <text:p text:style-name="P1"><text:span text:style-name="T4">Pridelki: pšenica, proso, leča, ječmen, papirusov trs, oljka, lan, čebula, por;</text:span></text:p>
      <text:p text:style-name="P1"><text:span text:style-name="T4">Vinogradništvo, sadjarstvo (smokve, granatno jabolko, datlji, murva, breskve...);</text:span></text:p>
      <text:p text:style-name="P1"><text:soft-page-break/><text:span text:style-name="T4">Živinoreja: ovce, goveda, koze, konji;</text:span></text:p>
      <text:p text:style-name="P1"><text:span text:style-name="T4">Obrtniki so delali po faraonovem ukazu, na svoj poklic so bili vezani (podedovan).</text:span></text:p>
      <text:p text:style-name="P1"><text:span text:style-name="T4">Trgovina se je delila na notranjo (prevoz zlata iz Nubije in iz puščav vzh. od Nila, tudi baker iz Sinaja, kamenje iz kamnolomov do gradbišč) in na zunanjo (trgovali so s Sudanom in Puntom (Somalija) kadilo mira, olje, srebro, slonovina, panterjeve kože, nojeva peresa, sužnji)</text:span></text:p>
      <text:p text:style-name="P1"><text:span text:style-name="T5">Mezopotamija</text:span></text:p>
      <text:p text:style-name="P1"><text:span text:style-name="T4">Pridelki: pšenica, ječmen, zelenjava;</text:span></text:p>
      <text:p text:style-name="P1"><text:span text:style-name="T4">Sadjarstvo, vinogradništvo;</text:span></text:p>
      <text:p text:style-name="P1"><text:span text:style-name="T4">Živinoreja: govedo, drobnica, prašiči, gosi, race, osli;</text:span></text:p>
      <text:p text:style-name="P1"><text:span text:style-name="T4">Obrtniki so bili močan srednji sloj.</text:span></text:p>
      <text:p text:style-name="P1"><text:span text:style-name="T4">Trgovina –uvoz, zaradi pomanjkanja surovin: les, kovine, keramika, gradbeno kamenje;</text:span></text:p>
      <text:p text:style-name="P1"><text:span text:style-name="T5">Fenicija</text:span><text:span text:style-name="T4"> (Libanon)</text:span></text:p>
      <text:p text:style-name="P1"><text:span text:style-name="T4">1500-332 pr. Kr. </text:span><text:span text:style-name="T3">Trgovska</text:span><text:span text:style-name="T4"> in </text:span><text:span text:style-name="T3">pomorska država</text:span><text:span text:style-name="T4">, objadrali so Sredozemsko morje, skozi Giblatar do Velike Britanije, objadrali so tudi Afriko (Herodot). Fenicija <text:s/>-</text:span><text:span text:style-name="T3">dežela <text:s/>škrlata.</text:span><text:span text:style-name="T4"> </text:span></text:p>
      <text:p text:style-name="P1"><text:span text:style-name="T4">Kmetijstvo: terasasti način obdelave; </text:span></text:p>
      <text:p text:style-name="P1"><text:span text:style-name="T4">Pridelki: pšenica, ječmen, oljka, vinska trta, dateljni, smokve, granatna jabolka;</text:span></text:p>
      <text:p text:style-name="P1"><text:span text:style-name="T4">Steklarstvo, izdelovanje škrlatnega blaga, iz slonovine pa predmete;</text:span></text:p>
      <text:p text:style-name="P1"><text:span text:style-name="T4">Uvoz zlata, slonovine, sužnjev, srebra, kositra (Španija), bakra (Ciper);</text:span></text:p>
      <text:p text:style-name="P1"><text:span text:style-name="T4">Kolonije: </text:span><text:span text:style-name="T3">Cadis</text:span><text:span text:style-name="T4"> (Španija), </text:span><text:span text:style-name="T3">Utika</text:span><text:span text:style-name="T4"> in </text:span><text:span text:style-name="T3">Kartagina</text:span><text:span text:style-name="T4">.</text:span></text:p>
      <text:p text:style-name="P1"><text:span text:style-name="T4">Feničanska abeceda (22. znakov), uporabljali so jo za pisanje trgovskih pogodb, za zapiske pri pobiranju davkov...</text:span></text:p>
      <text:p text:style-name="P1"><text:span text:style-name="T5">Indija </text:span></text:p>
      <text:p text:style-name="P1"><text:span text:style-name="T4">Bombaž, svila, riž, keramika;</text:span></text:p>
      <text:p text:style-name="P1"><text:span text:style-name="T4">Volovska dvokolesna vprega, izdelovanje opeke...</text:span></text:p>
      <text:p text:style-name="P1"><text:span text:style-name="T5">Kitajska</text:span></text:p>
      <text:p text:style-name="P1"><text:span text:style-name="T4">Vlivanje brona, žad –kamen (življenjska moč), keramična obrt (bela posoda), izvoz svile;</text:span></text:p>
      <text:p text:style-name="P1"><text:span text:style-name="T4">Pridelki: riž, proso;</text:span></text:p>
      <text:p text:style-name="P1"><text:span text:style-name="T4">Živinoreja: govedo, vodni bivol, ovce, svinje, (konji);</text:span></text:p>
      <text:p text:style-name="P1"/>
      <text:p text:style-name="P1"><text:span text:style-name="T2">ZAČETKI DRŽAVNEGA RAZVOJA</text:span></text:p>
      <text:p text:style-name="P2"/>
      <text:p text:style-name="P1"><text:span text:style-name="T3">Povezani z/s:</text:span></text:p>
      <text:p text:style-name="P1"><text:span text:style-name="T4">organizacijo namakalnega poljedelstva,</text:span></text:p>
      <text:p text:style-name="P1"><text:span text:style-name="T4">razvojem pisave,</text:span></text:p>
      <text:p text:style-name="P1"><text:span text:style-name="T4">premoženjska diferenciacija (revni in bogati), </text:span></text:p>
      <text:p text:style-name="P1"><text:span text:style-name="T4">varstvo pred zunanjo nevarnostjo,</text:span></text:p>
      <text:p text:style-name="P1"><text:span text:style-name="T4">varovanje vladujočega razreda, </text:span></text:p>
      <text:p text:style-name="P1"><text:span text:style-name="T4">razvoj pisave.</text:span></text:p>
      <text:p text:style-name="P1"><text:span text:style-name="T3">Prvi zakoniki –začetki prava</text:span></text:p>
      <text:p text:style-name="P1"><text:span text:style-name="T4">Urejevali so odnose v premoženjsko razslojenih družbah.</text:span></text:p>
      <text:p text:style-name="P1"><text:span text:style-name="T5">Urnamubijev zakonik</text:span><text:span text:style-name="T4"> (2112-2095 pr. Kr.)</text:span></text:p>
      <text:p text:style-name="P1"><text:span text:style-name="T4">Kralj iz Ura. Akadci so ustanovili 1. močno državo (Sargon I.). kralji postanejo </text:span><text:span text:style-name="T3">»Božji</text:span><text:span text:style-name="T4"> </text:span><text:span text:style-name="T3">vladarji« -»orientalski despoti«.</text:span><text:span text:style-name="T4"> Ustanovil je Akadsko kraljestvo. Urnamu je uvedel pravico, izkoreninil krivico, nasilje, razdor.</text:span></text:p>
      <text:p text:style-name="P1"><text:span text:style-name="T5">Hamurabijev zakonik</text:span><text:span text:style-name="T4"> (18. st. pr. Kr.)</text:span></text:p>
      <text:p text:style-name="P1"><text:span text:style-name="T4">Pravosodni, upravni, družbeni red </text:span><text:span text:style-name="T6"></text:span><text:span text:style-name="T4"> kazenski, javni, zasebni red. Starobabilonsko kraljestvo. Združil pod enotno oblastjo medrečje. Klinopis na bazalnem kamnu. Princip zakonika </text:span><text:span text:style-name="T3">»Oko</text:span><text:span text:style-name="T4"> </text:span><text:span text:style-name="T3">za oko, zob za zob!«.</text:span><text:span text:style-name="T4"> Ordal </text:span><text:span text:style-name="T6"></text:span><text:span text:style-name="T4"> božja sodba. Družba: plemstvo, sloj svobodnjakov, sloj polsvobodnjakov (muškeni) in sužnji (nekaj pravic).</text:span></text:p>
      <text:p text:style-name="P1"><text:span text:style-name="T5">Hetitiski zakonik</text:span><text:span text:style-name="T4"> (1600-1200 pr. Kr.)</text:span></text:p>
      <text:p text:style-name="P1"><text:span text:style-name="T4">Hetiti –indoevropejci. Zakonik je bogat vir podatkov o zgradbi države in odnosih </text:span><text:span text:style-name="T6"></text:span><text:span text:style-name="T4"> pozna denarne kazni. </text:span><text:span text:style-name="T3">Bitka med Egipčani in Hetiti pri Kadešu</text:span><text:span text:style-name="T4"> </text:span><text:span text:style-name="T6"></text:span><text:span text:style-name="T4"> 1. mirovna pogodba -1. delitev sveta.</text:span></text:p>
      <text:p text:style-name="P1"><text:span text:style-name="T5">Mojzesovih 10. zapovedi</text:span><text:span text:style-name="T4"> (13. st. pr. Kr.)</text:span></text:p>
      <text:p text:style-name="P1"><text:span text:style-name="T4">Dekalog </text:span><text:span text:style-name="T6"></text:span><text:span text:style-name="T4"> dopoljen: </text:span><text:span text:style-name="T3">Postava, Zakon, Tora</text:span><text:span text:style-name="T4">; vreza v kamen na gori Sinaj. </text:span><text:span text:style-name="T3">Monoteizem </text:span><text:span text:style-name="T4">(Egipt- verska reforma –EHNATON –Himna sončnemu božanstvu).</text:span></text:p>
      <text:p text:style-name="P1"><text:span text:style-name="T3">Zakonodaja je temeljila na:</text:span></text:p>
      <text:p text:style-name="P1"><text:span text:style-name="T4">pravo ima moralne temelje</text:span></text:p>
      <text:p text:style-name="P1"><text:span text:style-name="T4">naloga države je z zakoni vzdrževati red</text:span></text:p>
      <text:p text:style-name="P1"><text:span text:style-name="T4">skupni interes je usklajen s pravicami posameznika</text:span></text:p>
      <text:p text:style-name="P1"><text:span text:style-name="T4">ne sme uveljavljati pravico le država</text:span></text:p>
      <text:p text:style-name="P1"><text:span text:style-name="T3">Naloga zakonodaje: </text:span></text:p>
      <text:p text:style-name="P1"><text:span text:style-name="T4">ščititi obstoječi red (sužnjelastništvo)</text:span></text:p>
      <text:p text:style-name="P1"><text:span text:style-name="T4">ščititi vladujoči red, družino</text:span></text:p>
      <text:p text:style-name="P1"><text:span text:style-name="T3">Razlike v organizaciji Sumerskih mestnih držav in enotne državne organizacije Egipta</text:span></text:p>
      <text:p text:style-name="P1"><text:soft-page-break/><text:span text:style-name="T5">Mezopotamija</text:span><text:span text:style-name="T4"> mestne državice so bile po obliki kraljevine, vodilno vlogo so imeli svečeniki, iz njihovih vrst so bili kralji –</text:span><text:span text:style-name="T3">EN, ENSI, LUGAL</text:span><text:span text:style-name="T4">. Središča držav so bili templji ali zigurati. Najbolj znan sumerski kralj </text:span><text:span text:style-name="T3">Gilgameš</text:span><text:span text:style-name="T4"> (nesmrtnost).</text:span></text:p>
      <text:p text:style-name="P1"><text:span text:style-name="T5">Egipt</text:span><text:span text:style-name="T4"> despotovina, državni aparat. Faraon ima 3. veje oblasti: </text:span><text:span text:style-name="T3">zakonodajno, izvršno, sodno</text:span><text:span text:style-name="T4">; je tudi vrhovni poveljnik, svečenik. Takoj pod faraonom je bil </text:span><text:span text:style-name="T3">vezir</text:span><text:span text:style-name="T4"> (sporočal je kralju o vseh državnih zadevah).</text:span></text:p>
      <text:p text:style-name="P3"/>
      <text:p text:style-name="P1"><text:span text:style-name="T2">DRUŽBENA ZGRADBA IN VSAKDANJE ŽIVLJENJE</text:span></text:p>
      <text:p text:style-name="P4"/>
      <text:p text:style-name="P1"><text:span text:style-name="T3">Indija</text:span></text:p>
      <text:p text:style-name="P1"><text:span text:style-name="T4">Kaste </text:span><text:span text:style-name="T6"></text:span><text:span text:style-name="T4"> Brahmani (duhovniki), Kšatrije (vojaki), Vaišije (rokodelci in kmetje), Šudre (zasužnjeni staroselci) in izven kastni Parije (nedotakljivi).</text:span></text:p>
      <text:p text:style-name="P1"><text:span text:style-name="T3">Egipt </text:span></text:p>
      <text:p text:style-name="P1"><text:span text:style-name="T4">faraon</text:span></text:p>
      <text:p text:style-name="P1"><text:span text:style-name="T4">vezir</text:span></text:p>
      <text:p text:style-name="P1"><text:span text:style-name="T4">plemstvo (uradniki (visoki, srednji), svečeniki, vojska;)</text:span></text:p>
      <text:p text:style-name="P1"><text:span text:style-name="T4">meščanstvo (obrtniki, trgovci, umetniki, pisarji;)</text:span></text:p>
      <text:p text:style-name="P1"><text:span text:style-name="T4">kmetje</text:span></text:p>
      <text:p text:style-name="P1"><text:span text:style-name="T4">sužnji</text:span></text:p>
      <text:p text:style-name="P1"/>
      <text:p text:style-name="P1"><text:span text:style-name="T2">ZAČETKI IN RAZVOJ PISAVE</text:span></text:p>
      <text:p text:style-name="P2"/>
      <text:p text:style-name="P1"><text:span text:style-name="T3">Mezopotamija</text:span></text:p>
      <text:p text:style-name="P1"><text:span text:style-name="T4">Klinopis </text:span><text:span text:style-name="T6"></text:span><text:span text:style-name="T4"> lažje nadzorovanje trgovine</text:span></text:p>
      <text:p text:style-name="P1"><text:span text:style-name="T3">Egipt</text:span></text:p>
      <text:p text:style-name="P1"><text:span text:style-name="T4">Hieroglifi, brez samoglasnikiv, na papirusu. </text:span><text:span text:style-name="T3">Knjiga mrtvih </text:span><text:span text:style-name="T4">–zbirka čarobnih izrekov in navodil za varovanje mrtvega na poti skozi podzemlje in »tehtanja srca«. </text:span><text:span text:style-name="T3">Kamen iz Rosette</text:span><text:span text:style-name="T4">. Poenostavljena oblika hieroglifov </text:span><text:span text:style-name="T6"></text:span><text:span text:style-name="T4"> hierartična pisava.</text:span></text:p>
      <text:p text:style-name="P1"><text:span text:style-name="T3">Indija </text:span></text:p>
      <text:p text:style-name="P1"><text:span text:style-name="T4">Alfabetska pisava brahmi, poznejša devangari.</text:span></text:p>
      <text:p text:style-name="P1"><text:span text:style-name="T3">Kitajska </text:span></text:p>
      <text:p text:style-name="P1"><text:span text:style-name="T4">Slikovita.</text:span></text:p>
      <text:p text:style-name="P1"><text:span text:style-name="T3">Fenicija </text:span></text:p>
      <text:p text:style-name="P1"><text:span text:style-name="T4">Kanaanski in feničanski rokopis, 22. soglasnikov. Uporabljali so v trgovini –pogodbe, računi..</text:span></text:p>
      <text:p text:style-name="P1"><text:span text:style-name="T4">2.raziskovalca pisav: </text:span><text:span text:style-name="T3">G.F. Grotefend</text:span><text:span text:style-name="T4"> (klinopis)</text:span></text:p>
      <text:p text:style-name="P1"><text:span text:style-name="T3"><text:s text:c="35"/>J.F. Champollion</text:span><text:span text:style-name="T4"> (hieroglifi)</text:span></text:p>
      <text:p text:style-name="P1"/>
      <text:p text:style-name="P1"><text:span text:style-name="T2">KULTURNI DOSEŽKI ZGODNJIH VISOKIH KULTUR</text:span></text:p>
      <text:p text:style-name="P1"/>
      <text:p text:style-name="P1"><text:span text:style-name="T3">Matematika </text:span></text:p>
      <text:p text:style-name="P1"><text:span text:style-name="T4">Prešteti živino... odmeriti površino polj po poplavah, načrti za svetišča in palače. Računanje S in V geometrijskih likov in teles (piramide), poznali so število π.</text:span></text:p>
      <text:p text:style-name="P1"><text:span text:style-name="T3">Astrologija in astronomija</text:span></text:p>
      <text:p text:style-name="P1"><text:span text:style-name="T4">Astronomija/zvezdoslovje –astrološko usmerjena (Babilonci).</text:span></text:p>
      <text:p text:style-name="P1"><text:span text:style-name="T4">Astrologija –urejala je socialne in verske dogodke (prihodnost iz zvezd).</text:span></text:p>
      <text:p text:style-name="P1"><text:span text:style-name="T3">Koledar</text:span><text:span text:style-name="T4">:</text:span></text:p>
      <text:p text:style-name="P1"><text:span text:style-name="T4">Babilonci (osnova –lunine faze)</text:span></text:p>
      <text:p text:style-name="P1"><text:span text:style-name="T4">Egipčani (sonce, leto razdeljeno po poplavnem času Nila)</text:span></text:p>
      <text:p text:style-name="P1"><text:span text:style-name="T4">Kitajska (lunarni koledar)</text:span></text:p>
      <text:p text:style-name="P1"><text:span text:style-name="T3">Medicina </text:span></text:p>
      <text:p text:style-name="P1"><text:span text:style-name="T4">Mumificiranje.</text:span></text:p>
      <text:p text:style-name="P1"/>
      <text:p text:style-name="P1"><text:span text:style-name="T2">VERSKA MISELNOST ZGODNJIH CIVILIZACIJ</text:span></text:p>
      <text:p text:style-name="P1"/>
      <text:p text:style-name="P1"><text:span text:style-name="T3">Toteizem</text:span><text:span text:style-name="T7"> </text:span><text:span text:style-name="T4">–verovanje</text:span><text:span text:style-name="T7"> </text:span><text:span text:style-name="T4">v živalske prednike</text:span></text:p>
      <text:p text:style-name="P1"><text:span text:style-name="T3">Antropomorfizem</text:span><text:span text:style-name="T4"> –božanstvo v človeški podobi</text:span></text:p>
      <text:p text:style-name="P1"><text:span text:style-name="T3">Politeizem</text:span><text:span text:style-name="T4"> –vera v več bogov</text:span></text:p>
      <text:p text:style-name="P1"><text:span text:style-name="T3">Monoteizem</text:span><text:span text:style-name="T4"> –vera v enega boga</text:span></text:p>
      <text:p text:style-name="P1"><text:span text:style-name="T5">Mezopotamija</text:span><text:span text:style-name="T4"> –vsaka mestna državica ima svoje božanstvo. Ep o Gilgamešu</text:span></text:p>
      <text:p text:style-name="P1"><text:span text:style-name="T5">Kitajska</text:span><text:span text:style-name="T4"> –konfucionizem</text:span></text:p>
      <text:p text:style-name="P1"><text:span text:style-name="T5">Indija</text:span><text:span text:style-name="T4"> –v Indijo pridejo indoevropski arijci </text:span><text:span text:style-name="T6"></text:span><text:span text:style-name="T4"> uničijo indijska mesteca </text:span><text:span text:style-name="T6"></text:span><text:span text:style-name="T4"> osnujejo državice (vir za to obdobje so </text:span><text:span text:style-name="T3">VEDE</text:span><text:span text:style-name="T4"> (4. knjige)). </text:span><text:span text:style-name="T3">Reinkrnacija</text:span><text:span text:style-name="T4"> –nauk o preseljevanju duš in ponovna utelesitev. </text:span><text:span text:style-name="T3">Brahmaizem</text:span><text:span text:style-name="T4"> –veda, da se s ponovnim rojstvom poplačajo grehi iz prejšnega življenja </text:span><text:span text:style-name="T6"></text:span><text:span text:style-name="T4"> preide v </text:span><text:span text:style-name="T3">Hinduizem</text:span><text:span text:style-name="T4">. </text:span><text:span text:style-name="T3">Budizem</text:span><text:span text:style-name="T4"> (5/6 st. pr. Kr.) –usatnovi Buda –uči enakosti vseh ljudi, o nenasilju, o dobrohotnosti do vseh bitij, odprava kast. </text:span><text:span text:style-name="T3">Pagoda</text:span><text:span text:style-name="T4"> –budistični tempelj. </text:span></text:p>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44in" fo:margin-bottom="0.1252in" fo:margin-left="0.3752in" fo:margin-right="0.518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4" meta:paragraph-count="140" meta:word-count="1245" meta:character-count="9201" meta:non-whitespace-character-count="80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