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list-style-name="WWNum8"/>
    <style:style style:name="P3" style:family="paragraph" style:parent-style-name="Standard" style:list-style-name="WWNum7"/>
    <style:style style:name="P4" style:family="paragraph" style:parent-style-name="Standard" style:list-style-name="WWNum9"/>
    <style:style style:name="P5" style:family="paragraph" style:parent-style-name="Standard">
      <style:text-properties style:font-name="Arial" style:font-name-complex="Arial1"/>
    </style:style>
    <style:style style:name="P6" style:family="paragraph" style:parent-style-name="Standard" style:list-style-name="WWNum2"/>
    <style:style style:name="P7" style:family="paragraph" style:parent-style-name="Standard" style:list-style-name="WWNum3"/>
    <style:style style:name="P8" style:family="paragraph" style:parent-style-name="Standard" style:list-style-name="WWNum4"/>
    <style:style style:name="P9" style:family="paragraph" style:parent-style-name="Standard" style:list-style-name="WWNum5"/>
    <style:style style:name="P10" style:family="paragraph" style:parent-style-name="Standard" style:list-style-name="WWNum6"/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PRVE CIVILIZACIJE:</text:span></text:p>
      <text:list xml:id="list1763481280" text:style-name="WWNum1">
        <text:list-item>
          <text:p text:style-name="P1"><text:span text:style-name="T1">Kje so nastale?</text:span><text:span text:style-name="T2"> Ob reki Nil, v medrečju Evfrata in Tigrisa (Mezopotamija)- države Ur, Urab, Akab, Babilon, Asirija, Perzija; ob reki Ind (Indija), ob rekah Hoangho in Jangcekjang- rumena in odra reka; Fenicija (vzhodne obale Sredozemlja); izraelno, Kreta in Mikene, Amerika</text:span></text:p>
        </text:list-item>
        <text:list-item>
          <text:p text:style-name="P1"><text:span text:style-name="T1">Skupne značilnosti</text:span><text:span text:style-name="T2"> prvih visokih kultur: namakanje polj, urbano ali mestno življenje, uporaba prve pisave, množična uporaba kovin za izdelavo orodja in orožja, gradnja monumentalnih (velikih, mogočnih) stavb iz opeke ali klesanega kamenja, izdelava keramičnih posod s tankimi stenami ter izdelava velikih kipov</text:span></text:p>
        </text:list-item>
        <text:list-item>
          <text:p text:style-name="P1"><text:span text:style-name="T1">Pogoji</text:span><text:span text:style-name="T2"> za nastanek VK: razvoj in napredek v kmetijstvu (neolitska revolucija)&gt; več hrane, ustalitev njiv, ralno plužno poljedeljstvo, ugodno podnebje, namakanje, pojavi se razredna družba in nastanek države, razvoj pisave</text:span><text:span text:style-name="T1">.</text:span></text:p>
        </text:list-item>
        <text:list-item>
          <text:p text:style-name="P1"><text:span text:style-name="T1">Namakalno ali irigacijsko poljedeljstvo:</text:span><text:span text:style-name="T2"> zanj je značilna gradnja kanalov, nasipov, zapornic, jezov, bazenov, kjer so ustvarjali zalogo vode za sušne mesece. S šadufi so vodo iz prekopov dvigali na višje ležeča polja. Kasneje so uporabljali tudi vodno kolo ali sahijo, ki ga poganjajo bivoli.</text:span></text:p>
        </text:list-item>
      </text:list>
      <text:list xml:id="list3356167622" text:style-name="WWNum8">
        <text:list-item>
          <text:p text:style-name="P2"><text:span text:style-name="T2">Poljedeljske kulture: pšenica, ječmen, rž, zelenjava, oljka, smokva, papirusov trs</text:span></text:p>
        </text:list-item>
      </text:list>
      <text:list xml:id="list2445415126" text:style-name="WWNum7">
        <text:list-item>
          <text:p text:style-name="P3"><text:span text:style-name="T2">Redili so govedo, drobnico, prašiče, gosi, race,…</text:span></text:p>
        </text:list-item>
      </text:list>
      <text:list xml:id="list586649990" text:style-name="WWNum9">
        <text:list-item>
          <text:p text:style-name="P4"><text:span text:style-name="T2">Felah- egipčanski kmet</text:span></text:p>
        </text:list-item>
      </text:list>
      <text:list xml:id="list103557353387404" text:continue-list="list1763481280" text:style-name="WWNum1">
        <text:list-item>
          <text:p text:style-name="P1"><text:span text:style-name="T2">Naloge države: skrbi za organizacijo javnih del, nadzira delo sužnjev, pobira davke, organizira bojne pohode.</text:span></text:p>
        </text:list-item>
        <text:list-item>
          <text:p text:style-name="P1"><text:span text:style-name="T2">Družbena podoba v Egiptu: faraon&gt;vojskovodje, svečeniki&gt;pisarji in drugi delavci&gt;sužnji (nesvobodni, v državni lasti)</text:span></text:p>
        </text:list-item>
        <text:list-item>
          <text:p text:style-name="P1"><text:span text:style-name="T2">Faraon (despot, despotonina)- ima neomejeno oblast, je despot</text:span></text:p>
        </text:list-item>
      </text:list>
      <text:p text:style-name="P5"/>
      <text:p text:style-name="Standard"><text:span text:style-name="T1">MEZOPOTAMIJA</text:span></text:p>
      <text:list xml:id="list3721456151" text:style-name="WWNum2">
        <text:list-item>
          <text:p text:style-name="P6"><text:span text:style-name="T2">v 4. tisočletju pr. Kr. So med Evfratom in Tigrisom nastale mestne državice (Ur, Uruk, Babilon). Nastale so najprej na jugu v Sumeriji</text:span></text:p>
        </text:list-item>
        <text:list-item>
          <text:p text:style-name="P6"><text:span text:style-name="T1">Značilnosti:</text:span><text:span text:style-name="T2"> poljedeljci in živinoreja, kolo, razvili so podobopisno pisavo iz katere se je kasneje razvil klinopis, posebnost so valjasti pečatniki, zigurati ali mogočni templji, Gilgameš iz Ura- najbolj znan vladar</text:span></text:p>
        </text:list-item>
        <text:list-item>
          <text:p text:style-name="P6"><text:span text:style-name="T2">V 2. tisočletju pr. Kr. Je najpomembnejša država na tem območju postala Babilonija z glavnim mestom Babilon (Babilonski stolp, viseči vrtovi). Vrhunec je država dosegla za časa vladarja Hamurabija.</text:span></text:p>
        </text:list-item>
        <text:list-item>
          <text:p text:style-name="P6"><text:span text:style-name="T2">Po letu 1000 pr. Kr. Se je na tem območju začela uveljavljati Asirija, ki je postala najmočnejša država sveta. Glavno mesto so bile Ninive, vladar pa Asubanipal (knjižnjica)</text:span></text:p>
        </text:list-item>
        <text:list-item>
          <text:p text:style-name="P6"><text:span text:style-name="T2">V 6. stol. Pr. Kr. Je Mezopotamijo osvojila Perzija.</text:span></text:p>
        </text:list-item>
      </text:list>
      <text:p text:style-name="P5"/>
      <text:p text:style-name="Standard"><text:span text:style-name="T1">EGIPT</text:span></text:p>
      <text:list xml:id="list989298041" text:style-name="WWNum3">
        <text:list-item>
          <text:p text:style-name="P7"><text:span text:style-name="T1">Nastank:</text:span><text:span text:style-name="T2"> v 4. tisočletju pr. Kr., ko sta obstajali 2. državi: spodnji in zgornji Egipt, ki sta se kasneje združili, glavno mesto Menfis</text:span></text:p>
        </text:list-item>
        <text:list-item>
          <text:p text:style-name="P7"><text:span text:style-name="T2">Okrog 2600- 2500 pr. Kr. so nastale piramide, največja je Keopsova</text:span></text:p>
        </text:list-item>
        <text:list-item>
          <text:p text:style-name="P7"><text:span text:style-name="T2">Največjo moč je država dosegla med 1550- 1050 pr. Kr., glavno mesto so bile Tebe, v njihovi bližini je nastala t.i. Dolina kraljev, kjer so pokopavali faraone.</text:span></text:p>
        </text:list-item>
        <text:list-item>
          <text:p text:style-name="P7"><text:span text:style-name="T2">v 1. tisočletju pred Kr. Je Egipt začel slabeti, ogrožali so ga asirski, perzijski in rimski osvajalci.</text:span></text:p>
        </text:list-item>
      </text:list>
      <text:p text:style-name="P5"/>
      <text:p text:style-name="Standard"><text:soft-page-break/><text:span text:style-name="T1">INDIJA</text:span></text:p>
      <text:list xml:id="list2468175171" text:style-name="WWNum4">
        <text:list-item>
          <text:p text:style-name="P8"><text:span text:style-name="T2">Tu se je visoka kultura razvila sredi 3. tisočletja pr. Kr.</text:span></text:p>
        </text:list-item>
        <text:list-item>
          <text:p text:style-name="P8"><text:span text:style-name="T2">Ob reki Ind so nastajala velika mesta</text:span></text:p>
        </text:list-item>
        <text:list-item>
          <text:p text:style-name="P8"><text:span text:style-name="T2">V zvezi s to civilizacijo je še veliko nepojasnjenega. Verjetno so jo okoli 1500 pr. Kr. uničili Arijci</text:span></text:p>
        </text:list-item>
        <text:list-item>
          <text:p text:style-name="P8"><text:span text:style-name="T2">Tu je kasneje nastalo več kraljestev. Izoblikoval se je verski (hindujski) in družbeni sistem, za katerega so bile značilne kaste (brahmani-duhovniki, redovnice; kšatrije- vojaki; vaišije- rokodelci, kmetje; šudre- sužnji)</text:span></text:p>
        </text:list-item>
      </text:list>
      <text:p text:style-name="P5"/>
      <text:p text:style-name="Standard"><text:span text:style-name="T1">KITAJSKA</text:span></text:p>
      <text:list xml:id="list1504957443" text:style-name="WWNum5">
        <text:list-item>
          <text:p text:style-name="P9"><text:span text:style-name="T2">Oblikovala se je v 2. tisočletju pr. Kr. Na severu so se ukvarjali z živinorejo, ob Jangcekjangu in Konghoju pa s poljedeljstvom. Razvita je bila tudi obrt (porcelan, svila, papir, smodnik, tisk,…)</text:span></text:p>
        </text:list-item>
        <text:list-item>
          <text:p text:style-name="P9"><text:span text:style-name="T2">Kitajska družba je patriarhalna</text:span></text:p>
        </text:list-item>
        <text:list-item>
          <text:p text:style-name="P9"><text:span text:style-name="T2">Iz 6. stol. pr. Kr. Je pomemben kitajski filozof Konfncij.</text:span></text:p>
        </text:list-item>
        <text:list-item>
          <text:p text:style-name="P9"><text:span text:style-name="T2">Zaradi udora nomadskih ljudstev s severa so zgradili Kitajski zid</text:span></text:p>
        </text:list-item>
      </text:list>
      <text:p text:style-name="P5"/>
      <text:p text:style-name="Standard"><text:span text:style-name="T1">FENECIJA</text:span></text:p>
      <text:list xml:id="list4155095527" text:style-name="WWNum6">
        <text:list-item>
          <text:p text:style-name="P10"><text:span text:style-name="T2">Na vzhodnih obalah sredozemlja so obstajale mestne državice (Tir, Sidon,…), ki jih povezujemo s skupnim nazivom Fenecija.</text:span></text:p>
        </text:list-item>
        <text:list-item>
          <text:p text:style-name="P10"><text:span text:style-name="T1">Značilnosti</text:span><text:span text:style-name="T2"> feničanov: bili so najpomembnejši trgovci svojega časa, objadrali so številna morja- bili so dobri pomorščaki, na obalah sredozemlja so ustanavljali kolonije (Kartagina), izumili so črkovno pisavo z 22 znaki, ki je postala osnova kasnejšim črkopisom, škrlat- Fenicija&gt;je škrlatna dežela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tyle="normal" fo:font-weight="bold" style:font-style-asian="normal" style:font-weight-asian="bold"/>
    </style:style>
    <style:style style:name="ListLabel_20_2" style:display-name="ListLabel 2" style:family="text">
      <style:text-properties style:font-name="Arial" fo:font-family="Arial" style:font-family-generic="roman" style:font-pitch="variable" fo:font-style="normal" fo:font-weight="bold" style:font-style-asian="normal" style:font-weight-asian="bold"/>
    </style:style>
    <style:style style:name="ListLabel_20_3" style:display-name="ListLabel 3" style:family="text">
      <style:text-properties style:font-name="Arial" fo:font-family="Arial" style:font-family-generic="roman" style:font-pitch="variable" fo:font-style="normal" fo:font-weight="bold" style:font-style-asian="normal" style:font-weight-asian="bold"/>
    </style:style>
    <style:style style:name="ListLabel_20_4" style:display-name="ListLabel 4" style:family="text">
      <style:text-properties style:font-name="Arial" fo:font-family="Arial" style:font-family-generic="roman" style:font-pitch="variable" fo:font-style="normal" fo:font-weight="bold" style:font-style-asian="normal" style:font-weight-asian="bold"/>
    </style:style>
    <style:style style:name="ListLabel_20_5" style:display-name="ListLabel 5" style:family="text">
      <style:text-properties style:use-window-font-color="true" style:font-name="Arial" fo:font-family="Arial" style:font-family-generic="roman" style:font-pitch="variable"/>
    </style:style>
    <style:style style:name="ListLabel_20_6" style:display-name="ListLabel 6" style:family="text">
      <style:text-properties fo:color="#ff0000"/>
    </style:style>
    <style:style style:name="ListLabel_20_7" style:display-name="ListLabel 7" style:family="text">
      <style:text-properties style:use-window-font-color="true" style:font-name="Arial" fo:font-family="Arial" style:font-family-generic="roman" style:font-pitch="variable"/>
    </style:style>
    <style:style style:name="ListLabel_20_8" style:display-name="ListLabel 8" style:family="text">
      <style:text-properties fo:color="#ff0000"/>
    </style:style>
    <style:style style:name="ListLabel_20_9" style:display-name="ListLabel 9" style:family="text">
      <style:text-properties style:use-window-font-color="true" style:font-name="Arial" fo:font-family="Arial" style:font-family-generic="roman" style:font-pitch="variable"/>
    </style:style>
    <style:style style:name="ListLabel_20_10" style:display-name="ListLabel 10" style:family="text">
      <style:text-properties fo:color="#ff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" style:num-suffix="" text:bullet-char="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7" style:num-suffix="" text:bullet-char="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9" style:num-suffix="" text:bullet-char="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17in" fo:text-indent="-0.1252in" fo:margin-left="1.7417in"/>
        </style:list-level-properties>
      </text:list-level-style-number>
      <text:list-level-style-number text:level="4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5" meta:word-count="624" meta:character-count="4075" meta:non-whitespace-character-count="3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