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rebuchet MS1" svg:font-family="'Trebuchet MS'"/>
    <style:font-face style:name="Stylus BT" svg:font-family="'Stylus BT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6600" fo:font-size="24pt" style:font-size-asian="24pt" style:font-size-complex="24pt"/>
    </style:style>
    <style:style style:name="P2" style:family="paragraph" style:parent-style-name="Standard" style:list-style-name="WWNum1"/>
    <style:style style:name="P3" style:family="paragraph" style:parent-style-name="Standard">
      <style:text-properties fo:color="#000000" style:font-name="Trebuchet MS"/>
    </style:style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 style:list-style-name="WWNum5"/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color="#000000" style:font-name="Trebuchet MS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color="#000000" style:font-name="Trebuchet MS" fo:font-size="16pt" style:font-size-asian="16pt" style:font-size-complex="16pt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color="#3366ff" style:font-name="Trebuchet MS" fo:font-size="24pt" style:font-size-asian="24pt" style:font-size-complex="2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6600" style:font-name="Stylus BT" fo:font-size="24pt" style:font-size-asian="24pt" style:font-size-complex="24pt"/>
    </style:style>
    <style:style style:name="T2" style:family="text">
      <style:text-properties fo:color="#ff9900" style:font-name="Trebuchet MS" fo:font-size="24pt" style:font-size-asian="24pt" style:font-size-complex="24pt"/>
    </style:style>
    <style:style style:name="T3" style:family="text">
      <style:text-properties fo:color="#000000" style:font-name="Trebuchet MS" fo:font-size="16pt" style:font-size-asian="16pt" style:font-size-complex="16pt"/>
    </style:style>
    <style:style style:name="T4" style:family="text">
      <style:text-properties fo:color="#000000" style:font-name="Trebuchet MS"/>
    </style:style>
    <style:style style:name="T5" style:family="text">
      <style:text-properties fo:color="#ff0000" style:font-name="Trebuchet MS" fo:font-size="24pt" style:font-size-asian="24pt" style:font-size-complex="24pt"/>
    </style:style>
    <style:style style:name="T6" style:family="text">
      <style:text-properties fo:color="#3366ff" style:font-name="Trebuchet MS" fo:font-size="24pt" style:font-size-asian="24pt" style:font-size-complex="24pt"/>
    </style:style>
    <style:style style:name="T7" style:family="text">
      <style:text-properties fo:color="#99cc00" style:font-name="Trebuchet MS" fo:font-size="24pt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Pregled razvoja držav</text:span></text:p>
      <text:p text:style-name="P1"/>
      <text:list xml:id="list1005505208" text:style-name="WWNum1">
        <text:list-item>
          <text:p text:style-name="P2"><text:span text:style-name="T2">Egipt</text:span></text:p>
        </text:list-item>
      </text:list>
      <text:p text:style-name="P8"><text:span text:style-name="T3">a.)Stara država</text:span></text:p>
      <text:p text:style-name="P8"><text:span text:style-name="T4">-združitev kraljestev</text:span></text:p>
      <text:p text:style-name="P8"><text:span text:style-name="T4">-f.Menes</text:span></text:p>
      <text:p text:style-name="P8"><text:span text:style-name="T4">-Memfis</text:span></text:p>
      <text:p text:style-name="P8"><text:span text:style-name="T4">-42 nomov</text:span></text:p>
      <text:p text:style-name="P9"/>
      <text:list xml:id="list138974999" text:style-name="WWNum2">
        <text:list-item>
          <text:p text:style-name="P4"><text:span text:style-name="T4">vmesno obdobje- 2. stol.</text:span></text:p>
        </text:list-item>
      </text:list>
      <text:p text:style-name="P8"><text:span text:style-name="T4">-razdelitev Egipta</text:span></text:p>
      <text:p text:style-name="P8"><text:span text:style-name="T4">-državljanska vojna za oblast</text:span></text:p>
      <text:p text:style-name="P9"/>
      <text:p text:style-name="P9"/>
      <text:p text:style-name="P8"><text:span text:style-name="T3">b.)Srednja država</text:span></text:p>
      <text:p text:style-name="P8"><text:span text:style-name="T4">-tebanski knezi</text:span></text:p>
      <text:p text:style-name="P8"><text:span text:style-name="T4">-združitev</text:span></text:p>
      <text:p text:style-name="P8"><text:span text:style-name="T4">-Tebe ali Luksor</text:span></text:p>
      <text:p text:style-name="P8"><text:span text:style-name="T4">-vrh: osvojitev z zlatom bogate dežele Nubije</text:span></text:p>
      <text:p text:style-name="P8"><text:span text:style-name="T4">-f. Sezostris III. Razpusti službo nomarhov (ne monarhov!) in državo centralizira</text:span></text:p>
      <text:p text:style-name="P8"><text:span text:style-name="T4">-uprava pod vezirji: S, srednji in J del</text:span></text:p>
      <text:p text:style-name="P9"/>
      <text:p text:style-name="P8"><text:span text:style-name="T4">2.vmesno obdobje</text:span></text:p>
      <text:p text:style-name="P8"><text:span text:style-name="T4">-politična in gospodarska oslabitev</text:span></text:p>
      <text:p text:style-name="P8"><text:span text:style-name="T4">-17. stol-vdor Hiksov- zavladali za 100 let</text:span></text:p>
      <text:p text:style-name="P8"><text:span text:style-name="T4">-uvedejo bojni voz, bronaste puščične konice, konje</text:span></text:p>
      <text:p text:style-name="P9"/>
      <text:p text:style-name="P8"><text:span text:style-name="T3">c.)Nova država</text:span></text:p>
      <text:p text:style-name="P8"><text:span text:style-name="T4">-f. Ahmoze</text:span></text:p>
      <text:p text:style-name="P8"><text:span text:style-name="T4">-združitev</text:span></text:p>
      <text:p text:style-name="P8"><text:span text:style-name="T4">-Tebe</text:span></text:p>
      <text:p text:style-name="P8"><text:span text:style-name="T4">-Tutmozis I. –Kuš</text:span></text:p>
      <text:p text:style-name="P8"><text:span text:style-name="T4">-Tutmozis III.- najuspešnejši vojskovodja</text:span></text:p>
      <text:p text:style-name="P8"><text:span text:style-name="T4">-Amenofis IV. – monoteistična vera v Atona-sončna energija</text:span></text:p>
      <text:p text:style-name="P8"><text:span text:style-name="T4">-prestol. Ahetaton</text:span></text:p>
      <text:p text:style-name="P8"><text:span text:style-name="T4">-Himna sončnemu božanstvu</text:span></text:p>
      <text:p text:style-name="P8"><text:span text:style-name="T4">-njegov zet Tutankamon- obnovi stari kult egip. Bogov</text:span></text:p>
      <text:p text:style-name="P8"><text:span text:style-name="T4">-Ramzes II.- gospodarski, politični in kulturni razcvet</text:span></text:p>
      <text:p text:style-name="P8"><text:span text:style-name="T4">-spopad s Hetiti pri Kadešu- PRVA OHRANJENA MIROVNA POGODBA V ZGODOVINI( hranjena v palči OZN v New Yorku)</text:span></text:p>
      <text:p text:style-name="P8"><text:span text:style-name="T4">-prva delitev sveta na vplivna območja</text:span></text:p>
      <text:p text:style-name="P8"><text:span text:style-name="T4">-Ramzes III.- obrani Egipt pred ljudstvi z morja( Filistejci in Cekerji)</text:span></text:p>
      <text:p text:style-name="P9"/>
      <text:p text:style-name="P9"/>
      <text:p text:style-name="P9"/>
      <text:p text:style-name="P8"><text:soft-page-break/><text:span text:style-name="T3">č.)Saitska renesansa oz. preporod</text:span></text:p>
      <text:p text:style-name="P8"><text:span text:style-name="T4">- razpad</text:span></text:p>
      <text:p text:style-name="P8"><text:span text:style-name="T4">-3. vmesno obdobje</text:span></text:p>
      <text:p text:style-name="P8"><text:span text:style-name="T4">-osvoji Nubija oz. Etiopija</text:span></text:p>
      <text:p text:style-name="P8"><text:span text:style-name="T4">-Saiti, prestol. Sais-razcvet</text:span></text:p>
      <text:p text:style-name="P8"><text:span text:style-name="T4">-vojska</text:span></text:p>
      <text:p text:style-name="P8"><text:span text:style-name="T4">-v 6. st pr. Kr. Perzijski kralj Kambiz osvoji Egipst- provinca</text:span></text:p>
      <text:p text:style-name="P9"/>
      <text:p text:style-name="P9"/>
      <text:p text:style-name="P10"/>
      <text:list xml:id="list112455543929520" text:continue-numbering="true" text:style-name="WWNum2">
        <text:list-item>
          <text:p text:style-name="P4"><text:span text:style-name="T5">Mezopotamija ali Medrečje</text:span></text:p>
        </text:list-item>
      </text:list>
      <text:p text:style-name="P8"><text:span text:style-name="T3">Sumerska civilizacija</text:span></text:p>
      <text:p text:style-name="P8"><text:span text:style-name="T4">-prva visoka civilizacija v zgodovini</text:span></text:p>
      <text:p text:style-name="P8"><text:span text:style-name="T4">-Sumerci</text:span></text:p>
      <text:p text:style-name="P8"><text:span text:style-name="T4">-odprta država</text:span></text:p>
      <text:p text:style-name="P8"><text:span text:style-name="T4">-vdori semitskih zavojevalcev- pod vplivom podrejenih izoblikujejo lastno civilizacijo</text:span></text:p>
      <text:p text:style-name="P8"><text:span text:style-name="T4">-trgovina-uvoz:lesa, kovin, gradbenega kamenja</text:span></text:p>
      <text:p text:style-name="P8"><text:span text:style-name="T4">- vodilna vloga svečenikov, iz njihovih vrst izide kralj- en, lugal ali ensi- vrhovni, posvetni in verski poglavar</text:span></text:p>
      <text:p text:style-name="P8"><text:span text:style-name="T4">-kralji živijo v templjih, okrog njih so mesta</text:span></text:p>
      <text:p text:style-name="P8"><text:span text:style-name="T4">-tempeljske mestne državice</text:span></text:p>
      <text:p text:style-name="P8"><text:span text:style-name="T4">-terasasti templji ali zigurati- versko in upravno središče</text:span></text:p>
      <text:p text:style-name="P8"><text:span text:style-name="T4">-močan srednji sloj trgovcev in obrtnikov- ne samo po naročilu vladarja</text:span></text:p>
      <text:p text:style-name="P8"><text:span text:style-name="T4">- gl. sumerske dr.!!!:</text:span></text:p>
      <text:p text:style-name="P8"><text:span text:style-name="T4">_____________________________________________________________________</text:span></text:p>
      <text:p text:style-name="P9"/>
      <text:p text:style-name="P9"/>
      <text:p text:style-name="P9"/>
      <text:list xml:id="list1369909992" text:style-name="WWNum3">
        <text:list-item>
          <text:p text:style-name="P5"><text:span text:style-name="T3">Akadsko kraljestvo</text:span></text:p>
        </text:list-item>
      </text:list>
      <text:p text:style-name="P8"><text:span text:style-name="T4">-Lugalzagezi hoče ustanoviti enotno kraljestvo</text:span></text:p>
      <text:p text:style-name="P8"><text:span text:style-name="T4">-Sargon I. to izkoristi in si podredi vse sumerske m. dr.- kralj 4 strani sveta</text:span></text:p>
      <text:p text:style-name="P8"><text:span text:style-name="T4">-Akad</text:span></text:p>
      <text:p text:style-name="P8"><text:span text:style-name="T4">-visoki davki</text:span></text:p>
      <text:p text:style-name="P9"/>
      <text:list xml:id="list112455700631284" text:continue-numbering="true" text:style-name="WWNum3">
        <text:list-item>
          <text:p text:style-name="P5"><text:span text:style-name="T3">Starobabilonsko kraljestvo</text:span></text:p>
        </text:list-item>
      </text:list>
      <text:p text:style-name="P8"><text:span text:style-name="T4">-semitski Amoriti</text:span></text:p>
      <text:p text:style-name="P8"><text:span text:style-name="T4">-Babilonija. Babilon ali Babili</text:span></text:p>
      <text:p text:style-name="P8"><text:span text:style-name="T4">-Hamurabi</text:span></text:p>
      <text:p text:style-name="P8"><text:span text:style-name="T4">Hamurabijev zakonik:</text:span></text:p>
      <text:p text:style-name="P8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9"><text:soft-page-break/></text:p>
      <text:p text:style-name="P8"><text:span text:style-name="T3">c.) <text:s/>Asirsko kraljestvo</text:span></text:p>
      <text:p text:style-name="P8"><text:span text:style-name="T4">-7.st. pr. Kr.</text:span></text:p>
      <text:p text:style-name="P8"><text:span text:style-name="T4">- šibki vladarji</text:span></text:p>
      <text:p text:style-name="P8"><text:span text:style-name="T4">-Hetiti iz Male Azije zasedejo Babilon</text:span></text:p>
      <text:p text:style-name="P8"><text:span text:style-name="T4">-propad…Asirija</text:span></text:p>
      <text:p text:style-name="P8"><text:span text:style-name="T4">-visoki davki osvojenim deželam</text:span></text:p>
      <text:p text:style-name="P8"><text:span text:style-name="T4">-vojaška družba- militarizacija</text:span></text:p>
      <text:p text:style-name="P8"><text:span text:style-name="T4">-množična uporaba železa!</text:span></text:p>
      <text:p text:style-name="P8"><text:span text:style-name="T4">-Asurbanipal: bojevnik, ukvarjal se je z znanostjo, prestolnica v Ninivah- palača s knjžnico</text:span></text:p>
      <text:p text:style-name="P9"/>
      <text:p text:style-name="P9"/>
      <text:p text:style-name="P8"><text:span text:style-name="T3">č.) <text:s/>Novobabilonsko kraljestvo</text:span></text:p>
      <text:p text:style-name="P8"><text:span text:style-name="T4">-Kaldejci</text:span></text:p>
      <text:p text:style-name="P8"><text:span text:style-name="T4">-Nebukadnezar, ki uniči kraljestvo Juda in njegovo prestolnico Jeruzalem</text:span></text:p>
      <text:p text:style-name="P8"><text:span text:style-name="T4">-obzidje!</text:span></text:p>
      <text:p text:style-name="P8"><text:span text:style-name="T4"><text:s/></text:span></text:p>
      <text:list xml:id="list112455844126110" text:continue-list="list112455543929520" text:style-name="WWNum2">
        <text:list-item>
          <text:p text:style-name="P4"><text:span text:style-name="T6">Palestina-obljubljena dežela</text:span></text:p>
        </text:list-item>
      </text:list>
      <text:p text:style-name="P11"/>
      <text:list xml:id="list2157292147" text:style-name="WWNum4">
        <text:list-item>
          <text:p text:style-name="P6"><text:span text:style-name="T3">Naselitev semitskih Hebrejcev</text:span></text:p>
        </text:list-item>
      </text:list>
      <text:p text:style-name="P8"><text:span text:style-name="T4">-2.1. pr. Kr.</text:span></text:p>
      <text:p text:style-name="P8"><text:span text:style-name="T4">-izraelski in judovski rodovi</text:span></text:p>
      <text:p text:style-name="P8"><text:span text:style-name="T4">-izraelski- S, judovski- J</text:span></text:p>
      <text:p text:style-name="P8"><text:span text:style-name="T4">-Abraham</text:span></text:p>
      <text:p text:style-name="P8"><text:span text:style-name="T4">-pomanjkanje in lakota…sledi… vdor Hiksov v Egipt</text:span></text:p>
      <text:p text:style-name="P8"><text:span text:style-name="T4">-iz Egipta jih popelje Mojzes</text:span></text:p>
      <text:p text:style-name="P8"><text:span text:style-name="T4">-Postava, Zakon ali Tora- Dekalog- 10 božjih zapovedi</text:span></text:p>
      <text:p text:style-name="P9"/>
      <text:p text:style-name="P9"/>
      <text:list xml:id="list112457232083782" text:continue-numbering="true" text:style-name="WWNum4">
        <text:list-item>
          <text:p text:style-name="P6"><text:span text:style-name="T3">Doba sodnikov</text:span></text:p>
        </text:list-item>
      </text:list>
      <text:p text:style-name="P8"><text:span text:style-name="T4">-rodovno- plemenska družba</text:span></text:p>
      <text:p text:style-name="P8"><text:span text:style-name="T4">-zveza 12 pleme- Izrael</text:span></text:p>
      <text:p text:style-name="P8"><text:span text:style-name="T4">-vodijo sodniki, kirazsojajo o sporih med ljudmi</text:span></text:p>
      <text:p text:style-name="P8"><text:span text:style-name="T4">-Samson, Debora, zadnji sodnik Samuel</text:span></text:p>
      <text:p text:style-name="P9"/>
      <text:p text:style-name="P9"/>
      <text:list xml:id="list112456541461831" text:continue-numbering="true" text:style-name="WWNum4">
        <text:list-item>
          <text:p text:style-name="P6"><text:span text:style-name="T3">Kraljestvo Izrael</text:span></text:p>
        </text:list-item>
      </text:list>
      <text:list xml:id="list2854020902" text:style-name="WWNum5">
        <text:list-item>
          <text:p text:style-name="P7"><text:span text:style-name="T4">kralj Savel- neuspešen</text:span></text:p>
        </text:list-item>
        <text:list-item>
          <text:p text:style-name="P7"><text:span text:style-name="T4">David- porazi Filistejce in zavzame mesto Jeruzalem</text:span></text:p>
        </text:list-item>
        <text:list-item>
          <text:p text:style-name="P7"><text:span text:style-name="T4">Jeruzalem- njegova prestolnica, kralj David je ustanovitelj kr. Izrael</text:span></text:p>
        </text:list-item>
        <text:list-item>
          <text:p text:style-name="P7"><text:span text:style-name="T4">Njegov sin Salomon- največji razcvet</text:span></text:p>
        </text:list-item>
        <text:list-item>
          <text:p text:style-name="P7"><text:span text:style-name="T4">Gradnja palač, tempelj posvečen bogu Jahvetu na griču Sionu</text:span></text:p>
        </text:list-item>
        <text:list-item>
          <text:p text:style-name="P7"><text:span text:style-name="T4">Rudniki bakra</text:span></text:p>
        </text:list-item>
        <text:list-item>
          <text:p text:style-name="P7"><text:span text:style-name="T4">Trgovina</text:span></text:p>
        </text:list-item>
        <text:list-item>
          <text:p text:style-name="P7"><text:span text:style-name="T4">Salomon slovi po svojem bogastvu in modrosti</text:span></text:p>
        </text:list-item>
        <text:list-item>
          <text:p text:style-name="P7"><text:soft-page-break/><text:span text:style-name="T4">Razpad: po Salomonovi smrti- kr. Juda na J- gl mesto Jeruzalem in kr. Izrael: gl. mesto Samarija</text:span></text:p>
        </text:list-item>
        <text:list-item>
          <text:p text:style-name="P7"><text:span text:style-name="T4">Nebukadnezar II. Poruši tempelj!</text:span></text:p>
        </text:list-item>
        <text:list-item>
          <text:p text:style-name="P7"><text:span text:style-name="T4">Biblija</text:span></text:p>
        </text:list-item>
      </text:list>
      <text:p text:style-name="P3"/>
      <text:p text:style-name="P3"/>
      <text:list xml:id="list112455997920119" text:continue-list="list112455844126110" text:style-name="WWNum2">
        <text:list-item>
          <text:p text:style-name="P4"><text:span text:style-name="T7">Fenicija</text:span></text:p>
        </text:list-item>
      </text:list>
      <text:p text:style-name="P8"><text:span text:style-name="T3">Dežela škrlata</text:span></text:p>
      <text:p text:style-name="P8"><text:span text:style-name="T4">-skupaj s Palestino Kanaan oz dežela škrlata</text:span></text:p>
      <text:p text:style-name="P8"><text:span text:style-name="T4">-semitski Kanaanci</text:span></text:p>
      <text:p text:style-name="P8"><text:span text:style-name="T4">-Grki jih imenujejo Feničani</text:span></text:p>
      <text:p text:style-name="P9"/>
      <text:p text:style-name="P8"><text:span text:style-name="T3">Nastanek mestnih držav</text:span></text:p>
      <text:list xml:id="list112455742206246" text:continue-list="list2854020902" text:style-name="WWNum5">
        <text:list-item>
          <text:p text:style-name="P7"><text:span text:style-name="T4">skalnati rti ob morski obali</text:span></text:p>
        </text:list-item>
        <text:list-item>
          <text:p text:style-name="P7"><text:span text:style-name="T4">Biblos- Džeibeil</text:span></text:p>
        </text:list-item>
        <text:list-item>
          <text:p text:style-name="P7"><text:span text:style-name="T4">Sidon-Saida</text:span></text:p>
        </text:list-item>
        <text:list-item>
          <text:p text:style-name="P7"><text:span text:style-name="T4">Tir-Sur- vrh razvoja v času Hirama I.</text:span></text:p>
        </text:list-item>
        <text:list-item>
          <text:p text:style-name="P7"><text:span text:style-name="T4">Večja mesta so vladala šibkejšim mestnim naseljem redkeje, zlasti pod vodstvom Tira ali Sidona pa so se feničanska mesta povezala v zvezo mestnih držav</text:span></text:p>
        </text:list-item>
        <text:list-item>
          <text:p text:style-name="P7"><text:span text:style-name="T4">Vsakemu mestu je vladal kralj</text:span></text:p>
        </text:list-item>
      </text:list>
      <text:p text:style-name="P9"/>
      <text:p text:style-name="P8"><text:span text:style-name="T3">Kmetijstvo, obrt in trgovina</text:span></text:p>
      <text:p text:style-name="P8"><text:span text:style-name="T4">-strma območja- Terase, gorovje Libanon</text:span></text:p>
      <text:p text:style-name="P8"><text:span text:style-name="T4">-pšenica, ječmen, oljka, vinska trta, datlji, smokvr, granatna jabolka, povrtnine</text:span></text:p>
      <text:p text:style-name="P8"><text:span text:style-name="T4">-blago obarvano s škrlatno barvo- polži murex</text:span></text:p>
      <text:p text:style-name="P8"><text:span text:style-name="T4">-keramične skodelice, vrči, amfore, kipci iz slonovine…</text:span></text:p>
      <text:p text:style-name="P8"><text:span text:style-name="T4">-nakit, orožje</text:span></text:p>
      <text:p text:style-name="P8"><text:span text:style-name="T4">-pomorska trgovina- čoln z gredljem</text:span></text:p>
      <text:p text:style-name="P8"><text:span text:style-name="T4">-cedrovina</text:span></text:p>
      <text:p text:style-name="P8"><text:span text:style-name="T4">-uvoz zlata, slonovine, srebra, kositra, bakra</text:span></text:p>
      <text:p text:style-name="P8"><text:span text:style-name="T4">-trgovske naselbine ali kolonije za olajšanje trgovanja: Gades, Kition, Utika Kartagina!- mesto Tir</text:span></text:p>
      <text:p text:style-name="P8"><text:span text:style-name="T4">-sinajska pisava..sledi… feničanski črkopis</text:span></text:p>
      <text:p text:style-name="P9"/>
      <text:p text:style-name="P9"/>
      <text:p text:style-name="P10"/>
      <text:p text:style-name="P3"/>
      <text:p text:style-name="P9"/>
      <text:p text:style-name="P9"/>
      <text:p text:style-name="P9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rebuchet MS1" svg:font-family="'Trebuchet MS'"/>
    <style:font-face style:name="Stylus BT" svg:font-family="'Stylus BT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30" meta:word-count="627" meta:character-count="4771" meta:non-whitespace-character-count="4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