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0">
      <style:paragraph-properties fo:text-align="justify" style:justify-single-word="false"/>
    </style:style>
    <style:style style:name="P4" style:family="paragraph" style:parent-style-name="Standard" style:list-style-name="WWNum12">
      <style:paragraph-properties fo:text-align="justify" style:justify-single-word="false"/>
    </style:style>
    <style:style style:name="P5" style:family="paragraph" style:parent-style-name="Standard" style:list-style-name="WWNum14">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17">
      <style:paragraph-properties fo:text-align="justify" style:justify-single-word="false"/>
    </style:style>
    <style:style style:name="P10" style:family="paragraph" style:parent-style-name="Standard" style:list-style-name="WWNum19">
      <style:paragraph-properties fo:text-align="justify" style:justify-single-word="false"/>
    </style:style>
    <style:style style:name="P11" style:family="paragraph" style:parent-style-name="Standard">
      <style:paragraph-properties fo:text-align="justify" style:justify-single-word="false">
        <style:tab-stops>
          <style:tab-stop style:position="2.5in"/>
        </style:tab-stops>
      </style:paragraph-properties>
    </style:style>
    <style:style style:name="P12" style:family="paragraph" style:parent-style-name="Standard" style:list-style-name="WWNum29">
      <style:paragraph-properties fo:text-align="justify" style:justify-single-word="false"/>
    </style:style>
    <style:style style:name="P13" style:family="paragraph" style:parent-style-name="Standard" style:list-style-name="WWNum16"/>
    <style:style style:name="P14" style:family="paragraph" style:parent-style-name="Standard">
      <style:paragraph-properties>
        <style:tab-stops>
          <style:tab-stop style:position="2.5in"/>
        </style:tab-stops>
      </style:paragraph-properties>
    </style:style>
    <style:style style:name="P15" style:family="paragraph" style:parent-style-name="Standard" style:list-style-name="WWNum22">
      <style:paragraph-properties>
        <style:tab-stops>
          <style:tab-stop style:position="2.5in"/>
        </style:tab-stops>
      </style:paragraph-properties>
    </style:style>
    <style:style style:name="P16" style:family="paragraph" style:parent-style-name="Standard">
      <style:paragraph-properties>
        <style:tab-stops>
          <style:tab-stop style:position="2.5in"/>
        </style:tab-stops>
      </style:paragraph-properties>
      <style:text-properties fo:color="#00ff00"/>
    </style:style>
    <style:style style:name="P17" style:family="paragraph" style:parent-style-name="Standard" style:master-page-name="Standard">
      <style:paragraph-properties fo:text-align="center" style:justify-single-word="false" style:page-number="auto"/>
    </style:style>
    <style:style style:name="T1" style:family="text">
      <style:text-properties fo:letter-spacing="0.028in" fo:font-weight="bold" style:font-weight-asian="bold"/>
    </style:style>
    <style:style style:name="T2" style:family="text">
      <style:text-properties fo:letter-spacing="0.0138in" fo:font-style="italic"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style:font-name="Wingdings 3" style:font-name-asian="Wingdings 31" style:font-name-complex="Wingdings 31"/>
    </style:style>
    <style:style style:name="T6" style:family="text">
      <style:text-properties style:text-underline-style="solid" style:text-underline-width="auto" style:text-underline-color="font-color"/>
    </style:style>
    <style:style style:name="T7" style:family="text">
      <style:text-properties fo: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ZGODNJE VISOKE KULTURE</text:span></text:p>
      <text:p text:style-name="Standard"/>
      <table:table table:name="Table1" table:style-name="Table1">
        <table:table-column table:style-name="Table1.A"/>
        <table:table-row table:style-name="Table1.1">
          <table:table-cell table:style-name="Table1.A1" office:value-type="string">
            <text:p text:style-name="P1"><text:span text:style-name="T2">Čas in prostor nastanka zgodnjih kultur</text:span></text:p>
          </table:table-cell>
        </table:table-row>
      </table:table>
      <text:p text:style-name="Standard"/>
      <text:p text:style-name="Standard"><text:span text:style-name="T3">Vzroki:</text:span></text:p>
      <text:list xml:id="list3013443776" text:style-name="WWNum10">
        <text:list-item>
          <text:p text:style-name="P3">Razvoj in napredek v kmetijstvu <text:span text:style-name="T5"></text:span> <text:span text:style-name="T4">irigacijsko poljedelstvo</text:span> (namakalno) <text:span text:style-name="T5"></text:span> irigacijska dela: gradnja kanalov, nasipov, zapornic, umetnih jezov... <text:span text:style-name="T4">5. tisoč. pr. Kr.</text:span> Obdelovanje z ralom, od 4. tisoč. pr. Kr. plug.</text:p>
        </text:list-item>
      </text:list>
      <text:list xml:id="list2527072138" text:style-name="WWNum12">
        <text:list-item>
          <text:p text:style-name="P4"><text:span text:style-name="T4">Izum pisave</text:span> (sestavljanje upravnih spisov)</text:p>
        </text:list-item>
      </text:list>
      <text:list xml:id="list1497337118" text:style-name="WWNum14">
        <text:list-item>
          <text:p text:style-name="P5">Državna organizacija <text:span text:style-name="T5"></text:span> <text:span text:style-name="T4">državni aparat</text:span> (razredi)</text:p>
        </text:list-item>
      </text:list>
      <text:p text:style-name="P2"><text:span text:style-name="T3">Prostor:</text:span></text:p>
      <text:p text:style-name="P2">Ob velikih rekah (4. civilizacije):</text:p>
      <text:list xml:id="list1755697274" text:style-name="WWNum7">
        <text:list-item>
          <text:p text:style-name="P6">Tigris &amp; Evfrat <text:span text:style-name="T5"></text:span> Mezopotamija <text:span text:style-name="T5"></text:span> 5. tisoč. pr. Kr.</text:p>
        </text:list-item>
        <text:list-item>
          <text:p text:style-name="P6">Nil <text:span text:style-name="T5"></text:span> Egipt <text:span text:style-name="T5"></text:span> 5. tisoč. pr. Kr.</text:p>
        </text:list-item>
        <text:list-item>
          <text:p text:style-name="P6">Ind na indijski podcelini –Indija <text:span text:style-name="T5"></text:span> 3. tisoč. pr. Kr.</text:p>
        </text:list-item>
        <text:list-item>
          <text:p text:style-name="P6">Jangcekiang &amp; Huangho na Kitajskem <text:span text:style-name="T5"></text:span> 2. tisoč. pr. Kr.</text:p>
        </text:list-item>
      </text:list>
      <text:p text:style-name="P2">Mezopotamija že ob koncu 4. tisoč. pr. Kr. nastala najstarejša civilizacija –nosilci Somerci (mesta Ur, Uruk) <text:span text:style-name="T5"></text:span> podvržena sosedom: Semiti (nomadska ljudstva (Asirci, Arabci, Hebrejci, Kanaanci) <text:span text:style-name="T5"></text:span> državice –Orientalske državice oz. državice starega vzhoda.</text:p>
      <text:p text:style-name="P2"><text:span text:style-name="T3">Pojem civilizacija</text:span></text:p>
      <text:p text:style-name="P2">Skupne značilnosti:</text:p>
      <text:p text:style-name="P2">Irigacijsko poljedelstvo, uporaba pisave, mestno življenje, uporaba kovin, gradnja monumentalnih stavb; Civilizacija <text:span text:style-name="T5"></text:span> ena od stopenj v zgodovinskem razvoju človeštva.</text:p>
      <text:p text:style-name="P2"><text:span text:style-name="T3">Pojem kultura</text:span></text:p>
      <text:p text:style-name="P2">Prvotno <text:span text:style-name="T5"></text:span> obdelovanje zemlje, gnojenje. Sedaj <text:span text:style-name="T5"></text:span> gospodarski, znanstveni razvoj človeka; poznamo materialno in duhovno kulturo.</text:p>
      <text:p text:style-name="P2"/>
      <table:table table:name="Table2" table:style-name="Table2">
        <table:table-column table:style-name="Table2.A"/>
        <table:table-row table:style-name="Table2.1">
          <table:table-cell table:style-name="Table2.A1" office:value-type="string">
            <text:p text:style-name="P1"><text:span text:style-name="T2">Gospodarstvo zgodnjih visokih kultur</text:span></text:p>
          </table:table-cell>
        </table:table-row>
      </table:table>
      <text:p text:style-name="P2"/>
      <text:p text:style-name="P2"><text:span text:style-name="T3">Vzroki za nastanek irigacijskega poljedelstva:</text:span></text:p>
      <text:list xml:id="list3248921111" text:style-name="WWNum8">
        <text:list-item>
          <text:p text:style-name="P7">gospodarske razmere</text:p>
        </text:list-item>
        <text:list-item>
          <text:p text:style-name="P7">povečano število prebivalcev</text:p>
        </text:list-item>
        <text:list-item>
          <text:p text:style-name="P7">ugodne vremenske razmere</text:p>
        </text:list-item>
      </text:list>
      <text:p text:style-name="P2"><text:span text:style-name="T3">Egipt</text:span></text:p>
      <text:p text:style-name="P2">Naraščanje voda: <text:span text:style-name="T4">junij</text:span> <text:span text:style-name="T5"></text:span> <text:span text:style-name="T4">oktober</text:span> (v tem času so zbrali vodo in jo potem razdeljevali po poljih). Pridelki: žito –<text:span text:style-name="T4">pšenica</text:span>, <text:span text:style-name="T4">ječmen</text:span>, <text:span text:style-name="T4">proso</text:span>, <text:span text:style-name="T4">leča</text:span>, <text:span text:style-name="T4">papirusov</text:span> <text:span text:style-name="T4">trs</text:span>; vrtnarstvo, vinogradništvo, sadjarstvo –granatno jabolko, breskve... <text:span text:style-name="T4">lan</text:span>;</text:p>
      <text:p text:style-name="P2"><text:span text:style-name="T3">Mezopotamija </text:span></text:p>
      <text:p text:style-name="P2">Naraščanje voda: <text:span text:style-name="T4">april</text:span> <text:span text:style-name="T5"></text:span> <text:span text:style-name="T4">junij</text:span> (reki poplavljata spomladi + topljenje snega v gorah). Pridelki: <text:span text:style-name="T4">pšenica</text:span>, <text:span text:style-name="T4">ječmen</text:span>; Suše <text:span text:style-name="T5"></text:span> mreže prekopov in velikih zbiralnikov dobava surovin (kamen, kovine, les) za vzdrževanje naselbin in razvila se je pisava, nastanejo <text:span text:style-name="T4">mestne državice</text:span>.</text:p>
      <text:p text:style-name="P2"><text:span text:style-name="T3">Razlike v poljedelstvu med Egiptom in Mezopotamijo </text:span></text:p>
      <text:p text:style-name="P2"><text:span text:style-name="T6">Egipt </text:span></text:p>
      <text:list xml:id="list104824931105609" text:continue-list="list1497337118" text:style-name="WWNum14">
        <text:list-item>
          <text:p text:style-name="P5">Poplava ob poletnem sončnem obratu (solsticij).</text:p>
        </text:list-item>
        <text:list-item>
          <text:p text:style-name="P5">Nil enakomerno narašča, polavlja, upada <text:span text:style-name="T5"></text:span> sistem kotanj za zadrževanje vode <text:span text:style-name="T5"></text:span> sistem namakalnih naprav –<text:span text:style-name="T4">šaduf</text:span> <text:span text:style-name="T5"></text:span> ta sistem je bil preprost, vzdrževala ga je vsaka vas in neodvisno obdelovala zemljo.</text:p>
        </text:list-item>
        <text:list-item>
          <text:p text:style-name="P5">Egipčanski kmet –<text:span text:style-name="T4">felah</text:span>.</text:p>
        </text:list-item>
      </text:list>
      <text:p text:style-name="P2"><text:soft-page-break/><text:span text:style-name="T6">Mezopotamija </text:span></text:p>
      <text:list xml:id="list944661113" text:style-name="WWNum15">
        <text:list-item>
          <text:p text:style-name="P8">Dvojna dela ob poplavah: kotanje skopati, vodo med poplavami zadrževati, poleti pa namakati.</text:p>
        </text:list-item>
        <text:list-item>
          <text:p text:style-name="P8">Uradniški aparat in osrednje upravljanje večjih obdelovalnih enot, iz teh nastanejo mestne državice.</text:p>
        </text:list-item>
      </text:list>
      <text:p text:style-name="P2"><text:span text:style-name="T3">Pomen poljedelstva</text:span></text:p>
      <text:p text:style-name="P2"><text:span text:style-name="T6">Mezopotamija </text:span></text:p>
      <text:p text:style-name="P2">Težaška namakalna dela, nadzor in izvedbo njih je prevzel sloj plemstva (centralno vodena oblast), za izvajanje odlokov je skrbelo uradništvo, za vzdrževanje notranjega miru pa vojska. Na koncu 4. tisoč. pr. Kr. se iz poljedelsko –namakalnih enot razvijejo mestne državice ali <text:span text:style-name="T4">tempeljske državice</text:span> (tempelj –zigurat).</text:p>
      <text:p text:style-name="P2"><text:span text:style-name="T6">Egipt</text:span></text:p>
      <text:p text:style-name="P2">Enotna državna organizacija, neodvisne vaške skupnosti. Irigacija je narekovala nastanek osrednje oblasti/uprave. 3. tisoč. pr. Kr. –združitev Zgornjega in Spodnjega Egipta. Despot/ faraon/velika hiša <text:span text:style-name="T5"></text:span> država je last faraona –<text:span text:style-name="T4">zakonodajna</text:span>, <text:span text:style-name="T4">vojaška</text:span> (vrhovni vojaški poveljnik), <text:span text:style-name="T4">vrhovno upravna</text:span> in <text:span text:style-name="T4">sodna oblast</text:span>. Država je božja ustanova. Hierarhija –državni aparat: uredništvo, svečeniki, vojska;</text:p>
      <text:p text:style-name="P2"><text:span text:style-name="T3">Primerjava glavnih značilnosti gospodarstva v Egiptu, Mezopotamiji, Feniciji, Palestini, Indiji, Kitajski;</text:span></text:p>
      <text:p text:style-name="P2"><text:span text:style-name="T6">Egipt </text:span></text:p>
      <text:p text:style-name="P2">Pridelki: pšenica, proso, leča, ječmen, papirusov trs, oljka, lan, čebula, por;</text:p>
      <text:p text:style-name="P2">Vinogradništvo, sadjarstvo (smokve, granatno jabolko, datlji, murva, breskve...);</text:p>
      <text:p text:style-name="P2">Živinoreja: ovce, goveda, koze, konji;</text:p>
      <text:p text:style-name="P2">Obrtniki so delali po faraonovem ukazu, na svoj poklic so bili vezani (podedovan).</text:p>
      <text:p text:style-name="P2">Trgovina se je delila na notranjo (prevoz zlata iz Nubije in iz puščav vzh. od Nila, tudi baker iz Sinaja, kamenje iz kamnolomov do gradbišč) in na zunanjo (trgovali so s Sudanom in Puntom (Somalija) kadilo mira, olje, srebro, slonovina, panterjeve kože, nojeva peresa, sužnji)</text:p>
      <text:p text:style-name="P2"><text:span text:style-name="T6">Mezopotamija</text:span></text:p>
      <text:p text:style-name="P2">Pridelki: pšenica, ječmen, zelenjava;</text:p>
      <text:p text:style-name="P2">Sadjarstvo, vinogradništvo;</text:p>
      <text:p text:style-name="P2">Živinoreja: govedo, drobnica, prašiči, gosi, race, osli;</text:p>
      <text:p text:style-name="P2">Obrtniki so bili močan srednji sloj.</text:p>
      <text:p text:style-name="P2">Trgovina –uvoz, zaradi pomanjkanja surovin: les, kovine, keramika, gradbeno kamenje;</text:p>
      <text:p text:style-name="P2"><text:span text:style-name="T6">Fenicija</text:span> (Libanon)</text:p>
      <text:p text:style-name="P2">1500-332 pr. Kr. <text:span text:style-name="T4">Trgovska</text:span> in <text:span text:style-name="T4">pomorska država</text:span>, objadrali so Sredozemsko morje, skozi Giblatar do Velike Britanije, objadrali so tudi Afriko (Herodot). Fenicija <text:s/>-<text:span text:style-name="T4">dežela <text:s/>škrlata.</text:span> </text:p>
      <text:p text:style-name="P2">Kmetijstvo: terasasti način obdelave; </text:p>
      <text:p text:style-name="P2">Pridelki: pšenica, ječmen, oljka, vinska trta, dateljni, smokve, granatna jabolka;</text:p>
      <text:p text:style-name="P2">Steklarstvo, izdelovanje škrlatnega blaga, iz slonovine pa predmete;</text:p>
      <text:p text:style-name="P2">Uvoz zlata, slonovine, sužnjev, srebra, kositra (Španija), bakra (Ciper);</text:p>
      <text:p text:style-name="P2">Kolonije: <text:span text:style-name="T4">Cadis</text:span> (Španija), <text:span text:style-name="T4">Utika</text:span> in <text:span text:style-name="T4">Kartagina</text:span>.</text:p>
      <text:p text:style-name="P2">Feničanska abeceda (22. znakov), uporabljali so jo za pisanje trgovskih pogodb, za zapiske pri pobiranju davkov...</text:p>
      <text:p text:style-name="P2"><text:span text:style-name="T6">Indija </text:span></text:p>
      <text:p text:style-name="P2">Bombaž, svila, riž, keramika;</text:p>
      <text:p text:style-name="P2">Volovska dvokolesna vprega, izdelovanje opeke...</text:p>
      <text:p text:style-name="P2"><text:span text:style-name="T6">Kitajska</text:span></text:p>
      <text:p text:style-name="P2">Vlivanje brona, žad –kamen (življenjska moč), keramična obrt (bela posoda), izvoz svile;</text:p>
      <text:p text:style-name="P2">Pridelki: riž, proso;</text:p>
      <text:p text:style-name="P2"><text:soft-page-break/>Živinoreja: govedo, vodni bivol, ovce, svinje, (konji);</text:p>
      <table:table table:name="Table3" table:style-name="Table3">
        <table:table-column table:style-name="Table3.A"/>
        <table:table-row table:style-name="Table3.1">
          <table:table-cell table:style-name="Table3.A1" office:value-type="string">
            <text:p text:style-name="P1"><text:span text:style-name="T2">Začetki državnega razvoja</text:span></text:p>
          </table:table-cell>
        </table:table-row>
      </table:table>
      <text:p text:style-name="Standard"/>
      <text:p text:style-name="Standard"><text:span text:style-name="T3">Povezani z/s:</text:span></text:p>
      <text:list xml:id="list2995106502" text:style-name="WWNum16">
        <text:list-item>
          <text:p text:style-name="P13">organizacijo namakalnega poljedelstva,</text:p>
        </text:list-item>
        <text:list-item>
          <text:p text:style-name="P13">razvojem pisave,</text:p>
        </text:list-item>
        <text:list-item>
          <text:p text:style-name="P13">premoženjska diferenciacija (revni in bogati), </text:p>
        </text:list-item>
        <text:list-item>
          <text:p text:style-name="P13">varstvo pred zunanjo nevarnostjo,</text:p>
        </text:list-item>
        <text:list-item>
          <text:p text:style-name="P13">varovanje vladujočega razreda, </text:p>
        </text:list-item>
        <text:list-item>
          <text:p text:style-name="P13">razvoj pisave.</text:p>
        </text:list-item>
      </text:list>
      <text:p text:style-name="Standard"><text:span text:style-name="T3">Prvi zakoniki –začetki prava</text:span></text:p>
      <text:p text:style-name="Standard">Urejevali so odnose v premoženjsko razslojenih družbah.</text:p>
      <text:p text:style-name="Standard"><text:span text:style-name="T6">Urnamubijev zakonik</text:span> (2112-2095 pr. Kr.)</text:p>
      <text:p text:style-name="P2">Kralj iz Ura. Akadci so ustanovili 1. močno državo (Sargon I.). kralji postanejo <text:span text:style-name="T4">»Božji</text:span> <text:span text:style-name="T4">vladarji« -»orientalski despoti«.</text:span> Ustanovil je Akadsko kraljestvo. Urnamu je uvedel pravico, izkoreninil krivico, nasilje, razdor.</text:p>
      <text:p text:style-name="P2"><text:span text:style-name="T6">Hamurabijev zakonik</text:span> (18. st. pr. Kr.)</text:p>
      <text:p text:style-name="P2">Pravosodni, upravni, družbeni red <text:span text:style-name="T5"></text:span> kazenski, javni, zasebni red. Starobabilonsko kraljestvo. Združil pod enotno oblastjo medrečje. Klinopis na bazalnem kamnu. Princip zakonika <text:span text:style-name="T4">»Oko</text:span> <text:span text:style-name="T4">za oko, zob za zob!«.</text:span> Ordal <text:span text:style-name="T5"></text:span> božja sodba. Družba: plemstvo, sloj svobodnjakov, sloj polsvobodnjakov (muškeni) in sužnji (nekaj pravic).</text:p>
      <text:p text:style-name="P2"><text:span text:style-name="T6">Hetitiski zakonik</text:span> (1600-1200 pr. Kr.)</text:p>
      <text:p text:style-name="P2">Hetiti –indoevropejci. Zakonik je bogat vir podatkov o zgradbi države in odnosih <text:span text:style-name="T5"></text:span> pozna denarne kazni. <text:span text:style-name="T4">Bitka med Egipčani in Hetiti pri Kadešu</text:span> <text:span text:style-name="T5"></text:span> 1. mirovna pogodba -1. delitev sveta.</text:p>
      <text:p text:style-name="P2"><text:span text:style-name="T6">Mojzesovih 10. zapovedi</text:span> (13. st. pr. Kr.)</text:p>
      <text:p text:style-name="P2">Dekalog <text:span text:style-name="T5"></text:span> dopoljen: <text:span text:style-name="T4">Postava, Zakon, Tora</text:span>; vreza v kamen na gori Sinaj. <text:span text:style-name="T4">Monoteizem </text:span>(Egipt- verska reforma –EHNATON –Himna sončnemu božanstvu).</text:p>
      <text:p text:style-name="P2"><text:span text:style-name="T3">Zakonodaja je temeljila na:</text:span></text:p>
      <text:list xml:id="list192614350" text:style-name="WWNum17">
        <text:list-item>
          <text:p text:style-name="P9">pravo ima moralne temelje</text:p>
        </text:list-item>
        <text:list-item>
          <text:p text:style-name="P9">naloga države je z zakoni vzdrževati red</text:p>
        </text:list-item>
        <text:list-item>
          <text:p text:style-name="P9">skupni interes je usklajen s pravicami posameznika</text:p>
        </text:list-item>
        <text:list-item>
          <text:p text:style-name="P9">ne sme uveljavljati pravico le država</text:p>
        </text:list-item>
      </text:list>
      <text:p text:style-name="P2"><text:span text:style-name="T3">Naloga zakonodaje: </text:span></text:p>
      <text:list xml:id="list3904288187" text:style-name="WWNum19">
        <text:list-item>
          <text:p text:style-name="P10">ščititi obstoječi red (sužnjelastništvo)</text:p>
        </text:list-item>
        <text:list-item>
          <text:p text:style-name="P10">ščititi vladujoči red, družino</text:p>
        </text:list-item>
      </text:list>
      <text:p text:style-name="P2"><text:span text:style-name="T3">Razlike v organizaciji Sumerskih mestnih držav in enotne državne organizacije Egipta</text:span></text:p>
      <text:p text:style-name="P2"><text:span text:style-name="T6">Mezopotamija</text:span> mestne državice so bile po obliki kraljevine, vodilno vlogo so imeli svečeniki, iz njihovih vrst so bili kralji –<text:span text:style-name="T4">EN, ENSI, LUGAL</text:span>. Središča držav so bili templji ali zigurati. Najbolj znan sumerski kralj <text:span text:style-name="T4">Gilgameš</text:span> (nesmrtnost).</text:p>
      <text:p text:style-name="P2"><text:span text:style-name="T6">Egipt</text:span> despotovina, državni aparat. Faraon ima 3. veje oblasti: <text:span text:style-name="T4">zakonodajno, izvršno, sodno</text:span>; je tudi vrhovni poveljnik, svečenik. Takoj pod faraonom je bil <text:span text:style-name="T4">vezir</text:span> (sporočal je kralju o vseh državnih zadevah).</text:p>
      <text:p text:style-name="P2"/>
      <table:table table:name="Table4" table:style-name="Table4">
        <table:table-column table:style-name="Table4.A"/>
        <table:table-row table:style-name="Table4.1">
          <table:table-cell table:style-name="Table4.A1" office:value-type="string">
            <text:p text:style-name="P1"><text:span text:style-name="T2">Družbena zgradba in vsakdanje življenje</text:span></text:p>
          </table:table-cell>
        </table:table-row>
      </table:table>
      <text:p text:style-name="Standard"/>
      <text:p text:style-name="Standard"><text:span text:style-name="T3">Indija</text:span></text:p>
      <text:p text:style-name="P2"><text:soft-page-break/>Kaste <text:span text:style-name="T5"></text:span> Brahmani (duhovniki), Kšatrije (vojaki), Vaišije (rokodelci in kmetje), Šudre (zasužnjeni staroselci) in izven kastni Parije (nedotakljivi).</text:p>
      <text:p text:style-name="Standard"><text:span text:style-name="T3">Egipt </text:span></text:p>
      <text:list xml:id="list1730189159" text:style-name="WWNum22">
        <text:list-item>
          <text:p text:style-name="P15">faraon</text:p>
        </text:list-item>
        <text:list-item>
          <text:p text:style-name="P15">vezir</text:p>
        </text:list-item>
        <text:list-item>
          <text:p text:style-name="P15">plemstvo (uradniki (visoki, srednji), svečeniki, vojska;)</text:p>
        </text:list-item>
        <text:list-item>
          <text:p text:style-name="P15">meščanstvo (obrtniki, trgovci, umetniki, pisarji;)</text:p>
        </text:list-item>
        <text:list-item>
          <text:p text:style-name="P15">kmetje</text:p>
        </text:list-item>
        <text:list-item>
          <text:p text:style-name="P15">sužnji</text:p>
        </text:list-item>
      </text:list>
      <text:p text:style-name="P14"/>
      <table:table table:name="Table5" table:style-name="Table5">
        <table:table-column table:style-name="Table5.A"/>
        <table:table-row table:style-name="Table5.1">
          <table:table-cell table:style-name="Table5.A1" office:value-type="string">
            <text:p text:style-name="P1"><text:span text:style-name="T2">Začetki in razvoj pisave</text:span></text:p>
          </table:table-cell>
        </table:table-row>
      </table:table>
      <text:p text:style-name="P16"/>
      <text:p text:style-name="P14"><text:span text:style-name="T3">Mezopotamija</text:span></text:p>
      <text:p text:style-name="P14">Klinopis <text:span text:style-name="T5"></text:span> lažje nadzorovanje trgovine</text:p>
      <text:p text:style-name="P11"><text:span text:style-name="T3">Egipt</text:span></text:p>
      <text:p text:style-name="P2">Hieroglifi, brez samoglasnikiv, na papirusu. <text:span text:style-name="T4">Knjiga mrtvih </text:span>–zbirka čarobnih izrekov in navodil za varovanje mrtvega na poti skozi podzemlje in »tehtanja srca«. <text:span text:style-name="T4">Kamen iz Rosette</text:span>. Poenostavljena oblika hieroglifov <text:span text:style-name="T5"></text:span> hierartična pisava.</text:p>
      <text:p text:style-name="P2"><text:span text:style-name="T3">Indija </text:span></text:p>
      <text:p text:style-name="P2">Alfabetska pisava brahmi, poznejša devangari.</text:p>
      <text:p text:style-name="P2"><text:span text:style-name="T3">Kitajska </text:span></text:p>
      <text:p text:style-name="P2">Slikovita.</text:p>
      <text:p text:style-name="P2"><text:span text:style-name="T3">Fenicija </text:span></text:p>
      <text:p text:style-name="P2">Kanaanski in feničanski rokopis, 22. soglasnikov. Uporabljali so v trgovini –pogodbe, računi..</text:p>
      <text:p text:style-name="P2">2.raziskovalca pisav: <text:span text:style-name="T4">G.F. Grotefend</text:span> (klinopis)</text:p>
      <text:p text:style-name="P2"><text:span text:style-name="T4"><text:s text:c="35"/>J.F. Champollion</text:span> (hieroglifi)</text:p>
      <text:p text:style-name="P2"/>
      <table:table table:name="Table6" table:style-name="Table6">
        <table:table-column table:style-name="Table6.A"/>
        <table:table-row table:style-name="Table6.1">
          <table:table-cell table:style-name="Table6.A1" office:value-type="string">
            <text:p text:style-name="P1"><text:span text:style-name="T2">Kulturni dosežki zgodnjih visokih civilizacij</text:span></text:p>
          </table:table-cell>
        </table:table-row>
      </table:table>
      <text:p text:style-name="P2"/>
      <text:p text:style-name="P2"><text:span text:style-name="T3">Matematika </text:span></text:p>
      <text:p text:style-name="P2">Prešteti živino... odmeriti površino polj po poplavah, načrti za svetišča in palače. Računanje S in V geometrijskih likov in teles (piramide), poznali so število π.</text:p>
      <text:p text:style-name="P2"><text:span text:style-name="T3">Astrologija in astronomija</text:span></text:p>
      <text:p text:style-name="P2">Astronomija/zvezdoslovje –astrološko usmerjena (Babilonci).</text:p>
      <text:p text:style-name="P2">Astrologija –urejala je socialne in verske dogodke (prihodnost iz zvezd).</text:p>
      <text:p text:style-name="P2"><text:span text:style-name="T4">Koledar</text:span>:</text:p>
      <text:list xml:id="list632117791" text:style-name="WWNum29">
        <text:list-item>
          <text:p text:style-name="P12">Babilonci (osnova –lunine faze)</text:p>
        </text:list-item>
        <text:list-item>
          <text:p text:style-name="P12">Egipčani (sonce, leto razdeljeno po poplavnem času Nila)</text:p>
        </text:list-item>
        <text:list-item>
          <text:p text:style-name="P12">Kitajska (lunarni koledar)</text:p>
        </text:list-item>
      </text:list>
      <text:p text:style-name="P2"><text:span text:style-name="T3">Medicina </text:span></text:p>
      <text:p text:style-name="P2">Mumificiranje.</text:p>
      <text:p text:style-name="P2"/>
      <table:table table:name="Table7" table:style-name="Table7">
        <table:table-column table:style-name="Table7.A"/>
        <table:table-row table:style-name="Table7.1">
          <table:table-cell table:style-name="Table7.A1" office:value-type="string">
            <text:p text:style-name="P1"><text:span text:style-name="T2">Verska miselnost zgodnjih civilizacij</text:span></text:p>
          </table:table-cell>
        </table:table-row>
      </table:table>
      <text:p text:style-name="Standard"/>
      <text:p text:style-name="Standard"><text:span text:style-name="T3">Toteizem</text:span><text:span text:style-name="T7"> </text:span>–verovanje<text:span text:style-name="T7"> </text:span>v živalske prednike</text:p>
      <text:p text:style-name="Standard"><text:span text:style-name="T3">Antropomorfizem</text:span> –božanstvo v človeški podobi</text:p>
      <text:p text:style-name="Standard"><text:span text:style-name="T3">Politeizem</text:span> –vera v več bogov</text:p>
      <text:p text:style-name="Standard"><text:span text:style-name="T3">Monoteizem</text:span> –vera v enega boga</text:p>
      <text:p text:style-name="Standard"><text:soft-page-break/><text:span text:style-name="T6">Mezopotamija</text:span> –vsaka mestna državica ima svoje božanstvo. Ep o Gilgamešu</text:p>
      <text:p text:style-name="Standard"><text:span text:style-name="T6">Kitajska</text:span> –konfucionizem</text:p>
      <text:p text:style-name="P2"><text:span text:style-name="T6">Indija</text:span> –v Indijo pridejo indoevropski arijci <text:span text:style-name="T5"></text:span> uničijo indijska mesteca <text:span text:style-name="T5"></text:span> osnujejo državice (vir za to obdobje so <text:span text:style-name="T4">VEDE</text:span> (4. knjige)). <text:span text:style-name="T4">Reinkrnacija</text:span> –nauk o preseljevanju duš in ponovna utelesitev. <text:span text:style-name="T4">Brahmaizem</text:span> –veda, da se s ponovnim rojstvom poplačajo grehi iz prejšnega življenja <text:span text:style-name="T5"></text:span> preide v <text:span text:style-name="T4">Hinduizem</text:span>. <text:span text:style-name="T4">Budizem</text:span> (5/6 st. pr. Kr.) –usatnovi Buda –uči enakosti vseh ljudi, o nenasilju, o dobrohotnosti do vseh bitij, odprava kast. <text:span text:style-name="T4">Pagoda</text:span> –budistični tempelj.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text:list-tab-stop-position="6in"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5in"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in"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text:list-tab-stop-position="6in"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5in"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in"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1972in" fo:text-indent="0.1965in" fo:margin-left="0.1972in"/>
        </style:list-level-properties>
        <style:text-properties style:font-name="Courier New"/>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o" text:bullet-char="o">
        <style:list-level-properties text:list-level-position-and-space-mode="label-alignment">
          <style:list-level-label-alignment text:label-followed-by="listtab" text:list-tab-stop-position="0.1972in" fo:text-indent="0.1965in" fo:margin-left="0.1972in"/>
        </style:list-level-properties>
        <style:text-properties style:font-name="Courier New"/>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1.248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7" meta:image-count="0" meta:object-count="0" meta:page-count="5" meta:paragraph-count="140" meta:word-count="1282" meta:character-count="9259" meta:non-whitespace-character-count="8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