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FECC4D1F8F19AC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28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2811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 style:list-style-name="WWNum2">
      <style:paragraph-properties fo:margin-top="0in" fo:margin-bottom="0in" loext:contextual-spacing="false" fo:line-height="100%"/>
    </style:style>
    <style:style style:name="P5" style:family="paragraph" style:parent-style-name="Standard" style:list-style-name="WWNum3">
      <style:paragraph-properties fo:margin-top="0in" fo:margin-bottom="0in" loext:contextual-spacing="false" fo:line-height="100%"/>
    </style:style>
    <style:style style:name="P6" style:family="paragraph" style:parent-style-name="Standard" style:list-style-name="WWNum4">
      <style:paragraph-properties fo:margin-top="0in" fo:margin-bottom="0in" loext:contextual-spacing="false" fo:line-height="100%"/>
    </style:style>
    <style:style style:name="P7" style:family="paragraph" style:parent-style-name="Standard" style:list-style-name="WWNum5">
      <style:paragraph-properties fo:margin-top="0in" fo:margin-bottom="0in" loext:contextual-spacing="false" fo:line-height="100%"/>
    </style:style>
    <style:style style:name="P8" style:family="paragraph" style:parent-style-name="Standard" style:list-style-name="WWNum6">
      <style:paragraph-properties fo:margin-top="0in" fo:margin-bottom="0in" loext:contextual-spacing="false" fo:line-height="100%"/>
    </style:style>
    <style:style style:name="P9" style:family="paragraph" style:parent-style-name="Standard" style:list-style-name="WWNum7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weight="bold" style:font-name-asian="Times New Roman" style:language-asian="sl" style:country-asian="SI" style:font-weight-asian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-asian="Times New Roman" style:language-asian="sl" style:country-asian="SI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9">
      <style:paragraph-properties>
        <style:tab-stops>
          <style:tab-stop style:position="4.2811in"/>
        </style:tab-stops>
      </style:paragraph-properties>
    </style:style>
    <style:style style:name="P14" style:family="paragraph" style:parent-style-name="List_20_Paragraph" style:list-style-name="WWNum10">
      <style:paragraph-properties>
        <style:tab-stops>
          <style:tab-stop style:position="4.2811in"/>
        </style:tab-stops>
      </style:paragraph-properties>
    </style:style>
    <style:style style:name="P15" style:family="paragraph" style:parent-style-name="List_20_Paragraph" style:list-style-name="WWNum11">
      <style:paragraph-properties>
        <style:tab-stops>
          <style:tab-stop style:position="4.2811in"/>
        </style:tab-stops>
      </style:paragraph-properties>
    </style:style>
    <style:style style:name="P16" style:family="paragraph" style:parent-style-name="List_20_Paragraph" style:list-style-name="WWNum12">
      <style:paragraph-properties>
        <style:tab-stops>
          <style:tab-stop style:position="4.2811in"/>
        </style:tab-stops>
      </style:paragraph-properties>
    </style:style>
    <style:style style:name="P17" style:family="paragraph" style:parent-style-name="List_20_Paragraph" style:list-style-name="WWNum17">
      <style:paragraph-properties>
        <style:tab-stops>
          <style:tab-stop style:position="4.2811in"/>
        </style:tab-stops>
      </style:paragraph-properties>
    </style:style>
    <style:style style:name="P18" style:family="paragraph" style:parent-style-name="List_20_Paragraph" style:list-style-name="WWNum18">
      <style:paragraph-properties>
        <style:tab-stops>
          <style:tab-stop style:position="4.2811in"/>
        </style:tab-stops>
      </style:paragraph-properties>
    </style:style>
    <style:style style:name="P19" style:family="paragraph" style:parent-style-name="List_20_Paragraph" style:list-style-name="WWNum19">
      <style:paragraph-properties>
        <style:tab-stops>
          <style:tab-stop style:position="4.2811in"/>
        </style:tab-stops>
      </style:paragraph-properties>
    </style:style>
    <style:style style:name="P20" style:family="paragraph" style:parent-style-name="List_20_Paragraph" style:list-style-name="WWNum20">
      <style:paragraph-properties>
        <style:tab-stops>
          <style:tab-stop style:position="4.2811in"/>
        </style:tab-stops>
      </style:paragraph-properties>
    </style:style>
    <style:style style:name="P21" style:family="paragraph" style:parent-style-name="List_20_Paragraph" style:list-style-name="WWNum21">
      <style:paragraph-properties>
        <style:tab-stops>
          <style:tab-stop style:position="4.2811in"/>
        </style:tab-stops>
      </style:paragraph-properties>
    </style:style>
    <style:style style:name="P22" style:family="paragraph" style:parent-style-name="List_20_Paragraph" style:list-style-name="WWNum22">
      <style:paragraph-properties>
        <style:tab-stops>
          <style:tab-stop style:position="4.2811in"/>
        </style:tab-stops>
      </style:paragraph-properties>
    </style:style>
    <style:style style:name="P23" style:family="paragraph" style:parent-style-name="List_20_Paragraph" style:list-style-name="WWNum23">
      <style:paragraph-properties>
        <style:tab-stops>
          <style:tab-stop style:position="4.2811in"/>
        </style:tab-stops>
      </style:paragraph-properties>
    </style:style>
    <style:style style:name="P24" style:family="paragraph" style:parent-style-name="List_20_Paragraph" style:list-style-name="WWNum27">
      <style:paragraph-properties>
        <style:tab-stops>
          <style:tab-stop style:position="4.2811in"/>
        </style:tab-stops>
      </style:paragraph-properties>
    </style:style>
    <style:style style:name="P25" style:family="paragraph" style:parent-style-name="List_20_Paragraph" style:list-style-name="WWNum28">
      <style:paragraph-properties>
        <style:tab-stops>
          <style:tab-stop style:position="4.2811in"/>
        </style:tab-stops>
      </style:paragraph-properties>
    </style:style>
    <style:style style:name="P26" style:family="paragraph" style:parent-style-name="List_20_Paragraph" style:list-style-name="WWNum28">
      <style:paragraph-properties fo:margin-top="0in" fo:margin-bottom="0in" loext:contextual-spacing="true" fo:line-height="100%"/>
    </style:style>
    <style:style style:name="P27" style:family="paragraph" style:parent-style-name="List_20_Paragraph" style:list-style-name="WWNum29">
      <style:paragraph-properties fo:margin-top="0in" fo:margin-bottom="0in" loext:contextual-spacing="true" fo:line-height="100%"/>
    </style:style>
    <style:style style:name="P28" style:family="paragraph" style:parent-style-name="List_20_Paragraph" style:list-style-name="WWNum30">
      <style:paragraph-properties fo:margin-top="0in" fo:margin-bottom="0in" loext:contextual-spacing="true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sl" style:country-asian="SI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asian="Times New Roman" style:language-asian="sl" style:country-asian="SI"/>
    </style:style>
    <style:style style:name="T6" style:family="text">
      <style:text-properties style:font-name="Wingdings" style:font-name-asian="Wingdings2" style:language-asian="sl" style:country-asian="SI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RVE VISOKE CIVILIZACIJE</text:span></text:p>
      <text:p text:style-name="P1"><text:span text:style-name="T2">RODOVITNI POLMESEC: NOVE IDEJE, NOVA ODKRITJA</text:span></text:p>
      <text:p text:style-name="P1"><text:span text:style-name="T2">Uveljavljanje kovin</text:span></text:p>
      <text:list xml:id="list1679431442" text:style-name="WWNum9">
        <text:list-item>
          <text:p text:style-name="P13">Začetki uporabe kovin segajo v 9 tisočletje pr. Kr. v maloazijsko pokrajino Anatolijo -&gt; ki je bogata z rudninskimi nahajališči</text:p>
        </text:list-item>
        <text:list-item>
          <text:p text:style-name="P13">Tedaj so začeli baker uporabljati za izdelavo:</text:p>
        </text:list-item>
      </text:list>
      <text:list xml:id="list1980264026" text:style-name="WWNum10">
        <text:list-item>
          <text:p text:style-name="P14">Sekir, igel, sil in nakita</text:p>
        </text:list-item>
      </text:list>
      <text:list xml:id="list1383586770" text:style-name="WWNum11">
        <text:list-item>
          <text:p text:style-name="P15">Tehnika obdelave bakra je bila še tehnika kamene dobe</text:p>
        </text:list-item>
      </text:list>
      <text:list xml:id="list120727023579901" text:continue-list="list1980264026" text:style-name="WWNum10">
        <text:list-item>
          <text:p text:style-name="P14">To je tolčenje oziroma kovanje brez taljenja, tako kot pri kamnu</text:p>
        </text:list-item>
      </text:list>
      <text:list xml:id="list120727368563447" text:continue-list="list1383586770" text:style-name="WWNum11">
        <text:list-item>
          <text:p text:style-name="P15">V 8 tisočletju pr. Kr. so odkrili segrevanje bakrove rude -&gt; pri čemer so izločili kisik in dobili bakrovo kovino (podobno obdelovali tudi svinec)</text:p>
        </text:list-item>
        <text:list-item>
          <text:p text:style-name="P15">V 6 tisočletju pr. Kr. so odkrili taljenje bakrove rude v pečeh segretih na 800°C</text:p>
        </text:list-item>
        <text:list-item>
          <text:p text:style-name="P15">Metalurška dejavnost se je nato razširila po Bližnjem vzhodu, nato okrog 5 tisočletja pr. Kr. tudi v Evropo</text:p>
        </text:list-item>
        <text:list-item>
          <text:p text:style-name="P15">Poleg bakra so uporabljali še zlato, srebro in svinec</text:p>
        </text:list-item>
        <text:list-item>
          <text:p text:style-name="P15">Bakreni pas, kjer so <text:s/>kopali bogato bakrovo rudo: Sinajski polotok, Sirija, Izrael, Mala Azija, Kavkaz in Iran</text:p>
        </text:list-item>
        <text:list-item>
          <text:p text:style-name="P15">Egiptovska in mezopotamska civilizacija -&gt; uvažanje bakrove rude, zato se je razvijala trgovina</text:p>
        </text:list-item>
        <text:list-item>
          <text:p text:style-name="P15">V rudnikih so kopali tudi do 100 m dolge rove, rudo pa so na površje prinašali v vrečah</text:p>
        </text:list-item>
        <text:list-item>
          <text:p text:style-name="P15">Rudo so talili v fužinah ob rudnikih v preprostih pečeh </text:p>
        </text:list-item>
      </text:list>
      <text:list xml:id="list120728077261323" text:continue-list="list120727023579901" text:style-name="WWNum10">
        <text:list-item>
          <text:p text:style-name="P14">Zgled prvih talilnih peči =lončarske peči</text:p>
        </text:list-item>
      </text:list>
      <text:list xml:id="list4020906408" text:style-name="WWNum12">
        <text:list-item>
          <text:p text:style-name="P16">Staljeno rudo so lahko:</text:p>
        </text:list-item>
      </text:list>
      <text:list xml:id="list120728026680693" text:continue-list="list120728077261323" text:style-name="WWNum10">
        <text:list-item>
          <text:p text:style-name="P14">Takoj ulili v želeno obliko ali v še neoblikovane kovinske palice/<text:span text:style-name="T4">INGOTE </text:span></text:p>
        </text:list-item>
        <text:list-item>
          <text:p text:style-name="P14">Ingote so trgovci prodajali naprej</text:p>
        </text:list-item>
        <text:list-item>
          <text:p text:style-name="P14">Vlivali so jo v kalupe iz kamna/gline, tako imenovane <text:span text:style-name="T4">IZGUBLJENE KALUPE</text:span></text:p>
        </text:list-item>
      </text:list>
      <text:list xml:id="list120727934416530" text:continue-list="list4020906408" text:style-name="WWNum12">
        <text:list-item>
          <text:p text:style-name="P16">Kovino so kovali, delali okraske, spojili več kosov kovin</text:p>
        </text:list-item>
        <text:list-item>
          <text:p text:style-name="P16">4 tisočletje pr. Kr. prebivalci Bližnjega Vzhoda spoznajo, da je baker trdnejši, če mu primešajo kositer -&gt; tako so izdelali zlitino <text:span text:style-name="T4">BRON</text:span></text:p>
        </text:list-item>
      </text:list>
      <text:list xml:id="list2376208588" text:style-name="WWNum17">
        <text:list-item>
          <text:p text:style-name="P17">Uporabljali so ga za orodje, orožje in nakit</text:p>
        </text:list-item>
        <text:list-item>
          <text:p text:style-name="P17">Razširitev na Indijo, Kitajsko in Evropo, medtem ko so ga Ameriške kulture odkrile same</text:p>
        </text:list-item>
      </text:list>
      <text:list xml:id="list2284774188" text:style-name="WWNum18">
        <text:list-item>
          <text:p text:style-name="P18">Z uporabo brona so se ob velikih rekah Starega vzhoda in v egipčanskem svetu razvile prve visoke civilizacij, medtem ko so v Evropi in na drugih obrobnih območjih še vedno obstajale prazgodovinske kulture</text:p>
        </text:list-item>
        <text:list-item>
          <text:p text:style-name="P18">Pridobivanje in pridelovanje kovin je zahtevalo znanje, nadarjenost in izkušnje</text:p>
        </text:list-item>
      </text:list>
      <text:list xml:id="list1367999407" text:style-name="WWNum19">
        <text:list-item>
          <text:p text:style-name="P19">Zato je prišlo do uveljavitve posebnih poklicev rudarjev, talilcev in kovačev, ki so izdelke zamenjevali za hrano</text:p>
        </text:list-item>
      </text:list>
      <text:list xml:id="list4262737572" text:style-name="WWNum20">
        <text:list-item>
          <text:p text:style-name="P20">Specializacija dela se je uveljavila tudi v obrteh, ki so se razvile v neolitskem obdobju, zlasti v lončarstvu po uvedbi lončarskega vretena v 4 tisočletju pr. Kr..</text:p>
        </text:list-item>
        <text:list-item>
          <text:p text:style-name="P20">Poleg kmetov so se uveljavili še rokodelci in trgovci</text:p>
        </text:list-item>
        <text:list-item>
          <text:p text:style-name="P20">Pridelavo presežkov namenjenih za menjavo je omogočalo učinkoviteje obdelovanje polj z ralom, vpreženo živino in vozovi ter namakalno poljedelstvo ob rekah</text:p>
        </text:list-item>
        <text:list-item>
          <text:p text:style-name="P20"><text:soft-page-break/>Na križiščih trgovinskih poti ter ob pomembnih nahajališčih rude in drugih bogastev, so nastajala mesta kot obrtno – trgovska in upravna središča kmetijskega zaledja</text:p>
        </text:list-item>
      </text:list>
      <text:p text:style-name="P1"><text:span text:style-name="T2">Razvoj trgovine</text:span></text:p>
      <text:list xml:id="list2697085517" text:style-name="WWNum21">
        <text:list-item>
          <text:p text:style-name="P21">Kamenodobno samo preskrbovalno naturalno gospodarstvo brez presežkov in z zametki proste menjave blaga se je v kovinskih dobah umikalo </text:p>
        </text:list-item>
        <text:list-item>
          <text:p text:style-name="P21">Gospodarski presežki v obrteh in kmetijstvu so bili namenjeni za prodajo</text:p>
        </text:list-item>
        <text:list-item>
          <text:p text:style-name="P21">Trgovino je spodbudilo:</text:p>
        </text:list-item>
      </text:list>
      <text:list xml:id="list120727580411780" text:continue-list="list1367999407" text:style-name="WWNum19">
        <text:list-item>
          <text:p text:style-name="P19">Pomanjkanje naravnih bogastev in želja po dobičku</text:p>
        </text:list-item>
      </text:list>
      <text:list xml:id="list3494460965" text:style-name="WWNum22">
        <text:list-item>
          <text:p text:style-name="P22">Olajšala pa jo je uporaba denarja</text:p>
        </text:list-item>
      </text:list>
      <text:list xml:id="list120726916014043" text:continue-list="list120727580411780" text:style-name="WWNum19">
        <text:list-item>
          <text:p text:style-name="P19">Kot denar so sprva uporabljali: predmete (kamne, školjke, bisere, kovine …) in živali, ki so jim priznali menjalno vrednost</text:p>
        </text:list-item>
        <text:list-item>
          <text:p text:style-name="P19">Šele v 7 tisočletju pr. Kr. je začelo maloazijsko ljudstvo Lidijcev kovati denar</text:p>
        </text:list-item>
      </text:list>
      <text:list xml:id="list3290020310" text:style-name="WWNum23">
        <text:list-item>
          <text:p text:style-name="P23">Po njih so se nato zgledovala ostala ljudstva</text:p>
        </text:list-item>
        <text:list-item>
          <text:p text:style-name="P23">V kos kovine so odtisnili pečat izdatelja (vladar ali mesto) – pečat je jamčil vrednost</text:p>
        </text:list-item>
      </text:list>
      <text:list xml:id="list2929343751" text:style-name="WWNum27">
        <text:list-item>
          <text:p text:style-name="P24">Denar je pomenil razvoj in širjenje trgovine, s katero so se prenašale nove ideje</text:p>
        </text:list-item>
      </text:list>
      <text:p text:style-name="P1"><text:span text:style-name="T2">Razslojevanje družbe</text:span></text:p>
      <text:list xml:id="list120728669863784" text:continue-list="list3494460965" text:style-name="WWNum22">
        <text:list-item>
          <text:p text:style-name="P22">Pojavi se premoženjsko razslojevanje</text:p>
        </text:list-item>
        <text:list-item>
          <text:p text:style-name="P22">Bogat vodilni sloj, ki je obogatel z nadzorovanjem rudnikov, obrtnih delavnic, trgovine in kmetijstva se je izločil iz sloja podrejenih</text:p>
        </text:list-item>
        <text:list-item>
          <text:p text:style-name="P22">Bogastvo, moč in ugled v družbi si je povečal z vojnami </text:p>
        </text:list-item>
        <text:list-item>
          <text:p text:style-name="P22">Plemstvo si je z gospodarsko močjo zagotovilo politično moč in prevzelo vodenje družbe</text:p>
        </text:list-item>
        <text:list-item>
          <text:p text:style-name="P22">Več plemen se je povezalo v plemenske zveze, ki so preraščale v ljudstva</text:p>
        </text:list-item>
        <text:list-item>
          <text:p text:style-name="P22">Vodenje družbe, ki ga raziskovalci imenujejo <text:span text:style-name="T2">VOJAŠKA DEMOKRACIJA</text:span></text:p>
        </text:list-item>
      </text:list>
      <text:list xml:id="list120728118453537" text:continue-list="list2929343751" text:style-name="WWNum27">
        <text:list-item>
          <text:p text:style-name="P24">Pri vprašanju vojske, so se vodilni posvetovali z drugimi veljaki in z zborom bojevnikov</text:p>
        </text:list-item>
      </text:list>
      <text:list xml:id="list1101204081" text:style-name="WWNum28">
        <text:list-item>
          <text:p text:style-name="P25">Moški so se zaradi večje telesne moči ukvarjali z ralnim poljedelstvom in kovinskimi obrtmi</text:p>
        </text:list-item>
      </text:list>
      <text:list xml:id="list120727930174797" text:continue-list="list120728118453537" text:style-name="WWNum27">
        <text:list-item>
          <text:p text:style-name="P24">To jim je omogočilo postopno uveljavitev vodilne vloge v družini in družbi</text:p>
        </text:list-item>
        <text:list-item>
          <text:p text:style-name="P24">Po očetovi strani so določali tudi sorodstvo otrok in dedovanje -&gt; tak pojav v družbi imenujemo PATR<text:span text:style-name="T2">RIARHAT/očetovo pravo</text:span></text:p>
        </text:list-item>
      </text:list>
      <text:p text:style-name="P2"/>
      <text:p text:style-name="P1"><text:span text:style-name="T2">PRVE CIVILIZACIJE NASTANEJO OB VELIKIH REKAH MEZOPOTAMIJE</text:span></text:p>
      <text:p text:style-name="P3"><text:span text:style-name="T3">Čas in prostor</text:span></text:p>
      <text:p text:style-name="P10"/>
      <text:list xml:id="list120727451758973" text:continue-list="list1101204081" text:style-name="WWNum28">
        <text:list-item>
          <text:p text:style-name="P26"><text:span text:style-name="T5">5. tisočletje pr.n.št.</text:span></text:p>
        </text:list-item>
        <text:list-item>
          <text:p text:style-name="P26"><text:span text:style-name="T5">ljudje se naselijo ob velikih rekah (ugodni pogoji za kmetijstvo): Nil (Egipt), Evfrat in Tigris (Mezopotamija), Ind (Indija), Jangcekjang (Kitajska)</text:span></text:p>
        </text:list-item>
      </text:list>
      <text:list xml:id="list790571363" text:style-name="WWNum29">
        <text:list-item>
          <text:p text:style-name="P27"><text:span text:style-name="T5">pade zelo malo ali nič dežja</text:span></text:p>
        </text:list-item>
      </text:list>
      <text:list xml:id="list919394018" text:style-name="WWNum30">
        <text:list-item>
          <text:p text:style-name="P28"><text:span text:style-name="T5">težišče kulturnega razvoja se je z območij rodovitnega polmeseca preneslo k porečjem velikih rek v konicah polmeseca</text:span></text:p>
        </text:list-item>
      </text:list>
      <text:list xml:id="list120727673601286" text:continue-list="list120727451758973" text:style-name="WWNum28">
        <text:list-item>
          <text:p text:style-name="P26"><text:soft-page-break/><text:span text:style-name="T5">kjer se je razvilo <text:s/>namakalno (irigacijsko) poljedelstvo; zaradi malo padavin je bilo namakanje nujno; rodovitnost polj je povečalo še zelo rodovitno naplavljeno blato</text:span></text:p>
        </text:list-item>
        <text:list-item>
          <text:p text:style-name="P26"><text:span text:style-name="T5">redili so govedo, drobnice, prašiče, gosi in race, za prevoz so uporabljali osle</text:span></text:p>
        </text:list-item>
        <text:list-item>
          <text:p text:style-name="P26"><text:span text:style-name="T5">med rekama Evfrat in Tigris se je razvila najstarejša civilizacija na svetu, ki so jo ustvarili Sumerci, ob Nilu v Egiptu pa Egipčanska</text:span></text:p>
        </text:list-item>
        <text:list-item>
          <text:p text:style-name="P26"><text:span text:style-name="T5">civilizacije, ki so temeljile na namakalnem poljedelstvu, so še bile indska (3. t.pr.Kr.) v dolini reke Ind in shangovska (2.t.pr.Kr.) ob reki Huang He na Kitajskem</text:span></text:p>
        </text:list-item>
        <text:list-item>
          <text:p text:style-name="P26"><text:span text:style-name="T5">2. t. pr. Kr. so se z namakalnim poljedelstvom začeli ukvarjati tudi Olmeki v Srednji Ameriki</text:span></text:p>
        </text:list-item>
        <text:list-item>
          <text:p text:style-name="P26"><text:span text:style-name="T5">Visoke civilizacije so ustvarili tudi Perzijci, Hetiti in Judi </text:span></text:p>
        </text:list-item>
        <text:list-item>
          <text:p text:style-name="P26"><text:span text:style-name="T5">Perzijci pa so ustvarili civilizacijo temelječo na pomorski trgovini </text:span></text:p>
        </text:list-item>
        <text:list-item>
          <text:p text:style-name="P26"><text:span text:style-name="T5">Skupne značilnosti visokih civilizacij so:</text:span></text:p>
        </text:list-item>
      </text:list>
      <text:list xml:id="list120727355722583" text:continue-list="list790571363" text:style-name="WWNum29">
        <text:list-item>
          <text:p text:style-name="P27"><text:span text:style-name="T5">Namakanje polj, urbano oz. mestno življenje, pisava, množična uporaba kovin za izdelovanje orodja in orožja, gradnja monumentalnih stavb iz opeke ali klesanega kamenja, izdelava keramičnih posod s tankimi stenami in velikih kipov</text:span></text:p>
        </text:list-item>
        <text:list-item>
          <text:p text:style-name="P27"><text:span text:style-name="T5">Razvita obrt in trgovina, razslojena družba </text:span></text:p>
        </text:list-item>
        <text:list-item>
          <text:p text:style-name="P27"><text:span text:style-name="T5">Začetki državne organiziranosti z upravno – uradniškim sistemom</text:span></text:p>
        </text:list-item>
        <text:list-item>
          <text:p text:style-name="P27"><text:span text:style-name="T5"><text:s/>pobiranje davkov</text:span></text:p>
        </text:list-item>
        <text:list-item>
          <text:p text:style-name="P27"><text:span text:style-name="T5">Zapisovanje prvih zakonov za ureditev odnosov v družbi in državi</text:span></text:p>
        </text:list-item>
      </text:list>
      <text:p text:style-name="P11"/>
      <text:p text:style-name="P11"/>
      <text:p text:style-name="P3"><text:span text:style-name="T5">Nil (Egipt, egipčansko Hapi)</text:span></text:p>
      <text:list xml:id="list4193042525" text:style-name="WWNum2">
        <text:list-item>
          <text:p text:style-name="P4"><text:span text:style-name="T5">poplave Nila so bile redne in se jih je dalo natančno napovedati</text:span></text:p>
        </text:list-item>
        <text:list-item>
          <text:p text:style-name="P4"><text:span text:style-name="T5">poplave so s seboj nosile rodovitno prst</text:span></text:p>
        </text:list-item>
        <text:list-item>
          <text:p text:style-name="P4"><text:span text:style-name="T5">naravno poplavljanje ni več zadostovalo </text:span><text:span text:style-name="T6"></text:span><text:span text:style-name="T5"> bazensko namakanje (izkopani jarki in bazeni dovajajo vodo v bazene iz katerih jih nato dovajajo na polja)</text:span></text:p>
        </text:list-item>
        <text:list-item>
          <text:p text:style-name="P4"><text:span text:style-name="T5">felah (egipčanski kmet)</text:span></text:p>
        </text:list-item>
        <text:list-item>
          <text:p text:style-name="P4"><text:span text:style-name="T5">šaduf (naprave s pomočjo katere so kmetje vzdigovali vodo iz bazenov)</text:span></text:p>
        </text:list-item>
        <text:list-item>
          <text:p text:style-name="P4"><text:span text:style-name="T5">najprej so polja oralo z ralom (kasneje s plugom)</text:span></text:p>
        </text:list-item>
        <text:list-item>
          <text:p text:style-name="P4"><text:span text:style-name="T5">gojili so pšenico, lečo, čebulo, por, lan in papirusov trs (papirus so uporabljali kot pisni material, hrano – stržen, različne izdelke – rogoznice, čolne, jadra, sandale,…)</text:span></text:p>
        </text:list-item>
      </text:list>
      <text:p text:style-name="P3"><text:span text:style-name="T5">Evfrat/Tigris</text:span></text:p>
      <text:list xml:id="list4101735932" text:style-name="WWNum3">
        <text:list-item>
          <text:p text:style-name="P5"><text:span text:style-name="T5">naravne razmere za poljedelstvo so manj ugodne kot v Egiptu (hujša vročina, strme rečne struge, poplave je bilo težje napovedati,…)</text:span></text:p>
        </text:list-item>
        <text:list-item>
          <text:p text:style-name="P5"><text:span text:style-name="T5">potrebno je bilo celoletno namakanje (2 žetvi na leto)</text:span></text:p>
        </text:list-item>
      </text:list>
      <text:p text:style-name="P11"/>
      <text:p text:style-name="P3"><text:span text:style-name="T5">Pomen namakalnega poljedelstva</text:span></text:p>
      <text:list xml:id="list3630663893" text:style-name="WWNum4">
        <text:list-item>
          <text:p text:style-name="P6"><text:span text:style-name="T5">namakanje zahteva sodelovanje in skupno delo ljudi (gradnja prekopov in jarkov, nadzor nad zapornicami, pravična delitev vode,…)</text:span></text:p>
        </text:list-item>
        <text:list-item>
          <text:p text:style-name="P6"><text:span text:style-name="T5">nadzor na gradnjo prevzame plemstvo in svečeniki</text:span></text:p>
        </text:list-item>
        <text:list-item>
          <text:p text:style-name="P6"><text:span text:style-name="T5">uradniki so skrbeli za izvajanje vladarjevih odlokov</text:span></text:p>
        </text:list-item>
        <text:list-item>
          <text:p text:style-name="P6"><text:span text:style-name="T5">vojska je skrbela za varovanje meja in vzdrževanje notranjega reda</text:span></text:p>
        </text:list-item>
        <text:list-item>
          <text:p text:style-name="P6"><text:span text:style-name="T5">(davki) vzdrževanje javne uprave</text:span></text:p>
        </text:list-item>
        <text:list-item>
          <text:p text:style-name="P6"><text:span text:style-name="T5">Nadzor nad pobranimi davki (razvoj pisave)</text:span></text:p>
        </text:list-item>
      </text:list>
      <text:p text:style-name="P11"/>
      <text:p text:style-name="P3"><text:span text:style-name="T5">Skupne značilnosti prvih visokih civilizacij</text:span></text:p>
      <text:list xml:id="list1181042546" text:style-name="WWNum5">
        <text:list-item>
          <text:p text:style-name="P7"><text:span text:style-name="T5">namakanje polj</text:span></text:p>
        </text:list-item>
        <text:list-item>
          <text:p text:style-name="P7"><text:span text:style-name="T5">urbano (mestno) življenje</text:span></text:p>
        </text:list-item>
        <text:list-item>
          <text:p text:style-name="P7"><text:span text:style-name="T5">uporaba pisave (podobopis, klinopis, črkopis)</text:span></text:p>
        </text:list-item>
        <text:list-item>
          <text:p text:style-name="P7"><text:span text:style-name="T5">množična uporaba kovin za izdelavo orodij in orožij</text:span></text:p>
        </text:list-item>
        <text:list-item>
          <text:p text:style-name="P7"><text:span text:style-name="T5">gradnja monumentalnih stavb</text:span></text:p>
        </text:list-item>
        <text:list-item>
          <text:p text:style-name="P7"><text:span text:style-name="T5">izdelava keramičnih posod</text:span></text:p>
        </text:list-item>
        <text:list-item>
          <text:p text:style-name="P7"><text:soft-page-break/><text:span text:style-name="T5">izdelava velikih kipov</text:span></text:p>
        </text:list-item>
      </text:list>
      <text:p text:style-name="P11"/>
      <text:p text:style-name="P3"><text:span text:style-name="T5">Zgradba družbe v starem Egiptu</text:span></text:p>
      <text:list xml:id="list393045773" text:style-name="WWNum6">
        <text:list-item>
          <text:p text:style-name="P8"><text:span text:style-name="T5">razslojena družba (ljudje so bili razdeljeni na sloje, razrede)</text:span></text:p>
        </text:list-item>
      </text:list>
      <text:list xml:id="list2068923054" text:style-name="WWNum7">
        <text:list-item>
          <text:list>
            <text:list-item>
              <text:p text:style-name="P9"><text:span text:style-name="T5">faraon</text:span></text:p>
            </text:list-item>
            <text:list-item>
              <text:p text:style-name="P9"><text:span text:style-name="T5">vojskovodja in svečeniki</text:span></text:p>
            </text:list-item>
            <text:list-item>
              <text:p text:style-name="P9"><text:span text:style-name="T5">pisarji in drugi uradniki</text:span></text:p>
            </text:list-item>
            <text:list-item>
              <text:p text:style-name="P9"><text:span text:style-name="T5">kmetje, trgovci, obrtniki</text:span></text:p>
            </text:list-item>
            <text:list-item>
              <text:p text:style-name="P9"><text:span text:style-name="T5">sužnji</text:span></text:p>
            </text:list-item>
          </text:list>
        </text:list-item>
        <text:list-item>
          <text:p text:style-name="P9"><text:span text:style-name="T5">sužnjelastniški sistem</text:span></text:p>
        </text:list-item>
        <text:list-item>
          <text:p text:style-name="P9"><text:span text:style-name="T5">razmah obrti in trgovine</text:span></text:p>
        </text:list-item>
      </text:list>
      <text:p text:style-name="P11"/>
      <text:p text:style-name="P11"/>
      <text:p text:style-name="P11"/>
      <text:p text:style-name="P3"><text:span text:style-name="T5">Faraon (egipčansko velika hiša)</text:span></text:p>
      <text:list xml:id="list120726971151227" text:continue-numbering="true" text:style-name="WWNum7">
        <text:list-item>
          <text:p text:style-name="P9"><text:span text:style-name="T5">vladar starega Egipta</text:span></text:p>
        </text:list-item>
        <text:list-item>
          <text:p text:style-name="P9"><text:span text:style-name="T5">despot (vladar, ki vlada samostojno in se ne posvetuje z drugimi)</text:span></text:p>
        </text:list-item>
        <text:list-item>
          <text:p text:style-name="P9"><text:span text:style-name="T5">podaniki so ga imeli za boga</text:span></text:p>
        </text:list-item>
        <text:list-item>
          <text:p text:style-name="P9"><text:span text:style-name="T5">dedna oblast</text:span></text:p>
        </text:list-item>
        <text:list-item>
          <text:p text:style-name="P9"><text:span text:style-name="T5">več prestolnic (najbolj znani – Tebe, Memfis)</text:span></text:p>
        </text:list-item>
        <text:list-item>
          <text:p text:style-name="P9"><text:span text:style-name="T5">zakonodajalec, vrhovni vojaški poveljnik, vrhovni svečenik, vrhovna upravna in sodna oblast</text:span></text:p>
        </text:list-item>
      </text:list>
      <text:p text:style-name="P3"><text:span text:style-name="T5">Najbolj znani faraoni:</text:span></text:p>
      <text:list xml:id="list120727083240736" text:continue-numbering="true" text:style-name="WWNum7">
        <text:list-item>
          <text:p text:style-name="P9"><text:span text:style-name="T5">Menes (združil spodnji in zgornji Egipt, Menesova paleta – za mešanje ličil)</text:span></text:p>
        </text:list-item>
        <text:list-item>
          <text:p text:style-name="P9"><text:span text:style-name="T5">Tutmozis 3 (prevzel bojni voz, bil je vojskovodja, utrdil in razširil je meje Egipta)</text:span></text:p>
        </text:list-item>
        <text:list-item>
          <text:p text:style-name="P9"><text:span text:style-name="T5">Amenofis 4 (žena Nefretete, 1. je vpeljal monoteizem – bog Sonca)</text:span></text:p>
        </text:list-item>
        <text:list-item>
          <text:p text:style-name="P9"><text:span text:style-name="T5">Tutankamon (po nasvetu je ukinil monoteizem, umrl je mlad, veroval je v stare bogove, njegova grobnica ni bila izropana)</text:span></text:p>
        </text:list-item>
        <text:list-item>
          <text:p text:style-name="P9"><text:span text:style-name="T5">Ramzes 2 (vladal je 60 let, bil je velik vojskovodja, takrat je Egipt doživljal vrhunec)</text:span></text:p>
        </text:list-item>
      </text:list>
      <text:p text:style-name="P3"><text:span text:style-name="T5">Uradništvo</text:span></text:p>
      <text:list xml:id="list120727575468013" text:continue-numbering="true" text:style-name="WWNum7">
        <text:list-item>
          <text:p text:style-name="P9"><text:span text:style-name="T5">vezirji (pogosto si bili faraonovi sinovi, ki so opravljali naloge svetovalcev in mu poročali o državnih zadevah)</text:span></text:p>
        </text:list-item>
        <text:list-item>
          <text:p text:style-name="P9"><text:span text:style-name="T5">predstojniki uradov in okrožij, župani mest, nadzorniki žitnic in živine, kraljevi pisarji,…</text:span></text:p>
        </text:list-item>
      </text:list>
      <text:p text:style-name="P3"><text:span text:style-name="T5">Vojska</text:span></text:p>
      <text:list xml:id="list120727761391452" text:continue-numbering="true" text:style-name="WWNum7">
        <text:list-item>
          <text:p text:style-name="P9"><text:span text:style-name="T5">skrbela je za vzdrževanje reda in miru v državi ter za osvajalne vojaške pohode</text:span></text:p>
        </text:list-item>
        <text:list-item>
          <text:p text:style-name="P9"><text:span text:style-name="T5">vojsko je sestavljala pehota (pešaki) in enote na bojnih vozovih</text:span></text:p>
        </text:list-item>
      </text:list>
      <text:p text:style-name="P3"><text:span text:style-name="T5">Svečeniki</text:span></text:p>
      <text:list xml:id="list120728569868663" text:continue-numbering="true" text:style-name="WWNum7">
        <text:list-item>
          <text:p text:style-name="P9"><text:span text:style-name="T5">v svetiščih so opravljali verske obrede</text:span></text:p>
        </text:list-item>
        <text:list-item>
          <text:p text:style-name="P9"><text:span text:style-name="T5">služba je bila dedna (včasih jo <text:s/>je faraon komu podaril kot nagrado)</text:span></text:p>
        </text:list-item>
        <text:list-item>
          <text:p text:style-name="P9"><text:span text:style-name="T5">ukvarjali so se tudi z znanostjo (astronomija – napovedovanje poplav Nila)</text:span></text:p>
        </text:list-item>
      </text:list>
      <text:p text:style-name="P3"><text:span text:style-name="T5">Plemstvo</text:span></text:p>
      <text:list xml:id="list120726866267032" text:continue-numbering="true" text:style-name="WWNum7">
        <text:list-item>
          <text:p text:style-name="P9"><text:span text:style-name="T5">vrhnji vladajoči sloj</text:span></text:p>
        </text:list-item>
        <text:list-item>
          <text:p text:style-name="P9"><text:span text:style-name="T5">faraon z družino, visoki uradniki, svečeniki, vojaški poveljniki</text:span></text:p>
        </text:list-item>
        <text:list-item>
          <text:p text:style-name="P9"><text:span text:style-name="T5">lastniki zemljiških posesti (obdelovali so jo odvisni kmetje in sužnji)</text:span></text:p>
        </text:list-item>
      </text:list>
      <text:p text:style-name="P3"><text:span text:style-name="T5">Meščanstvo</text:span></text:p>
      <text:list xml:id="list120728812131846" text:continue-numbering="true" text:style-name="WWNum7">
        <text:list-item>
          <text:p text:style-name="P9"><text:span text:style-name="T5">obrtniki, trgovci, umetniki in pisarji</text:span></text:p>
        </text:list-item>
        <text:list-item>
          <text:p text:style-name="P9"><text:span text:style-name="T5">plačevali sod davke in služili vojsko</text:span></text:p>
        </text:list-item>
      </text:list>
      <text:p text:style-name="P3"><text:span text:style-name="T5">Kmetje </text:span></text:p>
      <text:list xml:id="list120727161044523" text:continue-numbering="true" text:style-name="WWNum7">
        <text:list-item>
          <text:p text:style-name="P9"><text:span text:style-name="T5">najštevilčnejši del egipčanskega prebivalstva</text:span></text:p>
        </text:list-item>
        <text:list-item>
          <text:p text:style-name="P9"><text:span text:style-name="T5">ločimo 2 skupini staroegipčanskih kmetov: lastniki zemlje (plačevali so davke) in odvisni kmetje</text:span></text:p>
        </text:list-item>
      </text:list>
      <text:p text:style-name="P3"><text:span text:style-name="T5">Sužnji</text:span></text:p>
      <text:list xml:id="list120727430166736" text:continue-numbering="true" text:style-name="WWNum7">
        <text:list-item>
          <text:p text:style-name="P9"><text:span text:style-name="T5">(človek, ki je v lasti drugega človeka)</text:span></text:p>
        </text:list-item>
        <text:list-item>
          <text:p text:style-name="P9"><text:soft-page-break/><text:span text:style-name="T5">po poreklu so bili predvsem vojni ujetniki</text:span></text:p>
        </text:list-item>
        <text:list-item>
          <text:p text:style-name="P9"><text:span text:style-name="T5">bili so osebno nesvobodni in last gospodarja</text:span></text:p>
        </text:list-item>
        <text:list-item>
          <text:p text:style-name="P9"><text:span text:style-name="T5">različna opravila (kmetijstvo, obrt, zdravilstvo,…)</text:span></text:p>
        </text:list-item>
      </text:list>
      <text:p text:style-name="P11"/>
      <text:p text:style-name="P11"/>
      <text:p text:style-name="P3"><text:span text:style-name="T5">Vsakdanje življenje v starem Egiptu</text:span></text:p>
      <text:list xml:id="list120727973038794" text:continue-numbering="true" text:style-name="WWNum7">
        <text:list-item>
          <text:p text:style-name="P9"><text:span text:style-name="T5">osebna higiena</text:span></text:p>
        </text:list-item>
        <text:list-item>
          <text:p text:style-name="P9"><text:span text:style-name="T5">oblačila so bila platnena</text:span></text:p>
        </text:list-item>
        <text:list-item>
          <text:p text:style-name="P9"><text:span text:style-name="T5">prehrana – kruh in pivo (tudi čebula, govedina, ribe, pečena gos)</text:span></text:p>
        </text:list-item>
        <text:list-item>
          <text:p text:style-name="P9"><text:span text:style-name="T5">stanovanja so bila iz glinenih opek, lesa in slame</text:span></text:p>
        </text:list-item>
        <text:list-item>
          <text:p text:style-name="P9"><text:span text:style-name="T5">poroka – ženke z 12, 13 let, moški 15, 16 let</text:span></text:p>
        </text:list-item>
        <text:list-item>
          <text:p text:style-name="P9"><text:span text:style-name="T5">mumificiranje (balzamiranje) – verujejo v posmrtno življenje, to je proces ohranjanja živega telesa (mumija); duša – Ka, hiša za Ka</text:span></text:p>
        </text:list-item>
        <text:list-item>
          <text:p text:style-name="P9"><text:span text:style-name="T5">proces mumificiranja (najprej so človeka objokovali, balzamirali, nastala je mumija, nadeli so ji masko božanstev, sprevod, odpiranje ust, poslednje slovo, odmik in sodna dvorana)</text:span></text:p>
        </text:list-item>
      </text:list>
      <text:p text:style-name="P11"/>
      <text:p text:style-name="P11"/>
      <text:p text:style-name="P3"><text:span text:style-name="T5">Mezopotamija (zibelka civilizacije)</text:span></text:p>
      <text:list xml:id="list120727585620502" text:continue-numbering="true" text:style-name="WWNum7">
        <text:list-item>
          <text:p text:style-name="P9"><text:span text:style-name="T5">dežela med rekama, medrečje, pokrajina med Evfratom in Tigrisom</text:span></text:p>
        </text:list-item>
        <text:list-item>
          <text:p text:style-name="P9"><text:span text:style-name="T5">v 4. tisočletju pr.n.št. so se izoblikovale prve civilizacije</text:span></text:p>
        </text:list-item>
        <text:list-item>
          <text:p text:style-name="P9"><text:span text:style-name="T5">kraljestva: Sumerija, Akad, Babilonija, Asirija</text:span></text:p>
        </text:list-item>
      </text:list>
      <text:p text:style-name="P3"><text:span text:style-name="T5">Sumerska civilizacija</text:span></text:p>
      <text:list xml:id="list120727208118906" text:continue-numbering="true" text:style-name="WWNum7">
        <text:list-item>
          <text:p text:style-name="P9"><text:span text:style-name="T5">vladarji so bili po izvoru svečeniki (vrhovna posvetna in verska oblast)</text:span></text:p>
        </text:list-item>
        <text:list-item>
          <text:p text:style-name="P9"><text:span text:style-name="T5">t.i. tempeljska država</text:span></text:p>
        </text:list-item>
        <text:list-item>
          <text:p text:style-name="P9"><text:span text:style-name="T5">zigurat (terasasti sumerski tempelj)</text:span></text:p>
        </text:list-item>
        <text:list-item>
          <text:p text:style-name="P9"><text:span text:style-name="T5">irigacijsko poljedelstvo, trgovina</text:span></text:p>
        </text:list-item>
        <text:list-item>
          <text:p text:style-name="P9"><text:span text:style-name="T5">razvijejo klinopis</text:span></text:p>
        </text:list-item>
        <text:list-item>
          <text:p text:style-name="P9"><text:span text:style-name="T5">okrog leta 3000 pr.n.št.</text:span></text:p>
        </text:list-item>
      </text:list>
      <text:p text:style-name="P3"><text:span text:style-name="T5">Akadsko kraljestvo</text:span></text:p>
      <text:list xml:id="list120726867679060" text:continue-numbering="true" text:style-name="WWNum7">
        <text:list-item>
          <text:p text:style-name="P9"><text:span text:style-name="T5">bogate sumerske mestne države postanejo vabljive za semitska nomadska plemena</text:span></text:p>
        </text:list-item>
        <text:list-item>
          <text:p text:style-name="P9"><text:span text:style-name="T5">Sargon 1. si podredi vse sumerske mestne države</text:span></text:p>
        </text:list-item>
        <text:list-item>
          <text:p text:style-name="P9"><text:span text:style-name="T5">Akad – prestolnica</text:span></text:p>
        </text:list-item>
      </text:list>
      <text:p text:style-name="P3"><text:span text:style-name="T5">Starobabilonsko kraljestvo</text:span></text:p>
      <text:list xml:id="list120727045587956" text:continue-numbering="true" text:style-name="WWNum7">
        <text:list-item>
          <text:p text:style-name="P9"><text:span text:style-name="T5">mesto Babili (božje dveri) </text:span><text:span text:style-name="T6"></text:span><text:span text:style-name="T5"> grško Babilon (država Babilonija)</text:span></text:p>
        </text:list-item>
        <text:list-item>
          <text:p text:style-name="P9"><text:span text:style-name="T5">vrh doseže pod vladarjem Hamurabijem (izda t.i. Hamurabijev zakonik – najstarejša zbirka zakonov)</text:span></text:p>
        </text:list-item>
        <text:list-item>
          <text:p text:style-name="P9"><text:span text:style-name="T5">uporabljajo valjaste pečatnike</text:span></text:p>
        </text:list-item>
        <text:list-item>
          <text:p text:style-name="P9"><text:span text:style-name="T5">zelo razvito gradbeništvo (zigurati, viseči vrtovi, vhodna vrata,…)</text:span></text:p>
        </text:list-item>
      </text:list>
      <text:p text:style-name="P3"><text:span text:style-name="T5">Asirsko kraljestvo</text:span></text:p>
      <text:list xml:id="list120727267290066" text:continue-numbering="true" text:style-name="WWNum7">
        <text:list-item>
          <text:p text:style-name="P9"><text:span text:style-name="T5">vrhovni bog Asur – Asirija</text:span></text:p>
        </text:list-item>
        <text:list-item>
          <text:p text:style-name="P9"><text:span text:style-name="T5">vojaška družba (vrhovni bog Asur je bog vojne)</text:span></text:p>
        </text:list-item>
        <text:list-item>
          <text:p text:style-name="P9"><text:span text:style-name="T5">osvojijo Egipt, celotno Mezopotamijo, Palestino, Fenicijo,…</text:span></text:p>
        </text:list-item>
        <text:list-item>
          <text:p text:style-name="P9"><text:span text:style-name="T5">vrh doživijo pod Asurbanipalom</text:span></text:p>
        </text:list-item>
        <text:list-item>
          <text:p text:style-name="P9"><text:span text:style-name="T5">dokončno jih porazi Novobabilonsko kraljestvo</text:span></text:p>
        </text:list-item>
      </text:list>
      <text:p text:style-name="P3"><text:span text:style-name="T5">Novobabilonsko kraljestvo</text:span></text:p>
      <text:list xml:id="list120728534830192" text:continue-numbering="true" text:style-name="WWNum7">
        <text:list-item>
          <text:p text:style-name="P9"><text:span text:style-name="T5">velesila postanejo pod kraljem Nebukadnezarjem 2.</text:span></text:p>
        </text:list-item>
        <text:list-item>
          <text:p text:style-name="P9"><text:span text:style-name="T5">uničil je Judejo in njeno prestolnico Jeruzalem </text:span></text:p>
        </text:list-item>
        <text:list-item>
          <text:p text:style-name="P9"><text:span text:style-name="T5">prestolnica Ninive</text:span></text:p>
        </text:list-item>
        <text:list-item>
          <text:p text:style-name="P9"><text:span text:style-name="T5">podpira znanost</text:span></text:p>
        </text:list-item>
      </text:list>
      <text:p text:style-name="P11"/>
      <text:p text:style-name="P11"/>
      <text:p text:style-name="P3"><text:span text:style-name="T5">Dežela Kanaan</text:span></text:p>
      <text:list xml:id="list120727624607623" text:continue-numbering="true" text:style-name="WWNum7">
        <text:list-item>
          <text:p text:style-name="P9"><text:soft-page-break/><text:span text:style-name="T5">deželo sta sestavljali Fenicija (severni del) in Palestina (južni del)</text:span></text:p>
        </text:list-item>
        <text:list-item>
          <text:p text:style-name="P9"><text:span text:style-name="T5">dežela škrlata (škrlat je barvilo rdeče barve, ki so jo pridobivali iz žlez morskega polža)</text:span></text:p>
        </text:list-item>
      </text:list>
      <text:p text:style-name="P3"><text:span text:style-name="T5">Fenicija</text:span></text:p>
      <text:list xml:id="list120727043236692" text:continue-numbering="true" text:style-name="WWNum7">
        <text:list-item>
          <text:p text:style-name="P9"><text:span text:style-name="T5">prebivalci Feničani</text:span></text:p>
        </text:list-item>
        <text:list-item>
          <text:p text:style-name="P9"><text:span text:style-name="T5">številne mestne države (Biblos, Tir, Sidon,…)</text:span></text:p>
        </text:list-item>
        <text:list-item>
          <text:p text:style-name="P9"><text:span text:style-name="T5">zelo razvita pomorska trgovina (trgovali so predvsem s škrlatom, cedrovino, keramiko, slonovino, sužnji)</text:span></text:p>
        </text:list-item>
        <text:list-item>
          <text:p text:style-name="P9"><text:span text:style-name="T5">ustanavljali so trgovske naselbine (kolonije)</text:span></text:p>
        </text:list-item>
        <text:list-item>
          <text:p text:style-name="P9"><text:span text:style-name="T5">feničanski črkopis (najstarejši rokopis, sestavljalo ga je 22 znakov za soglasnike; od njih so to pisavo prevzeli Grki in ji dodali samoglasnike; je temelj naše današnje pisave)</text:span></text:p>
        </text:list-item>
      </text:list>
      <text:p text:style-name="P3"><text:span text:style-name="T5">Palestina</text:span></text:p>
      <text:list xml:id="list120728587015523" text:continue-numbering="true" text:style-name="WWNum7">
        <text:list-item>
          <text:p text:style-name="P9"><text:span text:style-name="T5">ime za južni del dežele Kanaan</text:span></text:p>
        </text:list-item>
        <text:list-item>
          <text:p text:style-name="P9"><text:span text:style-name="T5">naselijo se Hebrejci, ki so razdeljeni na: izraelske rodove (Izrael – naj Bog vlada) in judovske rodove (Juda je ime prednika roda)</text:span></text:p>
        </text:list-item>
        <text:list-item>
          <text:p text:style-name="P9"><text:span text:style-name="T5">zaradi pomanjkanja in lakote se del Hebrejcev preseli v Egipt (iz Egipta jih popelje Mojzes)</text:span></text:p>
        </text:list-item>
        <text:list-item>
          <text:p text:style-name="P9"><text:span text:style-name="T5">uredijo monoteistično religijo: bog Jahve, 10 božjih zapovedi (Dekalog), priznavajo le staro zavezo Svetega pisma, judovska religija predstavlja temelj krščanstva (ali židje)</text:span></text:p>
        </text:list-item>
        <text:list-item>
          <text:p text:style-name="P9"><text:span text:style-name="T5">sprva so vladali sodniki (Samson, Samuel,…)</text:span></text:p>
        </text:list-item>
        <text:list-item>
          <text:p text:style-name="P9"><text:span text:style-name="T5">sodnike so kasneje zamenjali kralji (Savel, David, Salomon – v Jeruzalemu zgradi tempelj v katerem bi naj bila skrinja zaveze)</text:span></text:p>
        </text:list-item>
      </text:list>
      <text:p text:style-name="P3"><text:span text:style-name="T5">Perzija (prvi veliki imperij)</text:span></text:p>
      <text:list xml:id="list120728476417635" text:continue-numbering="true" text:style-name="WWNum7">
        <text:list-item>
          <text:p text:style-name="P9"><text:span text:style-name="T5">imperij – velika svetovna država, ki ima oblast nad drugimi (razprostira se čez več celin in je pridobljena z vojaško silo)</text:span></text:p>
        </text:list-item>
        <text:list-item>
          <text:p text:style-name="P9"><text:span text:style-name="T5">država je segala od Egipta na zahodu do reke Ind na vzhodu</text:span></text:p>
        </text:list-item>
        <text:list-item>
          <text:p text:style-name="P9"><text:span text:style-name="T5">premaganih ljudstev niso odpeljali v suženjstvo, ampak so jih pustili svobodo (plačevali so davke)</text:span></text:p>
        </text:list-item>
        <text:list-item>
          <text:p text:style-name="P9"><text:span text:style-name="T5">največji obseg in razcvet pod kraljem Darijem 1.</text:span></text:p>
        </text:list-item>
        <text:list-item>
          <text:p text:style-name="P9"><text:span text:style-name="T5">zgradil mesto Persepolis</text:span></text:p>
        </text:list-item>
        <text:list-item>
          <text:p text:style-name="P9"><text:span text:style-name="T5">uvedel je številne reforme</text:span></text:p>
        </text:list-item>
        <text:list-item>
          <text:p text:style-name="P9"><text:span text:style-name="T5">gradil je ceste (2500km dolga cesta med Suso in Sardami)</text:span></text:p>
        </text:list-item>
        <text:list-item>
          <text:p text:style-name="P9"><text:span text:style-name="T5">osebna straža – 10 000 nesmrtnih</text:span></text:p>
        </text:list-item>
      </text:list>
      <text:p text:style-name="P11"/>
      <text:p text:style-name="P11"/>
      <text:p text:style-name="P3"><text:span text:style-name="T5">Znanost in umetnost prvih civilizacij</text:span></text:p>
      <text:list xml:id="list120728291917102" text:continue-numbering="true" text:style-name="WWNum7">
        <text:list-item>
          <text:p text:style-name="P9"><text:span text:style-name="T5">preprostost in uporabnost</text:span></text:p>
        </text:list-item>
        <text:list-item>
          <text:p text:style-name="P9"><text:span text:style-name="T5">znanstveni poskusi so bili plod poskusov, opazovanja in proučevanja</text:span></text:p>
        </text:list-item>
      </text:list>
      <text:p text:style-name="P3"><text:span text:style-name="T5">Matematika </text:span></text:p>
      <text:list xml:id="list120728112586535" text:continue-numbering="true" text:style-name="WWNum7">
        <text:list-item>
          <text:p text:style-name="P9"><text:span text:style-name="T5">določanje mej zaradi vsakoletnih poplav, izdelovanje načrtov za gradnjo svetišč (vzroki za razvoj)</text:span></text:p>
        </text:list-item>
        <text:list-item>
          <text:p text:style-name="P9"><text:span text:style-name="T5">šestdesetinski sistem (Mezopotamija – znaki do 6)</text:span></text:p>
        </text:list-item>
        <text:list-item>
          <text:p text:style-name="P9"><text:span text:style-name="T5">desetinski sistem (Egipt – ni nule)</text:span></text:p>
        </text:list-item>
        <text:list-item>
          <text:p text:style-name="P9"><text:span text:style-name="T5">seštevanje, odštevanje, deljenje, množenje</text:span></text:p>
        </text:list-item>
        <text:list-item>
          <text:p text:style-name="P9"><text:span text:style-name="T5">poznali so število pi – rekli so mu sveto število</text:span></text:p>
        </text:list-item>
      </text:list>
      <text:p text:style-name="P3"><text:span text:style-name="T5">Astrologija in astronomija</text:span></text:p>
      <text:list xml:id="list120727598300173" text:continue-numbering="true" text:style-name="WWNum7">
        <text:list-item>
          <text:p text:style-name="P9"><text:span text:style-name="T5">astrologija (zvezdarstvo) – išče povezavo med pojavi na nebu in dogodki na Zemlji</text:span></text:p>
        </text:list-item>
        <text:list-item>
          <text:p text:style-name="P9"><text:span text:style-name="T5">astronomija (zvezdoslovje) – nauk o nebesnih telesih in vesolju</text:span></text:p>
        </text:list-item>
        <text:list-item>
          <text:p text:style-name="P9"><text:span text:style-name="T5">sestavili so prve koledarje in horoskope</text:span></text:p>
        </text:list-item>
        <text:list-item>
          <text:p text:style-name="P9"><text:span text:style-name="T5">izračunali so sončne in lunine mrke</text:span></text:p>
        </text:list-item>
        <text:list-item>
          <text:p text:style-name="P9"><text:span text:style-name="T5">nebo so opazovali iz svetišč (astronomske opazovalnice)</text:span></text:p>
        </text:list-item>
      </text:list>
      <text:p text:style-name="P3"><text:span text:style-name="T5">Medicina</text:span></text:p>
      <text:list xml:id="list120728666567048" text:continue-numbering="true" text:style-name="WWNum7">
        <text:list-item>
          <text:p text:style-name="P9"><text:span text:style-name="T5">kadar je človek zbolel, so verjeli, da so ga obsedli zli duhovi</text:span></text:p>
        </text:list-item>
        <text:list-item>
          <text:p text:style-name="P9"><text:span text:style-name="T5">padar (ranocelnik)</text:span></text:p>
        </text:list-item>
        <text:list-item>
          <text:p text:style-name="P9"><text:soft-page-break/><text:span text:style-name="T5">velikokrat so zdravili tudi brivci</text:span></text:p>
        </text:list-item>
        <text:list-item>
          <text:p text:style-name="P9"><text:span text:style-name="T5">Imhotep (najbolj znan egiptovski zdravnik, ki postane bog)</text:span></text:p>
        </text:list-item>
      </text:list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700000007FECC4D1F8F19AC3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700000007FECC4D1F8F19AC3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700000007FECC4D1F8F19AC3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700000007FECC4D1F8F19AC3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700000007FECC4D1F8F19AC3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700000007FECC4D1F8F19AC3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700000007FECC4D1F8F19AC3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6" style:num-suffix="" text:bullet-char="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30" meta:word-count="2229" meta:character-count="13948" meta:non-whitespace-character-count="12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