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Heading_20_2" style:list-style-name="WWNum4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4" style:family="paragraph" style:parent-style-name="Heading_20_4" style:list-style-name="WWNum4">
      <style:paragraph-properties>
        <style:tab-stops>
          <style:tab-stop style:position="0in"/>
        </style:tab-stops>
      </style:paragraph-properties>
    </style:style>
    <style:style style:name="P5" style:family="paragraph" style:parent-style-name="Heading_20_3" style:list-style-name="WWNum4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993366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27803530" text:style-name="WWNum4">
        <text:list-item>
          <text:list>
            <text:list-item>
              <text:h text:style-name="P3" text:outline-level="2"><text:bookmark text:name="_GoBack"/>Punske vojne</text:h>
            </text:list-item>
          </text:list>
        </text:list-item>
      </text:list>
      <text:p text:style-name="Standard"/>
      <text:list xml:id="list100419354540825" text:continue-numbering="true" text:style-name="WWNum4">
        <text:list-item>
          <text:list>
            <text:list-item>
              <text:list>
                <text:list-item>
                  <text:h text:style-name="P5" text:outline-level="3">Vzroki za punske vojne</text:h>
                </text:list-item>
              </text:list>
            </text:list-item>
          </text:list>
        </text:list-item>
      </text:list>
      <text:p text:style-name="Standard"><text:s text:c="3"/>Po osvojitvi Apeninskega polotoka si želijo Rimljani zagotoviti <text:span text:style-name="T1">trgovsko</text:span> prevlado in <text:span text:style-name="T1">gospodarski</text:span> vzpon tudi v <text:span text:style-name="T1">Sredozemlju</text:span>.</text:p>
      <text:p text:style-name="Standard"><text:s text:c="3"/><text:span text:style-name="T1">Kartagina</text:span> (nekdanja feničanska kolonija) - močna, neodvisna država, nesporna pomorska in trgovska velesila, intenzivna agrarna proizvodnja, predelava kovin, lesa.</text:p>
      <text:p text:style-name="Standard"><text:s text:c="3"/>Hitro širjenje rimske oblasti privede do <text:span text:style-name="T1">krize</text:span>.</text:p>
      <text:p text:style-name="Standard"><text:s text:c="3"/>Rim je imel <text:span text:style-name="T1">kopensko</text:span> vojsko, dobro organizirano, dobre poveljnike. Kartažani pa so imeli <text:span text:style-name="T1">najemniško</text:span> vojsko (slabi na kopnem), boljšo <text:span text:style-name="T1">pomorsko</text:span> vojsko, ladje – pentere (5 vesel), trgovino.</text:p>
      <text:p text:style-name="Standard"/>
      <text:list xml:id="list100419438049539" text:continue-numbering="true" text:style-name="WWNum4">
        <text:list-item>
          <text:list>
            <text:list-item>
              <text:list>
                <text:list-item>
                  <text:h text:style-name="P5" text:outline-level="3">Povod za vojno</text:h>
                </text:list-item>
              </text:list>
            </text:list-item>
          </text:list>
        </text:list-item>
      </text:list>
      <text:list xml:id="list3760103133" text:style-name="WWNum2">
        <text:list-item>
          <text:p text:style-name="P1"><text:span text:style-name="T2">264 BC</text:span> se <text:span text:style-name="T1">Grki</text:span> s Sicilije zapletejo v spor s svojimi kartažanskimi vladarji</text:p>
        </text:list-item>
        <text:list-item>
          <text:p text:style-name="P1">Rimljani v tem vidijo idealno priložnost za <text:span text:style-name="T1">prevlado</text:span> nad Kartažani.</text:p>
        </text:list-item>
      </text:list>
      <text:p text:style-name="Standard"/>
      <text:list xml:id="list100419092944407" text:continue-list="list100419438049539" text:style-name="WWNum4">
        <text:list-item>
          <text:list>
            <text:list-item>
              <text:list>
                <text:list-item>
                  <text:list>
                    <text:list-item>
                      <text:h text:style-name="P4" text:outline-level="4">1. Punska vojna (264 BC – 241 BC)</text:h>
                    </text:list-item>
                  </text:list>
                </text:list-item>
              </text:list>
            </text:list-item>
          </text:list>
        </text:list-item>
      </text:list>
      <text:list xml:id="list100419582432431" text:continue-list="list3760103133" text:style-name="WWNum2">
        <text:list-item>
          <text:p text:style-name="P1">Boj za prevlado na <text:span text:style-name="T1">Siciliji</text:span> in v zahodnem <text:span text:style-name="T1">Sredozemlju</text:span>.</text:p>
        </text:list-item>
        <text:list-item>
          <text:p text:style-name="P1">Rimljani <text:span text:style-name="T3">zgradijo ladjevje</text:span> in uprizarjajo kopenske bitke na morju.</text:p>
        </text:list-item>
        <text:list-item>
          <text:p text:style-name="P1">Nestanovitna vojna sreča - po <text:span text:style-name="T1">23</text:span> letih Rimljani <text:span text:style-name="T1">preženejo</text:span> Kartažane z njihove posesti na Siciliji in izsilijo <text:span text:style-name="T1">mirovno</text:span> pogodbo.</text:p>
        </text:list-item>
        <text:list-item>
          <text:p text:style-name="P1">Sicilija postane <text:span text:style-name="T1">prva</text:span> Rimska provinca. Kmalu si podredijo še <text:span text:style-name="T1">Sardinijo</text:span> in <text:span text:style-name="T1">Korziko</text:span>.</text:p>
        </text:list-item>
      </text:list>
      <text:p text:style-name="Standard"/>
      <text:p text:style-name="Standard"><text:span text:style-name="T1">Provinca</text:span> – ozemlje, osvojeno v Sredozemlju, zunaj Apeninskega polotoka.</text:p>
      <text:p text:style-name="Standard"><text:span text:style-name="T1">Kolonija</text:span> – ozemlje, osvojeno na Apeninskem polotoku.</text:p>
      <text:p text:style-name="Standard"/>
      <text:list xml:id="list100420614496874" text:continue-list="list100419092944407" text:style-name="WWNum4">
        <text:list-item>
          <text:list>
            <text:list-item>
              <text:list>
                <text:list-item>
                  <text:list>
                    <text:list-item>
                      <text:h text:style-name="P4" text:outline-level="4">2. Punska vojna (218 BC – 201 BC)</text:h>
                    </text:list-item>
                  </text:list>
                </text:list-item>
              </text:list>
            </text:list-item>
          </text:list>
        </text:list-item>
      </text:list>
      <text:list xml:id="list100418948403929" text:continue-list="list100419582432431" text:style-name="WWNum2">
        <text:list-item>
          <text:p text:style-name="P1"><text:span text:style-name="T1">Hannibal</text:span> pozimi leta <text:span text:style-name="T2">218 BC</text:span> z ogromno vojsko (50 000 pešcev, 9 000 konjenikov, 37 slonov) vdre v <text:span text:style-name="T1">Padsko</text:span> nižino.</text:p>
        </text:list-item>
        <text:list-item>
          <text:p text:style-name="P1">Med napredovanjem zatre tri velike rimske poskuse protinapada</text:p>
        </text:list-item>
        <text:list-item>
          <text:p text:style-name="P1">Bitka pri <text:span text:style-name="T1">Kanah</text:span> (<text:span text:style-name="T2">216 BC</text:span>) – hud <text:span text:style-name="T1">poraz</text:span> Rimljanov <text:span text:style-name="T4"></text:span> popolnoma uničena rimska vojska.</text:p>
        </text:list-item>
        <text:list-item>
          <text:p text:style-name="P1">Pod vodstvom <text:span text:style-name="T1">Publija</text:span> Kornelija Scipiona se Rimljani izkrcajo v Severni <text:span text:style-name="T1">Afriki</text:span>. Hannibal zapusti Italijo.</text:p>
        </text:list-item>
        <text:list-item>
          <text:p text:style-name="P1">Bitka pri <text:span text:style-name="T1">Zami</text:span> (<text:span text:style-name="T2">202 BC</text:span>) – Scipio<text:span text:style-name="T1"> porazi </text:span>Hannibala.</text:p>
        </text:list-item>
        <text:list-item>
          <text:p text:style-name="P1"><text:span text:style-name="T1">Španija</text:span> postane rimska provinca. Kartažani morajo plačevati visoko vojno <text:span text:style-name="T1">odškodnino</text:span>, <text:span text:style-name="T1">izročiti</text:span> ladjevje ter posesti v Zahodnem Sredozemlju.</text:p>
        </text:list-item>
      </text:list>
      <text:p text:style-name="Standard"/>
      <text:list xml:id="list100419522269359" text:continue-list="list100420614496874" text:style-name="WWNum4">
        <text:list-item>
          <text:list>
            <text:list-item>
              <text:list>
                <text:list-item>
                  <text:list>
                    <text:list-item>
                      <text:h text:style-name="P4" text:outline-level="4">3. Punska vojna (149 BC – 146 BC)</text:h>
                    </text:list-item>
                  </text:list>
                </text:list-item>
              </text:list>
            </text:list-item>
          </text:list>
        </text:list-item>
      </text:list>
      <text:list xml:id="list2898954462" text:style-name="WWNum3">
        <text:list-item>
          <text:p text:style-name="P2">Kartažani si kljub mirovnim pogojem hitro <text:span text:style-name="T1">opomorejo</text:span>. To ni všeč Rimljanom (senator <text:span text:style-name="T1">Kato</text:span>).</text:p>
        </text:list-item>
        <text:list-item>
          <text:p text:style-name="P2"><text:span text:style-name="T2">149 BC</text:span> se rimske čete izkrcajo v Afriki.</text:p>
        </text:list-item>
        <text:list-item>
          <text:p text:style-name="P2">Hudi boji trajajo <text:span text:style-name="T1">3</text:span> leta.</text:p>
        </text:list-item>
        <text:list-item>
          <text:p text:style-name="P2"><text:span text:style-name="T2">146 BC</text:span> Rimljani oplenijo in požgejo <text:span text:style-name="T1">Kartagino</text:span>.</text:p>
        </text:list-item>
        <text:list-item>
          <text:p text:style-name="P2">Mesto simbolno potresejo s soljo, ostalo prebivalstvo pa izženejo ali prodajo kot sužnje.</text:p>
        </text:list-item>
        <text:list-item>
          <text:p text:style-name="P2">Nova rimska provinca <text:span text:style-name="T1">Afrika</text:span> (najbogatejša).</text:p>
        </text:list-item>
      </text:list>
      <text:p text:style-name="Standard"/>
      <text:p text:style-name="Standard"><text:soft-page-break/><text:s text:c="3"/>Romanizacija - nasilno vsiljevanje svoje kulture <text:span text:style-name="T4"></text:span> širitev rimskega vpliva na Apeninskem polotoku in v Sredozemlju.</text:p>
      <text:p text:style-name="Standard"/>
      <text:list xml:id="list100418972199568" text:continue-list="list100419522269359" text:style-name="WWNum4">
        <text:list-item>
          <text:list>
            <text:list-item>
              <text:list>
                <text:list-item>
                  <text:h text:style-name="P5" text:outline-level="3">Posledice punskih vojn</text:h>
                </text:list-item>
              </text:list>
            </text:list-item>
          </text:list>
        </text:list-item>
      </text:list>
      <text:list xml:id="list100419090016881" text:continue-list="list2898954462" text:style-name="WWNum3">
        <text:list-item>
          <text:p text:style-name="P2">Rimljani nadaljujejo z osvajanji</text:p>
        </text:list-item>
        <text:list-item>
          <text:p text:style-name="P2">Sredi <text:span text:style-name="T2">2.stol.BC </text:span>se rimska oblast razširi še na <text:span text:style-name="T1">Makedonijo</text:span>, <text:span text:style-name="T1">Grčijo</text:span> (provinca Ahaja) in <text:span text:style-name="T1">Malo</text:span> <text:span text:style-name="T1">Azijo</text:span>, medtem ko prideta Sirija in Egipt le pod rimski prolektorat (ohranita svoje vladarje).</text:p>
        </text:list-item>
        <text:list-item>
          <text:p text:style-name="P2">Rimska država postane svetovna država – <text:span text:style-name="T1">imperij</text:span>.</text:p>
        </text:list-item>
      </text:list>
      <text:p text:style-name="Standard"/>
      <text:p text:style-name="Standard"><text:span text:style-name="T1">Prolektorat</text:span> – ohlapna nadoblast Rimljan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139in" loext:contextual-spacing="false" fo:keep-with-next="always"/>
      <style:text-properties fo:color="#0000ff" fo:font-size="16pt" style:text-underline-style="solid" style:text-underline-width="auto" style:text-underline-color="font-color" fo:font-weight="bold" style:font-size-asian="16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1665in" loext:contextual-spacing="false" fo:keep-with-next="always"/>
      <style:text-properties fo:color="#339966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417in" fo:margin-bottom="0.1665in" loext:contextual-spacing="false" fo:keep-with-next="always"/>
      <style:text-properties fo:color="#ff0066" fo:font-size="13pt" style:text-underline-style="solid" style:text-underline-width="auto" style:text-underline-color="font-color" fo:font-weight="bold" style:font-size-asian="13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5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5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6" meta:word-count="397" meta:character-count="2612" meta:non-whitespace-character-count="2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