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6pt" fo:language="sl" fo:country="SI" style:font-size-asian="16pt" style:font-name-complex="Arial1" style:font-size-complex="16pt"/>
    </style:style>
    <style:style style:name="P2" style:family="paragraph" style:parent-style-name="Standard">
      <style:text-properties style:font-name="Comic Sans MS" fo:language="sl" fo:country="SI" style:font-name-complex="Arial1"/>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16pt" fo:language="sl" fo:country="SI" style:font-size-asian="16pt" style:font-name-complex="Arial1" style:font-size-complex="16pt"/>
    </style:style>
    <style:style style:name="T2" style:family="text">
      <style:text-properties fo:color="#ff0000" style:font-name="Comic Sans MS" fo:language="sl" fo:country="SI" fo:font-weight="bold" style:font-weight-asian="bold" style:font-name-complex="Arial1"/>
    </style:style>
    <style:style style:name="T3" style:family="text">
      <style:text-properties style:font-name="Comic Sans MS" fo:language="sl" fo:country="SI" style:font-name-complex="Arial1"/>
    </style:style>
    <style:style style:name="T4" style:family="text">
      <style:text-properties style:font-name="Comic Sans MS" fo:language="sl" fo:country="SI" style:text-underline-style="solid" style:text-underline-width="auto" style:text-underline-color="font-color" style:font-name-complex="Arial1"/>
    </style:style>
    <style:style style:name="T5" style:family="text">
      <style:text-properties style:font-name="Comic Sans MS" fo:language="sl" fo:country="SI" fo:font-weight="bold" style:font-weight-asian="bold" style:font-name-complex="Arial1"/>
    </style:style>
    <style:style style:name="T6" style:family="text">
      <style:text-properties style:font-name="Arial" fo:language="sl" fo:country="SI" style:font-name-complex="Arial1"/>
    </style:style>
    <style:style style:name="T7" style:family="text">
      <style:text-properties style:font-name="Wingdings" fo:language="sl" fo:country="SI" style:font-name-asian="Wingdings1" style:font-name-complex="Wingdings1"/>
    </style:style>
    <style:style style:name="T8"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azpad Frankovske države</text:span></text:p>
      <text:p text:style-name="P1"/>
      <text:p text:style-name="Standard"><text:span text:style-name="T3">Po smrti Karla Velikega je državo prevzel sin Ludvik Pobožni (Preprosti). Njegovi sinovi, Ludvik Nemški, Karel Plešasti in Lotar se kmalu začnejo boriti za oblast. Leta 843 se vojna konča z Verdunsko pogodbo. Bratje so si razdelili državo na 3 dele: </text:span></text:p>
      <text:p text:style-name="P3"><text:span text:style-name="T3"><text:s/></text:span><text:span text:style-name="T6">●</text:span><text:span text:style-name="T3"> </text:span><text:span text:style-name="T4">zahodni del dobi Karel</text:span><text:span text:style-name="T3"> --&gt; iz tega dela se razvije romanska Francija.</text:span></text:p>
      <text:p text:style-name="P3"><text:span text:style-name="T6"><text:s/>●</text:span><text:span text:style-name="T3"> </text:span><text:span text:style-name="T4">vzhodni del dobi Ludvik</text:span><text:span text:style-name="T3"> --&gt; iz tega dela se razvije Nemško cesarstvo.</text:span></text:p>
      <text:p text:style-name="P3"><text:span text:style-name="T6"><text:s/>●</text:span><text:span text:style-name="T3"> </text:span><text:span text:style-name="T4">osrednji del dobi Lotar</text:span><text:span text:style-name="T3"> --&gt; iz tega dela se razvije romanska Italija.</text:span></text:p>
      <text:p text:style-name="Standard"><text:span text:style-name="T3"><text:s text:c="4"/>Ta delitev nekoč enotne države je imela za posledice, da so se vedno bolj krepili fevdalci, saj so bili Karolinški vladarji prisiljeni delovati s plemstvom. Ker ni bilo več novih osvajanj, so fevdi postopoma postajali bedni, prav tako pa tudi uradniške službe. Vse to je imelo negativne posledice za vladarsko oblast, zaradi tega sta naraščala moč in težnja visokega plemstva v čim večji samostojnosti. </text:span></text:p>
      <text:p text:style-name="Standard"><text:span text:style-name="T3"><text:s text:c="4"/>V 10. stoletju je bilo dedno nasledstvo fevda in javne službe že nekaj povsem normalnega. Prevladovale so kneževine, grofije in vojvodine, ki so bile neke vrste države v državi in tako sta bili Francija in Nemčija le navidez združeni. </text:span></text:p>
      <text:p text:style-name="Standard"><text:span text:style-name="T3"><text:s text:c="4"/>Taki politični združitvi pravimo fevdalna razdrobljenost ali </text:span><text:span text:style-name="T5">fevdalni partikularizem</text:span><text:span text:style-name="T3">. Ta razdrobljenost ima za posledice, da je država na zunaj šibka. Tri ljudstva (Saraceni, Ogri in Vikingi) pa so pospešili razpad države z vpadi. </text:span></text:p>
      <text:p text:style-name="Standard"><text:span text:style-name="T2">1) SARACENI</text:span><text:span text:style-name="T3"> </text:span><text:span text:style-name="T7"></text:span><text:span text:style-name="T3"> grško pomeni vzhodnjak. To so bili Arabci iz S Afrike. Sredi 9. stoletja so Bizantincem vzeli celotno Sicilijo, prav tako pa tudi južni pristaniški mesti Bari in Tarent. Leta 846 pa ogrožajo celo Rim, s tem ko oplenijo predmestje tega mesta. Občasno plenijo tudi ob južni Francoski obali.</text:span></text:p>
      <text:p text:style-name="Standard"><text:span text:style-name="T2">2) OGRI ali Madžari</text:span><text:span text:style-name="T3"> </text:span><text:span text:style-name="T7"></text:span><text:span text:style-name="T3"> pripadajo ugrofinski skupini narodov. So nomadi, ki pridejo v Evropo proti koncu 9. stoletja in se naselijo na območju vzhodnega dela Panonske nižine med reko Tiso in Donavo. Ukvarjajo se pretežno z nomadsko živinorejo in roparskimi pohodi v severno Italijo, Francijo in Španijo. Glavnina roparskih pohodov je bila usmerjena <text:s/>v vzhodno Frankovsko kraljestvo. Nemška vojska je uspela prvič resneje poraziti Ogre šele leta 933, dokončen poraz pa Madžari doživijo leta </text:span><text:span text:style-name="T5">955</text:span><text:span text:style-name="T3"> na Laškem polju pri Augsburgu. Po tem letu se Madžari ustalijo v Panonski nižini, prenehajo z napadi, in se pokristjanijo v času 1. Madžarskega kralja.</text:span></text:p>
      <text:p text:style-name="P2"/>
      <text:p text:style-name="Standard"><text:span text:style-name="T2">3) VIKINGI</text:span><text:span text:style-name="T3"> </text:span><text:span text:style-name="T7"></text:span><text:span text:style-name="T3"> ogrožali so Frankovsko državo od 8-12 stoletja. Viking ali vik pomeni zaliv ali zatok. Prišli so iz Nordijske obale; njihove ladje </text:span><text:soft-page-break/><text:span text:style-name="T3">so se imenovale drakarji (z njimi so pluli po rekah in po morju). Razlogi za ogrožanje so:</text:span></text:p>
      <text:p text:style-name="Standard"><text:span text:style-name="T3"><text:tab/></text:span><text:span text:style-name="T6">●</text:span><text:span text:style-name="T3"> ropanje</text:span></text:p>
      <text:p text:style-name="Standard"><text:span text:style-name="T3"><text:tab/></text:span><text:span text:style-name="T6">●</text:span><text:span text:style-name="T3"> želja po naseljevanju bolj rodovitnih dežel</text:span></text:p>
      <text:p text:style-name="Standard"><text:span text:style-name="T3"><text:tab/></text:span><text:span text:style-name="T6">●</text:span><text:span text:style-name="T3"> zaradi trgovine --&gt; Vikingi iz Švedske se imenujejo </text:span><text:span text:style-name="T5">Varjagi</text:span><text:span text:style-name="T3">. Oni trgujejo z bizantinci.</text:span></text:p>
      <text:p text:style-name="Standard"><text:span text:style-name="T3">Najhujši so bili Vikingi iz Danske </text:span><text:span text:style-name="T7"></text:span><text:span text:style-name="T3"> </text:span><text:span text:style-name="T5">Normani </text:span><text:span text:style-name="T3">(ljudje iz severa). Leta 911 je vladar podelil v fevd pokrajino Nevstrijo normanskemu voditelju Rollu. Nevstriji je bilo prizanešeno, tja se začnejo naseljevati Normani. Številčno predvladajo nad prebivalstvom, se pokristjanijo, poromanijo, pokrajini dajo novo ime </text:span><text:span text:style-name="T7"></text:span><text:span text:style-name="T3"> </text:span><text:span text:style-name="T5">Normandija.</text:span></text:p>
      <text:p text:style-name="Standard"><text:span text:style-name="T3">Leta 1066 Normani osvojijo Anglijo – Vilijem Osvajalec – bitka pri </text:span><text:span text:style-name="T5">Hastings</text:span><text:span text:style-name="T3">. Normani zavladajo, v 12. stoletju zavzamejo tudi Sicilijo in dve pokrajini : </text:span><text:span text:style-name="T5">Kalabrija in Apulija</text:span><text:span text:style-name="T3"> (v Italiji).</text:span></text:p>
      <text:p text:style-name="Standard"><text:span text:style-name="T3"><text:s text:c="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2" meta:paragraph-count="18" meta:word-count="511" meta:character-count="3210" meta:non-whitespace-character-count="2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