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4" style:family="paragraph" style:parent-style-name="Standard" style:list-style-name="WWNum4">
      <style:paragraph-properties fo:margin-left="2.2165in" fo:margin-right="0in" fo:text-align="justify" style:justify-single-word="false" fo:text-indent="-0.25in" style:auto-text-indent="false">
        <style:tab-stops>
          <style:tab-stop style:position="2.2165in"/>
        </style:tab-stops>
      </style:paragraph-properties>
    </style:style>
    <style:style style:name="P5" style:family="paragraph" style:parent-style-name="Standard" style:list-style-name="WWNum5">
      <style:paragraph-properties fo:margin-left="3.2in" fo:margin-right="0in" fo:text-align="justify" style:justify-single-word="false" fo:text-indent="-0.25in" style:auto-text-indent="false">
        <style:tab-stops>
          <style:tab-stop style:position="3.2in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Text_20_body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Heading_20_1" style:list-style-name="WWNum1" style:master-page-name="Standard">
      <style:paragraph-properties fo:text-align="justify" style:justify-single-word="false" style:page-number="auto"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T1" style:family="text">
      <style:text-properties fo:color="#000000" style:font-name="Arial" fo:font-size="12pt" style:font-size-asian="12pt"/>
    </style:style>
    <style:style style:name="T2" style:family="text">
      <style:text-properties fo:color="#000000" style:font-name="Arial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82276586" text:style-name="WWNum1">
        <text:list-item>
          <text:h text:style-name="P9" text:outline-level="1"><text:bookmark text:name="_GoBack"/>RAZSVETLJENSTVO</text:h>
        </text:list-item>
      </text:list>
      <text:p text:style-name="P1"/>
      <text:list xml:id="list4184239665" text:style-name="WWNum2">
        <text:list-item>
          <text:p text:style-name="P2"><text:span text:style-name="T1">Oblast ni od boga, ampak od ljudi</text:span></text:p>
        </text:list-item>
        <text:list-item>
          <text:p text:style-name="P2"><text:span text:style-name="T1">Utemeljijo ateizem kot svobodno odločitev</text:span></text:p>
        </text:list-item>
        <text:list-item>
          <text:p text:style-name="P2"><text:span text:style-name="T1">Dovoljena je civilna poroka in ločitev</text:span></text:p>
        </text:list-item>
        <text:list-item>
          <text:p text:style-name="P2"><text:span text:style-name="T1">Nova znanstvena razlaga sveta, nove metode raziskovanja, razcvet družboslovnih in naravoslovnih znanosti (Newton, Bacon, Descartes)</text:span></text:p>
        </text:list-item>
        <text:list-item>
          <text:p text:style-name="P2"><text:span text:style-name="T1">V Parizu je Ludvik XIV. Ustanovil akademijo znanosti</text:span></text:p>
        </text:list-item>
        <text:list-item>
          <text:p text:style-name="P2"><text:span text:style-name="T1">Delovali so 3 veliki družbeni misleci: </text:span></text:p>
        </text:list-item>
      </text:list>
      <text:list xml:id="list3561217304" text:style-name="WWNum4">
        <text:list-item>
          <text:p text:style-name="P4"><text:span text:style-name="T1">Voltaire</text:span></text:p>
        </text:list-item>
        <text:list-item>
          <text:p text:style-name="P4"><text:span text:style-name="T1">Rousseau</text:span></text:p>
        </text:list-item>
        <text:list-item>
          <text:p text:style-name="P4"><text:span text:style-name="T1">Montesquieu</text:span></text:p>
        </text:list-item>
      </text:list>
      <text:p text:style-name="P3"/>
      <text:p text:style-name="P1"><text:span text:style-name="T2">VOLTAIRE </text:span></text:p>
      <text:list xml:id="list95561146037553" text:continue-list="list4184239665" text:style-name="WWNum2">
        <text:list-item>
          <text:p text:style-name="P2"><text:span text:style-name="T1">Veljal je za največjega intelektualca</text:span></text:p>
        </text:list-item>
        <text:list-item>
          <text:p text:style-name="P2"><text:span text:style-name="T1">Bil je izredno kritičen, zelo razgledan, pisatelj</text:span></text:p>
        </text:list-item>
        <text:list-item>
          <text:p text:style-name="P2"><text:span text:style-name="T1">Zahteval je uvedbo naravnega prava (zavzema se za pravice do nečesa, kar naj bi bilo večno – pravica do življenja, lastnine…)</text:span></text:p>
        </text:list-item>
        <text:list-item>
          <text:p text:style-name="P2"><text:span text:style-name="T1">Zahteval je osvoboditev kmetov iz osebne odvisnosti (odprava podložništva in fevdalstva)</text:span></text:p>
        </text:list-item>
        <text:list-item>
          <text:p text:style-name="P2"><text:span text:style-name="T1">Zahteva odpravo privilegijev plemstva in družbe</text:span></text:p>
        </text:list-item>
      </text:list>
      <text:p text:style-name="P3"/>
      <text:list xml:id="list95559381248414" text:continue-list="list1982276586" text:style-name="WWNum1">
        <text:list-item>
          <text:list>
            <text:list-item>
              <text:h text:style-name="P10" text:outline-level="2">ROSSEAU </text:h>
            </text:list-item>
          </text:list>
        </text:list-item>
      </text:list>
      <text:list xml:id="list95559784415331" text:continue-list="list95561146037553" text:style-name="WWNum2">
        <text:list-item>
          <text:p text:style-name="P7">napisal je znamenito delo Družbena pogodba (narod, ki je nezadovoljen z oblastjo ima pravico do revolucije)</text:p>
        </text:list-item>
      </text:list>
      <text:p text:style-name="P3"/>
      <text:list xml:id="list95560885798908" text:continue-list="list95559381248414" text:style-name="WWNum1">
        <text:list-item>
          <text:list>
            <text:list-item>
              <text:h text:style-name="P10" text:outline-level="2">MONTESQUIEU</text:h>
            </text:list-item>
          </text:list>
        </text:list-item>
      </text:list>
      <text:list xml:id="list95560487741127" text:continue-list="list95559784415331" text:style-name="WWNum2">
        <text:list-item>
          <text:p text:style-name="P2"><text:span text:style-name="T1">napisal je delo z naslovom Duh zakona </text:span></text:p>
        </text:list-item>
        <text:list-item>
          <text:p text:style-name="P2"><text:span text:style-name="T1">pravi, da ljudje niso svobodni, če oblast ni deljena na 3 veje: </text:span></text:p>
        </text:list-item>
      </text:list>
      <text:list xml:id="list3009593491" text:style-name="WWNum5">
        <text:list-item>
          <text:p text:style-name="P5"><text:span text:style-name="T1">zakonodajno (parlament)</text:span></text:p>
        </text:list-item>
        <text:list-item>
          <text:p text:style-name="P5"><text:span text:style-name="T1">izvršno (vlada)</text:span></text:p>
        </text:list-item>
        <text:list-item>
          <text:p text:style-name="P5"><text:span text:style-name="T1">sodno </text:span></text:p>
        </text:list-item>
      </text:list>
      <text:list xml:id="list95561079314640" text:continue-list="list95560487741127" text:style-name="WWNum2">
        <text:list-item>
          <text:p text:style-name="P2"><text:span text:style-name="T1">Je avtor gesla, ki je nato postalo geslo francoske revolucije: Svoboda, bratstvo, enakost!</text:span></text:p>
        </text:list-item>
      </text:list>
      <text:p text:style-name="P3"/>
      <text:p text:style-name="P1"><text:span text:style-name="T1">V razsvetljenstvu so delovali enciklopedisti (združba, ki je prva izdala enciklopedijo – vse znanje, ki je na razpolago).</text:span></text:p>
      <text:p text:style-name="P3"/>
      <text:list xml:id="list95559297926404" text:continue-list="list95560885798908" text:style-name="WWNum1">
        <text:list-item>
          <text:list>
            <text:list-item>
              <text:h text:style-name="P10" text:outline-level="2">ANTON TOMAŽ LINHART</text:h>
            </text:list-item>
          </text:list>
        </text:list-item>
      </text:list>
      <text:list xml:id="list95560047895674" text:continue-list="list95561079314640" text:style-name="WWNum2">
        <text:list-item>
          <text:p text:style-name="P7">bil je prostozidar (za svoje znake uporabljajo zidarsko orodje, delovali so skrito, humanitarno)</text:p>
        </text:list-item>
        <text:list-item>
          <text:p text:style-name="P7">napisal je prvo znanstveno zgodovino Slovencev (pisal je v nemščini): Poskus zgodovine Kranjske in drugih dežel južnih Slovanov (napisal je le o kranjski, ker je prej umrl)</text:p>
        </text:list-item>
      </text:list>
      <text:p text:style-name="P6"/>
      <text:p text:style-name="P6">RAZSVETLJENI ABSOLUTISTI; vladarji, ki so hoteli reformirati tedanjo fevdalno družbo, vendar z reformami, ki ne bi prizadele tedanje fevdalne temelje, zlasti v gospodarstvu.</text:p>
      <text:p text:style-name="P6"/>
      <text:p text:style-name="P6"/>
      <text:p text:style-name="P6"><text:soft-page-break/>Absolutistični vladarji: </text:p>
      <text:list xml:id="list2485826284" text:style-name="WWNum3">
        <text:list-item>
          <text:p text:style-name="P8">Marija Terezija in njen sin Jožef II. v Habsburški monarhiji</text:p>
        </text:list-item>
        <text:list-item>
          <text:p text:style-name="P8">Carica Rusije, Katarina Velika</text:p>
        </text:list-item>
        <text:list-item>
          <text:p text:style-name="P8">Friderik II. Veli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80" style:font-name="Arial" fo:font-family="Arial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family="Arial" style:font-family-generic="roman" style:font-pitch="variable"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/>
    </style:style>
    <style:style style:name="WW8Num4z0" style:family="text">
      <style:text-properties style:font-name="Symbol1" fo:font-family="Symbol" style:font-family-generic="roman" style:font-pitch="variable"/>
    </style:style>
    <style:style style:name="WW8Num5z0" style:family="text">
      <style:text-properties style:font-name="Symbol1" fo:font-family="Symbol" style:font-family-generic="roman" style:font-pitch="variable"/>
    </style:style>
    <style:style style:name="WW8Num6z0" style:family="text">
      <style:text-properties style:font-name="Symbol1" fo:font-family="Symbol" style:font-family-generic="roman" style:font-pitch="variable"/>
    </style:style>
    <style:style style:name="WW8Num7z0" style:family="text">
      <style:text-properties style:font-name="Symbol1" fo:font-family="Symbol" style:font-family-generic="roman" style:font-pitch="variable"/>
    </style:style>
    <style:style style:name="WW8Num8z0" style:family="text">
      <style:text-properties style:font-name="Symbol1" fo:font-family="Symbol" style:font-family-generic="roman" style:font-pitch="variable"/>
    </style:style>
    <style:style style:name="WW8Num9z0" style:family="text">
      <style:text-properties style:font-name="Symbol1" fo:font-family="Symbol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2z0" style:family="text">
      <style:text-properties style:font-name="Symbol1" fo:font-family="Symbol" style:font-family-generic="roman" style:font-pitch="variable"/>
    </style:style>
    <style:style style:name="WW8Num13z0" style:family="text">
      <style:text-properties style:font-name="Symbol1" fo:font-family="Symbol" style:font-family-generic="roman" style:font-pitch="variable"/>
    </style:style>
    <style:style style:name="WW8Num14z0" style:family="text">
      <style:text-properties style:font-name="Symbol1" fo:font-family="Symbol" style:font-family-generic="roman" style:font-pitch="variable"/>
    </style:style>
    <style:style style:name="WW8Num15z0" style:family="text">
      <style:text-properties style:font-name="Symbol1" fo:font-family="Symbol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8z0" style:family="text">
      <style:text-properties style:font-name="Symbol1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84" meta:character-count="1834" meta:non-whitespace-character-count="1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