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fo:color="#ff0000" fo:font-size="14pt" style:text-underline-style="solid" style:text-underline-width="auto" style:text-underline-color="font-color" fo:font-weight="bold" style:font-size-asian="14pt" style:font-weight-asian="bold" style:font-name-complex="Arial1" style:font-size-complex="10pt" style:font-weight-complex="bold"/>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style:font-size-asian="10pt" style:font-name-complex="Arial1" style:font-size-complex="10pt"/>
    </style:style>
    <style:style style:name="T4" style:family="text">
      <style:text-properties fo:font-size="10pt" fo:font-weight="bold" style:font-size-asian="10pt" style:font-weight-asian="bold" style:font-name-complex="Arial1" style:font-size-complex="10pt"/>
    </style:style>
    <style:style style:name="T5" style:family="text">
      <style:text-properties fo:color="#993366"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6" style:family="text">
      <style:text-properties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azsvetljenstvo</text:span></text:p>
      <text:p text:style-name="P1"/>
      <text:p text:style-name="Standard"><text:span text:style-name="T2"><text:s text:c="3"/>Razsvetljenstvo se pojavi v 17. stol. Vrh je v 18. stol. Razsvetljenske ideje se začnejo v Angliji, vrhunec je v Franciji.</text:span></text:p>
      <text:p text:style-name="Standard"><text:span text:style-name="T2"><text:s text:c="3"/>V razsvetljenstvu je poudarek na tostranstvu, prej na onostranstvu. V srednjem veku velja božje pravo – vse je odvisno od boga, človek nima vpliva. V razsvetljenstvu velja naravno pravo – vsi smo enaki, ko se rodimo, ljudje so aktivni.</text:span></text:p>
      <text:p text:style-name="Standard"><text:span text:style-name="T2"><text:s text:c="3"/>Nosilstvo razsvetljenstva je bilo liberalno plemstvo (napredno). V razsvetljenstvu se ljudje vračajo v naravo, človek je aktiven.</text:span></text:p>
      <text:p text:style-name="P1"/>
      <text:p text:style-name="Standard"><text:span text:style-name="T3">Glavni razsvetljenski filozofi:</text:span></text:p>
      <text:list xml:id="list2470560479" text:style-name="WWNum1">
        <text:list-item>
          <text:p text:style-name="P2"><text:span text:style-name="T2">Voltaire</text:span></text:p>
        </text:list-item>
        <text:list-item>
          <text:p text:style-name="P2"><text:span text:style-name="T2">Rousseau</text:span></text:p>
        </text:list-item>
        <text:list-item>
          <text:p text:style-name="P2"><text:span text:style-name="T2">Montesquieu</text:span></text:p>
        </text:list-item>
      </text:list>
      <text:p text:style-name="P1"/>
      <text:list xml:id="list2874505292" text:style-name="WWNum2">
        <text:list-item>
          <text:p text:style-name="P3"><text:span text:style-name="T5">Voltaire</text:span><text:span text:style-name="T2"> je želel odpravo privilegijev plemstva in duhovščine, osvoboditev kmetov iz osebne odvisnosti, uvedbo naravnega prava. Za ta čas je značilno Salonsko filozofiranje. To počne tudi Voltaire. Voltaire je bil zelo dober retorik. Voltaire se je tudi dopisoval s pruskim kraljem Friderikom II. in rusko carico Katarino II.</text:span></text:p>
        </text:list-item>
        <text:list-item>
          <text:p text:style-name="P3"><text:span text:style-name="T5">Montesquieu</text:span><text:span text:style-name="T2"> je izumitelj gesla »Svoboda, bratstvo, enakost.«. Po njegovem se mora oblast deliti na zakonodajno, izvršno in sodno oblast, in ne sme biti v enih rokah, če je, govorimo o absolutizmu.</text:span></text:p>
        </text:list-item>
        <text:list-item>
          <text:p text:style-name="P3"><text:span text:style-name="T5">Rousseau</text:span><text:span text:style-name="T2"> je zagovarjal idejo o suverenosti ljudstva – da pravico ljudstvu do ugovora. Vladar bi moral upoštevati ljudstvo.</text:span></text:p>
        </text:list-item>
      </text:list>
      <text:p text:style-name="P1"/>
      <text:p text:style-name="Standard"><text:span text:style-name="T3">Razsvetljenstvo prinese k nam v 18. stol:</text:span></text:p>
      <text:list xml:id="list103756283960650" text:continue-list="list2470560479" text:style-name="WWNum1">
        <text:list-item>
          <text:p text:style-name="P2"><text:span text:style-name="T2">Marko </text:span><text:span text:style-name="T4">Pohlin</text:span><text:span text:style-name="T2"> </text:span><text:span text:style-name="T6"></text:span><text:span text:style-name="T2"> Kranjska gramatika </text:span><text:span text:style-name="T6"></text:span><text:span text:style-name="T2"> razlaga slovenske slovnice</text:span></text:p>
        </text:list-item>
        <text:list-item>
          <text:p text:style-name="P2"><text:span text:style-name="T2">A.T. </text:span><text:span text:style-name="T4">Linhart</text:span><text:span text:style-name="T2"> </text:span><text:span text:style-name="T6"></text:span><text:span text:style-name="T2"> Poskus zgodovine Kranjske </text:span><text:span text:style-name="T6"></text:span><text:span text:style-name="T2"> izide v dveh delih</text:span></text:p>
        </text:list-item>
        <text:list-item>
          <text:p text:style-name="P2"><text:span text:style-name="T2">Valentin </text:span><text:span text:style-name="T4">Vodnik</text:span><text:span text:style-name="T2"> </text:span><text:span text:style-name="T6"></text:span><text:span text:style-name="T2"> prvi pesnik, ker je izdal prvo pesniško zbirko Pesmi. Ni bil ravno najbolj zagret razsvetljenstvu; ima zasluge za ohranjanje naših tradicij </text:span><text:span text:style-name="T6"></text:span><text:span text:style-name="T2"> Kuharske bukve; izdal tudi nasvete babicam </text:span><text:span text:style-name="T6"></text:span><text:span text:style-name="T2"> Babiške bukve</text:span></text:p>
        </text:list-item>
      </text:list>
      <text:p text:style-name="P1"/>
      <text:p text:style-name="Standard"><text:span text:style-name="T2">Člani Zoisovega krožka: Zois, Linhart, Vodnik, Kumerdij, Anton Janša</text:span></text:p>
      <text:p text:style-name="P1"/>
      <text:p text:style-name="Standard"><text:span text:style-name="T3">Problem slovenščine:</text:span></text:p>
      <text:list xml:id="list103754773636290" text:continue-numbering="true" text:style-name="WWNum1">
        <text:list-item>
          <text:p text:style-name="P2"><text:span text:style-name="T2">vse šolanje poteka v nemškem jeziku, razen v 1. in 2. razredu podeželskih šol, kjer poteka v slovenščini</text:span></text:p>
        </text:list-item>
        <text:list-item>
          <text:p text:style-name="P2"><text:span text:style-name="T2">Slovenci nimamo univerze</text:span></text:p>
        </text:list-item>
        <text:list-item>
          <text:p text:style-name="P2"><text:span text:style-name="T2">velika <text:s/>nepismenost Slovencev – 97%</text:span></text:p>
        </text:list-item>
        <text:list-item>
          <text:p text:style-name="P2"><text:span text:style-name="T2">nižji sloj komunicira v slovenščini, višji sloj v italijanščini, nemščini. V cerkvah se govori latinščina, diplomatski jezik je francoščina. Tudi meščani in plemiči znajo za silo slovensko.</text:span></text:p>
        </text:list-item>
      </text:list>
      <text:p text:style-name="P1"/>
      <text:p text:style-name="Standard"><text:span text:style-name="T1">Razsvetljeni absolutizem</text:span></text:p>
      <text:p text:style-name="P1"/>
      <text:p text:style-name="Standard"><text:span text:style-name="T3">Značilnosti:</text:span></text:p>
      <text:p text:style-name="Standard"><text:span text:style-name="T2"><text:s text:c="3"/>Še vedno je vladar kralj, cesar, car. Še vedno imamo absolutizem. Vladarji delajo reforme v duhu razsvetljenskih idej. To izvajajo zato, da bi okrepili državo, to pomeni napolniti blagajno in okrepiti vojsko. Želijo uspešno voditi državno politiko – davki. Izobraženi kmeti več pridelajo, kar pomeni, da lahko uvedejo višje davke.</text:span></text:p>
      <text:p text:style-name="P1"/>
      <text:p text:style-name="P4"><text:span text:style-name="T3">Razsvetljeni absolutizem se razvije v:</text:span></text:p>
      <text:list xml:id="list103754917347577" text:continue-numbering="true" text:style-name="WWNum1">
        <text:list-item>
          <text:p text:style-name="P2"><text:span text:style-name="T2">Prusiji </text:span><text:span text:style-name="T6"></text:span><text:span text:style-name="T2"> Friderik Veliki Pruski</text:span></text:p>
        </text:list-item>
        <text:list-item>
          <text:p text:style-name="P2"><text:span text:style-name="T2">Rusiji </text:span><text:span text:style-name="T6"></text:span><text:span text:style-name="T2"> Katarina Velika</text:span></text:p>
        </text:list-item>
        <text:list-item>
          <text:p text:style-name="P2"><text:span text:style-name="T2">Habsburški monarhiji </text:span><text:span text:style-name="T6"></text:span><text:span text:style-name="T2"> Marija Terezija (1740-1780), nato njen sin Jožef II. (1780-1790)</text:span></text:p>
        </text:list-item>
      </text:list>
      <text:p text:style-name="P1"/>
      <text:p text:style-name="Standard"><text:span text:style-name="T2"><text:s text:c="3"/>Prusija je v tistem času ena najbolj uspešnih vojaških držav. Friderik Veliki je prepovedal tlačanstvo na svojem posestvu in je osvobodil kmete – da bi več delali. Uvede tudi sodno reformo glede tlačanstva. Fiderik je bil merkantilist – trgovina prinaša dobiček (gospodarska reforma), ateist – ni priznaval boga, pa tudi prostozidar – član skrivnih društ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1" fo:font-family="Symbol" style:font-family-generic="roman" style:font-pitch="variable"/>
    </style:style>
    <style:style style:name="WW8Num2z0" style:family="text">
      <style:text-properties style:font-name="Symbol1"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1"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29" meta:word-count="447" meta:character-count="2959" meta:non-whitespace-character-count="2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