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4.1993in"/>
    </style:style>
    <style:style style:name="Table1.B" style:family="table-column">
      <style:table-column-properties style:column-width="2.1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ccff"/>
    </style:style>
    <style:style style:name="P3" style:family="paragraph" style:parent-style-name="Standard" style:list-style-name="WWNum1"/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Num4">
      <style:paragraph-properties>
        <style:tab-stops>
          <style:tab-stop style:position="0.1252in"/>
        </style:tab-stops>
      </style:paragraph-properties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 style:list-style-name="WWNum1">
      <style:paragraph-properties fo:margin-left="0.1972in" fo:margin-right="-0.0752in" fo:text-indent="-0.1972in" style:auto-text-indent="false"/>
    </style:style>
    <style:style style:name="P9" style:family="paragraph" style:parent-style-name="Standard" style:list-style-name="WWNum5">
      <style:paragraph-properties fo:margin-left="0.1575in" fo:margin-right="0in" fo:text-indent="-0.1575in" style:auto-text-indent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 style:list-style-name="WWNum1">
      <style:paragraph-properties fo:margin-left="0.5909in" fo:margin-right="-0.0752in" fo:text-indent="-0.1972in" style:auto-text-indent="false"/>
    </style:style>
    <style:style style:name="P12" style:family="paragraph" style:parent-style-name="Standard">
      <style:paragraph-properties fo:margin-left="0.9835in" fo:margin-right="0in" fo:text-indent="0in" style:auto-text-indent="false"/>
    </style:style>
    <style:style style:name="P13" style:family="paragraph" style:parent-style-name="Standard" style:list-style-name="WWNum1">
      <style:paragraph-properties fo:margin-left="0.5909in" fo:margin-right="-0.2in" fo:text-indent="-0.1972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35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dotted #000000" fo:border-bottom="none"/>
    </style:style>
    <style:style style:name="P17" style:family="paragraph">
      <loext:graphic-properties draw:fill="none"/>
    </style:style>
    <style:style style:name="P18" style:family="paragraph">
      <loext:graphic-properties draw:fill="solid" draw:fill-color="#ffffff"/>
    </style:style>
    <style:style style:name="T1" style:family="text">
      <style:text-properties fo:color="#ffffff" fo:font-size="16pt" fo:font-weight="bold" style:font-size-asian="16pt" style:font-weight-asian="bold" style:font-size-complex="16pt" loext:padding="0in" loext:border="1.5pt solid #00ccff"/>
    </style:style>
    <style:style style:name="T2" style:family="text">
      <style:text-properties fo:color="#ffffff" fo:font-size="16pt" fo:font-weight="bold" style:font-size-asian="16pt" style:font-weight-asian="bold" style:font-size-complex="16pt" loext:padding="0in" loext:border="1.5pt solid #000000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loext:padding="0in" loext:border="1.5pt solid #00ccff"/>
    </style:style>
    <style:style style:name="T5" style:family="text">
      <style:text-properties fo:font-size="16pt" fo:font-weight="bold" style:font-size-asian="16pt" style:font-weight-asian="bold" style:font-size-complex="16pt" loext:padding="0in" loext:border="1.5pt solid #000000"/>
    </style:style>
    <style:style style:name="T6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Wingdings 3" style:font-name-asian="Wingdings 31" style:font-name-complex="Wingdings 3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loext:padding="0in" loext:border="1.5pt solid #000000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I</text:span><text:span text:style-name="T4">RAZSVETLJENSTVO</text:span><text:span text:style-name="T1">i</text:span><text:span text:style-name="T3">:</text:span> Kulturno in Duhovno gibanje v 18. stoletju</text:p>
      <text:p text:style-name="P2"/>
      <text:list xml:id="list1401103339" text:style-name="WWNum1">
        <text:list-item>
          <text:p text:style-name="P3">Zavzemanje za:</text:p>
          <text:list>
            <text:list-item>
              <text:p text:style-name="P3">racionalizem</text:p>
            </text:list-item>
            <text:list-item>
              <text:p text:style-name="P3">osvoboditev od praznoverja</text:p>
            </text:list-item>
            <text:list-item>
              <text:p text:style-name="P3">verska strpnost</text:p>
            </text:list-item>
          </text:list>
        </text:list-item>
        <text:list-item>
          <text:p text:style-name="P3">filozof Ernest Troeltsch: razsvetljenstvo je začetek in temelj modernega obdobja evropske kulture in zgodovine – v nasprotju z dotedanjo cerkveno &amp; teološko kulturno usmerjenostjo</text:p>
        </text:list-item>
        <text:list-item>
          <text:p text:style-name="P3">nove metode raziskovanja: kritičnost človekovega razuma</text:p>
        </text:list-item>
        <text:list-item>
          <text:p text:style-name="P3">preučevanje države, družbe, gospodarstva</text:p>
        </text:list-item>
        <text:list-item>
          <text:p text:style-name="P3">svoboda in enakost ljudi –ni več vere v avtoritete, plemstvo</text:p>
        </text:list-item>
        <text:list-item>
          <text:p text:style-name="P3">vera v znanost in napredek, vera v napredek človekove kulture</text:p>
        </text:list-item>
        <text:list-item>
          <text:p text:style-name="P3">naravne pravice človeka: svoboda mišljenja, vere, tiska, enakost pred zakonom</text:p>
        </text:list-item>
        <text:list-item>
          <text:p text:style-name="P3">kritiziranje fevdalne družbe</text:p>
        </text:list-item>
      </text:list>
      <text:p text:style-name="Standard"/>
      <text:list xml:id="list102326001098258" text:continue-numbering="true" text:style-name="WWNum1">
        <text:list-item>
          <text:p text:style-name="P3">najprej v Franciji</text:p>
        </text:list-item>
      </text:list>
      <text:p text:style-name="Standard"/>
      <text:p text:style-name="Standard"><text:span text:style-name="T6">FILOZOFI</text:span><text:span text:style-name="T7">:</text:span></text:p>
      <text:list xml:id="list102326985922958" text:continue-numbering="true" text:style-name="WWNum1">
        <text:list-item>
          <text:p text:style-name="P3"><text:span text:style-name="T8">John Locke</text:span>: nauk o naravnem pravu-pravica do življenja, svobode, lastnine-temelji idej o človekovih pravicah (človek se rodi kot nepopisam list-izoblikujejo ga izkušnje)</text:p>
        </text:list-item>
        <text:list-item>
          <text:p text:style-name="P3">v ½ 18.st.: Francoza :</text:p>
        </text:list-item>
        <text:list-item>
          <text:p text:style-name="P8"><text:span text:style-name="T8">Voltaire</text:span>: kritika političnih razmer v Franciji-primerjava z Anglijo, proti inkviziciji,mučenju,odprava privilegijev,cerkev-gl. nasprotnik človek.pravic</text:p>
        </text:list-item>
        <text:list-item>
          <text:p text:style-name="P3"><text:span text:style-name="T8">Montesquieu</text:span>: satirično delo Perzijska pisma-smeši nemoralnost francoskega plemstva,duhovščine, problemi v družbi, delo Duh-državljani so svobodni le,če je oblast razdeljena na zakonodajno, izvršilno, sodno</text:p>
        </text:list-item>
        <text:list-item>
          <text:p text:style-name="P3"><text:span text:style-name="T8">Ženevski JEAN-Jacques Rousseau</text:span>: vpliv Grške antične demokracije<text:span text:style-name="T9"></text:span>zamisel o demokratični ureditvi, kritika absolutstične države+ideja suverenosti ljudstva, vrednost čustev</text:p>
        </text:list-item>
        <text:list-item>
          <text:p text:style-name="P3"><text:span text:style-name="T8">Nemec Immanuel Kant:</text:span> nauk o odgovornem vladarju <text:span text:style-name="T9"></text:span>pospeši razvoj Nemčije &amp; vpliv na pruske reformatorje 19.st.</text:p>
        </text:list-item>
      </text:list>
      <text:p text:style-name="P4"/>
      <text:p text:style-name="Standard"><text:span text:style-name="T6">ENCIKLOPEDISTI</text:span><text:span text:style-name="T7">: </text:span>v 2.pol.16.st: izhaja Enciklopedija-filozofi v njen objavljajo nove humanistične filozofije-urejata jo [Didero in Delember] –stroga cenzura</text:p>
      <text:p text:style-name="Standard"/>
      <text:p text:style-name="Standard"><text:span text:style-name="T6">PROSTOZIDARSTVO</text:span>: prostozidarska društva, zastopali ieje razsvetljenstva, člani: meščani, izobraženci, plemiči , duhovniki</text:p>
      <text:p text:style-name="Standard"><text:span text:style-name="T6">FIZIOKRATIZEM</text:span><text:span text:style-name="T7">: nova gospodarska teorija</text:span></text:p>
      <text:list xml:id="list241697222" text:style-name="WWNum4">
        <text:list-item>
          <text:p text:style-name="P5">Francija,18.st-nadomesti merkantilizem</text:p>
        </text:list-item>
        <text:list-item>
          <text:p text:style-name="P5">utemeljitel Kene zahteva gosp.svobodo, agrarno reformo, izboljšanje kmetovega položaja-saj samo poljedelstvo ustvarja novo vrednost(manufakture le predelujejo)</text:p>
        </text:list-item>
        <text:list-item>
          <text:p text:style-name="P5"><text:soft-page-break/>želijo odpraviti fevdalne obveze in olajšajo kmečko breme</text:p>
        </text:list-item>
        <text:list-item>
          <text:p text:style-name="P5">zahtevajo državno podporo za izboljšanje poljedelstva, odpravo monopolov, privilegijev, hočejo svobodno gosp.-načelo konkurence</text:p>
        </text:list-item>
      </text:list>
      <text:p text:style-name="Standard"/>
      <text:p text:style-name="Standard"><text:span text:style-name="T6">IZUMI</text:span><text:span text:style-name="T7">:</text:span></text:p>
      <text:list xml:id="list234312241" text:style-name="WWNum5">
        <text:list-item>
          <text:p text:style-name="P9">NAPREDEK NARAVOSLOVNIH VED</text:p>
        </text:list-item>
        <text:list-item>
          <text:p text:style-name="P9">FR. KEMIK Antoine Lavoisier razloži procese oksidacije-utemeljitel novodobne kemije</text:p>
        </text:list-item>
        <text:list-item>
          <text:p text:style-name="P9">Lugi Galvani: galvanski tok</text:p>
        </text:list-item>
        <text:list-item>
          <text:p text:style-name="P9">Alessandro Volta: teorija el.tokq, izdela kondenzator, el.merilnik toka</text:p>
        </text:list-item>
        <text:list-item>
          <text:p text:style-name="P9">Benjamin Franklin:strelovod, praktična uporaba elektrike</text:p>
        </text:list-item>
        <text:list-item>
          <text:p text:style-name="P9">Kemik in fizik Humphry Davvy</text:p>
        </text:list-item>
        <text:list-item>
          <text:p text:style-name="P9">Fahrenheit: nauk o toploti, alkoholni termometer</text:p>
        </text:list-item>
        <text:list-item>
          <text:p text:style-name="P9">Šved Anders Celsius: živosrebrni termometer</text:p>
        </text:list-item>
        <text:list-item>
          <text:p text:style-name="P9">Fr. Denis Papin: parni stroj, ekonom lonec</text:p>
        </text:list-item>
        <text:list-item>
          <text:p text:style-name="P9">Britanec James Watt: 1783, parni stroj z večjim izkoristkom energije</text:p>
        </text:list-item>
        <text:list-item>
          <text:p text:style-name="P9">Ang. Edmond Halley. Lastna gibanja zvezd</text:p>
        </text:list-item>
        <text:list-item>
          <text:p text:style-name="P9">Ang. James Bradley: aberacija svetlobe</text:p>
        </text:list-item>
      </text:list>
      <text:p text:style-name="Standard"/>
      <text:p text:style-name="P10"><text:span text:style-name="T2">I</text:span><text:span text:style-name="T5">RAZSVETLJENI ABSOLUTIZEM</text:span><text:span text:style-name="T2">i</text:span><text:span text:style-name="T3">:</text:span></text:p>
      <text:p text:style-name="P2"/>
      <text:list xml:id="list102325889692709" text:continue-list="list102326985922958" text:style-name="WWNum1">
        <text:list-item>
          <text:p text:style-name="P3">Razsvetljenstvo je vplivalo na znanost, umetnost, in tudi na evropske vladarje</text:p>
        </text:list-item>
        <text:list-item>
          <text:p text:style-name="P3">Vladarji so z reformami želeli posodobiti monarhije:</text:p>
          <text:list>
            <text:list-item>
              <text:p text:style-name="P3"><text:span text:style-name="T10">upravne, pravosodne, šolske reforma</text:span><text:span text:style-name="T9"></text:span>krepitev gospodarstva in vojske</text:p>
            </text:list-item>
            <text:list-item>
              <text:p text:style-name="P3"><text:span text:style-name="T10">finančne reforme</text:span><text:span text:style-name="T9"></text:span>vsestranski razvoj gospodarstva</text:p>
            </text:list-item>
            <text:list-item>
              <text:p text:style-name="P3">želijo povečati narodni dohodek/izboljšati položaj kmeta=omejiti hočejo moč posameznih fevdalcev-odprava privilegijev,olajšav plemstva, duhovščine (toda to so pogosto vladarji izrabljali le zato, da so dobili še dodatne dohodke od plemstva)</text:p>
            </text:list-item>
            <text:list-item>
              <text:p text:style-name="P3"><text:span text:style-name="T10">pravne reforme</text:span><text:span text:style-name="T9"></text:span>večja pravna varnost državljana /hkrati pa naraščajoča birokracija omejuje posameznikovo svobodo</text:p>
            </text:list-item>
          </text:list>
        </text:list-item>
        <text:list-item>
          <text:p text:style-name="P3">Predstavniki razsvetljenega absolutizma: pruski kralj Frriderik II., ruska cesarica Katarina II., habsburška vladarja:Marija Terezija&amp;Jožef II., (ministri v Španiji, Portugalskem, na Danskem, Švedskem, Toskana)</text:p>
        </text:list-item>
      </text:list>
      <text:p text:style-name="Standard"/>
      <text:p text:style-name="Standard"><text:span text:style-name="T8">RAZSVETLJENI ABSULUTIZEM V PRUSIJI:</text:span></text:p>
      <text:list xml:id="list102326263059551" text:continue-numbering="true" text:style-name="WWNum1">
        <text:list-item>
          <text:p text:style-name="P3">razsvetljeni absolutistični pruski kralj: Friderik II. Veliki</text:p>
        </text:list-item>
        <text:list-item>
          <text:p text:style-name="P3">Friderika je navdušil razsvetljeni mislec Voltaire,ki je bil na njegovem gradu Sansouciju v Postdamu</text:p>
        </text:list-item>
        <text:list-item>
          <text:p text:style-name="P3">Friderik je trdil:</text:p>
          <text:list>
            <text:list-item>
              <text:p text:style-name="P3">vladar mora imet absolutno oblast, vendar jo mora uporabljati v dobrobit svojega ljudstva</text:p>
            </text:list-item>
            <text:list-item>
              <text:p text:style-name="P3">(v nasprotju): "Vse za ljudstvo, toda nič z ljudstvom":…(prezira ljudstvo)</text:p>
            </text:list-item>
          </text:list>
        </text:list-item>
        <text:list-item>
          <text:p text:style-name="P3">Friderikovi <text:span text:style-name="T8">cilji</text:span>: krepitev državne moči &amp; dvig življenjskega standarda</text:p>
        </text:list-item>
        <text:list-item>
          <text:p text:style-name="P3"><draw:custom-shape text:anchor-type="char" draw:z-index="0" draw:style-name="gr1" draw:text-style-name="P17" svg:width="0.2524in" svg:height="2.1394in" svg:x="4in" svg:y="0.199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Friderikovi <text:span text:style-name="T8">ukrepi</text:span>: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02327447101501" text:continue-numbering="true" text:style-name="WWNum1">
              <text:list-item>
                <text:list>
                  <text:list-item>
                    <text:p text:style-name="P3">popolna verska strpnost</text:p>
                  </text:list-item>
                  <text:list-item>
                    <text:p text:style-name="P3">ukinil je mučenje</text:p>
                  </text:list-item>
                  <text:list-item>
                    <text:p text:style-name="P3">osvobodi podložnike</text:p>
                  </text:list-item>
                  <text:list-item>
                    <text:p text:style-name="P3">podpira kulturo in šolstvo</text:p>
                  </text:list-item>
                  <text:list-item>
                    <text:p text:style-name="P3">izboljšanje uprave</text:p>
                  </text:list-item>
                  <text:list-item>
                    <text:p text:style-name="P3">izboljšanje vojske</text:p>
                  </text:list-item>
                  <text:list-item>
                    <text:p text:style-name="P11">razvoj gospodarstva na osnovi merkantilizma</text:p>
                  </text:list-item>
                  <text:list-item>
                    <text:p text:style-name="P11">reforma sodstva-pred zakonom vsi enaki</text:p>
                  </text:list-item>
                  <text:list-item>
                    <text:p text:style-name="P3">uvaja nove davke in monopole(sol,tobak)</text:p>
                  </text:list-item>
                </text:list>
              </text:list-item>
            </text:list>
          </table:table-cell>
          <table:table-cell table:style-name="Table1.B1" office:value-type="string">
            <text:p text:style-name="Standard"><text:span text:style-name="T8">Posledica</text:span> reform:</text:p>
            <text:list xml:id="list102327322230578" text:continue-numbering="true" text:style-name="WWNum1">
              <text:list-item>
                <text:p text:style-name="P3">večji dohodki</text:p>
              </text:list-item>
              <text:list-item>
                <text:p text:style-name="P3">večja državna moč</text:p>
              </text:list-item>
              <text:list-item>
                <text:p text:style-name="P3">boljša vojska</text:p>
              </text:list-item>
            </text:list>
          </table:table-cell>
        </table:table-row>
      </table:table>
      <text:p text:style-name="P6"/>
      <text:list xml:id="list102326389762804" text:continue-numbering="true" text:style-name="WWNum1">
        <text:list-item>
          <text:p text:style-name="P3">agresivna zunanja politika-ni v skladu z razsvetljenskimi načeli:</text:p>
          <text:list>
            <text:list-item>
              <text:p text:style-name="P3">Šlezijske vojne:pridobi bogato Šlezijo(M.Terezija še neizkušena cesarica)</text:p>
            </text:list-item>
            <text:list-item>
              <text:p text:style-name="P3">uspešne 7letne vojne proti Avstriji, Franciji, Rusiji</text:p>
            </text:list-item>
            <text:list-item>
              <text:p text:style-name="P3"><draw:custom-shape text:anchor-type="char" draw:z-index="1" draw:style-name="gr2" draw:text-style-name="P18" svg:width="0.2504in" svg:height="0.3752in" svg:x="2in" svg:y="0.179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ob delitvi Poljske dobi Prusija obširno ozemlje na vzhodu</text:p>
            </text:list-item>
          </text:list>
        </text:list-item>
      </text:list>
      <text:p text:style-name="P1"/>
      <text:p text:style-name="P12"><text:span text:style-name="T10">Prusija postane VELESILA</text:span></text:p>
      <text:p text:style-name="Standard"><text:span text:style-name="T8">RAZSVETLJENI ABSOLUTIZEM V RUSIJI:</text:span></text:p>
      <text:list xml:id="list102327374247056" text:continue-numbering="true" text:style-name="WWNum1">
        <text:list-item>
          <text:p text:style-name="P3">razsvetljena ruska cesarica Katarina II. (Nemka po rodu)</text:p>
        </text:list-item>
        <text:list-item>
          <text:p text:style-name="P3"><text:soft-page-break/>razsvetljene ideje:</text:p>
          <text:list>
            <text:list-item>
              <text:p text:style-name="P3">piše pisma Diderotu in Voltairu</text:p>
            </text:list-item>
            <text:list-item>
              <text:p text:style-name="P3">lastni literarni poskusi(komedije)-obsoja predsodke, nevednost ljudske množice</text:p>
            </text:list-item>
            <text:list-item>
              <text:p text:style-name="P3">zagovarja prosvetne in kulturo</text:p>
            </text:list-item>
          </text:list>
        </text:list-item>
        <text:list-item>
          <text:p text:style-name="P3">skliče zakonodajno komisijo<text:span text:style-name="T9"></text:span>ki pa ne naredi ničesar, razen da ji dodeli naslov "Katarina Velika"</text:p>
        </text:list-item>
        <text:list-item>
          <text:p text:style-name="P3">Katarinin <text:span text:style-name="T8">ukrepi</text:span>:</text:p>
          <text:list>
            <text:list-item>
              <text:p text:style-name="P3">odpravi zlorabe v upravi</text:p>
            </text:list-item>
            <text:list-item>
              <text:p text:style-name="P3">posodobi sodstvo</text:p>
            </text:list-item>
            <text:list-item>
              <text:p text:style-name="P3">razvoj rudarstva, manufakture, trgovine</text:p>
            </text:list-item>
            <text:list-item>
              <text:p text:style-name="P3">širjenje pismenosti in kulture</text:p>
            </text:list-item>
            <text:list-item>
              <text:p text:style-name="P3">(toda Rusija v primerjavi z Evropo še zelo zaostaja)</text:p>
            </text:list-item>
            <text:list-item>
              <text:p text:style-name="P3">s svojimi ukrepi pa utrjuje tudi utrjevala moč plemstva-in s tem slabšala položaj podložnikov(plemiči so lahko celo odločali o zasebnem življenju podložnikov in jih prodajali…)<text:span text:style-name="T9"></text:span>zato so bili tudi številni upori (največji upor:upor kozaka Jemeljana Ivanoviča Pugačova-so ga s težavo zatrli)</text:p>
            </text:list-item>
          </text:list>
        </text:list-item>
        <text:list-item>
          <text:p text:style-name="P3">Katarinina <text:span text:style-name="T8">zunanja politika</text:span>:</text:p>
          <text:list>
            <text:list-item>
              <text:p text:style-name="P3">Rusija pridobi večji del Poljske</text:p>
            </text:list-item>
            <text:list-item>
              <text:p text:style-name="P3">Do 1792 ima vso oblast v S obali Črnega morja</text:p>
            </text:list-item>
            <text:list-item>
              <text:p text:style-name="P3">Rusija ima tudi glavno vlogo pri reševanju "<text:span text:style-name="T10">vzhodnega vprašanja</text:span>":to je tajno barantanje evropskih velesil(=Z Evrope)in Rusije o razdelitvi turškega ozemlja</text:p>
            </text:list-item>
            <text:list-item>
              <text:p text:style-name="P3">cilj carske Rusije je bila osvojiti Bospor in Dardanele-to se ni uresničilo</text:p>
            </text:list-item>
          </text:list>
        </text:list-item>
      </text:list>
      <text:p text:style-name="Standard"/>
      <text:p text:style-name="Standard"><text:span text:style-name="T8">RAZSVETLJENI ABSOLUTIZEM NA ŠVEDSTEM:</text:span></text:p>
      <text:list xml:id="list102327137165578" text:continue-numbering="true" text:style-name="WWNum1">
        <text:list-item>
          <text:p text:style-name="P3">Švedska se je po osamosvojitvi od Danske, razvila, pod vodstvom Gustava I. Vasa podobno kot zahodno evropske monarhije</text:p>
        </text:list-item>
        <text:list-item>
          <text:p text:style-name="P3"><text:span text:style-name="T8">ukrepi</text:span> Gustava:</text:p>
          <text:list>
            <text:list-item>
              <text:p text:style-name="P3">ustanovil je nacionalno dinastijo</text:p>
            </text:list-item>
            <text:list-item>
              <text:p text:style-name="P3">zmanjšal je moč plemstva</text:p>
            </text:list-item>
            <text:list-item>
              <text:p text:style-name="P3">podredi duhovščino</text:p>
            </text:list-item>
            <text:list-item>
              <text:p text:style-name="P3">močna osrednja oblast</text:p>
            </text:list-item>
          </text:list>
        </text:list-item>
        <text:list-item>
          <text:p text:style-name="P3">Gustavova <text:span text:style-name="T8">zunanja politika:</text:span> širjenje države na Baltik</text:p>
        </text:list-item>
        <text:list-item>
          <text:p text:style-name="P3">Po 30-letni vojni je bila Švedska vodilna sila v S Evropi</text:p>
        </text:list-item>
        <text:list-item>
          <text:p text:style-name="P3">1644: je oblast prevzela kraljica razsvetljena Kristina:</text:p>
          <text:list>
            <text:list-item>
              <text:p text:style-name="P11">podpira znanost,kulturo-na dvor povabi umetnike,znanstvenike(Descadtes)</text:p>
            </text:list-item>
            <text:list-item>
              <text:p text:style-name="P13">znanje pridobi z dopisovanjem z najpomembnejšimi znanstveniki tiste dobe</text:p>
            </text:list-item>
          </text:list>
        </text:list-item>
        <text:list-item>
          <text:p text:style-name="P3">zaradi družbenih nemirov se 1654 odpove prestola</text:p>
        </text:list-item>
      </text:list>
      <text:p text:style-name="Standard"><text:span text:style-name="T8">DRUGE ABSUOLUTISTIČNE DRŽAVE-Toskana:</text:span></text:p>
      <text:list xml:id="list102326151086395" text:continue-numbering="true" text:style-name="WWNum1">
        <text:list-item>
          <text:p text:style-name="P3">naslednik Jožefa II., Leopold Habsburški razvije veliko vojvodstvo Toskano-postane razsvetljeno absolutistična</text:p>
        </text:list-item>
        <text:list-item>
          <text:p text:style-name="P3">reforme Leopolda:</text:p>
          <text:list>
            <text:list-item>
              <text:p text:style-name="P3">odpravi učenje in smrtno kazen</text:p>
            </text:list-item>
            <text:list-item>
              <text:p text:style-name="P3"><text:soft-page-break/>jezuitom odvzame posesti</text:p>
            </text:list-item>
            <text:list-item>
              <text:p text:style-name="P3">reformira šolstvo in vzgojo</text:p>
            </text:list-item>
            <text:list-item>
              <text:p text:style-name="P3">izboljša zdravstvo</text:p>
            </text:list-item>
            <text:list-item>
              <text:p text:style-name="P3">poskusi izdelati tudi ustavo!</text:p>
            </text:list-item>
          </text:list>
        </text:list-item>
      </text:list>
      <text:p text:style-name="Standard"/>
      <text:p text:style-name="P10"><text:span text:style-name="T2">I</text:span><text:span text:style-name="T5">SLOVENSKI RAZSVETLJENCI</text:span><text:span text:style-name="T2">i</text:span><text:span text:style-name="T3">:</text:span></text:p>
      <text:p text:style-name="P2"/>
      <text:list xml:id="list102327584742438" text:continue-numbering="true" text:style-name="WWNum1">
        <text:list-item>
          <text:p text:style-name="P3">če so v šolah želeli učiti nemščino so morali otroke najprej brati in pisati v slovenskem jeziku <text:span text:style-name="T9"></text:span> to je omogočilo <text:span text:style-name="T10">slovensko narodno prebujenje</text:span> (pri prebujenju pa ima tudi pomembno vlogo gospodarski, družbeni, politični in kulturni razvoj slo pokrajin v 2.pol.18.stol.)</text:p>
        </text:list-item>
      </text:list>
      <text:p text:style-name="Standard"/>
      <text:p text:style-name="Standard"><text:span text:style-name="T8">SLOVENSKI RAZSVETLJENCI:</text:span></text:p>
      <text:list xml:id="list102327651507419" text:continue-numbering="true" text:style-name="WWNum1">
        <text:list-item>
          <text:p text:style-name="P3">prvi narodni buditelji so bili duhovniki:</text:p>
          <text:list>
            <text:list-item>
              <text:p text:style-name="P3">želeli so:</text:p>
              <text:list>
                <text:list-item>
                  <text:p text:style-name="P3">želeli so da bi v šolah nemščino zamenjal ljudski jezik</text:p>
                </text:list-item>
                <text:list-item>
                  <text:p text:style-name="P3">narodni jezik bi se moral uporabljati tudi v javnem življenju (na uradih, sodiščih, v uradnih listinah)</text:p>
                </text:list-item>
                <text:list-item>
                  <text:p text:style-name="P3">prav tako pa bi moral biti prisoten tudi v zasebnem življenju (med izobraženci, v pismih, za zemljepisna in osebna imena)</text:p>
                </text:list-item>
              </text:list>
            </text:list-item>
            <text:list-item>
              <text:p text:style-name="P3">najprej se je to uveljavilo med <text:span text:style-name="T8">prvo duhovniško skupino:redovniki</text:span></text:p>
            </text:list-item>
            <text:list-item>
              <text:p text:style-name="P3"><text:span text:style-name="T12">Oče Marko Pohlin</text:span>: KARNJSKA GRAMATIKA:</text:p>
              <text:list>
                <text:list-item>
                  <text:p text:style-name="P3">poudarja koristno znanje slovenščine, naj se ne sramujemo jezika, želi da se je učijo v šolah</text:p>
                </text:list-item>
                <text:list-item>
                  <text:p text:style-name="P3">v slovenščini je treba pisati vse vrste knjig<text:span text:style-name="T9"></text:span>napiše 40 knjig in 20 rokopisov, izdajal je PISANICE(prvo leposlovno publikacijo v slo.j.)</text:p>
                </text:list-item>
                <text:list-item>
                  <text:p text:style-name="P3">Pohlin je razlikovalmed Kranjci in Štajerci,Korošči-bil je prepričan da kranjsko govorijo le Kranjci</text:p>
                </text:list-item>
              </text:list>
            </text:list-item>
            <text:list-item>
              <text:p text:style-name="P3">nato med <text:span text:style-name="T8">drugo duhovniško skupino:janzenisti:</text:span> najpomembnejči <text:span text:style-name="T12">Jurij Japelj</text:span>-drugič prevedel Bibljo v slovenščino</text:p>
            </text:list-item>
          </text:list>
        </text:list-item>
        <text:list-item>
          <text:p text:style-name="P8"><text:span text:style-name="T12">Jernej Kopitar</text:span>: SLOVNICA SLOVENSKEGA JEZIKA na Kranjskem, Koroškem in Štajerskem-prva znanstvena in opisna slovnica slo jezika, napisana v nemščini</text:p>
        </text:list-item>
        <text:list-item>
          <text:p text:style-name="P3"><text:span text:style-name="T12">Blaž Kumerdej</text:span>: izdelal načrt za organizacijo slovenskega šolstva</text:p>
        </text:list-item>
      </text:list>
      <text:p text:style-name="P7"/>
      <text:list xml:id="list102326726307755" text:continue-numbering="true" text:style-name="WWNum1">
        <text:list-item>
          <text:p text:style-name="P8"><text:span text:style-name="T12">baron Žiga Zois</text:span>:narodni buditelj,lastnik fužin,mecen krožka-v njem so delovali:</text:p>
          <text:list>
            <text:list-item>
              <text:p text:style-name="P3"><text:span text:style-name="T12">Anton Tomaž Linhart</text:span>:</text:p>
              <text:list>
                <text:list-item>
                  <text:p text:style-name="P3">dramatik, zgodovinar</text:p>
                </text:list-item>
                <text:list-item>
                  <text:p text:style-name="P3">veseloigri:Županova Micka,Veseli dan ali Matiček…–temelj dramatike</text:p>
                </text:list-item>
                <text:list-item>
                  <text:p text:style-name="P3">v nemščini izda knjigo Poskus zgodovine Kranjske in drugih južnih Slovanov v Avstriji-Slovenijo prikaže kot celoto</text:p>
                </text:list-item>
              </text:list>
            </text:list-item>
            <text:list-item>
              <text:p text:style-name="P3"><text:span text:style-name="T12">Valentin Vodnik</text:span>:</text:p>
              <text:list>
                <text:list-item>
                  <text:p text:style-name="P3">prvi pesnik in novinar</text:p>
                </text:list-item>
                <text:list-item>
                  <text:p text:style-name="P3">urejal in pisal je PRATIKE (Velika in Mala pratika)</text:p>
                </text:list-item>
                <text:list-item>
                  <text:p text:style-name="P3">izdajal prvi slovenski častnik-LJUBLJANSKE NOIZE</text:p>
                </text:list-item>
                <text:list-item>
                  <text:p text:style-name="P3">zbirka pesmi: PESMI ZA POKUŠINO</text:p>
                </text:list-item>
              </text:list>
            </text:list-item>
          </text:list>
        </text:list-item>
      </text:list>
      <text:p text:style-name="Standard"><text:span text:style-name="T8">NOVA CERKVENA POLITIKA:</text:span></text:p>
      <text:list xml:id="list102326678786484" text:continue-numbering="true" text:style-name="WWNum1">
        <text:list-item>
          <text:p text:style-name="P3">Jožef II. je posegel v cerkvene zadeve-politične in gosp. koristi<text:span text:style-name="T9"></text:span>država je nadzorovala cerkveno upravo in delovanje:</text:p>
          <text:list>
            <text:list-item>
              <text:p text:style-name="P3"><text:soft-page-break/>meje škofij = enake političnim mejam</text:p>
            </text:list-item>
            <text:list-item>
              <text:p text:style-name="P3">velike škofije so bile razdeljene na veliko majhnih škofij</text:p>
            </text:list-item>
            <text:list-item>
              <text:p text:style-name="P3">cesar je dal zapreti 700 samostanov (od skupno 2000 samostanov)-samostani so propadali, knjige iz njih pa so bile preseljene v današnjo Avstrijo</text:p>
            </text:list-item>
            <text:list-item>
              <text:p text:style-name="P3">cerkveno premoženje so spremenili v fond za plače duhovnikom</text:p>
            </text:list-item>
            <text:list-item>
              <text:p text:style-name="P3">odpravili so verske bratovščine, romanja, praznike</text:p>
            </text:list-item>
            <text:list-item>
              <text:p text:style-name="P3">nadzorovali so vzgojo duhovnikov</text:p>
            </text:list-item>
          </text:list>
        </text:list-item>
        <text:list-item>
          <text:p text:style-name="P3">1781: cesar razglasi VERSKO TOLERANCO=TOLERANČNI PATENT-svoboda veroizpovedi(svoboda protestantske, kalvinske, pravoslavne vere v monarhiji)<text:span text:style-name="T9"></text:span> v deželo se vračajo Judje in pravoslavci+njihov denar</text:p>
        </text:list-item>
        <text:list-item>
          <text:p text:style-name="P3">OGRSKA:</text:p>
          <text:list>
            <text:list-item>
              <text:p text:style-name="P3">reforme zaradi močnega vpliva plemstva niso bile izvedene</text:p>
            </text:list-item>
            <text:list-item>
              <text:p text:style-name="P3">vlada na Dunaju je želela, da bi bila Ogrska čim manj razvita, saj niso želeli, da bi njihovo gospodarstvo konkuriralo avstrijskemu-Ogrsko so videli le kot tržišče in vir surovin,hrane</text:p>
            </text:list-item>
            <text:list-item>
              <text:p text:style-name="P3">od vojn ošpustošena obmejna območja Ogreske so naseljevali koloniste iz Nemčije, Ogrske, Rusije, Poljske <text:span text:style-name="T9"></text:span> kolonisti so imeli versko svobodo, osvobijeni so bili iz podložništva</text:p>
            </text:list-item>
          </text:list>
        </text:list-item>
        <text:list-item>
          <text:p text:style-name="P3">zaradi prevelikih pritiskov je moral Jožef II. proti koncu vladanja opustiti večino reform-toda reforme so vseeno pospešile gosp.razvoj, kapitalizem-in s tem pospešile propad fevdalnega sistema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text-line-through-style="none" style:text-line-through-typ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urier New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Symbol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0791in" fo:text-indent="-0.0791in" fo:margin-left="0.0791in"/>
        </style:list-level-properties>
        <style:text-properties style:font-name="Comic Sans M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1575in" fo:text-indent="-0.0791in" fo:margin-left="0.1575in"/>
        </style:list-level-properties>
        <style:text-properties style:font-name="Comic Sans MS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 fo:padding-left="0in" fo:padding-right="0in" fo:padding-top="0.0138in" fo:padding-bottom="0in" fo:border-left="none" fo:border-right="none" fo:border-top="0.51pt dotted #000000" fo:border-bottom="non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8"><draw:text-box fo:min-height="0in" fo:min-width="0.0161in"><text:p text:style-name="MP2"><text:span text:style-name="page_20_number"><text:page-number text:select-page="current">41</text:page-number></text:span></text:p></draw:text-box></draw:frame><text:span text:style-name="M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156" meta:word-count="1439" meta:character-count="10026" meta:non-whitespace-character-count="8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