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3" style:family="paragraph" style:parent-style-name="Standard">
      <style:paragraph-properties fo:margin-left="0.1665in" fo:margin-right="0in" fo:text-indent="0in" style:auto-text-indent="false"/>
    </style:style>
    <style:style style:name="P4" style:family="paragraph" style:parent-style-name="Standard">
      <style:paragraph-properties fo:margin-left="0.1252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fo:font-size="9pt" fo:font-weight="bold" style:font-size-asian="9pt" style:font-weight-asian="bold" style:font-size-complex="9pt"/>
    </style:style>
    <style:style style:name="T2" style:family="text">
      <style:text-properties style:font-name="Wingdings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" style:family="text">
      <style:text-properties style:font-name="Wingdings" fo:font-size="9pt" fo:font-style="italic" fo:font-weight="bold" style:font-size-asian="9pt" style:font-style-asian="italic" style:font-weight-asian="bold" style:font-size-complex="9pt"/>
    </style:style>
    <style:style style:name="T4" style:family="text">
      <style:text-properties style:font-name="Wingdings" fo:font-size="9pt" fo:language="sl" fo:country="SI" fo:font-style="italic" style:text-underline-style="solid" style:text-underline-width="auto" style:text-underline-color="font-color" fo:font-weight="bold" style:font-name-asian="Times New Roman2" style:font-size-asian="9pt" style:language-asian="ar" style:country-asian="SA" style:font-style-asian="italic" style:font-weight-asian="bold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language="sl" fo:country="SI" fo:font-weight="bold" style:font-name-asian="Times New Roman2" style:font-size-asian="9pt" style:language-asian="ar" style:country-asian="SA" style:font-weight-asian="bold" style:font-size-complex="9pt"/>
    </style:style>
    <style:style style:name="T7" style:family="text">
      <style:text-properties fo:font-size="9pt" fo:language="sl" fo:country="SI" style:font-name-asian="Times New Roman2" style:font-size-asian="9pt" style:language-asian="ar" style:country-asian="SA" style:font-size-complex="9pt"/>
    </style:style>
    <style:style style:name="T8" style:family="text">
      <style:text-properties fo:font-size="9pt" fo:language="sl" fo:country="SI" fo:font-style="italic" style:text-underline-style="solid" style:text-underline-width="auto" style:text-underline-color="font-color" fo:font-weight="bold" style:font-name-asian="Times New Roman2" style:font-size-asian="9pt" style:language-asian="ar" style:country-asian="SA" style:font-style-asian="italic" style:font-weight-asian="bold" style:font-size-complex="9pt"/>
    </style:style>
    <style:style style:name="T9" style:family="text">
      <style:text-properties fo:font-size="9pt" fo:language="sl" fo:country="SI" fo:font-style="italic" style:text-underline-style="solid" style:text-underline-width="auto" style:text-underline-color="font-color" style:font-name-asian="Times New Roman2" style:font-size-asian="9pt" style:language-asian="ar" style:country-asian="SA" style:font-style-asian="italic" style:font-size-complex="9pt"/>
    </style:style>
    <style:style style:name="T10" style:family="text">
      <style:text-properties fo:font-size="9pt" fo:language="sl" fo:country="SI" fo:font-style="italic" fo:font-weight="bold" style:font-name-asian="Times New Roman2" style:font-size-asian="9pt" style:language-asian="ar" style:country-asian="SA" style:font-style-asian="italic" style:font-weight-asian="bold" style:font-size-complex="9pt"/>
    </style:style>
    <style:style style:name="T11" style:family="text">
      <style:text-properties fo:font-size="9pt" fo:language="sl" fo:country="SI" style:text-underline-style="solid" style:text-underline-width="auto" style:text-underline-color="font-color" style:font-name-asian="Times New Roman2" style:font-size-asian="9pt" style:language-asian="ar" style:country-asian="SA" style:font-size-complex="9pt"/>
    </style:style>
    <style:style style:name="T1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</text:span><text:span text:style-name="T5"> REFORMACIJA </text:span></text:p>
      <text:p text:style-name="Standard"><text:span text:style-name="T6">reformacija: versko gibanje v okviru Rimokatoliške cerkve</text:span></text:p>
      <text:list xml:id="list385061521" text:style-name="WWNum2">
        <text:list-item>
          <text:p text:style-name="P1"><text:span text:style-name="T7">1.SHIZMA:1054 cerkev doživi razcep: oblikuje se pravoslavna in rimokatoliška cerkev</text:span></text:p>
        </text:list-item>
        <text:list-item>
          <text:p text:style-name="P1"><text:span text:style-name="T7">2.SHIZMA: zajame S, Z in Sr. Evropo; po tem <text:s/>rimokatoliška cerkev ni več enotna</text:span></text:p>
        </text:list-item>
      </text:list>
      <text:p text:style-name="Standard"><text:span text:style-name="T7">reformacija je:</text:span></text:p>
      <text:p text:style-name="Standard"><text:span text:style-name="T12">-- kulturno gibanje</text:span><text:span text:style-name="T14"> (zahteva, da bi posameznik znal brati Sv.pismo v svojem jeziku in da bi si ga vsak lahko tolmačil po svoje. To vodi do nastanka številnih prevodov Biblije v nacionalne jezike)</text:span></text:p>
      <text:p text:style-name="Standard"><text:span text:style-name="T12">-- družbeno gibanje</text:span><text:span text:style-name="T14"> (zajame vse sloje prebivalstva)</text:span></text:p>
      <text:p text:style-name="Standard"><text:span text:style-name="T12">-- gospodarsko gibanje</text:span><text:span text:style-name="T14"> ( pojavi se vprašanje lastnine nad zemljo, cerkvena posest postane last drugih)</text:span></text:p>
      <text:p text:style-name="Standard"><text:span text:style-name="T12">-- politično gibanje</text:span><text:span text:style-name="T14"> (v zadeve verskih sprememb se vključujejo vladarji, pride do verskih vojn..) </text:span></text:p>
      <text:p text:style-name="Standard"><text:span text:style-name="T5">1) PREDHODNIKI REFORMACIJE</text:span><text:span text:style-name="T14"><text:line-break/>-- </text:span><text:span text:style-name="T5">Erazem Rotterdamski</text:span><text:span text:style-name="T14">: z dobrim poznavanjem antičnih del se poglablja v prvine krščanstva, ko je bilo to še preprosto, cerkveni dostojanstveniki so si prizadevali za širjenje vere, ne pa za lastno korist..</text:span></text:p>
      <text:p text:style-name="Standard"><text:span text:style-name="T7">Tako opozarja na nepravilnosti; zahteva reformo na vrhu cerkvene hierarhične lestvice</text:span></text:p>
      <text:p text:style-name="Standard"><text:span text:style-name="T14">-- </text:span><text:span text:style-name="T5">Jan Hus</text:span><text:span text:style-name="T14">: zahteva temeljito cerkveno reformo, obsoja zlorabe v cerkvi, je proti prodaji odpustkov, zahteva bogoslužje v narodnem jeziku; sežgali so ga na grmadi</text:span></text:p>
      <text:p text:style-name="Standard"><text:span text:style-name="T14">-- </text:span><text:span text:style-name="T5">John Wycliff</text:span><text:span text:style-name="T14">: glavni vir vere je Sv.pismo, ni razlik med duhovščino in laiki; ni bogate cerkvene hierarhije</text:span></text:p>
      <text:p text:style-name="Standard"><text:span text:style-name="T5">2) MARTIN LUTER</text:span><text:span text:style-name="T14">- velja za začetnika reformacije</text:span></text:p>
      <text:p text:style-name="Standard"><text:span text:style-name="T14">~ </text:span><text:span text:style-name="T5">31. 10. 1517</text:span><text:span text:style-name="T14">: pripravi 95 tez in jih pritrdi na </text:span><text:span text:style-name="T5">cerkvena vrata v Witenburgu;</text:span><text:span text:style-name="T14"> zahteve:</text:span></text:p>
      <text:list xml:id="list2707214604" text:style-name="WWNum1">
        <text:list-item>
          <text:p text:style-name="P2"><text:span text:style-name="T8">Biblija je osnova vere</text:span><text:span text:style-name="T9">, vsak naj bi jo bral in razlagal v svojem jeziku</text:span></text:p>
        </text:list-item>
        <text:list-item>
          <text:p text:style-name="P2"><text:span text:style-name="T8">Proti prodaji odpustkov</text:span></text:p>
        </text:list-item>
        <text:list-item>
          <text:p text:style-name="P2"><text:span text:style-name="T8">Simonija </text:span><text:span text:style-name="T9">cerkvenih služb- <text:s/>kupovanje in kopičenje cerkvenih služb, brez izobrazbe, z denarjem</text:span></text:p>
        </text:list-item>
        <text:list-item>
          <text:p text:style-name="P2"><text:span text:style-name="T8">Nepotizem</text:span><text:span text:style-name="T9">: omogočanje cerkvenih služb sorodstvu</text:span></text:p>
        </text:list-item>
        <text:list-item>
          <text:p text:style-name="P2"><text:span text:style-name="T8">Bogastvo cerkve</text:span><text:span text:style-name="T9">: zahteva po skromni,revni cerkvi kot je bila nekoč</text:span></text:p>
        </text:list-item>
        <text:list-item>
          <text:p text:style-name="P2"><text:span text:style-name="T8">Proti celibatu</text:span><text:span text:style-name="T9">, naj se verniki poročajo </text:span></text:p>
        </text:list-item>
        <text:list-item>
          <text:p text:style-name="P2"><text:span text:style-name="T9">Pridobivanje sredstev za Baziliko Sv. Petra je prevara (pobirajo denar, ki odhaja k papežu)</text:span></text:p>
        </text:list-item>
      </text:list>
      <text:p text:style-name="Standard"><text:span text:style-name="T14">~ zaradi zahtev je bil </text:span><text:span text:style-name="T5">izobčen-anatemiziran</text:span><text:span text:style-name="T14"> iz Rimokatoliške skupnosti; ostane nezavarovan</text:span></text:p>
      <text:p text:style-name="Standard"><text:span text:style-name="T7">~ pridobi zaščitnike (Saški volilni knez, vzame ga pod okrilje, Luter se preseli in tam prevede Biblijo)</text:span></text:p>
      <text:p text:style-name="Standard"><text:span text:style-name="T2"></text:span><text:span text:style-name="T13"> reakcija Nemške državne oblasti</text:span></text:p>
      <text:p text:style-name="Standard"><text:span text:style-name="T5">1521: državni zbor v Wormsu</text:span><text:span text:style-name="T14">; skliče ga cesar Karel V.Habsburški; na njem pride do prepovedi širjenja nove veri, kar v praksi ni bilo izvedljivo zaradi primanjkovanja finančnih sredstev</text:span></text:p>
      <text:p text:style-name="Standard"><text:span text:style-name="T5">1529: državni zbor v Speyerju</text:span><text:span text:style-name="T14">; prepovejo širjenje vere; nekateri knezi in predstavniki protestirajo</text:span></text:p>
      <text:p text:style-name="Standard"><text:span text:style-name="T5">1555: državni zbor v Augsburgu</text:span><text:span text:style-name="T14">; sprejmejo Augsburški verski mir:</text:span></text:p>
      <text:p text:style-name="P3"><text:span text:style-name="T10">-- enakopravnost obeh ver </text:span></text:p>
      <text:p text:style-name="P3"><text:span text:style-name="T10">-- »Čigar zemlja, tega vera«- lastnik zemlje določa vero svojih podložnikov</text:span></text:p>
      <text:p text:style-name="Standard"><text:span text:style-name="T14">Z državnim zborom v Augsburgu se dokončno izoblikuje nova vera-protestantizem; večinoma se je uveljavljala na osrednjem delu Evrope: </text:span><text:span text:style-name="T5">SRCNN; Skandinavija; delno tudi pri nas</text:span></text:p>
      <text:p text:style-name="Standard"><text:span text:style-name="T6">3) ZNAČILNOSTI PROTESTANTIZMA in SMERI</text:span></text:p>
      <text:list xml:id="list104552440149947" text:continue-numbering="true" text:style-name="WWNum1">
        <text:list-item>
          <text:p text:style-name="P2"><text:span text:style-name="T7">duhovniki so lahko tudi ženske; lahko se poročajo</text:span></text:p>
        </text:list-item>
        <text:list-item>
          <text:p text:style-name="P2"><text:span text:style-name="T7">osnova je Sv.Pismo, obredi v nacionalnih jezikih</text:span></text:p>
        </text:list-item>
        <text:list-item>
          <text:p text:style-name="P2"><text:span text:style-name="T7">cerkven in verniki so skromni; razpuščeni so samostani; poenostavijo obrede; imajo le 2 zakramenta, zanašajo se na bogoslužje (petje, pridigarstvo..)</text:span></text:p>
        </text:list-item>
      </text:list>
      <text:p text:style-name="Standard"><text:span text:style-name="T3"></text:span><text:span text:style-name="T15"> KALVINIZEM / MEŠČANSKA SMER / HUGENOTSKA SMER </text:span></text:p>
      <text:list xml:id="list104553433474077" text:continue-numbering="true" text:style-name="WWNum1">
        <text:list-item>
          <text:p text:style-name="P2"><text:span text:style-name="T7">začetnik je Jean Calvin, najrep deluje v Franciji,nato v Švici</text:span></text:p>
        </text:list-item>
        <text:list-item>
          <text:p text:style-name="P2"><text:span text:style-name="T7">vero podprejo meščani v Z Evropi</text:span></text:p>
        </text:list-item>
        <text:list-item>
          <text:p text:style-name="P2"><text:span text:style-name="T7">zajame: Švico, Francijo, Nizozemsko, delno Anglijo in S Ameriko</text:span></text:p>
        </text:list-item>
      </text:list>
      <text:p text:style-name="P4"><text:span text:style-name="T7">Značilnosti:</text:span></text:p>
      <text:list xml:id="list104553562041068" text:continue-numbering="true" text:style-name="WWNum1">
        <text:list-item>
          <text:p text:style-name="P2"><text:span text:style-name="T7">osnova je verska občina, vodi jo starešina z določenim znanjem, ugledom; le ta ostro nadzoruje življenja svojih vernikov</text:span></text:p>
        </text:list-item>
        <text:list-item>
          <text:p text:style-name="P2"><text:span text:style-name="T7">verniki si prizadevajo za molitev, dobra dela, čim več delati in bogateti; cilj je dobiček,profit</text:span></text:p>
        </text:list-item>
        <text:list-item>
          <text:p text:style-name="P2"><text:span text:style-name="T7">vera vpliva na gospodarsko uspešnost držav Z Evrope; saj so v želji po večjem dobičku tudi izkoriščali delavce, ukinili praznike, denar vlagali v širjenje proizvodnje</text:span></text:p>
        </text:list-item>
        <text:list-item>
          <text:p text:style-name="P2"><text:span text:style-name="T7">močno so proti alkoholu, zapravljanju in razkošju </text:span></text:p>
        </text:list-item>
      </text:list>
      <text:p text:style-name="Standard"><text:span text:style-name="T3"></text:span><text:span text:style-name="T15"> KMEČKA SMER / PLEBEJSKA SMER</text:span></text:p>
      <text:list xml:id="list104553084899139" text:continue-numbering="true" text:style-name="WWNum1">
        <text:list-item>
          <text:p text:style-name="P2"><text:span text:style-name="T7">prevzamejo <text:s/>jo nižji sloji ne glede na področje; tudi na Slovenskem</text:span></text:p>
        </text:list-item>
      </text:list>
      <text:p text:style-name="Standard"><text:span text:style-name="T11">~PREKRŠČEVALCI / ANABAPTISTI</text:span></text:p>
      <text:list xml:id="list104553032172862" text:continue-numbering="true" text:style-name="WWNum1">
        <text:list-item>
          <text:p text:style-name="P2"><text:span text:style-name="T7">mnenje, da mora človek sprejeti vero, ko odraste; zato želijo krst pozneje, ne ob rojstvu</text:span></text:p>
        </text:list-item>
        <text:list-item>
          <text:p text:style-name="P2"><text:span text:style-name="T7">zahtevajo pravice in enakost med sloji, odpravo privatizacije</text:span></text:p>
        </text:list-item>
        <text:list-item>
          <text:p text:style-name="P2"><text:span text:style-name="T7">imajo program raja na zemlji</text:span></text:p>
        </text:list-item>
      </text:list>
      <text:p text:style-name="Standard"><text:span text:style-name="T11">~ŠTIFTARJI</text:span></text:p>
      <text:list xml:id="list104553424213078" text:continue-numbering="true" text:style-name="WWNum1">
        <text:list-item>
          <text:p text:style-name="P2"><text:span text:style-name="T7">na osamljenih mestih in hribčkih so gradili cerkvice posvečene Mariji, brez dovoljenja Cerkve</text:span></text:p>
        </text:list-item>
      </text:list>
      <text:p text:style-name="Standard"><text:span text:style-name="T12"><text:s text:c="2"/>~BIČARJI</text:span></text:p>
      <text:list xml:id="list104552505040340" text:continue-numbering="true" text:style-name="WWNum1">
        <text:list-item>
          <text:p text:style-name="P2"><text:span text:style-name="T7">organizirajo procese in romanja, kjer se bičajo da bi bili odrešeni grehov</text:span></text:p>
        </text:list-item>
      </text:list>
      <text:p text:style-name="Standard"><text:span text:style-name="T11">~SKAKAČI</text:span></text:p>
      <text:p text:style-name="P4"><text:span text:style-name="T4"></text:span><text:span text:style-name="T8"> VLADARSKA / ANGLIKANSKA SMER</text:span></text:p>
      <text:list xml:id="list104553965123809" text:continue-numbering="true" text:style-name="WWNum1">
        <text:list-item>
          <text:p text:style-name="P2"><text:span text:style-name="T7">začetek v Angliji v 1.pol.16.st- Henrik VIII; bil je absolutist; imel je 7 žena, ko se želi ločiti mu Rimokatoliška cerkev tega ne dovoli.Zato z njo pretrga stike in razglasi novo vero, sebe okliče za poglavarja te cerkve. To velja še dandanes (kraljica Elizabeta II)</text:span></text:p>
        </text:list-item>
        <text:list-item>
          <text:p text:style-name="P2"><text:span text:style-name="T7">razpusti samostane in razproda njihovo premoženje, s tem okrepi državne finance</text:span></text:p>
        </text:list-item>
        <text:list-item>
          <text:p text:style-name="P2"><text:span text:style-name="T7">razširjeni so elementi kalvinizm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Times New Roman1" svg:font-family="'Times New Roman'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9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9" meta:word-count="710" meta:character-count="4565" meta:non-whitespace-character-count="3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