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3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7" style:family="text">
      <style:text-properties style:font-name="Wingdings" fo:font-size="10pt" style:font-size-asian="10pt" style:font-size-complex="10pt"/>
    </style:style>
    <style:style style:name="T8" style:family="text">
      <style:text-properties fo:color="#ff00ff" style:font-name="Arial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fo:color="#ff00ff" style:font-name="Arial" style:text-underline-style="solid" style:text-underline-width="auto" style:text-underline-color="font-color" fo:font-weight="bold" style:font-weight-asian="bold" style:font-name-complex="Arial1" style:font-size-complex="10pt" style:font-weight-complex="bold"/>
    </style:style>
    <style:style style:name="T10" style:family="text">
      <style:text-properties fo:color="#339966" style:font-name="Arial" fo:font-size="10pt" fo:font-weight="bold" style:font-size-asian="10pt" style:font-weight-asian="bold" style:font-name-complex="Arial1" style:font-size-complex="10pt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Reformacija (16.stol.)</text:span></text:p>
      <text:p text:style-name="P1"/>
      <text:p text:style-name="Standard"><text:span text:style-name="T2">Krščanstvo delimo na:</text:span></text:p>
      <text:list xml:id="list3277087584" text:style-name="WWNum2">
        <text:list-item>
          <text:p text:style-name="P2"><text:span text:style-name="T4">rimokatoliško vero</text:span></text:p>
        </text:list-item>
        <text:list-item>
          <text:p text:style-name="P2"><text:span text:style-name="T4">pravoslavno vero</text:span></text:p>
        </text:list-item>
        <text:list-item>
          <text:p text:style-name="P2"><text:span text:style-name="T4">protestantsko vero</text:span></text:p>
        </text:list-item>
      </text:list>
      <text:p text:style-name="P1"/>
      <text:p text:style-name="Standard"><text:span text:style-name="T2">Predhodni kritiki:</text:span></text:p>
      <text:list xml:id="list111726203609892" text:continue-numbering="true" text:style-name="WWNum2">
        <text:list-item>
          <text:p text:style-name="P2"><text:span text:style-name="T4">Jan Hus </text:span><text:span text:style-name="T7"></text:span><text:span text:style-name="T4"> nastopi proti Nemcem in katoliški veri</text:span></text:p>
        </text:list-item>
        <text:list-item>
          <text:p text:style-name="P2"><text:span text:style-name="T4">Wycliff</text:span></text:p>
        </text:list-item>
        <text:list-item>
          <text:p text:style-name="P2"><text:span text:style-name="T4">Erazem Rotterdamski </text:span><text:span text:style-name="T7"></text:span><text:span text:style-name="T4"> ostro nastopi proti nizko izobraženim duhovnikom v Hvalnici norosti</text:span></text:p>
        </text:list-item>
      </text:list>
      <text:p text:style-name="P1"/>
      <text:p text:style-name="Standard"><text:span text:style-name="T2">Razmere v cerkvi:</text:span></text:p>
      <text:list xml:id="list111726538784886" text:continue-numbering="true" text:style-name="WWNum2">
        <text:list-item>
          <text:p text:style-name="P2"><text:span text:style-name="T4">nevednost in lenoba duhovščine, razuzdano življenje, simonija, klavzura pri samostanih ne drži (klavzura – ločeni ženski in moški prostori), posvetnost, indulgence</text:span></text:p>
        </text:list-item>
        <text:list-item>
          <text:p text:style-name="P2"><text:span text:style-name="T4">papež Leon X., leta 1513: »Bog nam je naklonil papeštvo, torej ga uživajmo!«</text:span></text:p>
        </text:list-item>
      </text:list>
      <text:p text:style-name="P1"/>
      <text:p text:style-name="Standard"><text:span text:style-name="T2">Luthrove zahteve:</text:span></text:p>
      <text:list xml:id="list111726077068435" text:continue-numbering="true" text:style-name="WWNum2">
        <text:list-item>
          <text:p text:style-name="P2"><text:span text:style-name="T4">31.10.1517</text:span></text:p>
        </text:list-item>
        <text:list-item>
          <text:p text:style-name="P2"><text:span text:style-name="T4">Wittenberg, 95 tez </text:span><text:span text:style-name="T7"></text:span><text:span text:style-name="T4"> predlog o razpravi o odpustkih, ki krajšajo muke v vicah</text:span></text:p>
        </text:list-item>
        <text:list-item>
          <text:p text:style-name="P2"><text:span text:style-name="T4">v Wittenbergu naj bi odpustki skrajšali kazen v vicah za 1.902.202 let in 270 dni. Odpustke je bilo možno kupovati za vse grehe.</text:span></text:p>
        </text:list-item>
      </text:list>
      <text:p text:style-name="P1"/>
      <text:p text:style-name="Standard"><text:span text:style-name="T4">Luthrova </text:span></text:p>
      <text:p text:style-name="Standard"><text:span text:style-name="T4">»dobra dela ne naredijo človeka dobrega, pač pa ga dobri ljudje delajo dobra dela«</text:span></text:p>
      <text:p text:style-name="Standard"><text:span text:style-name="T4">Nujna je reforma v glavi in udih (pri papežu, potem pa pri vernikih).</text:span></text:p>
      <text:p text:style-name="Standard"><text:span text:style-name="T4">Resnični izvir vere je Evangelij, Sveto pismo.</text:span></text:p>
      <text:p text:style-name="P1"/>
      <text:p text:style-name="Standard"><text:span text:style-name="T2">Splošne značilnosti:</text:span></text:p>
      <text:list xml:id="list111726760103188" text:continue-numbering="true" text:style-name="WWNum2">
        <text:list-item>
          <text:p text:style-name="P2"><text:span text:style-name="T4">zanikajo avtoriteto papeža (vsi verniki so enakopravni)</text:span></text:p>
        </text:list-item>
        <text:list-item>
          <text:p text:style-name="P2"><text:span text:style-name="T4">konec odpustkov</text:span></text:p>
        </text:list-item>
        <text:list-item>
          <text:p text:style-name="P2"><text:span text:style-name="T4">ne častijo device Marije, svetnikov</text:span></text:p>
        </text:list-item>
        <text:list-item>
          <text:p text:style-name="P2"><text:span text:style-name="T4">zavračajo zakramente (7), razen krsta in sv. obhajila</text:span></text:p>
        </text:list-item>
        <text:list-item>
          <text:p text:style-name="P2"><text:span text:style-name="T4">tajijo obstoj vic</text:span></text:p>
        </text:list-item>
        <text:list-item>
          <text:p text:style-name="P2"><text:span text:style-name="T4">so proti slušni spovedi</text:span></text:p>
        </text:list-item>
        <text:list-item>
          <text:p text:style-name="P2"><text:span text:style-name="T4">zavračajo celibat </text:span><text:span text:style-name="T7"></text:span><text:span text:style-name="T4"> namen celibata: duhovnik se ne more dovolj posvetiti službi, če ima družino. Lahko bi premoženje cerkve začel dajati svoji družini.</text:span></text:p>
        </text:list-item>
        <text:list-item>
          <text:p text:style-name="P2"><text:span text:style-name="T4">zavračajo rabo latinščine pri maši</text:span></text:p>
        </text:list-item>
        <text:list-item>
          <text:p text:style-name="P2"><text:span text:style-name="T4">ne spoštujejo blagoslovljene vode, maš, kipov, rožnega venca in sveče, so proti romanjem</text:span></text:p>
        </text:list-item>
        <text:list-item>
          <text:p text:style-name="P2"><text:span text:style-name="T4">vrnitev k prvotnemu krščanstvu</text:span></text:p>
        </text:list-item>
      </text:list>
      <text:p text:style-name="P1"/>
      <text:p text:style-name="Standard"><text:span text:style-name="T2">Luthrovo življenje</text:span></text:p>
      <text:list xml:id="list111727505860170" text:continue-numbering="true" text:style-name="WWNum2">
        <text:list-item>
          <text:p text:style-name="P2"><text:span text:style-name="T4">avguštinski menih, teolog</text:span></text:p>
        </text:list-item>
        <text:list-item>
          <text:p text:style-name="P2"><text:span text:style-name="T4">95 tez </text:span><text:span text:style-name="T7"></text:span><text:span text:style-name="T4"> boj proti odpustkom</text:span></text:p>
        </text:list-item>
        <text:list-item>
          <text:p text:style-name="P2"><text:span text:style-name="T4">papež pošlje bulo z grožnjo izobčenja (bula – listina z izobčenjem)</text:span></text:p>
        </text:list-item>
        <text:list-item>
          <text:p text:style-name="P2"><text:span text:style-name="T4">Luther to grožnjo javno zažge</text:span></text:p>
        </text:list-item>
        <text:list-item>
          <text:p text:style-name="P2"><text:span text:style-name="T4">januar 1521 </text:span><text:span text:style-name="T7"></text:span><text:span text:style-name="T4"> izobčenje</text:span></text:p>
        </text:list-item>
        <text:list-item>
          <text:p text:style-name="P2"><text:span text:style-name="T4">april, Worms </text:span><text:span text:style-name="T7"></text:span><text:span text:style-name="T4"> nemško mesto, državni zbor, cesar se izreče proti Luthru </text:span><text:span text:style-name="T7"></text:span><text:span text:style-name="T4"> cerkvenemu izobčenju sledi državno izobčenje</text:span></text:p>
        </text:list-item>
        <text:list-item>
          <text:p text:style-name="P2"><text:span text:style-name="T4">saški knez Friderik Modri izvede navidezno ugrabitev Luthra in ga tako zavaruje</text:span></text:p>
        </text:list-item>
        <text:list-item>
          <text:p text:style-name="P2"><text:span text:style-name="T4">na njegovem dvoru Wartburg Luther prevaja Sveto pismo v nemščino</text:span></text:p>
        </text:list-item>
      </text:list>
      <text:p text:style-name="P1"/>
      <text:p text:style-name="P6"><text:span text:style-name="T8">Smeri reformacije</text:span></text:p>
      <text:p text:style-name="P1"/>
      <text:p text:style-name="Standard"><text:span text:style-name="T3">Reformacijo delimo v štiri smeri:</text:span></text:p>
      <text:p text:style-name="P1"/>
      <text:list xml:id="list2968751918" text:style-name="WWNum3">
        <text:list-item>
          <text:p text:style-name="P3"><text:span text:style-name="T5">knežja smer ali luteranstvo</text:span><text:span text:style-name="T4"> </text:span><text:span text:style-name="T7"></text:span><text:span text:style-name="T4"> razvije se v S Nemčiji, Danski, na Norveškem, Švedkem.</text:span></text:p>
        </text:list-item>
        <text:list-item>
          <text:p text:style-name="P3"><text:span text:style-name="T5">meščanska</text:span><text:span text:style-name="T4"> </text:span><text:span text:style-name="T5">smer</text:span><text:span text:style-name="T4"> </text:span><text:span text:style-name="T7"></text:span><text:span text:style-name="T4"> Najbolj zagreti so bili meščani in razvije se predvsem v mestih. Najbolj v mestih Zürich (razvijal ga je Zwingli), ter v Ženevi (predstavnik je Calvin). Po njima je potem zwinglinjanstvo in kalvinizem. Iz teh mest se razširi še v Švico, Nizozemsko, Škotsko, Francijo. Tam se imenujejo hugenoti. Potem pa še na Ogrsko, od tam pa na Slovensko.</text:span></text:p>
        </text:list-item>
        <text:list-item>
          <text:p text:style-name="P3"><text:span text:style-name="T5">vladarska</text:span><text:span text:style-name="T4"> </text:span><text:span text:style-name="T5">smer</text:span><text:span text:style-name="T4"> </text:span><text:span text:style-name="T7"></text:span><text:span text:style-name="T4"> Anglija – anglikanska cerkev. Vladar Henrik VIII. ima hči Elizabeto I., ki nadaljuje to politiko.</text:span></text:p>
        </text:list-item>
        <text:list-item>
          <text:p text:style-name="P3"><text:span text:style-name="T5">kmečka</text:span><text:span text:style-name="T4"> </text:span><text:span text:style-name="T5">smer</text:span><text:span text:style-name="T4"> </text:span><text:span text:style-name="T7"></text:span><text:span text:style-name="T4"> podsmeri so: anabaptizem, štiftarstvo, bičarji in skakači</text:span></text:p>
        </text:list-item>
      </text:list>
      <text:p text:style-name="P1"/>
      <text:p text:style-name="Standard"><text:span text:style-name="T9">Reformacija na Slovenskem</text:span></text:p>
      <text:p text:style-name="P1"/>
      <text:p text:style-name="Standard"><text:span text:style-name="T3">Razmere za širitev protestantizma</text:span></text:p>
      <text:list xml:id="list111726912835896" text:continue-list="list111727505860170" text:style-name="WWNum2">
        <text:list-item>
          <text:p text:style-name="P2"><text:span text:style-name="T4">nezadovoljstvo kmetov </text:span><text:span text:style-name="T7"></text:span><text:span text:style-name="T4"> desetina, tlaka, uvedba novih dajatev. Nezadovoljstvo zaradi podrejenosti.</text:span></text:p>
        </text:list-item>
        <text:list-item>
          <text:p text:style-name="P2"><text:span text:style-name="T4">neenakost večine ljudi </text:span><text:span text:style-name="T7"></text:span><text:span text:style-name="T4"> potreba po slovenskih šolah</text:span></text:p>
        </text:list-item>
        <text:list-item>
          <text:p text:style-name="P2"><text:span text:style-name="T4">podrejenost tujcem</text:span></text:p>
        </text:list-item>
        <text:list-item>
          <text:p text:style-name="P2"><text:span text:style-name="T4">turški vpadi</text:span></text:p>
        </text:list-item>
        <text:list-item>
          <text:p text:style-name="P2"><text:span text:style-name="T4">kmečki upori</text:span></text:p>
        </text:list-item>
        <text:list-item>
          <text:p text:style-name="P2"><text:span text:style-name="T4">nezadovoljstvo meščanov </text:span><text:span text:style-name="T7"></text:span><text:span text:style-name="T4"> katoliška cerkev je motila rast njihovih političnih pravic. Knez Karel je zavračal versko svobodo. Deželnim stanovom in meščanstvu so želeli zvišati davke. Stanovi in meščanstvo postavijo pogoje – brez verske svobode ni novih davkov.</text:span></text:p>
        </text:list-item>
        <text:list-item>
          <text:p text:style-name="P2"><text:span text:style-name="T4">1572 in 1578 </text:span><text:span text:style-name="T7"></text:span><text:span text:style-name="T4"> Bruck ob Muri – bruška verska svoboda</text:span></text:p>
        </text:list-item>
        <text:list-item>
          <text:p text:style-name="P2"><text:span text:style-name="T4">nezadovoljstvo plemstva </text:span><text:span text:style-name="T7"></text:span><text:span text:style-name="T4"> želelo se je polastiti cerkvenega imetja</text:span></text:p>
        </text:list-item>
        <text:list-item>
          <text:p text:style-name="P2"><text:span text:style-name="T4">vpliv nemškega toka reformacije </text:span><text:span text:style-name="T7"></text:span><text:span text:style-name="T4"> ideje so k nam prinašali študentje, trgovci, vojaki, rudarji</text:span></text:p>
        </text:list-item>
        <text:list-item>
          <text:p text:style-name="P2"><text:span text:style-name="T4">italijanski tok reformacije </text:span><text:span text:style-name="T7"></text:span><text:span text:style-name="T4"> vpliv tržaškega škofa Bonoma na Trubarja</text:span></text:p>
        </text:list-item>
        <text:list-item>
          <text:p text:style-name="P2"><text:span text:style-name="T4">vplivi del Erazma Rotterdamskega</text:span></text:p>
        </text:list-item>
        <text:list-item>
          <text:p text:style-name="P2"><text:span text:style-name="T4">literarni krožki </text:span><text:span text:style-name="T7"></text:span><text:span text:style-name="T4"> Ljubljana, Kamnik, Slovenj Gradec</text:span></text:p>
        </text:list-item>
        <text:list-item>
          <text:p text:style-name="P2"><text:span text:style-name="T4">deželni glavar Ivan Ungnad</text:span></text:p>
        </text:list-item>
        <text:list-item>
          <text:p text:style-name="P2"><text:span text:style-name="T4">škof Urban Textor proti domačim luterancem</text:span></text:p>
        </text:list-item>
      </text:list>
      <text:p text:style-name="P1"/>
      <text:p text:style-name="Standard"><text:span text:style-name="T3">Oblikovanje slovenske protestantske cerkve</text:span></text:p>
      <text:list xml:id="list111726385528968" text:continue-numbering="true" text:style-name="WWNum2">
        <text:list-item>
          <text:p text:style-name="P2"><text:span text:style-name="T4">ob podpori deželnih stanov izoblikovanje deželne protestantske cerkve kot samostojne organizacijske enote</text:span></text:p>
        </text:list-item>
        <text:list-item>
          <text:p text:style-name="P2"><text:span text:style-name="T4">na čelu vsake enote je cerkveni svet</text:span></text:p>
        </text:list-item>
        <text:list-item>
          <text:p text:style-name="P2"><text:span text:style-name="T4">svet je vodil predstojnik, ki je nadziral luteranske duhovnike </text:span><text:span text:style-name="T7"></text:span><text:span text:style-name="T4"> na predstojniškem mestu tako nemške kot slovenske cerkve tudi Trubar, Krelj, Dalmatin; nemec Spindler; tudi Trubarjev sin Felicijan</text:span></text:p>
        </text:list-item>
        <text:list-item>
          <text:p text:style-name="P2"><text:span text:style-name="T4">potujoči luteranski duhovniki</text:span></text:p>
        </text:list-item>
        <text:list-item>
          <text:p text:style-name="P2"><text:span text:style-name="T4">štipendije za domače dijake </text:span><text:span text:style-name="T7"></text:span><text:span text:style-name="T4"> premalo domačih predikantov</text:span></text:p>
        </text:list-item>
      </text:list>
      <text:p text:style-name="P1"/>
      <text:p text:style-name="Standard"><text:span text:style-name="T3">Slovenski protestanti</text:span></text:p>
      <text:p text:style-name="P1"/>
      <text:list xml:id="list525145274" text:style-name="WWNum1">
        <text:list-item>
          <text:p text:style-name="P4"><text:span text:style-name="T10">Primož Trubar</text:span></text:p>
          <text:list>
            <text:list-item>
              <text:p text:style-name="P5"><text:span text:style-name="T4">1508 (Raščica) – 1586 (Derendigen)</text:span></text:p>
            </text:list-item>
            <text:list-item>
              <text:p text:style-name="P5"><text:span text:style-name="T4">šolal se je na reki, študiral v Trstu (škof Bonomo)</text:span></text:p>
            </text:list-item>
            <text:list-item>
              <text:p text:style-name="P5"><text:span text:style-name="T4">Trubar je posvečen za duhovnika</text:span></text:p>
            </text:list-item>
            <text:list-item>
              <text:p text:style-name="P5"><text:span text:style-name="T4">bil je pridigar v Laškem, Ljubljani</text:span></text:p>
            </text:list-item>
            <text:list-item>
              <text:p text:style-name="P5"><text:span text:style-name="T4">škof Textor ga prežene v izgnanstvo (Bavarska, Nemčija)</text:span></text:p>
            </text:list-item>
            <text:list-item>
              <text:p text:style-name="P5"><text:span text:style-name="T4">vrne se v Ljubljano in leta 1565 ponovno zbeži v Nemčijo</text:span></text:p>
            </text:list-item>
            <text:list-item>
              <text:p text:style-name="P5"><text:span text:style-name="T4">njegova najbolj znana dela so Katekizem, Abecednik, ta prvi dejl tega novga testamenta, Cervena ordninga</text:span></text:p>
            </text:list-item>
          </text:list>
        </text:list-item>
      </text:list>
      <text:p text:style-name="P1"/>
      <text:p text:style-name="P6"><text:span text:style-name="T10">Adam Bohorič</text:span></text:p>
      <text:list xml:id="list111726739551092" text:continue-numbering="true" text:style-name="WWNum1">
        <text:list-item>
          <text:list>
            <text:list-item>
              <text:p text:style-name="P5"><text:span text:style-name="T4">okoli 1520 (Brestanica) – 1598 (Nemčija)</text:span></text:p>
            </text:list-item>
            <text:list-item>
              <text:p text:style-name="P5"><text:span text:style-name="T4">vodil svojo šolo v Krškem, bil ravnatelj stanovske šole v Ljubljani, napisal 1. šolski red</text:span></text:p>
            </text:list-item>
            <text:list-item>
              <text:p text:style-name="P5"><text:span text:style-name="T4">zapisal 1. slovensko slovnico Articae Horulae (Zimske Urice, 1584)</text:span></text:p>
            </text:list-item>
            <text:list-item>
              <text:p text:style-name="P5"><text:span text:style-name="T4">bohoričica</text:span></text:p>
            </text:list-item>
          </text:list>
        </text:list-item>
      </text:list>
      <text:p text:style-name="P1"/>
      <text:list xml:id="list111726476539612" text:continue-numbering="true" text:style-name="WWNum1">
        <text:list-item>
          <text:p text:style-name="P4"><text:span text:style-name="T10">Jurij Dalmatin</text:span></text:p>
          <text:list>
            <text:list-item>
              <text:p text:style-name="P5"><text:span text:style-name="T4">okoli 1547 (Krško) – 1589 (Ljubljana)</text:span></text:p>
            </text:list-item>
            <text:list-item>
              <text:p text:style-name="P5"><text:span text:style-name="T4">Trubarjev in Bohoričev učenec</text:span></text:p>
            </text:list-item>
            <text:list-item>
              <text:p text:style-name="P5"><text:span text:style-name="T4">slovenski protestant, pesnik, prevajalec</text:span></text:p>
            </text:list-item>
            <text:list-item>
              <text:p text:style-name="P5"><text:span text:style-name="T4">prevedel Sveto pismo v slovenščino (Biblia, tu je vse svetu pismu stariga inu noviga testamenta, 1584)</text:span></text:p>
            </text:list-item>
          </text:list>
        </text:list-item>
      </text:list>
      <text:p text:style-name="P1"/>
      <text:list xml:id="list111726898690189" text:continue-numbering="true" text:style-name="WWNum1">
        <text:list-item>
          <text:p text:style-name="P4"><text:span text:style-name="T10">Sebastijan Krelj</text:span></text:p>
          <text:list>
            <text:list-item>
              <text:p text:style-name="P5"><text:span text:style-name="T4">1538 (Vipava) – 1567 (Ljubljana)</text:span></text:p>
            </text:list-item>
            <text:list-item>
              <text:p text:style-name="P5"><text:span text:style-name="T4">Napisal Otročjo biblijo (1566) in Postile slovenske, kjer je želel izboljšati knjižni jezik s pravopisno reformo</text:span></text:p>
            </text:list-item>
          </text:list>
        </text:list-item>
      </text:list>
      <text:p text:style-name="P1"/>
      <text:p text:style-name="Standard"><text:span text:style-name="T3">Dosežki in posledice slovenske reformacije</text:span></text:p>
      <text:list xml:id="list111727926854985" text:continue-list="list111726385528968" text:style-name="WWNum2">
        <text:list-item>
          <text:p text:style-name="P2"><text:span text:style-name="T4">prva slovenska knjiga – Katekizem, Abecednik</text:span></text:p>
        </text:list-item>
        <text:list-item>
          <text:p text:style-name="P2"><text:span text:style-name="T4">prva slovenska slovnica – Zimske urice</text:span></text:p>
        </text:list-item>
        <text:list-item>
          <text:p text:style-name="P2"><text:span text:style-name="T4">prvi slovenski prevod Svetega pisma</text:span></text:p>
        </text:list-item>
        <text:list-item>
          <text:p text:style-name="P2"><text:span text:style-name="T4">normiranje slovenskega knjižnega jezika</text:span></text:p>
        </text:list-item>
        <text:list-item>
          <text:p text:style-name="P2"><text:span text:style-name="T4">črkopis</text:span></text:p>
        </text:list-item>
        <text:list-item>
          <text:p text:style-name="P2"><text:span text:style-name="T4">začetek rednega bogoslužja in šolstva v domačem jeziku</text:span></text:p>
        </text:list-item>
        <text:list-item>
          <text:p text:style-name="P2"><text:span text:style-name="T4">prve slovenske šole in gimnazije (gimnazija v Celovcu, stanovska šola v Ljubljani)</text:span></text:p>
        </text:list-item>
        <text:list-item>
          <text:p text:style-name="P2"><text:span text:style-name="T4">tiskarna Jožefa Mandelca v Ljubljani 1575</text:span></text:p>
        </text:list-item>
      </text:list>
      <text:p text:style-name="P1"/>
      <text:p text:style-name="Standard"><text:span text:style-name="T4"><text:s text:c="3"/>Z uvedbo slovenskega jezika v cerkev in javnost je imel protestantizem pri nas pomembno vlogo pri ustvarjanju slovenskega narodnega prebujanja.</text:span></text:p>
      <text:p text:style-name="P1"/>
      <text:p text:style-name="Standard"><text:span text:style-name="T3">Druge oblike verovanj nižjih slojev</text:span></text:p>
      <text:list xml:id="list111726449222699" text:continue-numbering="true" text:style-name="WWNum2">
        <text:list-item>
          <text:p text:style-name="P2"><text:span text:style-name="T4">bičarji</text:span></text:p>
        </text:list-item>
        <text:list-item>
          <text:p text:style-name="P2"><text:span text:style-name="T4">skakači</text:span></text:p>
        </text:list-item>
        <text:list-item>
          <text:p text:style-name="P2"><text:span text:style-name="T4">štiftarji</text:span></text:p>
        </text:list-item>
        <text:list-item>
          <text:p text:style-name="P2"><text:span text:style-name="T4">čarovniški procesi</text:span></text:p>
        </text:list-item>
      </text:list>
      <text:p text:style-name="P1"/>
      <text:p text:style-name="Standard"/>
      <text:p text:style-name="P1"/>
      <text:p text:style-name="Standard"><text:span text:style-name="T9">Politično dogajanje v Nemčiji v 16. stoletju</text:span></text:p>
      <text:p text:style-name="P1"/>
      <text:p text:style-name="Standard"><text:span text:style-name="T4"><text:s text:c="3"/>Leta 1521 je v Normsu državno srečanje, kjer cesar Karel politično izobči Luthra. Takrat je Luther v smrtni nevarnosti.</text:span></text:p>
      <text:p text:style-name="Standard"><text:span text:style-name="T4"><text:s text:c="3"/>Leta 1526 sprejmejo sklep o tako imenovani verski pomiritvi. To pomeni, da kdor hoče biti reformator, je lahko, kdor pa katolik, naj bo. Leta 1529 se to spremeni in zahtevajo, da se vsi vrnejo nazaj v rimokatoliško cerkev. Takrat nekaj vodilnih knezov protestira </text:span><text:span text:style-name="T7"></text:span><text:span text:style-name="T4"> protestantizem. Nekaj časa je to tako, dokler leta 1555 sklenejo verski mir v Augsburgu. Ta verski mir pa določa: Čigar dežela, tega vera. To pomeni, če je knez protestant, so tudi podložniki protestanti. Podložniki ne smejo odločati. </text:span><text:span text:style-name="T6">Zaradi tega se je Nemčija razdelila:</text:span></text:p>
      <text:list xml:id="list111727650860044" text:continue-numbering="true" text:style-name="WWNum2">
        <text:list-item>
          <text:p text:style-name="P2"><text:span text:style-name="T4">S </text:span><text:span text:style-name="T7"></text:span><text:span text:style-name="T4"> protestantizem</text:span></text:p>
        </text:list-item>
        <text:list-item>
          <text:p text:style-name="P2"><text:span text:style-name="T4">J </text:span><text:span text:style-name="T7"></text:span><text:span text:style-name="T4"> katoliška vera</text:span></text:p>
        </text:list-item>
      </text:list>
      <text:p text:style-name="P1"/>
      <text:p text:style-name="Standard"><text:span text:style-name="T4"><text:s text:c="3"/>To je mirna situacija do leta 1618, ko pride do tridesetletne vojne v Nemčiji. Ta vojna ne prinese rezultata. Nemčija ostane še naprej versko razdelje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992in" svg:y="0.0008in" svg:width="0.0835in" svg:height="0.1909in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2" meta:word-count="1055" meta:character-count="6600" meta:non-whitespace-character-count="5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