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Heading_20_3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Heading_20_7" style:list-style-name="WWNum1">
      <style:paragraph-properties>
        <style:tab-stops>
          <style:tab-stop style:position="0in"/>
        </style:tab-stops>
      </style:paragraph-properties>
    </style:style>
    <style:style style:name="P13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14" style:family="paragraph" style:parent-style-name="Heading_20_8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Wingdings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Reformacija in gibanja v katoliški Evropi</text:span></text:p>
      <text:p text:style-name="P1"/>
      <text:list xml:id="list950516640" text:style-name="WWNum2">
        <text:list-item>
          <text:p text:style-name="P2">potreba po notranji obnovi katoliške cerkve</text:p>
        </text:list-item>
        <text:list-item>
          <text:p text:style-name="P2">vrsta neuspešnih reform poglobi krizo</text:p>
        </text:list-item>
        <text:list-item>
          <text:p text:style-name="P2">REFORMACIJA v 16.stol. – versko gibanje za obnovo Cerkve</text:p>
        </text:list-item>
      </text:list>
      <text:p text:style-name="P1"/>
      <text:p text:style-name="P1">Vzroki:</text:p>
      <text:list xml:id="list2650956410" text:style-name="WWNum3">
        <text:list-item>
          <text:p text:style-name="P3">odpor proti bogatenju in naraščanju moči cerkve </text:p>
        </text:list-item>
        <text:list-item>
          <text:p text:style-name="P3">kriza razmer v Cerkvi: podkupovanja, prodaja cerkvenih posesti, kupčije s cerkvenimi častmi</text:p>
        </text:list-item>
        <text:list-item>
          <text:p text:style-name="P3">simonija (prodajanje cerkvenih služb)</text:p>
        </text:list-item>
        <text:list-item>
          <text:p text:style-name="P3">prodaja relikvij in odpustkov</text:p>
        </text:list-item>
        <text:list-item>
          <text:p text:style-name="P3">nemoralno življenje duhovščine</text:p>
        </text:list-item>
      </text:list>
      <text:p text:style-name="P1"/>
      <text:list xml:id="list169205822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" text:outline-level="7">MARTIN LUTE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31582956" text:style-name="WWNum4">
        <text:list-item>
          <text:p text:style-name="P4">1517 v Wittenbergu objavi 95 tez, v katerih zavrne trgovanje z odpustki in izpostavi nekatera nerešena vprašanja. Trdi, da papeži in cerkveni koncili niso nezmotljivi in da je edini temelj vere BIBLIJA (v verniku razumljivem jeziku).</text:p>
        </text:list-item>
        <text:list-item>
          <text:p text:style-name="P4">papež ga izobči – to povzroči cerkveni razkol</text:p>
        </text:list-item>
        <text:list-item>
          <text:p text:style-name="P4">razvoj Luteranske cerkve</text:p>
        </text:list-item>
      </text:list>
      <text:p text:style-name="P1"/>
      <text:list xml:id="list95712468567144" text:continue-numbering="true" text:style-name="WWNum4">
        <text:list-item>
          <text:p text:style-name="P4">1521 – državni zbor v Wormsu – cesar Karel 5. prepove luteransko vero</text:p>
        </text:list-item>
        <text:list-item>
          <text:p text:style-name="P4">Lutra vzame pod okrilje saški knez – živi na njegovem gradu in prevaja Biblijo v nemščino</text:p>
        </text:list-item>
        <text:list-item>
          <text:p text:style-name="P4">1529 – državno zbor v Speyerju – nekatera nemška mesta in knezi protestirajo proti prepovedi luteranstva – PROTESTANTI. </text:p>
        </text:list-item>
        <text:list-item>
          <text:p text:style-name="P4">širjenje reformacije med vsemi nemškimi družbenimi sloji in po Evropi – zasluga gre tisku</text:p>
        </text:list-item>
        <text:list-item>
          <text:p text:style-name="P4">1555 – državni zbor v Augsburgu: »VERSKI MIR – cesar prizna protestantsko vero po načelu <text:span text:style-name="T2"></text:span> »Čigar zemlja, tega vera.«</text:p>
        </text:list-item>
      </text:list>
      <text:p text:style-name="P1"/>
      <text:list xml:id="list95712206531133" text:continue-list="list1692058223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SMERI REFORMACIJE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"><text:span text:style-name="T3">Meščanska smer:</text:span></text:p>
      <text:list xml:id="list2904386095" text:style-name="WWNum5">
        <text:list-item>
          <text:p text:style-name="P5"><text:span text:style-name="T4">Nemčija</text:span>: LUTERANSTVO – nemška mesta in dežele, nastanek evangelijskih občin</text:p>
        </text:list-item>
        <text:list-item>
          <text:p text:style-name="P5"><text:span text:style-name="T4">Švica</text:span><text:span text:style-name="T3">: </text:span>Ulrich Zwingli (Zurich in švicarski mestno kantoni)</text:p>
        </text:list-item>
      </text:list>
      <text:p text:style-name="P8"/>
      <text:list xml:id="list95713192389633" text:continue-list="list95712206531133" text:style-name="WWNum1">
        <text:list-item>
          <text:list>
            <text:list-item>
              <text:list>
                <text:list-item>
                  <text:h text:style-name="P11" text:outline-level="3">Kalvinizem: Jean Calvin <text:span text:style-name="T5">(Ženeva)</text:span></text:h>
                </text:list-item>
              </text:list>
            </text:list-item>
          </text:list>
        </text:list-item>
      </text:list>
      <text:list xml:id="list676719067" text:style-name="WWNum6">
        <text:list-item>
          <text:p text:style-name="P6">temelj je verska občina, na čelu je svet starešin – prezbiterij = prezbiterijanska cerkev, strog nadzor vernikov in njihovega življenja, predestinacija, skromna cerkev, širi se v <text:span text:style-name="T3">Francijo – HUGENOTI</text:span></text:p>
        </text:list-item>
      </text:list>
      <text:p text:style-name="P9"/>
      <text:list xml:id="list95711727284394" text:continue-list="list9571319238963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4" text:outline-level="8">Plemstvo in reformacij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5713340149667" text:continue-list="list676719067" text:style-name="WWNum6">
        <text:list-item>
          <text:p text:style-name="P6">Švedska: Kralj Gustav 1. Vasa</text:p>
        </text:list-item>
        <text:list-item>
          <text:p text:style-name="P6">Danska z Norveško in Islandijo</text:p>
        </text:list-item>
        <text:list-item>
          <text:p text:style-name="P6">Anglija: <text:span text:style-name="T3">ANGLIKANSKA CERKEV – Henrik 8.</text:span> – vladarska smer reformacije</text:p>
        </text:list-item>
      </text:list>
      <text:p text:style-name="P1"/>
      <text:p text:style-name="P1"><text:span text:style-name="T3">Reformacija med kmečkim prebivalstvom:</text:span></text:p>
      <text:p text:style-name="P1">VERSKE SEKTE: - <text:span text:style-name="T3">ANABAPTISTI – prekrščevalci</text:span>, - <text:span text:style-name="T3">Thomas Münz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3z0" style:family="text">
      <style:text-properties style:font-name="Symbol1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1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1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1" fo:font-family="Symbol" style:font-family-generic="roman" style:font-pitch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5z5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1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283" meta:character-count="1882" meta:non-whitespace-character-count="1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