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c99ff" fo:language="sl" fo:country="SI"/>
    </style:style>
    <style:style style:name="P2" style:family="paragraph" style:parent-style-name="Standard" style:list-style-name="WWNum2">
      <style:paragraph-properties>
        <style:tab-stops>
          <style:tab-stop style:position="0.1972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1972in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0.1972in"/>
        </style:tab-stops>
      </style:paragraph-properties>
    </style:style>
    <style:style style:name="P5" style:family="paragraph" style:parent-style-name="Standard" style:list-style-name="WWNum2">
      <style:paragraph-properties>
        <style:tab-stops>
          <style:tab-stop style:position="0.5909in"/>
        </style:tab-stops>
      </style:paragraph-properties>
    </style:style>
    <style:style style:name="P6" style:family="paragraph" style:parent-style-name="Standard" style:list-style-name="WWNum3">
      <style:paragraph-properties>
        <style:tab-stops>
          <style:tab-stop style:position="0.5909in"/>
        </style:tab-stops>
      </style:paragraph-properties>
    </style:style>
    <style:style style:name="P7" style:family="paragraph" style:parent-style-name="Standard" style:list-style-name="WWNum4">
      <style:paragraph-properties>
        <style:tab-stops>
          <style:tab-stop style:position="0.5909in"/>
        </style:tab-stops>
      </style:paragraph-properties>
    </style:style>
    <style:style style:name="P8" style:family="paragraph" style:parent-style-name="Standard" style:list-style-name="WWNum4">
      <style:paragraph-properties>
        <style:tab-stops>
          <style:tab-stop style:position="0.9846in"/>
        </style:tab-stops>
      </style:paragraph-properties>
    </style:style>
    <style:style style:name="P9" style:family="paragraph" style:parent-style-name="Standard">
      <style:paragraph-properties fo:text-align="center" style:justify-single-word="false" fo:padding-left="0.0555in" fo:padding-right="0.0555in" fo:padding-top="0.0138in" fo:padding-bottom="0.0138in" fo:border="0.99pt solid #ff00ff"/>
    </style:style>
    <style:style style:name="P10" style:family="paragraph" style:parent-style-name="Standard" style:list-style-name="WW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1" style:family="paragraph" style:parent-style-name="Standard" style:list-style-name="WWNum2">
      <style:paragraph-properties fo:break-before="page">
        <style:tab-stops>
          <style:tab-stop style:position="0.1972in"/>
        </style:tab-stops>
      </style:paragraph-properties>
    </style:style>
    <style:style style:name="P12" style:family="paragraph" style:parent-style-name="Standard" style:list-style-name="WWNum4">
      <style:paragraph-properties fo:margin-left="0.9846in" fo:margin-right="-0.0752in" fo:text-indent="-0.1972in" style:auto-text-indent="false">
        <style:tab-stops>
          <style:tab-stop style:position="0.9846in"/>
        </style:tab-stops>
      </style:paragraph-properties>
    </style:style>
    <style:style style:name="P13" style:family="paragraph" style:parent-style-name="Standard" style:list-style-name="WWNum3">
      <style:paragraph-properties fo:margin-left="0.1972in" fo:margin-right="-0.0752in" fo:text-indent="-0.1972in" style:auto-text-indent="false">
        <style:tab-stops>
          <style:tab-stop style:position="0.1972in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 fo:padding-left="0.0555in" fo:padding-right="0.0555in" fo:padding-top="0.0138in" fo:padding-bottom="0.0138in" fo:border="0.99pt solid #ff00ff"/>
    </style:style>
    <style:style style:name="P15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16" style:family="paragraph">
      <loext:graphic-properties draw:fill="solid" draw:fill-color="#ffffff"/>
    </style:style>
    <style:style style:name="P17" style:family="paragraph">
      <style:paragraph-properties fo:text-align="center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cc99ff" fo:font-size="16pt" fo:font-weight="bold" style:font-size-asian="16pt" style:font-weight-asian="bold" style:font-size-complex="16pt"/>
    </style:style>
    <style:style style:name="T2" style:family="text">
      <style:text-properties fo:color="#cc99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type="double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text-underline-style="solid" style:text-underline-type="double" style:text-underline-width="auto" style:text-underline-color="font-color"/>
    </style:style>
    <style:style style:name="T6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Wingdings 3"/>
    </style:style>
    <style:style style:name="T9" style:family="text">
      <style:text-properties fo:font-weight="bold" style:font-weight-asian="bold"/>
    </style:style>
    <style:style style:name="T10" style:family="text">
      <style:text-properties fo:language="sl" fo:country="SI"/>
    </style:style>
    <style:style style:name="T11" style:family="text">
      <style:text-properties fo:language="sl" fo:country="SI" fo:font-weight="bold" style:font-weight-asian="bold"/>
    </style:style>
    <style:style style:name="T12" style:family="text">
      <style:text-properties style:font-name="Comic Sans MS" fo:font-size="8pt" fo:font-weight="bold" style:font-name-asian="Times New Roman1" style:font-name-complex="F"/>
    </style:style>
    <style:style style:name="T13" style:family="text">
      <style:text-properties style:font-name="Comic Sans MS" fo:font-size="9pt" fo:font-weight="bold" style:font-name-asian="Times New Roman1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cc99ff" draw:stroke-linejoin="miter" draw:fill="solid" draw:fill-color="#ffffff" draw:textarea-vertical-align="middle" fo:min-height="0in" fo:min-width="0in" fo:padding-top="0.0102in" fo:padding-bottom="0.0102in" fo:padding-left="0.0102in" fo:padding-right="0.0102in" style:run-through="background"/>
    </style:style>
    <style:style style:name="gr3" style:family="graphic">
      <style:graphic-properties draw:stroke="none" svg:stroke-width="0in" draw:fill="none" draw:textarea-vertical-align="middle" fo:min-height="0in" fo:min-width="0in" fo:padding-top="0.05in" fo:padding-bottom="0.05in" fo:padding-left="0.1in" fo:padding-right="0.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REFORMACIJA:</text:span></text:p>
      <text:p text:style-name="P9"><text:span text:style-name="T3">širše družbeno politično gibanje, ki teži k obnovi Krščanstva v 16.stol.</text:span></text:p>
      <text:p text:style-name="Standard"/>
      <text:p text:style-name="Standard"><text:span text:style-name="T4">VZROKI:</text:span></text:p>
      <text:list xml:id="list3142149261" text:style-name="WWNum1">
        <text:list-item>
          <text:p text:style-name="P10"><text:span text:style-name="T2">vpliv papeža</text:span>: po zmagi v investiturnem boju + neomejena oblast</text:p>
        </text:list-item>
        <text:list-item>
          <text:p text:style-name="P10"><text:span text:style-name="T2">bogatenje cerkve</text:span></text:p>
        </text:list-item>
        <text:list-item>
          <text:p text:style-name="P10"><text:span text:style-name="T2">relikvije</text:span> (sveti predmeti)</text:p>
        </text:list-item>
        <text:list-item>
          <text:p text:style-name="P10">podkupovanje, korupcija, umori za oblast</text:p>
        </text:list-item>
        <text:list-item>
          <text:p text:style-name="P10">prodaja <text:span text:style-name="T2">odpustkov</text:span></text:p>
        </text:list-item>
        <text:list-item>
          <text:p text:style-name="P10"><text:span text:style-name="T2">simoniji</text:span> (prodaja cerkvenih služb)</text:p>
        </text:list-item>
        <text:list-item>
          <text:p text:style-name="P10"><text:span text:style-name="T2">nemoralno</text:span> življenje cerkvenih dostojanstvenikov &amp; kršenje <text:span text:style-name="T2">celibata</text:span></text:p>
        </text:list-item>
        <text:list-item>
          <text:p text:style-name="P10"><draw:g text:anchor-type="char" draw:z-index="0" draw:style-name="gr1"><draw:custom-shape draw:style-name="gr2" draw:text-style-name="P16" svg:width="1.2504in" svg:height="0.8752in" svg:x="2.25in" svg:y="0.259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3" draw:text-style-name="P18" svg:width="1.2913in" svg:height="0.5067in" svg:x="2.1299in" svg:y="0.3406in"><text:p text:style-name="P17"><text:span text:style-name="T12">POTREBA </text:span></text:p><text:p text:style-name="P17"><text:span text:style-name="T12">PO </text:span></text:p><text:p text:style-name="P17"><text:span text:style-name="T12">OBNOVI</text:span><text:span text:style-name="T13"> CERKVE</text:span></text:p><draw:enhanced-geometry svg:viewBox="0 0 21600 21600" draw:type="mso-spt202" draw:enhanced-path="M 0 0 L 21600 0 21600 21600 0 21600 0 0 Z N"/></draw:custom-shape></draw:g><text:span text:style-name="T2">splošna kriza</text:span>: gospodarske &amp; tehnične spremembe, vojne, prodiranje Turkov, lakota</text:p>
        </text:list-item>
      </text:list>
      <text:p text:style-name="P1"/>
      <text:p text:style-name="Standard"/>
      <text:p text:style-name="Standard"><text:span text:style-name="T4">MARTIN LUTER:</text:span></text:p>
      <text:list xml:id="list1137790407" text:style-name="WWNum2">
        <text:list-item>
          <text:p text:style-name="P2">začetnik reformacije, avguštinski menih, prof. teologije</text:p>
        </text:list-item>
        <text:list-item>
          <text:p text:style-name="P2">v <text:span text:style-name="T2">Wittenbergu</text:span> 1517 objavi <text:span text:style-name="T5">95 tez za obnovo krščanstva</text:span>: izpostavi nerešena vprašanja? &amp; zavrne trgovino z <text:span text:style-name="T7">odpustki</text:span></text:p>
        </text:list-item>
        <text:list-item>
          <text:p text:style-name="P2">katoliška cerkev zahteva da Luter prekliče teze<text:span text:style-name="T8"></text:span><text:span text:style-name="T7">Luter jih še okrepi: Cerkveni koncil&amp;papeži niso nezmotljivi</text:span>+<text:span text:style-name="T7">Biblijo mora brati vernik v svojem jeziku</text:span></text:p>
        </text:list-item>
        <text:list-item>
          <text:p text:style-name="P2">papež izda <text:span text:style-name="T7">BULO z izobčenjem</text:span>: ki jo Luter javno sežge <text:span text:style-name="T8"></text:span> <text:span text:style-name="T9">razkol</text:span>: nova cerkvena organizacija: <text:span text:style-name="T2">LUTERANSTVO</text:span></text:p>
        </text:list-item>
        <text:list-item>
          <text:p text:style-name="P2">1521: <text:span text:style-name="T9">DRŽAVNI ZBOR V WORMSU</text:span>: razpravljali o novih verskih nazorih, <text:span text:style-name="T7">prepoved</text:span> luteranstva, a tega cerar ne more uresničiti-nima dovoljšne moči</text:p>
        </text:list-item>
        <text:list-item>
          <text:p text:style-name="P2">1529: <text:span text:style-name="T9">DRŽAVNI ZBOR V SPEYERJU</text:span>: prepovejo luteranstvo, pripadnike tega pa <text:span text:style-name="T7">protestirajo</text:span> <text:span text:style-name="T8"></text:span> zato imenovani protestanti</text:p>
        </text:list-item>
        <text:list-item>
          <text:p text:style-name="P2">reformacija se kljub prepovedi <text:span text:style-name="T5">hitro širi</text:span>, vsak sloj (plemstvo, meščani, kmetje) si jo <text:span text:style-name="T7">razlagajo drugače</text:span>:</text:p>
          <text:list>
            <text:list-item>
              <text:p text:style-name="P5"><text:span text:style-name="T9">kmetje</text:span>: čistost vere, <text:span text:style-name="T7">odprava slojev</text:span> v družbi, odprava tlake</text:p>
            </text:list-item>
            <text:list-item>
              <text:p text:style-name="P5"><text:span text:style-name="T9">deželni knezi</text:span>&amp;<text:span text:style-name="T9">plemstvo</text:span>: obetajo si <text:span text:style-name="T7">prevzem velikih <text:s/>cerkvenih posesti</text:span> (saj se Cerkev odpoveduje bogastvu), …povečanje vpliva</text:p>
            </text:list-item>
            <text:list-item>
              <text:p text:style-name="P5"><text:span text:style-name="T9">meščani</text:span>: z preprostejšimi cerkvami, ne bogatimi – bi imeli <text:span text:style-name="T7">manjše stroške</text:span> z izgradnjo cerkva, …</text:p>
            </text:list-item>
          </text:list>
        </text:list-item>
        <text:list-item>
          <text:p text:style-name="P2">reformacija se hitro širi po Nemčiji <text:span text:style-name="T8"></text:span><text:span text:style-name="T6">tisk</text:span>: veliko,poceni knjig(vsak sam Bibljo)</text:p>
        </text:list-item>
        <text:list-item>
          <text:p text:style-name="P2">1555: <text:span text:style-name="T9">DRŽAVNI ZBOR V AUSBURGU</text:span>: cesar zaradi drugih težav (<text:span text:style-name="T7">vojne z Francozi</text:span>)ne more zaustaviti širitev nove vere, na državnem zboru <text:span text:style-name="T5">prizna 2 veri v Nem</text:span>.: <text:span text:style-name="T7">katoliška</text:span> &amp; <text:span text:style-name="T7">protestantska</text:span> … sklenjen <text:span text:style-name="T2">"VERSKI MIR"</text:span>: <text:span text:style-name="T7">čigar oblast, tega vere</text:span>(veleposestnik odloči kateri veri pripada-podložniki pripadajo isti veri)</text:p>
        </text:list-item>
        <text:list-item>
          <text:p text:style-name="P11"><text:span text:style-name="T4">SMERI REFORMACIJE:</text:span></text:p>
        </text:list-item>
      </text:list>
      <text:p text:style-name="Standard">1. MEŠČANSKA SMER:</text:p>
      <text:list xml:id="list1777501009" text:style-name="WWNum3">
        <text:list-item>
          <text:p text:style-name="P3">predstavnika: Ulrich Zwingli (nauk iz Biblije),Jean Calvin(prebežal iz Francije v Ženevo, odpravi olatar,sveče,podobe,okrasje -središče:pridiga+psalmi+molitve)</text:p>
        </text:list-item>
        <text:list-item>
          <text:p text:style-name="P3">glavni kalvinisti – imenovani HUGENOTI</text:p>
        </text:list-item>
        <text:list-item>
          <text:p text:style-name="P3">Značilnosti:</text:p>
          <text:list>
            <text:list-item>
              <text:p text:style-name="P6">nauk temelji na cerkveni občini</text:p>
            </text:list-item>
            <text:list-item>
              <text:p text:style-name="P6">cerkev nadzira življenje vernikov (skromno &amp; moralno življenje)</text:p>
            </text:list-item>
            <text:list-item>
              <text:p text:style-name="P6">skromna, revna cerkev, odprava verskih praznikov, zakramenta, …toda odobravali bogatenje, izkoriščanje mestnih delavcev, posojanje denarja</text:p>
            </text:list-item>
            <text:list-item>
              <text:p text:style-name="P6">PREDESTINACIJA: človekova usoda je že v naprej določena od Boga, kdor služi bogu sme upati na zveličanje <text:span text:style-name="T8"></text:span> podpirajo ga bogati meščani</text:p>
            </text:list-item>
            <text:list-item>
              <text:p text:style-name="P6">ostali meščani niso odobravali preddestinacije–so veliko delali,da bi uspeli</text:p>
            </text:list-item>
          </text:list>
        </text:list-item>
        <text:list-item>
          <text:p text:style-name="P3">največ v Franciji, pa tudi na Nizozemskem, Ogrski, Škotski</text:p>
        </text:list-item>
      </text:list>
      <text:p text:style-name="Standard"/>
      <text:p text:style-name="Standard">2. VLADARSKA ali PLEMIŠKA SMER REFORMACIJE:</text:p>
      <text:list xml:id="list2877830978" text:style-name="WWNum4">
        <text:list-item>
          <text:p text:style-name="P4">vzrok: vladarji so se želeli polastiti Cerkvenih posesti, saj se protestantizem odpoveduje cerkvenim posestim <text:span text:style-name="T8"></text:span> …tako bi še povečali svojo moč</text:p>
        </text:list-item>
        <text:list-item>
          <text:p text:style-name="P4">širitev v:</text:p>
          <text:list>
            <text:list-item>
              <text:p text:style-name="P7">Nemčija: luteranstvo</text:p>
            </text:list-item>
            <text:list-item>
              <text:p text:style-name="P7">Švedska: vladar Gustav Wasa-zaseže ozemlja</text:p>
            </text:list-item>
            <text:list-item>
              <text:p text:style-name="P7">Anglija: anglikanska cerkev</text:p>
              <text:list>
                <text:list-item>
                  <text:p text:style-name="P8">Henrik VIII. se želi ločiti od svoje žene Katarine Argonske (ker mu ne rodi sine)</text:p>
                </text:list-item>
                <text:list-item>
                  <text:p text:style-name="P8">Papež ga noče ločiti <text:span text:style-name="T8"></text:span> Henrik razglasi ločitev angleške cerkve od katološkega Rima(1534)+postane vrhovni poglavar anglikanske cerkve</text:p>
                </text:list-item>
                <text:list-item>
                  <text:p text:style-name="P8">ANGLIKANSKA CERKEV: temelji na Lutrovem nauku (vpliv kalvinizma) + ohranja katoliško obredje (obredje, videz, urejenost)</text:p>
                </text:list-item>
                <text:list-item>
                  <text:p text:style-name="P12">Henrik je nasprotnik luteranstva,ampak ga težnja po absolutističnem vladanju spodbudi, da spreobrne cerkev v svojo oblast</text:p>
                </text:list-item>
                <text:list-item>
                  <text:p text:style-name="P8">Henrik razpusti samostane, zapleni posesti in proda <text:span text:style-name="T8"></text:span> anglikanska cerkev je bogata (del bogastva da plemičem,ker ga podpirajo)</text:p>
                </text:list-item>
                <text:list-item>
                  <text:p text:style-name="P8">anglikansko cerkev prevzame &amp; utrdi Henrikova hči Elizabeta I.</text:p>
                </text:list-item>
              </text:list>
            </text:list-item>
          </text:list>
        </text:list-item>
      </text:list>
      <text:p text:style-name="Standard"/>
      <text:p text:style-name="Standard">3. KMEČKA ali PLEBEJSKA SMER REFORMACIJE:</text:p>
      <text:list xml:id="list102113909457877" text:continue-list="list1777501009" text:style-name="WWNum3">
        <text:list-item>
          <text:p text:style-name="P13">Zahteve:odprava fevdalizma,moralnejše življenje,brezrazredna družba,enakost</text:p>
        </text:list-item>
        <text:list-item>
          <text:p text:style-name="P3">zahteve po enakosti ljudi (by: Tomaž Münzer) <text:span text:style-name="T8"></text:span> kmečki upori (neuspešni)</text:p>
        </text:list-item>
        <text:list-item>
          <text:p text:style-name="P3">pojav različnih sekt:</text:p>
          <text:list>
            <text:list-item>
              <text:p text:style-name="P6">prekrščevalci/anabaptisti: krstiti starejše,… zavedaš pomena zakramenta</text:p>
            </text:list-item>
            <text:list-item>
              <text:p text:style-name="P6">štiftarji: gradnja cerkev na osamljenih mestih, plesali&amp;poskakovali</text:p>
            </text:list-item>
            <text:list-item>
              <text:p text:style-name="P6">bičarji: se bičali na javnih mestih</text:p>
            </text:list-item>
          </text:list>
        </text:list-item>
      </text:list>
      <text:p text:style-name="Standard"><text:span text:style-name="T4">SPREMENJANA PODOBA EVROPE:</text:span></text:p>
      <text:list xml:id="list102115417961136" text:continue-numbering="true" text:style-name="WWNum3">
        <text:list-item>
          <text:p text:style-name="P3">reformacijo sprejem 40% katoliške Evrope</text:p>
        </text:list-item>
        <text:list-item>
          <text:p text:style-name="P3">Verska Evropa:</text:p>
          <text:list>
            <text:list-item>
              <text:p text:style-name="P6">kalvinisti: Francija, Nizozemska, Škotska, Ogrska</text:p>
            </text:list-item>
            <text:list-item>
              <text:p text:style-name="P6">katoličani: Italija, Španija, Portugalska, avstrijski delj Habsburške monarhije, Poljska</text:p>
            </text:list-item>
            <text:list-item>
              <text:p text:style-name="P6">luterani: Nemčija, Skandinavija-(Švedska, Danska, Islandija, Norveška), Pribaltske dežele</text:p>
            </text:list-item>
            <text:list-item>
              <text:p text:style-name="P6">anglikanci: Anglija, Škotska</text:p>
            </text:list-item>
            <text:list-item>
              <text:p text:style-name="P6">pravoslavci: Rusija (ni reformacije)</text:p>
            </text:list-item>
            <text:list-item>
              <text:p text:style-name="P6"><text:soft-page-break/>muslimani: Islam, vpliv Bizanca, na Balkanu ga širijo Turki (ni reformacije)</text:p>
            </text:list-item>
          </text:list>
        </text:list-item>
        <text:list-item>
          <text:p text:style-name="P3">reformacija je uvod v verske vojne</text:p>
        </text:list-item>
      </text:list>
      <text:p text:style-name="Standard">********KARTA iz 92*********!!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5z0" style:family="text">
      <style:text-properties style:text-line-through-style="none" style:text-line-through-type="non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>
      <style:text-properties style:font-name="Comic Sans MS" fo:font-family="'Comic Sans MS'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Symbol" fo:font-family="Symbol" style:font-family-generic="roman" style:font-pitch="variable"/>
    </style:style>
    <style:style style:name="WW8Num3z5" style:family="text">
      <style:text-properties style:use-window-font-color="true" style:font-name="Symbol" fo:font-family="Symbol" style:font-family-generic="roman" style:font-pitch="variable"/>
    </style:style>
    <style:style style:name="WW8Num3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8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use-window-font-color="true" style:text-line-through-style="none" style:text-line-through-type="none" style:font-name="Comic Sans MS" fo:font-family="'Comic Sans MS'" style:font-family-generic="roman" style:font-pitch="variable"/>
    </style:style>
    <style:style style:name="WW8Num7z1" style:family="text">
      <style:text-properties style:use-window-font-color="true"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0" style:family="text">
      <style:text-properties style:font-name="Comic Sans MS" fo:font-family="'Comic Sans MS'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5" style:family="text">
      <style:text-properties style:use-window-font-color="true" style:font-name="Symbol" fo:font-family="Symbol" style:font-family-generic="roman" style:font-pitch="variable"/>
    </style:style>
    <style:style style:name="WW8Num1z6" style:family="text">
      <style:text-properties style:font-name="Symbol" fo:font-family="Symbol" style:font-family-generic="roman" style:font-pitch="variable"/>
    </style:style>
    <style:style style:name="WW8Num1z7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style:text-line-through-style="none" style:text-line-through-type="non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1"/>
      </text:list-level-style-bullet>
      <text:list-level-style-bullet text:level="6" text:style-name="ListLabel_20_2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Comic Sans M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mic Sans MS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1"/>
      </text:list-level-style-bullet>
      <text:list-level-style-bullet text:level="6" text:style-name="ListLabel_20_8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T1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3882in" fo:margin-left="0in" fo:margin-right="0in" fo:margin-top="0.3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6" meta:word-count="642" meta:character-count="4508" meta:non-whitespace-character-count="3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