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LOVENSKA REFORMACIJA</text:p>
      <text:p text:style-name="Standard">-smeri: lutrova(meščanstvo+plemstvo), sekte(mestna+kmečka revščina)</text:p>
      <text:p text:style-name="Standard">1523- protestantski krožek v Trstu: škof Peter Bonomo, tam tudi Trubar</text:p>
      <text:p text:style-name="Standard">-reformacija se hitro širi, privrženci meščanstvo, plemstvo, tudi nekaj duhovščine</text:p>
      <text:p text:style-name="Standard">-prve nemške luteranske knjige</text:p>
      <text:p text:style-name="Standard">-kranjski stanovi podprejo trubarja-deželni knez je katolik</text:p>
      <text:p text:style-name="Standard">-trubar izda katekizem in abecednik</text:p>
      <text:p text:style-name="Standard">trubar: večkrat pregnan zaradi verske svobodomiselnosti,revolucionarne ideje o šolstvu, 1564(cerkovna ordinga) karel ga izžene</text:p>
      <text:p text:style-name="Standard">-spor med karlom in stanovi, karel zavrača versko svobodo, potrebuje soglasje stanov za višje obrambne davke(turki)</text:p>
      <text:p text:style-name="Standard">1578-Bruška pacifikacija – ustna zagotovitev nedotakljivosti protestantov</text:p>
      <text:p text:style-name="Standard">- protestanti so bili v manjšini-neuspeh širjenja vere</text:p>
      <text:p text:style-name="Standard">-Bohorič(Zimske urice 1584), Krelj, Dalmatin, Kuzmič</text:p>
      <text:p text:style-name="Standard">dosežki: prve tiskane slo. Knjige, slovenščine med knjižne jezike Evrope, bogoslužje in šolstvo v domačem jeziku, znanstvena obdelava jezika, oblikovanje narodne zavesti.</text:p>
      <text:p text:style-name="Standard">-na podeželju se luteranstvo ne razširi(skupine bičarjev, skakačev, štiftarjev<text:span text:style-name="T1"></text:span>mučenje samega sebe)</text:p>
      <text:p text:style-name="Standard">-čarovniški procesi</text:p>
      <text:p text:style-name="Standard"/>
      <text:p text:style-name="Standard">PROTIREFORMACIJA NA SLOVENSKEM</text:p>
      <text:p text:style-name="Standard">Knez karel potrebuje denar za protireformacijo(stanovi so protestantski od njih ga ne dobi)</text:p>
      <text:p text:style-name="Standard">1527-jezuitski kolegij v gradvu-izobrazba duhovnikov</text:p>
      <text:p text:style-name="Standard">1528- izgon luteranskega plemstva in meščanstva</text:p>
      <text:p text:style-name="Standard">-vizitacije: natančen pregled verskega stanja v deželah</text:p>
      <text:p text:style-name="Standard">-uničevanje protestantskih knjig</text:p>
      <text:p text:style-name="Standard">višek: nadaljuj sin Ferdinand(jezuitski gojenec), 1596 jezuitski kolegij v Lj, upoštevanje augsburškega miru, razstreljevanje luteranskih objektov, spreobračanje ljudi, zbiranje luteranskih tiskov&amp;zažiganje</text:p>
      <text:p text:style-name="Standard">1628-izžene luteransko plemstvo</text:p>
      <text:p text:style-name="Standard">katoliška obnova- slovensko ozemlje v rokah habsb(prevzem oblasti nad stanovi), novi oltarji, kapele, božja znamenja,… dvig ugleda cerkve, jezuitske šole, ustanova samostanov</text:p>
      <text:p text:style-name="Standard">reformacija v prekmurju</text:p>
      <text:p text:style-name="Standard">-ogrski fevdalci luterani, prevzeli ccerkve, pregnali katolike, vera v domačem jeziku, kalvinizem, Habsburžani imajo malo oblasti 1606-svobodna veroizpoved za plemiče in podložnike, protestantizem in kalvinizem se ohranit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43" meta:character-count="2037" meta:non-whitespace-character-count="1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