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3" style:family="paragraph" style:parent-style-name="Standard" style:list-style-name="WWNum2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4" style:family="paragraph" style:parent-style-name="Standard" style:list-style-name="WWNum3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.75in" fo:margin-right="0in" fo:text-align="justify" style:justify-single-word="false" fo:text-indent="-0.75in" style:auto-text-indent="false"/>
    </style:style>
    <style:style style:name="P7" style:family="paragraph" style:parent-style-name="Standard">
      <style:paragraph-properties fo:margin-left="0.75in" fo:margin-right="0in" fo:text-align="justify" style:justify-single-word="false" fo:text-indent="-0.75in" style:auto-text-indent="false"/>
      <style:text-properties fo:color="#008080"/>
    </style:style>
    <style:style style:name="P8" style:family="paragraph" style:parent-style-name="Standard">
      <style:paragraph-properties fo:margin-left="0.75in" fo:margin-right="0in" fo:text-align="justify" style:justify-single-word="false" fo:text-indent="-0.75in" style:auto-text-indent="false"/>
      <style:text-properties fo:color="#993366" fo:font-size="11pt" style:font-size-asian="11pt" style:font-size-complex="11pt"/>
    </style:style>
    <style:style style:name="P9" style:family="paragraph" style:parent-style-name="Standard" style:master-page-name="Standard">
      <style:paragraph-properties fo:margin-left="0.75in" fo:margin-right="0in" fo:text-align="justify" style:justify-single-word="false" fo:text-indent="-0.75in" style:auto-text-indent="false" style:page-number="auto"/>
    </style:style>
    <style:style style:name="P10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13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1in" fo:margin-right="0in" fo:text-align="justify" style:justify-single-word="false" fo:text-indent="-0.5in" style:auto-text-indent="false"/>
    </style:style>
    <style:style style:name="T1" style:family="text">
      <style:text-properties fo:color="#008080"/>
    </style:style>
    <style:style style:name="T2" style:family="text">
      <style:text-properties fo:color="#993366" fo:font-size="11pt" style:font-size-asian="11pt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style:font-name="Wingdings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REFORMACIJA NA SLOVENSKEM</text:span></text:p>
      <text:p text:style-name="P7"/>
      <text:p text:style-name="P6"><text:span text:style-name="T2">REFORMACIJA:</text:span></text:p>
      <text:list xml:id="list1497658597" text:style-name="WWNum1">
        <text:list-item>
          <text:p text:style-name="P2"><text:span text:style-name="T3">začne se z delom Martina Lutherja</text:span></text:p>
        </text:list-item>
        <text:list-item>
          <text:p text:style-name="P2"><text:span text:style-name="T3">je novo versko in družbeno gibanje, ki se je iz nemških dežel širilo tudi na slovensko ozemlje</text:span></text:p>
        </text:list-item>
        <text:list-item>
          <text:p text:style-name="P2"><text:span text:style-name="T3">zavzema se za obnovitev verskega življenja v duhu prvotnih krščanskih načel</text:span></text:p>
        </text:list-item>
      </text:list>
      <text:p text:style-name="P5"/>
      <text:p text:style-name="P5"/>
      <text:list xml:id="list95020886912051" text:continue-numbering="true" text:style-name="WWNum1">
        <text:list-item>
          <text:p text:style-name="P2"><text:span text:style-name="T3">PREJ: tedanje slovensko ozemlje se deli na OGLEJSKO škofijo in SALZBURŠKO nadškofijo; večina pod oglejsko škofijo </text:span><text:span text:style-name="T5"></text:span><text:span text:style-name="T3"> zaradi spora med oglejskim patriarhatom in friderikom, je friderik III. Hbsb ustvaril LJUBLJANSKO NADŠKOFIJO l. 1461, ki je podrejena direktno papežu (hbsb želijo čim večji nadzor)</text:span></text:p>
        </text:list-item>
      </text:list>
      <text:p text:style-name="P5"/>
      <text:p text:style-name="P5"/>
      <text:list xml:id="list95021377938019" text:continue-numbering="true" text:style-name="WWNum1">
        <text:list-item>
          <text:p text:style-name="P2"><text:span text:style-name="T3">na slovensko ozemlje se nova vera širi z idejami, ki jih prenašajo </text:span><text:span text:style-name="T4">trgovci, vojaki, študentje</text:span><text:span text:style-name="T3">,… - <text:s/>sprva skrivno, hbsb niso naklonjeni</text:span></text:p>
        </text:list-item>
        <text:list-item>
          <text:p text:style-name="P2"><text:span text:style-name="T3">te ideje dobro sprejmejo tržaški izobraženci : škof Bonomo, Peter Pavel Vergerij </text:span><text:span text:style-name="T5"></text:span><text:span text:style-name="T3"> začnejo nastajati </text:span><text:span text:style-name="T4">protestantski krožki</text:span><text:span text:style-name="T3"> </text:span></text:p>
        </text:list-item>
        <text:list-item>
          <text:p text:style-name="P2"><text:span text:style-name="T3">s širjenjem luteranskih nazorov k nam prihajajo tudi luteranske knjige</text:span></text:p>
        </text:list-item>
        <text:list-item>
          <text:p text:style-name="P2"><text:span text:style-name="T3">vero širijo tudi duhovniki, saj jih cerkev štipendira, da se izobražujejo na tujem, največkrat na nemškem </text:span><text:span text:style-name="T5"></text:span><text:span text:style-name="T3"> nosilci napredka</text:span></text:p>
        </text:list-item>
        <text:list-item>
          <text:p text:style-name="P2"><text:span text:style-name="T3">najprej luteranstvo sprejmejo kranjski deželni stanovi, potem koroški,…</text:span></text:p>
        </text:list-item>
        <text:list-item>
          <text:p text:style-name="P2"><text:span text:style-name="T3">med prvimi meceni sta: Peter Bonomo in Janez Ungnad – ustanovi biblijski zavod</text:span></text:p>
        </text:list-item>
        <text:list-item>
          <text:p text:style-name="P2"><text:span text:style-name="T3">plemstvo sprejme protestantizem zato ker si želi razdeliti cerkveno posest in zaradi želje hbsb po močni centralistični oblasti (stanovi se uprejo)</text:span></text:p>
        </text:list-item>
      </text:list>
      <text:p text:style-name="P5"/>
      <text:p text:style-name="P5"/>
      <text:p text:style-name="P1"><text:span text:style-name="T3">SLOVENSKA PROTESTANTSKA CERKEV:</text:span></text:p>
      <text:list xml:id="list95020587907209" text:continue-numbering="true" text:style-name="WWNum1">
        <text:list-item>
          <text:p text:style-name="P2"><text:span text:style-name="T3">s pomočjo deželnih stanov, so se oblikovale deželne protestantske cerkve kot samostojne enote </text:span><text:span text:style-name="T5"></text:span><text:span text:style-name="T3"> na čelo postavljen svet, ki je nadziral predikante</text:span></text:p>
        </text:list-item>
        <text:list-item>
          <text:p text:style-name="P2"><text:span text:style-name="T3">verski spor med stanovi pa narašča, ker Karel zavrača versko svobodo</text:span></text:p>
        </text:list-item>
        <text:list-item>
          <text:p text:style-name="P2"><text:span text:style-name="T3">turška grozeča nevarnost pa kaže v prid protestantom </text:span></text:p>
        </text:list-item>
      </text:list>
      <text:list xml:id="list3953948111" text:style-name="WWNum2">
        <text:list-item>
          <text:p text:style-name="P3"><text:span text:style-name="T3">GRAŠKA verska pomiritev – 1582 </text:span><text:span text:style-name="T5"></text:span><text:span text:style-name="T3"> prinese plemstvu in meščanstvu na štajerskem versko svobodo – odpove se : čigar dežela, tega vera (Karel popusti, ker potrebuje potrditev od stanov za izredne višje davke za turško nevarnost, te pa ne pristanejo brez verske svobode)</text:span></text:p>
        </text:list-item>
        <text:list-item>
          <text:p text:style-name="P3"><text:span text:style-name="T3">BRUŠKA verska pomiritev – 1587 </text:span><text:span text:style-name="T5"></text:span><text:span text:style-name="T3">verska svoboda za vse ostalo plemstvo in meščanstvo (reformacija je s tem dosegla višek)</text:span></text:p>
        </text:list-item>
      </text:list>
      <text:p text:style-name="P10"/>
      <text:p text:style-name="P10"/>
      <text:p text:style-name="P11"><text:span text:style-name="T3">POSLEDICE: </text:span></text:p>
      <text:list xml:id="list95022257538554" text:continue-list="list95020587907209" text:style-name="WWNum1">
        <text:list-item>
          <text:p text:style-name="P2"><text:span text:style-name="T3">Janez Mandelc začne tiskati protestantska dela- 1. protestantska tiskarna deluje 5 let</text:span></text:p>
        </text:list-item>
        <text:list-item>
          <text:p text:style-name="P2"><text:span text:style-name="T3">Nastajanje protestantskih cerkva</text:span></text:p>
        </text:list-item>
        <text:list-item>
          <text:p text:style-name="P2"><text:span text:style-name="T3">Socialni prepad med plemstvom in kmeti se širi – kmetje vere ne sprejmejo </text:span><text:span text:style-name="T5"></text:span><text:span text:style-name="T3"> najštevilčnejši </text:span><text:span text:style-name="T5"></text:span><text:span text:style-name="T3"> obsojeno na propad</text:span></text:p>
        </text:list-item>
      </text:list>
      <text:p text:style-name="P5"/>
      <text:p text:style-name="P5"/>
      <text:p text:style-name="P1"><text:span text:style-name="T3">POMEN REFORMACIJE:</text:span></text:p>
      <text:list xml:id="list95020447855670" text:continue-numbering="true" text:style-name="WWNum1">
        <text:list-item>
          <text:p text:style-name="P2"><text:span text:style-name="T3">1. tiskarna </text:span><text:span text:style-name="T5"></text:span><text:span text:style-name="T3"> tiskane knjige </text:span><text:span text:style-name="T5"></text:span><text:span text:style-name="T3">temelj književnosti </text:span><text:span text:style-name="T5"></text:span><text:span text:style-name="T3"> narodno zavedanje</text:span></text:p>
        </text:list-item>
        <text:list-item>
          <text:p text:style-name="P2"><text:span text:style-name="T3">Začetek bogoslužja v domačem jeziku</text:span></text:p>
        </text:list-item>
        <text:list-item>
          <text:p text:style-name="P2"><text:span text:style-name="T3">Začetek šolstva v domačem jeziku</text:span></text:p>
        </text:list-item>
      </text:list>
      <text:p text:style-name="P5"/>
      <text:list xml:id="list479341194" text:style-name="WWNum3">
        <text:list-item>
          <text:p text:style-name="P4"><text:span text:style-name="T3">TISKANE KNJIGE:</text:span></text:p>
        </text:list-item>
      </text:list>
      <text:p text:style-name="P12"><text:span text:style-name="T3">Adam Bohorič – ZIMSKE URICE 1584</text:span></text:p>
      <text:p text:style-name="P12"><text:span text:style-name="T3">Jurij Dalmatin – PREVOD BIBLIJE 1584</text:span></text:p>
      <text:p text:style-name="P12"><text:span text:style-name="T3">Sebastijan Krelj - </text:span></text:p>
      <text:p text:style-name="P14"><text:soft-page-break/><text:span text:style-name="T3">Primož Trubar – ABECEDNIK IN KATEKIZEM 1550 ( na začetku je rabil gotico, potem pa se je odločil za lažjo </text:span><text:span text:style-name="T4">latinico</text:span><text:span text:style-name="T3"> , za podlago pa je uporabil </text:span><text:span text:style-name="T4">ljubljanski mestni govor s primesjo dolenjskega in gorenjskega</text:span><text:span text:style-name="T3"> </text:span><text:span text:style-name="T4">narečja</text:span><text:span text:style-name="T3"> – danes: štajerci)</text:span></text:p>
      <text:p text:style-name="P13"/>
      <text:p text:style-name="P13"/>
      <text:list xml:id="list95021401244778" text:continue-list="list95020447855670" text:style-name="WWNum1">
        <text:list-item>
          <text:p text:style-name="P2"><text:span text:style-name="T3">cerkveno šolstvo </text:span><text:span text:style-name="T5"></text:span><text:span text:style-name="T3"> Primož Trubar – superintendant kranjske protestantske cerkve </text:span><text:span text:style-name="T5"></text:span><text:span text:style-name="T3"> napiše CERKVENO ORDNINGO : cerkveni red – </text:span></text:p>
        </text:list-item>
      </text:list>
      <text:p text:style-name="P1"><text:span text:style-name="T3"><text:s text:c="61"/>nobena dežela brez šol, oblast priskrbi učitelje</text:span></text:p>
      <text:p text:style-name="P1"><text:span text:style-name="T3"><text:s text:c="61"/>zahteva slovenski jezik kot glavni v verskih obredih in kot učni jezik</text:span></text:p>
      <text:p text:style-name="P1"><text:span text:style-name="T3"><text:s text:c="60"/>deklice se šolajo prav tako kot dečki</text:span></text:p>
      <text:p text:style-name="P1"><text:span text:style-name="T3"><text:s text:c="41"/></text:span><text:span text:style-name="T5"></text:span><text:span text:style-name="T3"> poseže v pristojnosti kranjskega kneza </text:span><text:span text:style-name="T5"></text:span><text:span text:style-name="T3"> posledica je izgnanstvo</text:span></text:p>
      <text:p text:style-name="P5"/>
      <text:p text:style-name="P1"><text:span text:style-name="T3">POMEN ZA NARODNO ZAVEDNOST:</text:span></text:p>
      <text:list xml:id="list95020900846314" text:continue-numbering="true" text:style-name="WWNum1">
        <text:list-item>
          <text:p text:style-name="P2"><text:span text:style-name="T3">prve slovenske tiskane knjige </text:span><text:span text:style-name="T5"></text:span><text:span text:style-name="T3"> slovenščina kot jezik</text:span></text:p>
        </text:list-item>
        <text:list-item>
          <text:p text:style-name="P2"><text:span text:style-name="T3">bogoslužje in šolstvo v domačem jeziku</text:span></text:p>
        </text:list-item>
        <text:list-item>
          <text:p text:style-name="P2"><text:span text:style-name="T3">prevod celotne biblije </text:span><text:span text:style-name="T5"></text:span><text:span text:style-name="T3"> višek protestantizma</text:span></text:p>
        </text:list-item>
        <text:list-item>
          <text:p text:style-name="P2"><text:span text:style-name="T3">proces narodnega zavedanja</text:span></text:p>
        </text:list-item>
      </text:list>
      <text:p text:style-name="P5"/>
      <text:p text:style-name="P1"><text:span text:style-name="T3">VZROK HITEGA ZLOMA REFORMACIJE NA SLOVENSKEM: </text:span></text:p>
      <text:p text:style-name="P5"/>
      <text:p text:style-name="P8"/>
      <text:p text:style-name="P1"><text:span text:style-name="T2">PROTIREFORMACIJA:</text:span></text:p>
      <text:list xml:id="list95021871195164" text:continue-numbering="true" text:style-name="WWNum1">
        <text:list-item>
          <text:p text:style-name="P2"><text:span text:style-name="T3">hbsb imajo še vedno močno absolutistično oblast, zato lahko izvajajo protireformacijo</text:span></text:p>
        </text:list-item>
        <text:list-item>
          <text:p text:style-name="P2"><text:span text:style-name="T3">Karel II. Pokliče jezuite </text:span><text:span text:style-name="T5"></text:span><text:span text:style-name="T3"> ustanovi jezuitski kolegij (kralj se na jezuite upira, ker so mu zvesti in ga podpirajo)</text:span></text:p>
        </text:list-item>
        <text:list-item>
          <text:p text:style-name="P2"><text:span text:style-name="T3">6 let kasneje popusti pred luterani z bruško pomiritvijo </text:span><text:span text:style-name="T5"></text:span><text:span text:style-name="T3"> začetek </text:span><text:span text:style-name="T4">protireformacije</text:span></text:p>
        </text:list-item>
        <text:list-item>
          <text:p text:style-name="P2"><text:span text:style-name="T3">Karel se opre na domače škofe </text:span><text:span text:style-name="T5"></text:span><text:span text:style-name="T3"> protestantstvo počasi upada</text:span></text:p>
        </text:list-item>
        <text:list-item>
          <text:p text:style-name="P2"><text:span text:style-name="T3">Njegov sin ferdinand, je gojenec jezuitov – nadaljuje očetov boj </text:span><text:span text:style-name="T5"></text:span><text:span text:style-name="T3"> ob nastopu vlade ustanovi jezuitski kolegij v ljubljani</text:span></text:p>
        </text:list-item>
      </text:list>
      <text:p text:style-name="P12"><text:span text:style-name="T5"></text:span><text:span text:style-name="T3"> naveže se na škofe: <text:s/>Jurij Stobej – lavantinski, Tomaž Hren – ljubljanski, Martin Braner – sekovski</text:span></text:p>
      <text:p text:style-name="P13"/>
      <text:list xml:id="list95020445241448" text:continue-numbering="true" text:style-name="WWNum1">
        <text:list-item>
          <text:p text:style-name="P2"><text:span text:style-name="T3">Stobej izdela program – ustanovitev verske komisije, ki bi spreobračala ljudi, uničila luteranske objekte in zbirala luteranske knjige in jih zažigala </text:span></text:p>
        </text:list-item>
      </text:list>
      <text:p text:style-name="P11"><text:span text:style-name="T5"></text:span><text:span text:style-name="T3"> imajo tudi močno vojaško spremstvo</text:span></text:p>
      <text:list xml:id="list95021369611005" text:continue-numbering="true" text:style-name="WWNum1">
        <text:list-item>
          <text:p text:style-name="P2"><text:span text:style-name="T3">posamične protestante so najprej pregovarjali, potem jim naložili visoke denarne kazni, jih vrgli v ječe ali izgnali</text:span></text:p>
        </text:list-item>
      </text:list>
      <text:p text:style-name="P11"><text:span text:style-name="T5"></text:span><text:span text:style-name="T3"> protestantizem skoraj izgine </text:span><text:span text:style-name="T5"></text:span><text:span text:style-name="T3"> protestanti izgnani – nastane praznina, ki jo cesar nadomesti z italijanskimi kapitalisti (prevzemajo obrate, plemiške naslove,…)</text:span></text:p>
      <text:p text:style-name="P10"/>
      <text:list xml:id="list95021297735929" text:continue-numbering="true" text:style-name="WWNum1">
        <text:list-item>
          <text:p text:style-name="P2"><text:span text:style-name="T3">kalvinizem se ohrani v prekmurju </text:span><text:span text:style-name="T5"></text:span><text:span text:style-name="T3">tukaj močno ogrsko plemstvo, hbsb ne morejo izvajati <text:s/>protireformacije zaradi vojne in ne močne oblasti na ogrskem </text:span><text:span text:style-name="T5"></text:span><text:span text:style-name="T3"> ogrskem plemstvu mora kralj zagotoviti svobodo</text:span></text:p>
        </text:list-item>
        <text:list-item>
          <text:p text:style-name="P2"><text:span text:style-name="T3">vladarjeva oblast se drugje krepi, saj so s pretkanimi igrami razdirali deželno stanovsko enotnost </text:span><text:span text:style-name="T5"></text:span><text:span text:style-name="T3"> kmalu dobijo popolno oblast nad njimi</text:span></text:p>
        </text:list-item>
      </text:list>
      <text:p text:style-name="P5"/>
      <text:p text:style-name="P5"/>
      <text:p text:style-name="P1"><text:span text:style-name="T3">KATOLIŠKA OBNOVA</text:span></text:p>
      <text:list xml:id="list95021874320066" text:continue-numbering="true" text:style-name="WWNum1">
        <text:list-item>
          <text:p text:style-name="P2"><text:span text:style-name="T3">novi oltarji, zvonovi</text:span></text:p>
        </text:list-item>
        <text:list-item>
          <text:p text:style-name="P2"><text:span text:style-name="T3">uvajanje romanj</text:span></text:p>
        </text:list-item>
        <text:list-item>
          <text:p text:style-name="P2"><text:span text:style-name="T3">spodbujanje petja</text:span></text:p>
        </text:list-item>
        <text:list-item>
          <text:p text:style-name="P2"><text:span text:style-name="T3">jezuitske šole</text:span></text:p>
        </text:list-item>
        <text:list-item>
          <text:p text:style-name="P2"><text:span text:style-name="T3">ustanavljanje samostanov</text:span></text:p>
        </text:list-item>
      </text:list>
      <text:p text:style-name="P5"/>
      <text:list xml:id="list95021697664059" text:continue-numbering="true" text:style-name="WWNum1">
        <text:list-item>
          <text:p text:style-name="P2"><text:span text:style-name="T3">pritisk nad plemstvom se začne izvajati po praški defenestraciji </text:span><text:span text:style-name="T5"></text:span><text:span text:style-name="T3"> plemstvo se mora na ukaz cesarja spreobrniti v katolicizem </text:span><text:span text:style-name="T5"></text:span><text:span text:style-name="T3"> ne reagira </text:span><text:span text:style-name="T5"></text:span><text:span text:style-name="T3"> odide v tujino</text:span></text:p>
        </text:list-item>
      </text:list>
      <text:p text:style-name="P5"><text:soft-page-break/></text:p>
      <text:list xml:id="list95021916027645" text:continue-numbering="true" text:style-name="WWNum1">
        <text:list-item>
          <text:p text:style-name="P2"><text:span text:style-name="T3">plemstvo in meščanstvo se ukloni katolicizmu zaradi ohranitve svojega premoženja</text:span></text:p>
        </text:list-item>
      </text:list>
      <text:p text:style-name="P12"><text:span text:style-name="T3">ZAKAJ? Pomembna zmaga hbsb – še bolj si utrdijo oblast v naših deželah in tako postanejo absolutistični vladarj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fo:font-size="11pt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65" meta:word-count="797" meta:character-count="5382" meta:non-whitespace-character-count="44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