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WWNum1"/>
    <style:style style:name="P3" style:family="paragraph" style:parent-style-name="Standard" style:list-style-name="WWNum4"/>
    <style:style style:name="P4" style:family="paragraph" style:parent-style-name="Standard" style:list-style-name="WWNum4">
      <style:paragraph-properties fo:margin-left="0.6252in" fo:margin-right="0in" fo:text-indent="-0.1252in" style:auto-text-indent="false">
        <style:tab-stops>
          <style:tab-stop style:position="0.6252in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42"/>
    </style:style>
    <style:style style:name="P6" style:family="paragraph" style:parent-style-name="Footer">
      <style:paragraph-properties fo:padding="0in" fo:border="none"/>
    </style:style>
    <style:style style:name="P7" style:family="paragraph" style:parent-style-name="Footer">
      <style:paragraph-properties fo:margin-left="0in" fo:margin-right="0.25in" fo:text-align="center" style:justify-single-word="false" fo:text-indent="0in" style:auto-text-indent="false" fo:padding-left="0in" fo:padding-right="0in" fo:padding-top="0.0138in" fo:padding-bottom="0in" fo:border-left="none" fo:border-right="none" fo:border-top="0.51pt dotted #000000" fo:border-bottom="none"/>
      <style:text-properties fo:font-size="10pt" fo:font-weight="bold" style:font-size-asian="10pt" style:font-weight-asian="bold" style:font-size-complex="10pt"/>
    </style:style>
    <style:style style:name="P8" style:family="paragraph">
      <loext:graphic-properties draw:fill="solid" draw:fill-color="#ffffff"/>
    </style:style>
    <style:style style:name="T1" style:family="text">
      <style:text-properties fo:color="#ffffff" fo:font-size="16pt" fo:font-weight="bold" style:font-size-asian="16pt" style:font-weight-asian="bold" style:font-size-complex="16pt" loext:padding="0in" loext:border="1.5pt solid #ff0000"/>
    </style:style>
    <style:style style:name="T2" style:family="text">
      <style:text-properties fo:font-size="16pt" fo:font-weight="bold" style:font-size-asian="16pt" style:font-weight-asian="bold" style:font-size-complex="16pt" loext:padding="0in" loext:border="1.5pt solid #ff0000"/>
    </style:style>
    <style:style style:name="T3" style:family="text">
      <style:text-properties fo:color="#00ccff" fo:font-size="16pt" fo:font-weight="bold" style:font-size-asian="16pt" style:font-weight-asian="bold" style:font-size-complex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Wingdings 3" style:font-name-asian="Wingdings 31" style:font-name-complex="Wingdings 31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loext:padding="0in" loext:border="1.5pt solid #000000"/>
    </style:style>
    <style:style style:name="T8" style:family="text">
      <style:text-properties style:text-underline-style="solid" style:text-underline-type="double" style:text-underline-width="auto" style:text-underline-color="font-color"/>
    </style:style>
    <style:style style:name="T9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oft-page-break/><text:span text:style-name="T1">I</text:span><text:span text:style-name="T2">Reforme Marije Terezije in Jožefa II.</text:span><text:span text:style-name="T1">i</text:span></text:p>
      <text:p text:style-name="P1"/>
      <text:list xml:id="list563974282" text:style-name="WWNum1">
        <text:list-item>
          <text:p text:style-name="P2">Karel VI. ni imel sina – <text:span text:style-name="T4">pragmatična sankcija</text:span>: za naslednika določi hčer Marijo Terezijo <text:span text:style-name="T5"></text:span>sankcijo potrdijo stanovi, toda Pruski kralj Friderik II., po Karlovi smrti napade Avstrijo in neizkušeni Tereziji odvzame najbogatejšo deželo Šlezijo-Terezija spozna, da so potrebne <text:span text:style-name="T6">reforme</text:span>:</text:p>
        </text:list-item>
      </text:list>
      <text:p text:style-name="Standard"/>
      <text:p text:style-name="Standard">SODNA REFORMA:</text:p>
      <text:list xml:id="list105315830550004" text:continue-numbering="true" text:style-name="WWNum1">
        <text:list-item>
          <text:list>
            <text:list-item>
              <text:p text:style-name="P2">uvedba deželnih vlad in deželnih sodišč –(tako se zmanjša pomen deželnih stanov)</text:p>
            </text:list-item>
            <text:list-item>
              <text:p text:style-name="P2">sodstvo je ločeno od uprave(za manjše prekrške še vedno sodi zemljiški gospod-kmet pa se lahko pritoži)</text:p>
            </text:list-item>
            <text:list-item>
              <text:p text:style-name="P2">modernizirani sodni postopki, ukinjena tortura-zasliševanje</text:p>
            </text:list-item>
            <text:list-item>
              <text:p text:style-name="P2">sodniki so šolani in plačani</text:p>
            </text:list-item>
          </text:list>
        </text:list-item>
      </text:list>
      <text:p text:style-name="Standard">REORGANIZACIJA DRŽAVE:</text:p>
      <text:list xml:id="list105315191762633" text:continue-numbering="true" text:style-name="WWNum1">
        <text:list-item>
          <text:list>
            <text:list-item>
              <text:p text:style-name="P2">razdelitev dežel v <text:span text:style-name="T8">okrožja/kresije</text:span> z glavarstvi(državni organi)-takšna delitev je ostala vse od revolucije-1848;</text:p>
            </text:list-item>
            <text:list-item>
              <text:p text:style-name="P2">okrožja je kasneje Jožef povezal v <text:span text:style-name="T8">Gubernije</text:span> (Lj.gubernija-Kranjska&amp;Koroška, tržaška gubernija-Goriško,Trst,del HR, Graška gubernija-Štajerska)</text:p>
            </text:list-item>
          </text:list>
        </text:list-item>
        <text:list-item>
          <text:p text:style-name="P2">uradni jezik je nemščina</text:p>
        </text:list-item>
      </text:list>
      <text:p text:style-name="Standard">VOJAŠKA REFORMA:</text:p>
      <text:list xml:id="list105315263924761" text:continue-numbering="true" text:style-name="WWNum1">
        <text:list-item>
          <text:list>
            <text:list-item>
              <text:p text:style-name="P2">država je razdeljena na <text:span text:style-name="T4">naborniška okrožja</text:span>: vsako okrožje prispeva določeno št.vojakov (oproščeni:meščani z potrebnimi poklici-advokati, zdravniki,učitelji,obrtniki,trgovci)</text:p>
            </text:list-item>
            <text:list-item>
              <text:p text:style-name="P2">vojaška služba je bila dosmrtna</text:p>
            </text:list-item>
            <text:list-item>
              <text:p text:style-name="P2">(izognitev: bogati z odkupom, revni so se skrivali,ali postali rokovnjači)</text:p>
            </text:list-item>
            <text:list-item>
              <text:p text:style-name="P2">Pruski vzor: močna disciplina, urjenje, pisane uniforme, sodobna oprema, šolanje častnikov…</text:p>
            </text:list-item>
            <text:list-item>
              <text:p text:style-name="P2">za olajšanje vpoklica vojakov so uvedli: popis prebivalstva, vlečne živine, oštevilčenje hiš</text:p>
            </text:list-item>
          </text:list>
        </text:list-item>
      </text:list>
      <text:p text:style-name="Standard"/>
      <text:p text:style-name="Standard"><text:span text:style-name="T6">SLOVENSKI PROSTOR-socialno, gospodarska in kulturna slika:</text:span></text:p>
      <text:list xml:id="list105315801010049" text:continue-numbering="true" text:style-name="WWNum1">
        <text:list-item>
          <text:p text:style-name="P2">Slovenjaja v okviru Avstrijske monarhije</text:p>
        </text:list-item>
        <text:list-item>
          <text:p text:style-name="P2">Gospodarstvo: -zaostajalo, v rokah bouržarzije:</text:p>
          <text:list>
            <text:list-item>
              <text:p text:style-name="P2">trgovina</text:p>
            </text:list-item>
            <text:list-item>
              <text:p text:style-name="P2">manufakture</text:p>
            </text:list-item>
            <text:list-item>
              <text:p text:style-name="P2">železarstvo</text:p>
            </text:list-item>
            <text:list-item>
              <text:p text:style-name="P2">zemljiška posestva z podložniki</text:p>
            </text:list-item>
            <text:list-item>
              <text:p text:style-name="P2">steklarstvo (Pokorje, Hrastnik, Trnovski gozd)</text:p>
            </text:list-item>
            <text:list-item>
              <text:p text:style-name="P2">puškarstvo</text:p>
            </text:list-item>
            <text:list-item>
              <text:p text:style-name="P2">parirnica (Radeče)</text:p>
            </text:list-item>
            <text:list-item>
              <text:p text:style-name="P2">tekstilne obrti: lan(Koroška), platno(Kranjska), čipke, svila(Goriško)</text:p>
            </text:list-item>
            <text:list-item>
              <text:p text:style-name="P2">rudarstvo: živo srebro(Idija), svinec(Rablje, na Obirskem)</text:p>
            </text:list-item>
            <text:list-item>
              <text:p text:style-name="P2">premogovništvo: (Zagorje)</text:p>
            </text:list-item>
            <text:list-item>
              <text:p text:style-name="P2">železova ruda in fužinarstvo(Kranjska)-izvoz, plavži(savsko)</text:p>
            </text:list-item>
          </text:list>
        </text:list-item>
        <text:list-item>
          <text:p text:style-name="P2">cehovsko meščanstvo</text:p>
        </text:list-item>
        <text:list-item>
          <text:p text:style-name="P2"><text:soft-page-break/>družina Zios: delež pri izvažanju železa</text:p>
        </text:list-item>
      </text:list>
      <text:p text:style-name="Standard"/>
      <text:p text:style-name="Standard"><text:span text:style-name="T7">DUH MERKANTILIZMA</text:span><text:span text:style-name="T6">:</text:span></text:p>
      <text:list xml:id="list105316200711060" text:continue-numbering="true" text:style-name="WWNum1">
        <text:list-item>
          <text:p text:style-name="P2">Habsburžani so z merkantilizmom pospeševali gospodarstvo<text:span text:style-name="T5"></text:span>s tem pa pridobili več denarja za vojsko in nastajanje uradniškega aparata</text:p>
        </text:list-item>
        <text:list-item>
          <text:p text:style-name="P2">Izboljšani <text:span text:style-name="T8">POGOJI</text:span> za gospodarstvo-:</text:p>
          <text:list>
            <text:list-item>
              <text:p text:style-name="P2">1719: Trst &amp; Reka sta SVOBODNI PRISTANIŠČI</text:p>
            </text:list-item>
            <text:list-item>
              <text:p text:style-name="P2">izgradnja cest</text:p>
            </text:list-item>
            <text:list-item>
              <text:p text:style-name="P2">reguliranje rek-za lažji promet(Sava)</text:p>
            </text:list-item>
            <text:list-item>
              <text:p text:style-name="P2">ukinjanje mitnin in carin</text:p>
            </text:list-item>
          </text:list>
        </text:list-item>
        <text:list-item>
          <text:p text:style-name="P2">TRST:</text:p>
          <text:list>
            <text:list-item>
              <text:p text:style-name="P2">postane trgovsko, pristaniško središče <text:span text:style-name="T5"></text:span>preko naših krajev se zato poveča promet, tranzitna trgovina(dodatni zaslužek)</text:p>
            </text:list-item>
            <text:list-item>
              <text:p text:style-name="P2">število prebivalstva v Trstu narašča, (podjetniki,obrtniki-Nemci,Italjani, obrtniki,delavci,nosači-Slovenci)</text:p>
            </text:list-item>
          </text:list>
        </text:list-item>
        <text:list-item>
          <text:p text:style-name="P2">položaj kmeta: se slabša</text:p>
          <text:list>
            <text:list-item>
              <text:p text:style-name="P2">razlastninjenje kmetov</text:p>
            </text:list-item>
            <text:list-item>
              <text:p text:style-name="P2">bogatenje vrhnje plasti kmetov</text:p>
            </text:list-item>
            <text:list-item>
              <text:p text:style-name="P2">večje število križarjev, upad gruntarjev</text:p>
            </text:list-item>
            <text:list-item>
              <text:p text:style-name="P2">vedno večji davki</text:p>
            </text:list-item>
            <text:list-item>
              <text:p text:style-name="P2">podložništvo, podrejenost zemljiškemu gospodu, dajatve, tlak, vojaška obveznost</text:p>
            </text:list-item>
            <text:list-item>
              <text:p text:style-name="P2">zaradi slabega položaja kmeta se utrjuje ideja o odpravi zemljiškega gospostva in zahteve po zemljiški odvezi</text:p>
            </text:list-item>
          </text:list>
        </text:list-item>
        <text:list-item>
          <text:p text:style-name="P2">večje davčne potrebe<text:span text:style-name="T5"></text:span></text:p>
          <text:list>
            <text:list-item>
              <text:p text:style-name="P2">država želi <text:span text:style-name="T4">povečati produktivnost kmeta</text:span></text:p>
            </text:list-item>
            <text:list-item>
              <text:p text:style-name="P2">ga usposobiti</text:p>
            </text:list-item>
            <text:list-item>
              <text:p text:style-name="P2">zaščititi pred zlorabami fevdalcev, </text:p>
            </text:list-item>
            <text:list-item>
              <text:p text:style-name="P2">omejevanje podložništva: nastajajoče manufakture so imelem tako zagotovljeno delavno silo</text:p>
            </text:list-item>
            <text:list-item>
              <text:p text:style-name="P2"><draw:custom-shape text:anchor-type="char" draw:z-index="0" draw:style-name="gr1" draw:text-style-name="P8" svg:width="0.2504in" svg:height="0.2398in" svg:x="2.75in" svg:y="0.222in"><text:p/><draw:enhanced-geometry svg:viewBox="0 0 21600 21600" draw:text-areas="?f0 0 ?f2 ?f5" draw:type="down-arrow" draw:modifiers="1152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SPREMENI SE ODNOS MED PODLOŽNIKOM in GOSPODDO:</text:p>
            </text:list-item>
          </text:list>
        </text:list-item>
      </text:list>
      <text:p text:style-name="Standard"/>
      <text:list xml:id="list490277466" text:style-name="WWNum4">
        <text:list-item>
          <text:p text:style-name="P3"><text:span text:style-name="T6">terezijanski kataster:</text:span> 1751:loči podložniško zemljo od gosposke, obdavčitev domonikalne posesti</text:p>
        </text:list-item>
        <text:list-item>
          <text:p text:style-name="P3"><text:span text:style-name="T6">jožefinski kataster:</text:span> 1787: enaka obdavčitev kmetov in gosposke posesti-davek je izmerjem gleden na velikost in kvaliteto zemplišč</text:p>
        </text:list-item>
        <text:list-item>
          <text:p text:style-name="P3"><text:span text:style-name="T6">robotniški patent:</text:span> omejitev tkale na 3dni v tednu-omogoči se normalna obdelava posesti</text:p>
        </text:list-item>
        <text:list-item>
          <text:p text:style-name="P3"><text:span text:style-name="T6">z plačilom je lahko podložnik dedno dobil zemljo</text:span></text:p>
        </text:list-item>
        <text:list-item>
          <text:p text:style-name="P3"><text:span text:style-name="T6">podložniški/nejevolniški patent:</text:span> 1782. podložnik ni več osebno odvisen, kmečki otroci se lahko zaposlijo, šolajo</text:p>
        </text:list-item>
        <text:list-item>
          <text:p text:style-name="P3"><text:span text:style-name="T6">nadzor državnih organov:</text:span> podložniki so zaščiteni pred zlorabami-lahko se pritožijo na posebna sodišča</text:p>
        </text:list-item>
        <text:list-item>
          <text:p text:style-name="P3"><text:span text:style-name="T6">prepoved povečevanja dominikalne zemlje z rustikalno, pospeševanje delitve serenske zemlje</text:span>(kar pa ni dobro za revne, saj niso mogli več pasti živine-razslojevanje)</text:p>
        </text:list-item>
        <text:list-item>
          <text:p text:style-name="P3"><text:span text:style-name="T6">KMETSKE DRUŽBE:</text:span> kmete so v publikacijah poučevale o koristnostih novih načinov obdelovanja, rastlin, pasem…:</text:p>
          <text:list>
            <text:list-item>
              <text:list>
                <text:list-item>
                  <text:p text:style-name="P4"><text:soft-page-break/>opušča se triletno kolobarjenje s praho-nadomesti gnojenje</text:p>
                </text:list-item>
                <text:list-item>
                  <text:p text:style-name="P4">več obdelovalnih površin (ker ni več prahe)</text:p>
                </text:list-item>
                <text:list-item>
                  <text:p text:style-name="P4">še vedno pa je kolobarjenje s posevki</text:p>
                </text:list-item>
                <text:list-item>
                  <text:p text:style-name="P4">nove kulture-izboljšana prehrana, manj lahkot (koruza, krompir, stročnice)</text:p>
                </text:list-item>
                <text:list-item>
                  <text:p text:style-name="P4">gojenje krmilnih rastlin za hlevske živali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0791in" fo:text-indent="-0.0791in" fo:margin-left="0.0791in"/>
        </style:list-level-properties>
        <style:text-properties style:font-name="Comic Sans MS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 fo:padding-left="0in" fo:padding-right="0in" fo:padding-top="0.0138in" fo:padding-bottom="0in" fo:border-left="none" fo:border-right="none" fo:border-top="0.51pt dotted #000000" fo:border-bottom="none"/>
      <style:text-properties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4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70" meta:word-count="578" meta:character-count="4194" meta:non-whitespace-character-count="3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