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WWNum1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3" style:family="paragraph" style:parent-style-name="Text_20_body" style:list-style-name="WWNum2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4" style:family="paragraph" style:parent-style-name="Text_20_body" style:list-style-name="WWNum3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5" style:family="paragraph" style:parent-style-name="Text_20_body" style:list-style-name="WWNum4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6" style:family="paragraph" style:parent-style-name="Text_20_body" style:list-style-name="WWNum5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7" style:family="paragraph" style:parent-style-name="Text_20_body" style:list-style-name="WWNum6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8" style:family="paragraph" style:parent-style-name="Text_20_body" style:list-style-name="WWNum7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9" style:family="paragraph" style:parent-style-name="Text_20_body" style:list-style-name="WWNum8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Text_20_body" style:list-style-name="WWNum9">
      <style:paragraph-properties fo:text-align="justify" style:justify-single-word="false">
        <style:tab-stops>
          <style:tab-stop style:position="0.25in"/>
        </style:tab-stops>
      </style:paragraph-properties>
    </style:style>
    <style:style style:name="P11" style:family="paragraph" style:parent-style-name="Text_20_body">
      <style:paragraph-properties fo:margin-left="0.9835in" fo:margin-right="0in" fo:text-align="justify" style:justify-single-word="false" fo:text-indent="0in" style:auto-text-indent="false"/>
    </style:style>
    <style:style style:name="P12" style:family="paragraph" style:parent-style-name="Text_20_body" style:master-page-name="Standard">
      <style:paragraph-properties fo:text-align="justify" style:justify-single-word="false" style:page-number="auto"/>
    </style:style>
    <style:style style:name="T1" style:family="text">
      <style:text-properties fo:color="#800080" fo:font-size="14pt" fo:font-style="italic" fo:font-weight="bold" style:font-size-asian="14pt" style:font-style-asian="italic" style:font-weight-asian="bold"/>
    </style:style>
    <style:style style:name="T2" style:family="text">
      <style:text-properties style:font-name="Wingdings" fo:language="sl" fo:country="S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REFORME MARIJE TEREZIJE IN JOŽEFA II.</text:span></text:p>
      <text:list xml:id="list2865514943" text:style-name="WWNum1">
        <text:list-item>
          <text:p text:style-name="P2">predhodnik Marije Terezije je bil njen oče Karel VI. (zgradil je cesto Dunaj-Trst)</text:p>
        </text:list-item>
        <text:list-item>
          <text:p text:style-name="P2">problem Karla VI. so bili potomci (sin je umrl zgodaj po rojstvu nato pa so se rodile same hčere – najstarejša je bila Marija Terezija)</text:p>
        </text:list-item>
        <text:list-item>
          <text:p text:style-name="P2">Karel VI. prepriča svoje prijatelje, da podpišejo pragmatično sankcijo (vladala naj bi tudi ženska)</text:p>
        </text:list-item>
        <text:list-item>
          <text:p text:style-name="P2">L. 1740 Karel VI. umre, pride do nasledstvene vojne, saj pragmatična sankcija ni več veljala</text:p>
        </text:list-item>
        <text:list-item>
          <text:p text:style-name="P2">Marija Terezija je prestol zasedla pri 18 letih – morala je dokazati pravico do oblasti na bojnem polju (bila je zelo uspešna – izgubila je le eno bitko proti Frideriku II.)</text:p>
        </text:list-item>
        <text:list-item>
          <text:p text:style-name="P2">Ker je bila ženska ni mogla postati cesarica – bil pa je njen mož Franc Štefan Luterinski</text:p>
        </text:list-item>
        <text:list-item>
          <text:p text:style-name="P2">Marija Terezija je zadnji predstavnik dinastije Habsburg</text:p>
        </text:list-item>
        <text:list-item>
          <text:p text:style-name="P2">Pisala se je Marija Habsburg Lutering in tako zaščitila priimek</text:p>
        </text:list-item>
        <text:list-item>
          <text:p text:style-name="P2">Imenovali so jo »mati Avstrija«</text:p>
        </text:list-item>
      </text:list>
      <text:p text:style-name="P1"/>
      <text:p text:style-name="P1">REFORME: </text:p>
      <text:list xml:id="list1987698427" text:style-name="WWNum2">
        <text:list-item>
          <text:p text:style-name="P3">UPRAVNA REFORMA </text:p>
        </text:list-item>
      </text:list>
      <text:list xml:id="list103446784805892" text:continue-list="list2865514943" text:style-name="WWNum1">
        <text:list-item>
          <text:p text:style-name="P2">Marija Terezija je okrepila centralne upravne organe na Dunaju</text:p>
        </text:list-item>
        <text:list-item>
          <text:p text:style-name="P2">Monarhijo poveže z mrežo upravnih instanc (stopenj)</text:p>
        </text:list-item>
        <text:list-item>
          <text:p text:style-name="P2">Avstrijske dežele so bile razdeljene na nivoje: </text:p>
        </text:list-item>
      </text:list>
      <text:p text:style-name="P1"><text:s text:c="5"/>okrožje (kresija) <text:span text:style-name="T2"></text:span> deželna vlada (gubernij) <text:span text:style-name="T2"></text:span> centralna vlada <text:span text:style-name="T2"></text:span> vladar</text:p>
      <text:list xml:id="list103447148885274" text:continue-numbering="true" text:style-name="WWNum1">
        <text:list-item>
          <text:p text:style-name="P2">sodstvo je ločeno od uprave</text:p>
        </text:list-item>
        <text:list-item>
          <text:p text:style-name="P2">vloga deželnih stanov se je zmanjšala (Jožef II. jih sploh ni več skliceval)</text:p>
        </text:list-item>
        <text:list-item>
          <text:p text:style-name="P2">Jožef II. je za uradni jezik razglasil nemščino, Marija Terezija pa je podpirala tudi slovenski jezik</text:p>
        </text:list-item>
      </text:list>
      <text:p text:style-name="P1"/>
      <text:list xml:id="list3324543457" text:style-name="WWNum3">
        <text:list-item>
          <text:p text:style-name="P4">GOSPODARSKA REFORMA: </text:p>
        </text:list-item>
      </text:list>
      <text:list xml:id="list103445886553213" text:continue-list="list103447148885274" text:style-name="WWNum1">
        <text:list-item>
          <text:p text:style-name="P2">Jožef II. Je vpeljal fiziokratizem (poudarja pomen kmetijstva, čim manjše vpletanje države)</text:p>
        </text:list-item>
        <text:list-item>
          <text:p text:style-name="P2">Gospodarske reforme so vplivale na hitrejši razvoj na slovenskem (povečevala se je industrija – fužine…)</text:p>
        </text:list-item>
      </text:list>
      <text:p text:style-name="P1"/>
      <text:list xml:id="list279804710" text:style-name="WWNum4">
        <text:list-item>
          <text:p text:style-name="P5">ŠOLSKA REFORMA:</text:p>
        </text:list-item>
      </text:list>
      <text:list xml:id="list103446440767937" text:continue-list="list103445886553213" text:style-name="WWNum1">
        <text:list-item>
          <text:p text:style-name="P2">Mariji Tereziji se je zdelo prav, da fantje in dekleta obvezno obiskujejo »osnovno šolo« (od 6. do 12. leta)</text:p>
        </text:list-item>
        <text:list-item>
          <text:p text:style-name="P2">Bilo je več vrst šol: </text:p>
        </text:list-item>
      </text:list>
      <text:p text:style-name="P11">- nedeljske šole (za revne otroke) <text:span text:style-name="T2"></text:span> za branje in pisanje</text:p>
      <text:p text:style-name="P11">- glavne šole (dovolj znanja, da postaneš učitelj v nedeljski šoli)</text:p>
      <text:p text:style-name="P11">- realka (tehnika) ali pa gimnazija (filozofija)</text:p>
      <text:list xml:id="list103445501071840" text:continue-numbering="true" text:style-name="WWNum1">
        <text:list-item>
          <text:p text:style-name="P2">višjih šol in univerz pri nas ni bilo</text:p>
        </text:list-item>
      </text:list>
      <text:p text:style-name="P1"><text:soft-page-break/></text:p>
      <text:p text:style-name="P1"/>
      <text:p text:style-name="P1"><text:s/>Za razmerje med zemljiškim gospodom in podložnim kmetom, so pomembne naslednje reforme: </text:p>
      <text:list xml:id="list1590100479" text:style-name="WWNum5">
        <text:list-item>
          <text:p text:style-name="P6">TEREZIJANSKI KATASTER (zemljiška knjiga) </text:p>
        </text:list-item>
      </text:list>
      <text:list xml:id="list103445817992653" text:continue-list="list103445501071840" text:style-name="WWNum1">
        <text:list-item>
          <text:p text:style-name="P2">s tem katastrom so ločili podložniško kmečko zemljo od gosposke posesti</text:p>
        </text:list-item>
        <text:list-item>
          <text:p text:style-name="P2">gosposko posest 1. obdavčijo</text:p>
        </text:list-item>
      </text:list>
      <text:p text:style-name="P1"/>
      <text:list xml:id="list2139169254" text:style-name="WWNum6">
        <text:list-item>
          <text:p text:style-name="P7">JOŽEFINSKI KATASTER</text:p>
        </text:list-item>
      </text:list>
      <text:list xml:id="list103445953282618" text:continue-list="list103445817992653" text:style-name="WWNum1">
        <text:list-item>
          <text:p text:style-name="P2">Jožef II. Obe posesti enako obdavči</text:p>
        </text:list-item>
      </text:list>
      <text:p text:style-name="P1"/>
      <text:list xml:id="list1749181938" text:style-name="WWNum7">
        <text:list-item>
          <text:p text:style-name="P8">ROBOTNIŠKI PATENT</text:p>
        </text:list-item>
      </text:list>
      <text:list xml:id="list103446724888361" text:continue-list="list103445953282618" text:style-name="WWNum1">
        <text:list-item>
          <text:p text:style-name="P2">za vse podložnike odredijo tlako za 3, največ 4 dni v tednu</text:p>
        </text:list-item>
      </text:list>
      <text:p text:style-name="P1"/>
      <text:list xml:id="list3461578644" text:style-name="WWNum8">
        <text:list-item>
          <text:p text:style-name="P9">PODLOŽNIŠKI PATENT</text:p>
        </text:list-item>
      </text:list>
      <text:list xml:id="list103447040074375" text:continue-list="list103446724888361" text:style-name="WWNum1">
        <text:list-item>
          <text:p text:style-name="P2">odpravljena je osebna odvisnost podložnikov (vezanost na zemljo)</text:p>
        </text:list-item>
        <text:list-item>
          <text:p text:style-name="P2">podložnik je imel možnost odkupiti zemljo v dedni zakup (pravica do dedovanja)</text:p>
        </text:list-item>
      </text:list>
      <text:p text:style-name="P1"/>
      <text:p text:style-name="P1">Takratno javnost je na veliko razburkal Jožef II. z</text:p>
      <text:list xml:id="list4158279172" text:style-name="WWNum9">
        <text:list-item>
          <text:p text:style-name="P10">VERSKE REFORME oz. JOŽEFINIZEM</text:p>
        </text:list-item>
      </text:list>
      <text:list xml:id="list103445838838742" text:continue-list="list103447040074375" text:style-name="WWNum1">
        <text:list-item>
          <text:p text:style-name="P2">Cerkev naj bo podrejena vladarju (hotel jo je napraviti ekonomsko odvisno od vladarja)</text:p>
        </text:list-item>
        <text:list-item>
          <text:p text:style-name="P2">Zaradi te verske reforme je papež Pij VI. Leta 1781 potoval skozi Celje na Dunaj, da bi prepričal Jožefa II. naj tega ne stori. To mu ni uspelo.</text:p>
        </text:list-item>
        <text:list-item>
          <text:p text:style-name="P2">Jožefa II. se spominjamo po tem, da je zaprl večino samostanov (pustil je tiste, ki so se ukvarjali z nego bolnikov)</text:p>
        </text:list-item>
        <text:list-item>
          <text:p text:style-name="P2">Na ta način je dobil zemljo, jo prodal in tako so bili samostani in cerkve odvisni od vladarja</text:p>
        </text:list-item>
        <text:list-item>
          <text:p text:style-name="P2">Pater Marko Pohlin je poudarjal pomen slovenskega jezika, delo pa je napisal v <text:s/>nemškem jeziku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tarSymbol" svg:font-family="StarSymbol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4z0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7" meta:word-count="523" meta:character-count="3066" meta:non-whitespace-character-count="2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