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in"/>
          <style:tab-stop style:position="1.37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in"/>
          <style:tab-stop style:position="1.37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in"/>
          <style:tab-stop style:position="1.12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1in"/>
          <style:tab-stop style:position="1.12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37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12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9" style:family="paragraph" style:parent-style-name="Standard">
      <style:paragraph-properties fo:margin-left="2.6252in" fo:margin-right="0in" fo:text-indent="0in" style:auto-text-indent="false">
        <style:tab-stops>
          <style:tab-stop style:position="1in"/>
          <style:tab-stop style:position="1.37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10" style:family="paragraph" style:parent-style-name="Standard">
      <style:paragraph-properties fo:margin-left="1.1252in" fo:margin-right="0in" fo:text-indent="0in" style:auto-text-indent="false">
        <style:tab-stops>
          <style:tab-stop style:position="1in"/>
          <style:tab-stop style:position="1.1252in"/>
          <style:tab-stop style:position="1.6252in"/>
          <style:tab-stop style:position="2.6252in"/>
          <style:tab-stop style:position="4.6252in"/>
        </style:tab-stops>
      </style:paragraph-properties>
    </style:style>
    <style:style style:name="P11" style:family="paragraph" style:parent-style-name="Standard" style:master-page-name="Standard">
      <style:paragraph-properties style:page-number="auto">
        <style:tab-stops>
          <style:tab-stop style:position="1in"/>
          <style:tab-stop style:position="1.3752in"/>
          <style:tab-stop style:position="1.6252in"/>
          <style:tab-stop style:position="2.3752in"/>
          <style:tab-stop style:position="4.6252in"/>
        </style:tab-stops>
      </style:paragraph-properties>
    </style:style>
    <style:style style:name="T1" style:family="text">
      <style:text-properties style:font-name="Arial Narrow" fo:font-size="10pt" fo:language="sl" fo:country="SI" style:font-size-asian="10pt"/>
    </style:style>
    <style:style style:name="T2" style:family="text">
      <style:text-properties fo:color="#ff0000" style:font-name="Arial Narrow" fo:font-size="10pt" fo:language="sl" fo:country="SI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MEŠČANSKE REVOLUCIJE 1848</text:span></text:p>
      <text:p text:style-name="P1"><text:span text:style-name="T1">A)</text:span></text:p>
      <text:list xml:id="list3335308372" text:style-name="WWNum1">
        <text:list-item>
          <text:p text:style-name="P2"><text:span text:style-name="T1">meščanstvo v ½ 19. st. poskusi uveljaviti načela francoske revolucije</text:span></text:p>
        </text:list-item>
        <text:list-item>
          <text:p text:style-name="P2"><text:span text:style-name="T1">v tem letu so meščani odpravili stara načela</text:span></text:p>
        </text:list-item>
        <text:list-item>
          <text:p text:style-name="P2"><text:span text:style-name="T1">1815-48 predmarčni čas</text:span></text:p>
        </text:list-item>
        <text:list-item>
          <text:p text:style-name="P2"><text:span text:style-name="T1">1848 so bile slabe letine in gospodarske krize</text:span></text:p>
        </text:list-item>
        <text:list-item>
          <text:p text:style-name="P2"><text:span text:style-name="T1">meščani so nosilci napredka, vendar jih oblast zatira</text:span></text:p>
        </text:list-item>
        <text:list-item>
          <text:p text:style-name="P2"><text:span text:style-name="T1">slabšanje položaja delavstva, ljudske množice trpijo pomanjkanje</text:span></text:p>
        </text:list-item>
        <text:list-item>
          <text:p text:style-name="P2"><text:span text:style-name="T1">kmetje so čedalje bolj izkoriščani</text:span></text:p>
        </text:list-item>
        <text:list-item>
          <text:p text:style-name="P2"><text:span text:style-name="T1">januarja 1848 so se začeli nemiri v nekaterih italijanskih državah</text:span></text:p>
        </text:list-item>
        <text:list-item>
          <text:p text:style-name="P4"><text:span text:style-name="T1">februarja 1848 se v Franciji začne zares: <text:tab/>- nemiri, vstaja v Parizu</text:span></text:p>
        </text:list-item>
      </text:list>
      <text:p text:style-name="P7"><text:span text:style-name="T1"><text:tab/><text:tab/><text:tab/><text:tab/>- kralj odstopi</text:span></text:p>
      <text:p text:style-name="P7"><text:span text:style-name="T1"><text:tab/><text:tab/><text:tab/><text:tab/>- naredijo nov parlament, kjer delavci prvič dobijo svojega predstavnika</text:span></text:p>
      <text:p text:style-name="P9"><text:span text:style-name="T1">- nacionalne delavnice (država se je obvezala, da bo tako pomagala delavstvu, vendar je zmanjkalo denarja</text:span></text:p>
      <text:p text:style-name="P3"><text:span text:style-name="T1">B)zatiranje revolucij</text:span></text:p>
      <text:list xml:id="list114923771336566" text:continue-numbering="true" text:style-name="WWNum1">
        <text:list-item>
          <text:p text:style-name="P4"><text:span text:style-name="T1">nad Dunaju se začne 13. marca Marčna revolucija</text:span></text:p>
        </text:list-item>
        <text:list-item>
          <text:p text:style-name="P4"><text:span text:style-name="T1">motivacija je francoska</text:span></text:p>
        </text:list-item>
        <text:list-item>
          <text:p text:style-name="P4"><text:span text:style-name="T1">Metternicha so sovražili, 13. 3 so se začele mirne demonstracije</text:span></text:p>
        </text:list-item>
        <text:list-item>
          <text:p text:style-name="P4"><text:span text:style-name="T1">študentje so zahtevali: svobodo govora, ustavo, liberalni parlament</text:span></text:p>
        </text:list-item>
        <text:list-item>
          <text:p text:style-name="P4"><text:span text:style-name="T1">Metternich je ukazal streljanje množic</text:span></text:p>
        </text:list-item>
        <text:list-item>
          <text:p text:style-name="P4"><text:span text:style-name="T1">dvor se je prestrašil in Metternicha so odstavili (zbežal je preoblečen v žensko)</text:span></text:p>
        </text:list-item>
        <text:list-item>
          <text:p text:style-name="P4"><text:span text:style-name="T1">15. 3. so oblasti obljubile ustavo, volilno pravico, svobodo tiska in govora ter imenovale liberalno vlado</text:span></text:p>
        </text:list-item>
        <text:list-item>
          <text:p text:style-name="P4"><text:span text:style-name="T1">kmetje so bili v revoluciji še bolj nezadovoljni (hoteli so odpravo fevdalizma), v jezi so kurili urbarja in rušili gradove</text:span></text:p>
        </text:list-item>
        <text:list-item>
          <text:p text:style-name="P4"><text:span text:style-name="T1">revolucija se ni končala in je zajela celotno HB monarhijo (Praga, Budimpešta, Krakov, Benetke, Ljubljana)</text:span></text:p>
        </text:list-item>
        <text:list-item>
          <text:p text:style-name="P4"><text:span text:style-name="T1">revolucionarne zahteve so se začele prepletati z nacionalnimi</text:span></text:p>
        </text:list-item>
        <text:list-item>
          <text:p text:style-name="P4"><text:span text:style-name="T1">nenemški narodi so zahtevali enakopravnost, najbolj so izstopali Madžari (L. Kossuth; zahtevali so personalno unijo, niso pa upoštevali narodov znotraj njihove države, organizirali so vstajo tekstilnih delavcev, hoteli pa so tudi lastno vojsko)</text:span></text:p>
        </text:list-item>
        <text:list-item>
          <text:p text:style-name="P4"><text:span text:style-name="T1">Dunaju to ni bilo všeč</text:span></text:p>
        </text:list-item>
        <text:list-item>
          <text:p text:style-name="P4"><text:span text:style-name="T2">revolucija se je zavlekla v 1849???, ko jo je Dunaj zatiral??- nimam zapiskov; ampak 31. 10.1848 je avstrijska vojska zasedla revolucionarni Dunaj in vlada je obračunala za revolucionarji</text:span></text:p>
        </text:list-item>
        <text:list-item>
          <text:p text:style-name="P4"><text:span text:style-name="T1">zaradi madžarskih zahtev je Dunaj postavil hrvaškega bana Jelačića, da je zatrl revolucijo na Madžarskem, pomagal mu je tudi Windischgrätz</text:span></text:p>
        </text:list-item>
        <text:list-item>
          <text:p text:style-name="P6"><text:span text:style-name="T1">Čehi 1848: <text:tab/>- František Palatski</text:span></text:p>
        </text:list-item>
      </text:list>
      <text:p text:style-name="P8"><text:span text:style-name="T1"><text:tab/><text:tab/>- Čehi so se opredelili proti velikonemški ideji (združena Avstrija in Nemčija)</text:span></text:p>
      <text:p text:style-name="P8"><text:span text:style-name="T1"><text:tab/><text:tab/>- avstroslavizem – podpirajo Avstrijo, niso pa veseli druženja z Nemci</text:span></text:p>
      <text:p text:style-name="P10"><text:span text:style-name="T1">- tako so menili češki poslanci na vseslovanskem kongresu v Pragi (vodi ga Palantski), z združevanjem Avstrije in Nemčije bi imeli Slovani še manj pravic</text:span></text:p>
      <text:p text:style-name="P8"><text:span text:style-name="T1"><text:tab/><text:tab/>- kongres je razgnal Windischgrätz</text:span></text:p>
      <text:p text:style-name="P8"><text:span text:style-name="T1"><text:tab/><text:tab/>- konec češke revolucije</text:span></text:p>
      <text:list xml:id="list114924534852278" text:continue-numbering="true" text:style-name="WWNum1">
        <text:list-item>
          <text:p text:style-name="P6"><text:span text:style-name="T1">spontana revolucija po celi monarhiji</text:span></text:p>
        </text:list-item>
        <text:list-item>
          <text:p text:style-name="P6"><text:span text:style-name="T1">septembra 1848 je cesar razglasil zakon o zemljiški odvezi</text:span></text:p>
        </text:list-item>
        <text:list-item>
          <text:p text:style-name="P6"><text:span text:style-name="T1">kmet je zemljo lahko odkupil (2/3 vrednosti letnih dajatev s posesti so dali na polovico, pol je plačal kmet, pol pa državaž</text:span></text:p>
        </text:list-item>
      </text:list>
      <text:p text:style-name="P5"><text:span text:style-name="T1">FRANCIJA:</text:span></text:p>
      <text:list xml:id="list114924045986579" text:continue-numbering="true" text:style-name="WWNum1">
        <text:list-item>
          <text:p text:style-name="P6"><text:span text:style-name="T1">feb. 1848- revolucija</text:span></text:p>
        </text:list-item>
        <text:list-item>
          <text:p text:style-name="P6"><text:span text:style-name="T1">znan socialist: LOUS BLANC</text:span></text:p>
        </text:list-item>
        <text:list-item>
          <text:p text:style-name="P6"><text:span text:style-name="T1">delavci dobijo predstavnika v parlamentu</text:span></text:p>
        </text:list-item>
        <text:list-item>
          <text:p text:style-name="P6"><text:span text:style-name="T1">preveč brezposelnih- po 3 mesecih so delavnice razpustili</text:span></text:p>
        </text:list-item>
        <text:list-item>
          <text:p text:style-name="P6"><text:span text:style-name="T1">na volitvah 11. in 12. 12. 1848 zmaga kot kompromisni kandidat Napoleonov nečak LOUIS NAPOLEON</text:span></text:p>
        </text:list-item>
        <text:list-item>
          <text:p text:style-name="P6"><text:span text:style-name="T1">ta je kmalu pokazal, da ima drugačne ambicije kot liberalnost</text:span></text:p>
        </text:list-item>
        <text:list-item>
          <text:p text:style-name="P6"><text:span text:style-name="T1">po l.1849 je pomagal papežu zasesti RIM, z vojsko je dušil upore</text:span></text:p>
        </text:list-item>
        <text:list-item>
          <text:p text:style-name="P6"><text:span text:style-name="T1">jan. 1852 dobi Fra. Novo ustavo, LOUIS NAPOLEON imenujejo za 10 letnega predsednika</text:span></text:p>
        </text:list-item>
        <text:list-item>
          <text:p text:style-name="P6"><text:span text:style-name="T1">de. 1852 se razglasi za cesarja francozov- NapoleonIII; govorimo o 2. francoskem cesarstvu do leta 1870</text:span></text:p>
        </text:list-item>
      </text:list>
      <text:p text:style-name="P5"><text:span text:style-name="T1">Nemčija:</text:span></text:p>
      <text:list xml:id="list114923669792300" text:continue-numbering="true" text:style-name="WWNum1">
        <text:list-item>
          <text:p text:style-name="P6"><text:span text:style-name="T1">obstajala sta 2 koncepta združitve Nemčije</text:span></text:p>
        </text:list-item>
        <text:list-item>
          <text:p text:style-name="P6"><text:span text:style-name="T1">v Frankfurtu se je maja 1848 sestal frankfurtski parlament, ki je obravnaval ti dve ideji</text:span></text:p>
        </text:list-item>
        <text:list-item>
          <text:p text:style-name="P6"><text:span text:style-name="T1">težnja po združitvi Nemčije predvsem na gospodarski osnovi</text:span></text:p>
        </text:list-item>
        <text:list-item>
          <text:p text:style-name="P6"><text:span text:style-name="T1">VELIKONEMŠKA: -Avstrija naj bi združila to razcepljeno deželo; ta ideja se je avstriji zdela preveč rizična, saj bi s tem tvegala svojo notranjo stabilnost, zato ta ideja ne uspe</text:span></text:p>
        </text:list-item>
        <text:list-item>
          <text:p text:style-name="P6"><text:span text:style-name="T1">MALONEMŠKA: Prusija naj bi združila Nemčijo, vendar pruski kralj zavrne to idejo in tako je še ta ideja propadla.</text:span></text:p>
        </text:list-item>
        <text:list-item>
          <text:p text:style-name="P6"><text:span text:style-name="T1">Septembra 1848 je bil v Franciji, HM in v deželah bodoče Nemčije in Italije izglasovan zakon o zemljiški odvezi; kmetje so od sedaj naprej zemljo lahko kupili za odškodnino</text:span></text:p>
        </text:list-item>
        <text:list-item>
          <text:p text:style-name="P6"><text:span text:style-name="T1">Na teh novih posestih( kapitalističnih) se kmetje, ki nimajo denarja za nakup posesti spremenijo v mezdne delavc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6" meta:word-count="649" meta:character-count="4014" meta:non-whitespace-character-count="3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