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O_Swis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SLO_Swiss"/>
    </style:style>
    <style:style style:name="T2" style:family="text">
      <style:text-properties style:font-name="SLO_Swiss" fo:font-weight="bold" style:font-weight-asian="bold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Revolucije 1848</text:span></text:p>
      <text:p text:style-name="Standard"><text:span text:style-name="T1">-me{~anstvo ho~e oblast, delavstvo pravice</text:span></text:p>
      <text:p text:style-name="Standard"><text:span text:style-name="T1">-nasprotja se zaostrujejo</text:span></text:p>
      <text:p text:style-name="P1"/>
      <text:p text:style-name="Standard"><text:span text:style-name="T2">Francija 1848</text:span></text:p>
      <text:p text:style-name="Standard"><text:span text:style-name="T1">-Ludvik Filip Orleanski</text:span></text:p>
      <text:p text:style-name="Standard"><text:span text:style-name="T1">-absolutizem</text:span></text:p>
      <text:p text:style-name="Standard"><text:span text:style-name="T1">-zahtevajo demokrati~ne pravice in svobo{~ine, volilno pravico</text:span></text:p>
      <text:p text:style-name="Standard"><text:span text:style-name="T1">-22.2. upor v Parizu</text:span></text:p>
      <text:p text:style-name="Standard"><text:span text:style-name="T1">-nova vlada je sku{ala popraviti slab polo`aj delavcev</text:span></text:p>
      <text:p text:style-name="Standard"><text:span text:style-name="T1">-bur`oazija prevzame vodstvo v skup{~ini in ukine delavske pravice</text:span></text:p>
      <text:p text:style-name="Standard"><text:span text:style-name="T1">-na revolucionarje po{ljejo vojsko</text:span></text:p>
      <text:p text:style-name="Standard"><text:span text:style-name="T1">-na novih volitvah zmaga Ludvik Bonaparte - Napoleon 3.</text:span></text:p>
      <text:p text:style-name="Standard"><text:span text:style-name="T1">-1851 in 1852 izvede dr`avna udara</text:span></text:p>
      <text:p text:style-name="P1"/>
      <text:p text:style-name="Standard"><text:span text:style-name="T2">Italija 1848</text:span></text:p>
      <text:p text:style-name="Standard"><text:span text:style-name="T1">-cilji: zdr`itev, osvoboditev in odprava fevdalizma</text:span></text:p>
      <text:p text:style-name="Standard"><text:span text:style-name="T1">-na~rti zdru`itve: Mlada Italija, pod Piemontom, pod Pape{ko dr`avo</text:span></text:p>
      <text:p text:style-name="Standard"><text:span text:style-name="T1">-Neapelj - kralj obljublja liberalno ustavo in zbira vojsko</text:span></text:p>
      <text:p text:style-name="Standard"><text:span text:style-name="T1">-Lombardija, premagani so pri Custozzi (Radetzky)</text:span></text:p>
      <text:p text:style-name="Standard"><text:span text:style-name="T1">-iz Pape{ke dr`ave je Cavour pregnal pape`a</text:span></text:p>
      <text:p text:style-name="Standard"><text:span text:style-name="T1">-{e en poraz in izgubijo Bene{ko republiko</text:span></text:p>
      <text:p text:style-name="Standard"><text:span text:style-name="T1">-Francija pomaga pape`u zopet priti na oblast</text:span></text:p>
      <text:p text:style-name="P1"/>
      <text:p text:style-name="Standard"><text:span text:style-name="T2">Nem~ija 1848</text:span></text:p>
      <text:p text:style-name="Standard"><text:span text:style-name="T1">-politi~no razcepljena kjub carinski uniji</text:span></text:p>
      <text:p text:style-name="Standard"><text:span text:style-name="T1">-zanjo se borita Francija in Prusija</text:span></text:p>
      <text:p text:style-name="Standard"><text:span text:style-name="T1">-Berlin, vladarji obljubljajo lib. ustavo in vlade</text:span></text:p>
      <text:p text:style-name="Standard"><text:span text:style-name="T1">-bur`oazija popu{~a vladi, skupaj zatrejo revolucijo</text:span></text:p>
      <text:p text:style-name="Standard"><text:span text:style-name="T1">-cilja: zdru`itev in odprava fevdalizma</text:span></text:p>
      <text:p text:style-name="Standard"><text:span text:style-name="T1">-Frankfurtski dr`avni zbor</text:span></text:p>
      <text:p text:style-name="Standard"><text:span text:style-name="T1">-konzervativci in liberalci zagovarjajo dedno monarhijo pod Avstrijo ali Prusijo</text:span></text:p>
      <text:p text:style-name="Standard"><text:span text:style-name="T1">-radikalni demokrati so za republiko, svobodo, enakost in me{~. oblast</text:span></text:p>
      <text:p text:style-name="Standard"><text:span text:style-name="T1">-avstrijski prestolonaslednik</text:span></text:p>
      <text:p text:style-name="Standard"><text:span text:style-name="T1">-ustavna monarhija</text:span></text:p>
      <text:p text:style-name="Standard"><text:span text:style-name="T1">-na~rta zdru`itve: veliko nem{ki (Avs) in malo nem{ki (Pru)</text:span></text:p>
      <text:p text:style-name="Standard"><text:span text:style-name="T1">-ustava ni veljala v praksi</text:span></text:p>
      <text:p text:style-name="Standard"><text:span text:style-name="T1">-dedna monarhija in malonem{ki na~rt</text:span></text:p>
      <text:p text:style-name="Standard"><text:span text:style-name="T1">-pruski kralj no~e sprejeti krone iz rok me{~anstva</text:span></text:p>
      <text:p text:style-name="Standard"><text:span text:style-name="T1">-parlament je razpadel</text:span></text:p>
      <text:p text:style-name="P1"/>
      <text:p text:style-name="Standard"><text:span text:style-name="T2">Avstrija 1848</text:span></text:p>
      <text:p text:style-name="Standard"><text:span text:style-name="T1">-imenuje se tudi mar~na rev. - pomlad narodov</text:span></text:p>
      <text:p text:style-name="Standard"><text:span text:style-name="T1">-Dunaj, srednji sloji: me{~anstvo, {tudentje</text:span></text:p>
      <text:p text:style-name="Standard"><text:span text:style-name="T1">-{iri se na pode`elje</text:span></text:p>
      <text:p text:style-name="Standard"><text:span text:style-name="T1">-z vojsko niso ni~ dosegli, zato so vrgli Metternicha</text:span></text:p>
      <text:p text:style-name="Standard"><text:span text:style-name="T1">-nova vlada, svoboda tiska, zdru`evanja, omejena volilna pravica</text:span></text:p>
      <text:p text:style-name="Standard"><text:span text:style-name="T1">-me{~anstvo zadovoljno, ni`ji sloji ne</text:span></text:p>
      <text:p text:style-name="Standard"><text:span text:style-name="T1">-kralj zbe`i na Tirolsko</text:span></text:p>
      <text:p text:style-name="Standard"><text:span text:style-name="T1">-radikalni demokrati</text:span></text:p>
      <text:p text:style-name="Standard"><text:span text:style-name="T1">-delavci in kmetje se vedno bolj upirajo (ludizem, upori)</text:span></text:p>
      <text:p text:style-name="Standard"><text:span text:style-name="T1">-dvor popu{~a: odpravili os fevdalizem</text:span></text:p>
      <text:p text:style-name="Standard"><text:span text:style-name="T1">-zemlji{ka odveza: 1/3 kmet, 1/3 fevdalec, 1/3 dr`ava</text:span></text:p>
      <text:p text:style-name="Standard"><text:span text:style-name="T1">-kmetje se nehajo upirati</text:span></text:p>
      <text:p text:style-name="Standard"><text:span text:style-name="T1">-dvor ho~e z Moravskega zatreti revolucijo</text:span></text:p>
      <text:p text:style-name="Standard"><text:span text:style-name="T1">-na Dunaj po{ljejo Windischraetza in hrva{ko vojsko</text:span></text:p>
      <text:p text:style-name="P1"/>
      <text:p text:style-name="Standard"><text:span text:style-name="T2">Pomlad narodov</text:span></text:p>
      <text:p text:style-name="Standard"><text:span text:style-name="T1">-neenotni, postavljajo zahteve</text:span></text:p>
      <text:p text:style-name="Standard"><text:span text:style-name="T1">-Mad`ari dobijo svojo vlado in dr`avni zbor, vojske pa ne</text:span></text:p>
      <text:p text:style-name="Standard"><text:span text:style-name="T1">-izdali so liberalno ustavo (Kossuth)</text:span></text:p>
      <text:p text:style-name="Standard"><text:soft-page-break/><text:span text:style-name="T1">-Windischgraetz s Hrvati in Rusi naredi temu konec</text:span></text:p>
      <text:p text:style-name="Standard"><text:span text:style-name="T1">-Avstrijski Nemci ho~ejo ohraniti vodilno vlogo, dvor to zatre, ker bi Avs. razpadla</text:span></text:p>
      <text:p text:style-name="Standard"><text:span text:style-name="T1">-Italijani zahtevajo zdru`itev (Radetzky)</text:span></text:p>
      <text:p text:style-name="Standard"><text:span text:style-name="T1">-vseslovanski kongres v Pragi</text:span></text:p>
      <text:p text:style-name="Standard"><text:span text:style-name="T1">-Avs. naj bi bila zveza enakopravnih narodov</text:span></text:p>
      <text:p text:style-name="Standard"><text:span text:style-name="T1">-vstajo zadu{i Windischgraetz</text:span></text:p>
      <text:p text:style-name="Standard"><text:span text:style-name="T1">-Hrvatje zahtevajo sabor, bana in zdru`itev troedine kraljavine</text:span></text:p>
      <text:p text:style-name="Standard"><text:span text:style-name="T1">-Jela~i~ se gre na dvor pomirit, ker so sami odpravili fevdalizem</text:span></text:p>
      <text:p text:style-name="Standard"><text:span text:style-name="T1">-posodijo svojo vojsko</text:span></text:p>
      <text:p text:style-name="Standard"><text:span text:style-name="T1">-Vojvodinski Srbi zahtevajo samoupravo z najvi{jim organom - Cerkvijo - zatrto</text:span></text:p>
      <text:p text:style-name="P1"/>
      <text:p text:style-name="Standard"><text:span text:style-name="T2">Slovenci 1848</text:span></text:p>
      <text:p text:style-name="Standard"><text:span text:style-name="T1">-na Dunajo ustanovljeno dru{tvo Slovenija (liberalci)</text:span></text:p>
      <text:p text:style-name="Standard"><text:span text:style-name="T1">-izdajo prvi slo. nar. pol. program - Zedinjena Slovenija</text:span></text:p>
      <text:p text:style-name="Standard"><text:span text:style-name="T1">-zahtevali so za{~ito slo. narodnosti, enoten knji`ni jezik in splo{no obnovo Avs, kot skupnosti enakovrednih narodov</text:span></text:p>
      <text:p text:style-name="Standard"><text:span text:style-name="T1">-neenotni: liberalci in konzervativci</text:span></text:p>
      <text:p text:style-name="Standard"><text:span text:style-name="T1">-ideje o zdru`itvi s hrva{ko in Vojvodino</text:span></text:p>
      <text:p text:style-name="Standard"><text:span text:style-name="T1">-najbolje bi bilo za Slo v Nem{ki zvezi</text:span></text:p>
      <text:p text:style-name="P1"/>
      <text:p text:style-name="Standard"><text:span text:style-name="T2">Zlom revolucije</text:span></text:p>
      <text:p text:style-name="Standard"><text:span text:style-name="T1">-ob koncu 1848 je bila rev. na celotnem obmo~ju zadu{ena</text:span></text:p>
      <text:p text:style-name="Standard"><text:span text:style-name="T1">-dvor se vrne</text:span></text:p>
      <text:p text:style-name="Standard"><text:span text:style-name="T1">-podrejeni narodi izgubijo vse pravice in ob~utek enotnosti</text:span></text:p>
      <text:p text:style-name="Standard"><text:span text:style-name="T1">-Ogrska se deli na 5 distriktov, ki so vodeni z Dunaja</text:span></text:p>
      <text:p text:style-name="Standard"><text:span text:style-name="T1">-nova vlada pod Schwarzenbergom</text:span></text:p>
      <text:p text:style-name="Standard"><text:span text:style-name="T1">-odstopi Ferdinand 1., zavlada Franc Jo`ef 1. - obnova absolutizma</text:span></text:p>
      <text:p text:style-name="Standard"><text:span text:style-name="T1">-izdajo oktrorirano ustavo, razpustili dr`avni zbor, cesarju pomaga minister A. Bach</text:span></text:p>
      <text:p text:style-name="P1"/>
      <text:p text:style-name="Standard"><text:span text:style-name="T2">Od neoabsolutizma do dualizma v Habsbur{ki monarhiji</text:span></text:p>
      <text:p text:style-name="Standard"><text:span text:style-name="T1">-obnova sistema po revoluciji</text:span></text:p>
      <text:p text:style-name="Standard"><text:span text:style-name="T1">-Metternicha zamenja Bach</text:span></text:p>
      <text:p text:style-name="Standard"><text:span text:style-name="T1">-uvede strogo cenzuro tiska in govora, zatira narodna gibanja</text:span></text:p>
      <text:p text:style-name="Standard"><text:span text:style-name="T1">-izvaja reforme</text:span></text:p>
      <text:p text:style-name="Standard"><text:span text:style-name="T1">-nem{~ina postane uradni jezik</text:span></text:p>
      <text:p text:style-name="Standard"><text:span text:style-name="T1">-krepita se vojska, policija in `andermarija</text:span></text:p>
      <text:p text:style-name="Standard"><text:span text:style-name="T1">-uvede moderno, togo in natan~no administracijo</text:span></text:p>
      <text:p text:style-name="Standard"><text:span text:style-name="T1">-konkordat s Cerkvijo (katoli{ka cerkev pridobi na vlogi)</text:span></text:p>
      <text:p text:style-name="Standard"><text:span text:style-name="T1">-uvedba verouka v {oli</text:span></text:p>
      <text:p text:style-name="Standard"><text:span text:style-name="T1">-normalke in gimnazije</text:span></text:p>
      <text:p text:style-name="Standard"><text:span text:style-name="T1">-matura kot zrelostni izpit</text:span></text:p>
      <text:p text:style-name="Standard"><text:span text:style-name="T1">-novo {tetje prebivalstva</text:span></text:p>
      <text:p text:style-name="Standard"><text:span text:style-name="T1">-nezadovoljstvo podrjenih narodov, slojev, porazi v zun. politiki</text:span></text:p>
      <text:p text:style-name="Standard"><text:span text:style-name="T1">-izgubi Lombardijo (Cavour in Napoleon 3.)</text:span></text:p>
      <text:p text:style-name="Standard"><text:span text:style-name="T1">-federalisti in centralisti</text:span></text:p>
      <text:p text:style-name="Standard"><text:span text:style-name="T1">-oktoberska diploma 1960 in februarski patent 1961 - ustavna doba</text:span></text:p>
      <text:p text:style-name="Standard"><text:span text:style-name="T1">-poraz pri Kraljevem Gradcu</text:span></text:p>
      <text:p text:style-name="Standard"><text:span text:style-name="T1">-izgubi vodilno vlogo v nem~iji, odrinjena je od S. morja, Italiji prepusti Bene~ijo</text:span></text:p>
      <text:p text:style-name="Standard"><text:span text:style-name="T1">-1867 mora popustiti Ogrski</text:span></text:p>
      <text:p text:style-name="Standard"><text:span text:style-name="T1">-dualizem</text:span></text:p>
      <text:p text:style-name="Standard"><text:span text:style-name="T1">-skupna je vojska, zunanje zadeve, finance in cesar/kralj</text:span></text:p>
      <text:p text:style-name="Standard"><text:span text:style-name="T1">-Cislitvanija in Translitvanija</text:span></text:p>
      <text:p text:style-name="Standard"><text:span text:style-name="T1">-Slovenci proti, vendar podpi{ejo za</text:span></text:p>
      <text:p text:style-name="Standard"><text:span text:style-name="T1">-Hrvari podpi{ejo Hrva{ko-ogrsko nagodbo 1868 - sabor se prenese v Budimpe{to</text:span></text:p>
      <text:p text:style-name="Standard"><text:span text:style-name="T1">-pove~a se mo`nost germanizacije in mad`arizacije</text:span></text:p>
      <text:p text:style-name="Standard"><text:span text:style-name="T1">-decembra 1867 nova ustava na osnovi feb. patenta: enakopravnost narodov, enakost pred zakoni, lastni jezik v uradih in {olah, osebna in verska svoboda</text:span></text:p>
      <text:p text:style-name="P1"/>
      <text:p text:style-name="Standard"><text:span text:style-name="T2">O`ivitev politi~nega `ivljenja pri Slovencih</text:span></text:p>
      <text:p text:style-name="Standard"><text:span text:style-name="T1">-Kme~ke in rokodelske novice in Zvon</text:span></text:p>
      <text:p text:style-name="Standard"><text:span text:style-name="T1">-prvi zemljevid slo. de`el</text:span></text:p>
      <text:p text:style-name="Standard"><text:soft-page-break/><text:span text:style-name="T1">-dru{tvo sv.Mohorja</text:span></text:p>
      <text:p text:style-name="Standard"><text:span text:style-name="T1">-Martin slom{ek prenese lavantinsko {kofijo v Maribor</text:span></text:p>
      <text:p text:style-name="Standard"><text:span text:style-name="T1">-~italnice; ude`evali so se jih malome{~ani, brali poezijo (Koseskega), zavzemali za uvedbo slo. jezika v {olah in uradih, poudarjali zvestobo cesarju (konzervativci)</text:span></text:p>
      <text:p text:style-name="Standard"><text:span text:style-name="T1">-iz Ljubljanske nastane Slovenska matica in Dramsko dru{tvo</text:span></text:p>
      <text:p text:style-name="Standard"><text:span text:style-name="T1">-telovadna dru{tva: Sokoli</text:span></text:p>
      <text:p text:style-name="Standard"><text:span text:style-name="T1">-mariborski program: zahteva po de`elnih zborih in dr`avnem zboru</text:span></text:p>
      <text:p text:style-name="Standard"><text:span text:style-name="T1">-1867 de`elno zborovske volitve - uspeh</text:span></text:p>
      <text:p text:style-name="Standard"><text:span text:style-name="T1">-tabori (levstik) - liberalci, mladoslovenci</text:span></text:p>
      <text:p text:style-name="Standard"><text:span text:style-name="T1">-1868 Ljutomer prvi, 1871 zadnji (prepoved), Vi`marje (najve~ji)</text:span></text:p>
      <text:p text:style-name="Standard"><text:span text:style-name="T1">-zahteve taborov: Zedinjena Slo, uvedba slo. v urade in {ole, ve~ja avtonomija de`el</text:span></text:p>
      <text:p text:style-name="Standard"><text:span text:style-name="T1">-novi ~asopisi: Slovenec (konz., Einspieler), Slovenski narod (lib.)</text:span></text:p>
      <text:p text:style-name="P1"/>
      <text:p text:style-name="Standard"><text:span text:style-name="T2">Zedinjenje Nem~ije in Italije</text:span></text:p>
      <text:p text:style-name="Standard"><text:span text:style-name="T1">-krepi se narodna zavest</text:span></text:p>
      <text:p text:style-name="Standard"><text:span text:style-name="T1">-ideja nacionalizma se {iri preko izobra`encev</text:span></text:p>
      <text:p text:style-name="Standard"><text:span text:style-name="T1">-vzrok: gospodarski in politi~ni</text:span></text:p>
      <text:p text:style-name="Standard"><text:span text:style-name="T1">-iredentizem - zahteva po neosvobojenih de`elah</text:span></text:p>
      <text:p text:style-name="Standard"><text:span text:style-name="T1">-pangermanske ideje</text:span></text:p>
      <text:p text:style-name="Standard"><text:span text:style-name="T1">-postaneta ustavni monarhiji</text:span></text:p>
      <text:p text:style-name="Standard"><text:span text:style-name="T1">-Italiji ima kralja in parlament</text:span></text:p>
      <text:p text:style-name="Standard"><text:span text:style-name="T1">-Nem~ija cesarja (pruski kralj), kanclerja Bismarcka</text:span></text:p>
      <text:p text:style-name="P1"/>
      <text:p text:style-name="Standard"><text:span text:style-name="T2">Zedinjenje Nem~ije</text:span></text:p>
      <text:p text:style-name="Standard"><text:span text:style-name="T1">-Otto von Bismarck - `elezo in kri</text:span></text:p>
      <text:p text:style-name="Standard"><text:span text:style-name="T1">-1966 porazi Avs zaradi nesoglasja glede uprave [lezije, Holsteina</text:span></text:p>
      <text:p text:style-name="Standard"><text:span text:style-name="T1">-dobi prevlado v Nem~iji</text:span></text:p>
      <text:p text:style-name="Standard"><text:span text:style-name="T1">-poslab{ajo se odnosi s Francijo, 1867 vojna, 1871 zmaga Prusija</text:span></text:p>
      <text:p text:style-name="Standard"><text:span text:style-name="T1">-v Verseillesu proglasijo Zdru`eno Nem~ijo</text:span></text:p>
      <text:p text:style-name="P1"/>
      <text:p text:style-name="Standard"><text:span text:style-name="T2">Zedinjenje Italije</text:span></text:p>
      <text:p text:style-name="Standard"><text:span text:style-name="T1">-bur`oazija te`ko prena{a razcepljenost</text:span></text:p>
      <text:p text:style-name="Standard"><text:span text:style-name="T1">-trije na~rti zdru`itve</text:span></text:p>
      <text:p text:style-name="Standard"><text:span text:style-name="T1">-s pomo~jo Francozov dobijo Lombardijo (Fra ho~e Nico in Savojo)</text:span></text:p>
      <text:p text:style-name="Standard"><text:span text:style-name="T1">-zdru`itev Kraljestva dveh Sicilij s Piemontom</text:span></text:p>
      <text:p text:style-name="Standard"><text:span text:style-name="T1">-1866 dobijo Bene~ijo</text:span></text:p>
      <text:p text:style-name="Standard"><text:span text:style-name="T1">-1870 Pape{ka dr`ava izgubi za{~ito francoske vojske (pape` se umakne v Vatikan)</text:span></text:p>
      <text:p text:style-name="Standard"><text:span text:style-name="T2">Razvoj ZDA in secesijska vojna</text:span></text:p>
      <text:p text:style-name="Standard"><text:span text:style-name="T1">-1776 nastane ZDA, osvajanje divjega zahoda (Indijance iztrebljajo), 1783 ustava</text:span></text:p>
      <text:p text:style-name="Standard"><text:span text:style-name="T1">-1845 vojna z Mehiko, dobijo Teksas</text:span></text:p>
      <text:p text:style-name="Standard"><text:span text:style-name="T1">-1867 od Rusov kupijo Aljasko</text:span></text:p>
      <text:p text:style-name="Standard"><text:span text:style-name="T1">-razlike med S (razvit, trgovski, industrija, najeta delovna sila) in J (planta`e, su`nji)</text:span></text:p>
      <text:p text:style-name="Standard"><text:span text:style-name="T1">-su`enjstvo zavira razvoj ZDA</text:span></text:p>
      <text:p text:style-name="Standard"><text:span text:style-name="T1">-proti srednji sloji; Ko~a strica Toma</text:span></text:p>
      <text:p text:style-name="Standard"><text:span text:style-name="T1">-v parlamentu se oblikujejo republikanci (Lincoln)</text:span></text:p>
      <text:p text:style-name="Standard"><text:span text:style-name="T1">-najprej po mirni poti</text:span></text:p>
      <text:p text:style-name="Standard"><text:span text:style-name="T1">-obe dr`avi ho~eta Mehiki vsiliti svoj sistem</text:span></text:p>
      <text:p text:style-name="Standard"><text:span text:style-name="T1">-6 ju`nih dr`av pod vodstvo J. Caroline se odcepi 1860 - Ju`na konfederacija</text:span></text:p>
      <text:p text:style-name="Standard"><text:span text:style-name="T1">-vojna 1861-65</text:span></text:p>
      <text:p text:style-name="Standard"><text:span text:style-name="T1">-S bolj{e prpiravljen</text:span></text:p>
      <text:p text:style-name="Standard"><text:span text:style-name="T1">-Francozi(nasledstvena vojna) in VB(stavka) ne moreta pomagati J</text:span></text:p>
      <text:p text:style-name="Standard"><text:span text:style-name="T1">-zmaga S, Lincoln ubit, nih~e se ne odcepi</text:span></text:p>
      <text:p text:style-name="Standard"><text:span text:style-name="T1">-~rnci dobijo dr`avljanstvo, Indijanci ne</text:span></text:p>
      <text:p text:style-name="Standard"><text:span text:style-name="T1">-posodobitev Juga, uvajajo kapitalisti~ne odnose</text:span></text:p>
      <text:p text:style-name="Standard"><text:span text:style-name="T1">-Ku-Klus-Klan</text:span></text:p>
      <text:p text:style-name="P1"/>
      <text:p text:style-name="Standard"><text:span text:style-name="T2">Rusija med Evropo in Azijo</text:span></text:p>
      <text:p text:style-name="Standard"><text:span text:style-name="T1">-gospodarsko zaostala, kmetijska</text:span></text:p>
      <text:p text:style-name="Standard"><text:span text:style-name="T1">-vso oblast ima car - despotizem</text:span></text:p>
      <text:p text:style-name="Standard"><text:span text:style-name="T1">-tla~anstvo (zavirajo razvoj)</text:span></text:p>
      <text:p text:style-name="Standard"><text:span text:style-name="T1">-mo~ni vojska in policija, cenzura</text:span></text:p>
      <text:p text:style-name="Standard"><text:soft-page-break/><text:span text:style-name="T1">-oblast se naslanja na pravoslavno - ortodoksno Cerkev</text:span></text:p>
      <text:p text:style-name="Standard"><text:span text:style-name="T1">-tajni kro`ki intelegence</text:span></text:p>
      <text:p text:style-name="Standard"><text:span text:style-name="T1">-tajno Gibanje oficirje v ½ 19.st. - dekabristi~no gibanje</text:span></text:p>
      <text:p text:style-name="Standard"><text:span text:style-name="T1">-neenotni: S del (Petersburg; parlamentarna monarhija, federacija po zgledu ZDA) in J del (Ukrajin, Kijev; enkopravnost dr`avljanov, odpravo tla~anstva in delitev zemlje, centralna oblast)</text:span></text:p>
      <text:p text:style-name="Standard"><text:span text:style-name="T1">-decembra 1825, ob menjavi vladarja, vstaja zatrta, razmere se poslab{ajo</text:span></text:p>
      <text:p text:style-name="Standard"><text:span text:style-name="T1">-nova gibanja: zahodnjaki (preureditev po vzoru Z dr`av), slovanofili (opreti se na lastne sile; obnova narodove sile)</text:span></text:p>
      <text:p text:style-name="Standard"><text:span text:style-name="T1">-Krimska vojna s Tru~ijo 1853 zaradi izhoda na morje, zavezniki, 1856 poraz</text:span></text:p>
      <text:p text:style-name="Standard"><text:span text:style-name="T1">-1861 Aleksander 2. je izvajal reforme, da bi dosegel enakovrednost evr. dr`avam</text:span></text:p>
      <text:p text:style-name="Standard"><text:span text:style-name="T1">-odpravil tla~anstvo</text:span></text:p>
      <text:p text:style-name="Standard"><text:span text:style-name="T1">-skraj{al voja{ko obveznost s 15 na 5 let</text:span></text:p>
      <text:p text:style-name="Standard"><text:span text:style-name="T1">-enakost pred zakonom</text:span></text:p>
      <text:p text:style-name="Standard"><text:span text:style-name="T1">-reforma sodi{~a in {olstva</text:span></text:p>
      <text:p text:style-name="Standard"><text:span text:style-name="T1">-samouprav mest, okro`ij in krajev; krjevna skupnost = zemstvo</text:span></text:p>
      <text:p text:style-name="Standard"><text:span text:style-name="T1">-vse to ni zapisano v ustavo - <text:s/>v praksi ne deluje</text:span></text:p>
      <text:p text:style-name="Standard"><text:span text:style-name="T1">-slabo izvedena zemlji{ka odveza (mir), ni modernizacije</text:span></text:p>
      <text:p text:style-name="Standard"><text:span text:style-name="T1">-v 2/2 19 st. nova opozicijska gibanja</text:span></text:p>
      <text:p text:style-name="Standard"><text:span text:style-name="T1">-anarhisti - odprava obstoje~ega dru`benega ssitema</text:span></text:p>
      <text:p text:style-name="Standard"><text:span text:style-name="T1">-nihilisti - odklanjajo vse dru`bene vrednote; borijo se s terorjem</text:span></text:p>
      <text:p text:style-name="Standard"><text:span text:style-name="T1">-je~a narodov</text:span></text:p>
      <text:p text:style-name="Standard"><text:span text:style-name="T1">-Polska trikrat deljena - 1863 upor zatrt, pomagajo velesile</text:span></text:p>
      <text:p text:style-name="Standard"><text:span text:style-name="T1">-nasilna rusifikacija, nacionalizem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Nacionalna gibanja v Aziji</text:span></text:p>
      <text:p text:style-name="P1"/>
      <text:p text:style-name="Standard"><text:span text:style-name="T2">Kitajska</text:span></text:p>
      <text:p text:style-name="Standard"><text:span text:style-name="T1">-zaostala, ohranja 1000letno tradicijo, zaprta</text:span></text:p>
      <text:p text:style-name="Standard"><text:span text:style-name="T1">-cesar, uradniki=mandarini</text:span></text:p>
      <text:p text:style-name="Standard"><text:span text:style-name="T1">-rudna bogastva, ri`</text:span></text:p>
      <text:p text:style-name="Standard"><text:span text:style-name="T1">-velesile ho~ejo prodreti na nj. tr`is{~e</text:span></text:p>
      <text:p text:style-name="Standard"><text:span text:style-name="T1">-Vzhodnoindijska dru`ba trguje z opijem (Kanton)</text:span></text:p>
      <text:p text:style-name="Standard"><text:span text:style-name="T1">-1. opijska vojna 1840-42</text:span></text:p>
      <text:p text:style-name="Standard"><text:span text:style-name="T1">-neenakopravne trgovsek pogodbe, odpirajo pristani{~a, dajo Hongkong VB</text:span></text:p>
      <text:p text:style-name="Standard"><text:span text:style-name="T1">-1850-56 Taipin{ka vstaja; zahtevajo dr`avo velike blaginje, enkopravnost `ensk, vzdr`ljivost od pija~e in opija</text:span></text:p>
      <text:p text:style-name="Standard"><text:span text:style-name="T1">-2. opijska vojna 1856-60</text:span></text:p>
      <text:p text:style-name="Standard"><text:span text:style-name="T1">-katoli{ki misijonarji, eksteritorializem</text:span></text:p>
      <text:p text:style-name="Standard"><text:span text:style-name="T1">-kriza, slabi</text:span></text:p>
      <text:p text:style-name="Standard"><text:span text:style-name="T1">-1900 boksarska vstaja; Kitajska pla~a vojno od{kodnino</text:span></text:p>
      <text:p text:style-name="Standard"><text:span text:style-name="T1">-Pu Ji je zadnji kit. cesar</text:span></text:p>
      <text:p text:style-name="Standard"><text:span text:style-name="T1">-1911 revolucija, Kitajska postane republika</text:span></text:p>
      <text:p text:style-name="P1"/>
      <text:p text:style-name="Standard"><text:span text:style-name="T2">Japonska</text:span></text:p>
      <text:p text:style-name="Standard"><text:span text:style-name="T1">-sama se za~ne odpirati</text:span></text:p>
      <text:p text:style-name="Standard"><text:span text:style-name="T1">-{ogunat se sporazume z ZDA</text:span></text:p>
      <text:p text:style-name="Standard"><text:span text:style-name="T1">-samuraji se upirajo - dr`avljanska vojna - menjava oblasti</text:span></text:p>
      <text:p text:style-name="Standard"><text:span text:style-name="T1">-obdobje razsvetljenske vlade, napredek v znanosti</text:span></text:p>
      <text:p text:style-name="Standard"><text:span text:style-name="T1">-postane mo~na, napada Kitajsko (Koreja, dobi Formozo)</text:span></text:p>
      <text:p text:style-name="Standard"><text:span text:style-name="T1">-1905 vojna z Rusijo</text:span></text:p>
      <text:p text:style-name="P1"/>
      <text:p text:style-name="Standard"><text:span text:style-name="T2">Indija</text:span></text:p>
      <text:p text:style-name="Standard"><text:span text:style-name="T1">-dolgo se upira</text:span></text:p>
      <text:p text:style-name="Standard"><text:span text:style-name="T1">-kne`evine, Britanci</text:span></text:p>
      <text:p text:style-name="Standard"><text:span text:style-name="T1">-upor Sapojev 1857 zadu{en</text:span></text:p>
      <text:p text:style-name="Standard"><text:span text:style-name="T1">-Angle`i ukinejo samoupravo in si direktno podredijo Indijo</text:span></text:p>
      <text:p text:style-name="Standard"><text:soft-page-break/><text:span text:style-name="T1">-omjena svoboda tiska, govora, odrinjeni od pol. `ivljenja</text:span></text:p>
      <text:p text:style-name="Standard"><text:span text:style-name="T1">-na~elo: deli in vladaj</text:span></text:p>
      <text:p text:style-name="Standard"><text:span text:style-name="T1">-pospe{ujejo verska nasprotja: Hinduji/Muslimanska liga</text:span></text:p>
      <text:p text:style-name="Standard"><text:span text:style-name="T1">-Vseindijski nacionalni kongres</text:span></text:p>
      <text:p text:style-name="Standard"><text:span text:style-name="T1">-odpor: nespo{tovanje zakonov, demonstarcije, gladovne stavke</text:span></text:p>
      <text:p text:style-name="Standard"><text:span text:style-name="T1">-razpad</text:span></text:p>
      <text:p text:style-name="P1"/>
      <text:p text:style-name="Standard"><text:span text:style-name="T2">Delavsko gibanje do 1870. leta</text:span></text:p>
      <text:p text:style-name="Standard"><text:span text:style-name="T1">-vse bolj se krepi</text:span></text:p>
      <text:p text:style-name="Standard"><text:span text:style-name="T1">-protiute` liberalizmu in pomembna dru`bena in politi~na sila</text:span></text:p>
      <text:p text:style-name="Standard"><text:span text:style-name="T1">-nepovezana: ludizem, ~artizem</text:span></text:p>
      <text:p text:style-name="Standard"><text:span text:style-name="T1">-delodajalci popu{~ajo</text:span></text:p>
      <text:p text:style-name="Standard"><text:span text:style-name="T1">-v Angliji ustanovijo delavske zveze - Trade Unions (sindikati)</text:span></text:p>
      <text:p text:style-name="Standard"><text:span text:style-name="T1">-sindikati nastajajo tudi drugod po Evropi</text:span></text:p>
      <text:p text:style-name="Standard"><text:span text:style-name="T1">-organizirana so izobra`evalna in podporna dru{tva</text:span></text:p>
      <text:p text:style-name="Standard"><text:span text:style-name="T1">-Proudhon - malome{~anski utopi~ni socialist; za drobnolastni{ko dru`bo, boj prek zadrug, prikazati cilje me{~anstvu iz vidika skupnih interesov</text:span></text:p>
      <text:p text:style-name="Standard"><text:span text:style-name="T1">-Blanc - anarhist; gradnja nacionalnih delavnic kot konkurenca privatnim</text:span></text:p>
      <text:p text:style-name="Standard"><text:span text:style-name="T1">-Blanqui - za oboro`en upor, atentate</text:span></text:p>
      <text:p text:style-name="Standard"><text:span text:style-name="T1">-Bakunin - ruski anarhist; za takoj{njo odpravo latnine in dr`ave</text:span></text:p>
      <text:p text:style-name="Standard"><text:span text:style-name="T1">-Lassalle - nem{ki reformist; zadruge, izobra`evanje, Splo{na nem{ka delavska zveza</text:span></text:p>
      <text:p text:style-name="P1"/>
      <text:p text:style-name="Standard"><text:span text:style-name="T2">Marx in Engels</text:span></text:p>
      <text:p text:style-name="Standard"><text:span text:style-name="T1">-uveljavila socialisti~ni nauk marksisti~ne smeri = znanstveni socializem = marksizem</text:span></text:p>
      <text:p text:style-name="Standard"><text:span text:style-name="T1">-temeljila sta na zgodovinskem materializmu</text:span></text:p>
      <text:p text:style-name="Standard"><text:span text:style-name="T1">-dialektika - vse se spreminja zaradi nenehnega boja med nasprotji</text:span></text:p>
      <text:p text:style-name="Standard"><text:span text:style-name="T1">-teorija o vzro~ni povezavi med proizvajanimi silami in odnosi</text:span></text:p>
      <text:p text:style-name="Standard"><text:span text:style-name="T1">-mora priti do revolucije</text:span></text:p>
      <text:p text:style-name="Standard"><text:span text:style-name="T1">-deli: Kapital in komunisti~ni manifest</text:span></text:p>
      <text:p text:style-name="P1"/>
      <text:p text:style-name="Standard"><text:span text:style-name="T2">1. Internacionala</text:span></text:p>
      <text:p text:style-name="Standard"><text:span text:style-name="T1">-1864 v Londonu (Marx)</text:span></text:p>
      <text:p text:style-name="Standard"><text:span text:style-name="T1">-prva mednardono delavska zveza</text:span></text:p>
      <text:p text:style-name="Standard"><text:span text:style-name="T1">-te`i po povezanosti, delavski statut</text:span></text:p>
      <text:p text:style-name="Standard"><text:span text:style-name="T1">-po Pari{ki komuni se delovanje prepove 1871</text:span></text:p>
      <text:p text:style-name="Standard"><text:span text:style-name="T1">-1872 se preselijo v NY</text:span></text:p>
      <text:p text:style-name="Standard"><text:span text:style-name="T1">-1876 razpu{~ena zaradi oddaljenosti in notranjih nasprotij med marksisti in anarhisti</text:span></text:p>
      <text:p text:style-name="P1"/>
      <text:p text:style-name="Standard"><text:span text:style-name="T2">Pari{ka komuna</text:span></text:p>
      <text:p text:style-name="Standard"><text:span text:style-name="T1">-obleganje Pariza 1870</text:span></text:p>
      <text:p text:style-name="Standard"><text:span text:style-name="T1">-bur`oazija sklene premirje s Prusi, zahtev vrnitev oro`ja</text:span></text:p>
      <text:p text:style-name="Standard"><text:span text:style-name="T1">-narodna garda ostane in izvede volitve</text:span></text:p>
      <text:p text:style-name="Standard"><text:span text:style-name="T1">-izvolijo svet Pari{ke komune marca 1871 - najvi{ji zakonodajni in izvr{ilni organ</text:span></text:p>
      <text:p text:style-name="Standard"><text:span text:style-name="T1">-neenotni: delavci v manj{ini in republikanci in radikalni demokrati</text:span></text:p>
      <text:p text:style-name="Standard"><text:span text:style-name="T1">-izvajajo reforme</text:span></text:p>
      <text:p text:style-name="Standard"><text:span text:style-name="T1">-reforma vojske - splo{na oboro`itev ljudstva</text:span></text:p>
      <text:p text:style-name="Standard"><text:span text:style-name="T1">-samoupravni svet</text:span></text:p>
      <text:p text:style-name="Standard"><text:span text:style-name="T1">-odgovornost volilcem</text:span></text:p>
      <text:p text:style-name="Standard"><text:span text:style-name="T1">-odpravijo cerkveni davek, verouk, lo~ijo Cerkev od dr`ave</text:span></text:p>
      <text:p text:style-name="Standard"><text:span text:style-name="T1">-uvedli brezpla~no {olstvo</text:span></text:p>
      <text:p text:style-name="Standard"><text:span text:style-name="T1">-emancipacija `ensk</text:span></text:p>
      <text:p text:style-name="Standard"><text:span text:style-name="T1">-zapu{~ena podjetja dajo delavcem</text:span></text:p>
      <text:p text:style-name="Standard"><text:span text:style-name="T1">-dr`avnega denarja niso zapravljali</text:span></text:p>
      <text:p text:style-name="Standard"><text:span text:style-name="T1">-s pomo~jo Prusov je bila maja vstaja zadu{ena</text:span></text:p>
      <text:p text:style-name="Standard"><text:span text:style-name="T1">-pomen: prvi~ dobi delavstvo oblast, dokazala je, da je delavsko gibanje dovolj mo~no - bur`oazija {e bolj nastopi proti del. gibanjem, podeli tudi nekaj novih del. pravic</text:span></text:p>
      <text:p text:style-name="P1"/>
      <text:p text:style-name="Standard"><text:span text:style-name="T2">Druga znanstvenotehni~na revolucija</text:span></text:p>
      <text:p text:style-name="Standard"><text:span text:style-name="T1">-od srede 19.st je pri{lo do {tevilnih izumov in tehni~nih odkritij</text:span></text:p>
      <text:p text:style-name="Standard"><text:span text:style-name="T1">-hitrej{i tempo razvoja je bil posledica ve~ dejavnikov:</text:span></text:p>
      <text:p text:style-name="Standard"><text:span text:style-name="T1">-porast prebivalstva - ve~je potrebe - potrebna specializacija, bolj{a tehnologija</text:span></text:p>
      <text:p text:style-name="Standard"><text:soft-page-break/><text:span text:style-name="T1">-konkurenca</text:span></text:p>
      <text:p text:style-name="Standard"><text:span text:style-name="T1">-znanstvena literatura in razstave so omogo~ile hitrej{e {irjenje teh. novosti</text:span></text:p>
      <text:p text:style-name="Standard"><text:span text:style-name="T1">-povezovanje med proizvodnjo, tehniko in znanostjo</text:span></text:p>
      <text:p text:style-name="Standard"><text:span text:style-name="T1">-organizacija teh. raziskav se je izbolj{ala</text:span></text:p>
      <text:p text:style-name="Standard"><text:span text:style-name="T1">-dr`ava pospe{uje proizvodnjo nekaterih izdelkov</text:span></text:p>
      <text:p text:style-name="Standard"><text:span text:style-name="T1">-PROMET</text:span></text:p>
      <text:p text:style-name="Standard"><text:span text:style-name="T1">-`elezni{ki: gradnja prog, predorov, lokomotiv</text:span></text:p>
      <text:p text:style-name="Standard"><text:span text:style-name="T1">-pomorski: parniki, ladijski vijak, gradnja prekopov (Panamski, Sue{ki)</text:span></text:p>
      <text:p text:style-name="Standard"><text:span text:style-name="T1">-cestni: makadamske, avtomobili (Daimler, Ford), 4taktni motor z notr. izgor. bencin, nafta</text:span></text:p>
      <text:p text:style-name="Standard"><text:span text:style-name="T1">-letalski promet: do tedaj baloni, cepelini, 1.letalo -brata Wright 1903 z bencinskim motorjem</text:span></text:p>
      <text:p text:style-name="Standard"><text:span text:style-name="T1">-@ELEZARSTVO</text:span></text:p>
      <text:p text:style-name="Standard"><text:span text:style-name="T1">-postopki: prej pudlanje, zdaj Siemens-Martinov, Bessemerjev, Thomas-Gilchorstov</text:span></text:p>
      <text:p text:style-name="Standard"><text:span text:style-name="T1">-KEMI^NA INDUSTRIJA</text:span></text:p>
      <text:p text:style-name="Standard"><text:span text:style-name="T1">-zamenjava naravnih materialov</text:span></text:p>
      <text:p text:style-name="Standard"><text:span text:style-name="T1">-sinteti~ni kav~uk, tkanine, umetna gnojila, celuloid, bakelit, dinamit, sinteti~na zdravila</text:span></text:p>
      <text:p text:style-name="Standard"><text:span text:style-name="T1">-ENERGETIKA</text:span></text:p>
      <text:p text:style-name="Standard"><text:span text:style-name="T1">-Edison: 1.`arnica, HE (Fala, Zavr{nica)</text:span></text:p>
      <text:p text:style-name="Standard"><text:span text:style-name="T1">-prenos energije na ve~je razdalje, dinamo (Siemens), transormator, tramvaji na elektriko</text:span></text:p>
      <text:p text:style-name="Standard"><text:span text:style-name="T1">-telefon, brez`i~ni telegraf, radio, fotografija, kinematografija (brata Lumiere)</text:span></text:p>
      <text:p text:style-name="Standard"><text:span text:style-name="T1">-FIZIKA, KEMIJA, GENETIKA</text:span></text:p>
      <text:p text:style-name="Standard"><text:span text:style-name="T1">-rentgenski `arki (Pröntgen), atomistika, uransko sevanje, radij (zakonca Curie), kromosom (Bovery), periodni sistem (Mendeline), osnove genetike (Mendel), zakon o ohranitvi energije (Mayer), Pregelj (kemija)</text:span></text:p>
      <text:p text:style-name="Standard"><text:span text:style-name="T1">-razlike med razvitimi in nerazvitimi dr`avami; Nem~ija!</text:span></text:p>
      <text:p text:style-name="Standard"><text:span text:style-name="T1">-krepila se je mo~ velekapitalistov</text:span></text:p>
      <text:p text:style-name="Standard"><text:span text:style-name="T1">-propadanje manj{ih podjetij, zato povezovanje</text:span></text:p>
      <text:p text:style-name="Standard"><text:span text:style-name="T1">-horizontalno povezovanje (podjetja istih panog)</text:span></text:p>
      <text:p text:style-name="Standard"><text:span text:style-name="T1">-vertikalno povezovanje (dopolnjujajo~a se podjetja)</text:span></text:p>
      <text:p text:style-name="Standard"><text:span text:style-name="T1">-nastanejo nove zdru`be podjetij, ki dobivajo monopol:</text:span></text:p>
      <text:p text:style-name="Standard"><text:span text:style-name="T1">-KARTEL (najni`ja oblika, horizontalno, samostojna podjetja, dogovor o tr`i{~u, ceni, proizvodnji, nabavi)</text:span></text:p>
      <text:p text:style-name="Standard"><text:span text:style-name="T1">-TRUST (horizontalno, imajo skupno upravo, ki odlo~a o tr`i{~u, ceni - prepre~ujejo konkurenco)</text:span></text:p>
      <text:p text:style-name="Standard"><text:span text:style-name="T1">-KONCERN (najvi{ja oblika, vertikalno povezovanje)</text:span></text:p>
      <text:p text:style-name="Standard"><text:span text:style-name="T1">-SINDIKATI (prodajne organizacije nekega kartela)</text:span></text:p>
      <text:p text:style-name="Standard"><text:span text:style-name="T1">-VELEPODJETJA (cenjeno blago, malo ga je - nafta OPEC)</text:span></text:p>
      <text:p text:style-name="Standard"><text:span text:style-name="T1">-DR@AVNI MONOPOL (krpa luknjo v prora~unu - povezovnaje gosp. in politike)</text:span></text:p>
      <text:p text:style-name="Standard"><text:span text:style-name="T1">-ZDRU@EVANJE BANK - ban~ni kapital</text:span></text:p>
      <text:p text:style-name="Standard"><text:span text:style-name="T1">-velebanke, delni~arji, podpirajo podjetja</text:span></text:p>
      <text:p text:style-name="Standard"><text:span text:style-name="T1">-zdru`ujeta se ban~ni in proizvodni kapital v finan~ni kapital</text:span></text:p>
      <text:p text:style-name="Standard"><text:span text:style-name="T1">-izvoz kapitala</text:span></text:p>
      <text:p text:style-name="P1"/>
      <text:p text:style-name="Standard"><text:span text:style-name="T2">Agrarna kriza in prestrukturiranje prebivalstva</text:span></text:p>
      <text:p text:style-name="Standard"><text:span text:style-name="T1">-zaradi razvoja industrije pride do napredka v kemtijstvu</text:span></text:p>
      <text:p text:style-name="Standard"><text:span text:style-name="T1">-zaradi konkurence propadajo male kmetije - argarna kriza</text:span></text:p>
      <text:p text:style-name="Standard"><text:span text:style-name="T1">-izoliranost maih kmetij</text:span></text:p>
      <text:p text:style-name="Standard"><text:span text:style-name="T1">-poceni uvoz, brezuspe{na za{~itna carina</text:span></text:p>
      <text:p text:style-name="Standard"><text:span text:style-name="T1">-NAPREDEK v kmetijstvu</text:span></text:p>
      <text:p text:style-name="Standard"><text:span text:style-name="T1">-vzroki:</text:span></text:p>
      <text:p text:style-name="Standard"><text:span text:style-name="T1">-ve~ ljudi - ve~ hrane</text:span></text:p>
      <text:p text:style-name="Standard"><text:span text:style-name="T1">-prehod iz ekstenzivnega na intenzivno kemtijstvo</text:span></text:p>
      <text:p text:style-name="Standard"><text:span text:style-name="T1">-novi stroji (ve~brazdni plug, `etveni stroji), nove pasme, kulture</text:span></text:p>
      <text:p text:style-name="Standard"><text:span text:style-name="T1">-intenzivni kolobar</text:span></text:p>
      <text:p text:style-name="Standard"><text:span text:style-name="T1">-hlevska `ivinoreja</text:span></text:p>
      <text:p text:style-name="Standard"><text:span text:style-name="T1">-konzerviranje, pasterizacija, sterilizacija, zamrzovanje</text:span></text:p>
      <text:p text:style-name="Standard"><text:span text:style-name="T1">-napredek v genetiki, kemiji in agronomiji</text:span></text:p>
      <text:p text:style-name="Standard"><text:span text:style-name="T1">-razlike med razvitimi in nerazvitimi <text:s/>dr`avami</text:span></text:p>
      <text:p text:style-name="Standard"><text:soft-page-break/><text:span text:style-name="T1">PRESTRUKTURIRANJE prebivalstva</text:span></text:p>
      <text:p text:style-name="Standard"><text:span text:style-name="T1">-propadali so mali kmetje, obrtniki, tragovci - proletarizacija</text:span></text:p>
      <text:p text:style-name="Standard"><text:span text:style-name="T1">-kmet se seli</text:span></text:p>
      <text:p text:style-name="Standard"><text:span text:style-name="T1">-notranje migracije (v mesta)</text:span></text:p>
      <text:p text:style-name="Standard"><text:span text:style-name="T1">-zunanje (v Z Evropo, ZDA, Latinska Amerika)</text:span></text:p>
      <text:p text:style-name="Standard"><text:span text:style-name="T1">-VZROKI ZA SELITEV:</text:span></text:p>
      <text:p text:style-name="Standard"><text:span text:style-name="T1">-demografska eksplozija</text:span></text:p>
      <text:p text:style-name="Standard"><text:span text:style-name="T1">-gospodarski (iskanje dela, zemlje)</text:span></text:p>
      <text:p text:style-name="Standard"><text:span text:style-name="T1">-politi~ni (osebna svoboda, nestrinjanje s sistemom)</text:span></text:p>
      <text:p text:style-name="Standard"><text:span text:style-name="T1">-verski (Hugenoti, Puritanci)</text:span></text:p>
      <text:p text:style-name="Standard"><text:span text:style-name="T1">-slabi pogoji v mestih za take ljudi (te`a{ka, slabo pla~ana dela, dela cela dru`ina, ~rna predmestja, zapostavljeni)</text:span></text:p>
      <text:p text:style-name="P1"/>
      <text:p text:style-name="Standard"><text:span text:style-name="T2">Razvoj Avstro-Ogrske</text:span></text:p>
      <text:p text:style-name="Standard"><text:span text:style-name="T1">-industrijska Avstrija in agrarna Ogrska</text:span></text:p>
      <text:p text:style-name="Standard"><text:span text:style-name="T1">-Dunaj, Gradec, ^e{ka</text:span></text:p>
      <text:p text:style-name="Standard"><text:span text:style-name="T1">-`elezarne (povezava [tajerska-koro{ka)</text:span></text:p>
      <text:p text:style-name="Standard"><text:span text:style-name="T1">-avtomobili ([koda, Porsche)</text:span></text:p>
      <text:p text:style-name="Standard"><text:span text:style-name="T1">-izdelava oro`ja, lokomotiv, `eleznic</text:span></text:p>
      <text:p text:style-name="Standard"><text:span text:style-name="T1">-tekstilna, kemi~na industrija, porcelan</text:span></text:p>
      <text:p text:style-name="Standard"><text:span text:style-name="T1">-izvoz 1/3 proizvodnje</text:span></text:p>
      <text:p text:style-name="Standard"><text:span text:style-name="T1">-krepitev bank: velebanke, kreditne banke</text:span></text:p>
      <text:p text:style-name="Standard"><text:span text:style-name="T1">-pomemben finan~ni kapital</text:span></text:p>
      <text:p text:style-name="Standard"><text:span text:style-name="T1">-veletrgovine, trgovske zdru`be</text:span></text:p>
      <text:p text:style-name="P1"/>
      <text:p text:style-name="Standard"><text:span text:style-name="T2">Industrijalizacija slovenskih de`el</text:span></text:p>
      <text:p text:style-name="Standard"><text:span text:style-name="T1">-odvisnost od tujega kapitala, politike, znanja, surovin in prometnih povezav</text:span></text:p>
      <text:p text:style-name="Standard"><text:span text:style-name="T1">-nastajajo delni{ke dru`be (KID, TPD)</text:span></text:p>
      <text:p text:style-name="Standard"><text:span text:style-name="T1">-`elezarstvo (seljenje v ve~ja mesta)</text:span></text:p>
      <text:p text:style-name="Standard"><text:span text:style-name="T1">-tekstilna industrija (propadanje ali moderniziranje)</text:span></text:p>
      <text:p text:style-name="Standard"><text:span text:style-name="T1">-papirnice (Rade~e, Vev~e)</text:span></text:p>
      <text:p text:style-name="Standard"><text:span text:style-name="T1">-steklarne (Hrastnik)</text:span></text:p>
      <text:p text:style-name="Standard"><text:span text:style-name="T1">-pivovarne (Union, trst, maribor)</text:span></text:p>
      <text:p text:style-name="Standard"><text:span text:style-name="T1">-kemi~ne tovarne</text:span></text:p>
      <text:p text:style-name="Standard"><text:span text:style-name="T1">-elektrizacija (HE, razsvetljava)</text:span></text:p>
      <text:p text:style-name="Standard"><text:span text:style-name="T1">-povezovanje z `eleznico</text:span></text:p>
      <text:p text:style-name="Standard"><text:span text:style-name="T1">-najpomembnej{e sredi{~e je Trst</text:span></text:p>
      <text:p text:style-name="P1"/>
      <text:p text:style-name="Standard"><text:span text:style-name="T2">Imperializem - tekma med velesilami</text:span></text:p>
      <text:p text:style-name="Standard"><text:span text:style-name="T1">-Imperium = dr`ava, gospostvo = {irjenje dr`ave na tuje ozemlje</text:span></text:p>
      <text:p text:style-name="Standard"><text:span text:style-name="T1">-imperialisti~na politika je zna~ilna do 1. sv. vojne</text:span></text:p>
      <text:p text:style-name="Standard"><text:span text:style-name="T1">-VZROKI:</text:span></text:p>
      <text:p text:style-name="Standard"><text:span text:style-name="T1">-gospodarski (trg, surovine, d.d. pri~akujejo dobi~ek iz vlaganja v nerazvite de`ele, podjetniki ra~unajao na poceni surovnie, delovno silo)</text:span></text:p>
      <text:p text:style-name="Standard"><text:span text:style-name="T1">-prese`ni nacionalizem</text:span></text:p>
      <text:p text:style-name="Standard"><text:span text:style-name="T1">-te`nja po svetovni nadvladi</text:span></text:p>
      <text:p text:style-name="Standard"><text:span text:style-name="T1">-vera v nadmo~ evropske rase</text:span></text:p>
      <text:p text:style-name="Standard"><text:span text:style-name="T1">-zavest o evr. poslanstvu</text:span></text:p>
      <text:p text:style-name="Standard"><text:span text:style-name="T1">-tehni~no-voja{ka premo~</text:span></text:p>
      <text:p text:style-name="Standard"><text:span text:style-name="T1">-kr{~ansko misijonarstvo</text:span></text:p>
      <text:p text:style-name="Standard"><text:span text:style-name="T1">-zavest o humanisti~nem in razsvetljenskem poslanstvu</text:span></text:p>
      <text:p text:style-name="Standard"><text:span text:style-name="T1">-spro{~anje zunanjepoliti~nih problemov</text:span></text:p>
      <text:p text:style-name="Standard"><text:span text:style-name="T1">-FAZE:</text:span></text:p>
      <text:p text:style-name="Standard"><text:span text:style-name="T1">-geografska osvajanja</text:span></text:p>
      <text:p text:style-name="Standard"><text:span text:style-name="T1">-kolonializem z izgradnjo, vrhuncem in preobrazbo</text:span></text:p>
      <text:p text:style-name="Standard"><text:span text:style-name="T1">-neokolonializem</text:span></text:p>
      <text:p text:style-name="P1"/>
      <text:p text:style-name="Standard"><text:span text:style-name="T2">Razdelitev sveta med imperialisti~ne velesile</text:span></text:p>
      <text:p text:style-name="Standard"><text:span text:style-name="T1">-stare in nove velesile</text:span></text:p>
      <text:p text:style-name="Standard"><text:span text:style-name="T1">-RUSIJA:</text:span></text:p>
      <text:p text:style-name="Standard"><text:span text:style-name="T1">-skoraj vso Azijo (Mongolija, Kitajska, nekaj Japonske, Afganistan, Perzija, del mand`urije)</text:span></text:p>
      <text:p text:style-name="Standard"><text:soft-page-break/><text:span text:style-name="T1">-Aljasko proda ZDA za 7,6 milj. USD</text:span></text:p>
      <text:p text:style-name="Standard"><text:span text:style-name="T1">-VELIKA BRITANIJA</text:span></text:p>
      <text:p text:style-name="Standard"><text:span text:style-name="T1">-Kanada, Avstralija, Nova Zelandija, Indija, del Indokine, Indonezije, ½ Nove Gvineje</text:span></text:p>
      <text:p text:style-name="Standard"><text:span text:style-name="T1">-J Afrika (burske vojne), Sudan, Egipt</text:span></text:p>
      <text:p text:style-name="Standard"><text:span text:style-name="T1">-FRANCIJA:</text:span></text:p>
      <text:p text:style-name="Standard"><text:span text:style-name="T1">-SZ Afrika (boj z Angle`i)</text:span></text:p>
      <text:p text:style-name="Standard"><text:span text:style-name="T1">-Indokina (Laos, kambod`a, Vietnam)</text:span></text:p>
      <text:p text:style-name="Standard"><text:span text:style-name="T1">-Madagaskar, Fr. Gavjana, otoki v Tihem oceanu</text:span></text:p>
      <text:p text:style-name="Standard"><text:span text:style-name="T1">-NEM^IJA:</text:span></text:p>
      <text:p text:style-name="Standard"><text:span text:style-name="T1">-nekaj ozemlja v Afriki, {ele postaja kolonialna velesila</text:span></text:p>
      <text:p text:style-name="Standard"><text:span text:style-name="T1">-Bismarckova mila zunanja politika, nato ga odstavijo in za~nejo z agresivno z.p.</text:span></text:p>
      <text:p text:style-name="Standard"><text:span text:style-name="T1">-ITALIJA:</text:span></text:p>
      <text:p text:style-name="Standard"><text:span text:style-name="T1">-Afrika (Libija, Somalija)</text:span></text:p>
      <text:p text:style-name="Standard"><text:span text:style-name="T1">-poraz z Etiopijo</text:span></text:p>
      <text:p text:style-name="Standard"><text:span text:style-name="T1">-JAPONSKA:</text:span></text:p>
      <text:p text:style-name="Standard"><text:span text:style-name="T1">-Formoza, del Sahalina, del Mand`urije</text:span></text:p>
      <text:p text:style-name="Standard"><text:span text:style-name="T1">-BELGIJA:</text:span></text:p>
      <text:p text:style-name="Standard"><text:span text:style-name="T1">-Kongo</text:span></text:p>
      <text:p text:style-name="Standard"><text:span text:style-name="T1">-[PANIJA:</text:span></text:p>
      <text:p text:style-name="Standard"><text:span text:style-name="T1">-izgubi Kubo in Filipine v vojni z ZDA</text:span></text:p>
      <text:p text:style-name="P1"/>
      <text:p text:style-name="Standard"><text:span text:style-name="T2">Odnosi med imperialisti~nimi metropolami in kolonijami</text:span></text:p>
      <text:p text:style-name="Standard"><text:span text:style-name="T1">-NASELJENSKE KOLONIJE</text:span></text:p>
      <text:p text:style-name="Standard"><text:span text:style-name="T1">-angle{ki dominjoni (nekaj francoskih)</text:span></text:p>
      <text:p text:style-name="Standard"><text:span text:style-name="T1">-ve~ina beli priseljenci s svojo samoupravo</text:span></text:p>
      <text:p text:style-name="Standard"><text:span text:style-name="T1">-status zgubijo po 2.sv. vojni</text:span></text:p>
      <text:p text:style-name="Standard"><text:span text:style-name="T1">-CENTRALISTI^NA OBLAST</text:span></text:p>
      <text:p text:style-name="Standard"><text:span text:style-name="T1">-nekje z diplomacijo, nekje z vojnami</text:span></text:p>
      <text:p text:style-name="Standard"><text:span text:style-name="T1">-angle{ka Indija</text:span></text:p>
      <text:p text:style-name="Standard"><text:span text:style-name="T1">-francoske kolonije (vse direktno podrejene, vsiljevali so svoj na~in `ivljenja, jezik, upravo, {olski sistem)</text:span></text:p>
      <text:p text:style-name="Standard"><text:span text:style-name="T1">-nem{ke kolonije</text:span></text:p>
      <text:p text:style-name="Standard"><text:span text:style-name="T1">-REZULTATI:</text:span></text:p>
      <text:p text:style-name="Standard"><text:span text:style-name="T1">-ne tako dobri, kot so pri~akovali</text:span></text:p>
      <text:p text:style-name="Standard"><text:span text:style-name="T1">-investicije, infrastruktura</text:span></text:p>
      <text:p text:style-name="Standard"><text:span text:style-name="T1">-ljudje se ne izseljujejo tako (slab{e `ivlj. razmere), tudi uvoz in izvoz ni dosegel pri~akovanega</text:span></text:p>
      <text:p text:style-name="Standard"><text:span text:style-name="T1">-italijanski imperializem reve`ev</text:span></text:p>
      <text:p text:style-name="Standard"><text:span text:style-name="T1">-{irjenje evropske kulture</text:span></text:p>
      <text:p text:style-name="Standard"><text:span text:style-name="T1">-upori, osvobodilna giban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azvleceno_20_za_20_solo" style:display-name="Razvleceno za solo" style:family="paragraph" style:parent-style-name="Standard" style:default-outline-level="">
      <style:paragraph-properties fo:margin-left="0in" fo:margin-right="0in" fo:text-indent="0.4925in" style:auto-text-indent="false"/>
      <style:text-properties style:font-name="SLO_Swiss" fo:font-family="SLO_Swiss" style:font-family-generic="roman" style:font-pitch="variable" fo:font-size="12pt" fo:letter-spacing="0.028in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415" meta:word-count="2416" meta:character-count="17915" meta:non-whitespace-character-count="1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