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Revolucije 1848/49</text:h>
      <text:p text:style-name="Standard">1861 odprava fevdalizma v Carski Rusiji</text:p>
      <text:p text:style-name="Standard">1918 odprava fevdalizma v Osmanski Turčiji</text:p>
      <text:p text:style-name="Standard">januar 1848 nemiri v Italiji</text:p>
      <text:p text:style-name="Standard">februar 1848 nemiri v Francija</text:p>
      <text:p text:style-name="Standard">Junij 1848 – junijska revolucija</text:p>
      <text:p text:style-name="Standard">1851 plebiscit Ludvika Bonaparte</text:p>
      <text:p text:style-name="Standard">1852 postane cesar Francije</text:p>
      <text:p text:style-name="Standard">1859 Habsburška monarhija – vojna</text:p>
      <text:p text:style-name="Standard">1869 Sueški prekop</text:p>
      <text:p text:style-name="Standard">1848 nemški revolucionarji</text:p>
      <text:p text:style-name="Standard">maj 1848 Franktfurski parlament</text:p>
      <text:p text:style-name="Standard">do 1871 do takrat Nemčija razdrobljena</text:p>
      <text:p text:style-name="Standard">1848 bitka Custozzi</text:p>
      <text:p text:style-name="Standard">1849 bitka Novarri</text:p>
      <text:p text:style-name="Standard">do 1870 Napoleonovi vojaki v Rimu</text:p>
      <text:p text:style-name="Standard">16. marec 1848 demonstracije na Dunaju</text:p>
      <text:p text:style-name="Standard">25.4.1848 Avstrija dobi prvo ustavo</text:p>
      <text:p text:style-name="Standard">konec junija 1848 novoizvoljen državni zbor Avstrije</text:p>
      <text:p text:style-name="Standard">1.5.1848 kongres v Pragi</text:p>
      <text:p text:style-name="Standard">15.3. 1848 demonstracije v Budimpešti</text:p>
      <text:p text:style-name="Standard">avgusta 1849 Rusija zatre upor na Ogrskem</text:p>
      <text:p text:style-name="Standard">21.3.1848 napad na Ižanski grad</text:p>
      <text:p text:style-name="Standard">aprila 1848 program Zedinjene Slovenije</text:p>
      <text:p text:style-name="Standard">poletje 1848 zakon o zemljiški odvezi</text:p>
      <text:p text:style-name="Standard">1849 zadušitev revolucije, oktroirana ustava, razpustitev parlamenta</text:p>
      <text:p text:style-name="Standard">1851 odprava oktroirane ustave</text:p>
      <text:p text:style-name="Standard">1849-1859 Bachov absolutizem</text:p>
      <text:p text:style-name="Standard">1782-1859 Anton Alojz Wolf</text:p>
      <text:p text:style-name="Standard">1856 nov prevod Svetega pisma</text:p>
      <text:p text:style-name="Standard">1851 ustanovljeno Društvo sv. Mohorja</text:p>
      <text:p text:style-name="Standard">1859 prenesen sedež Škofije iz Koroške v Maribor</text:p>
      <text:p text:style-name="Standard">1853 Peter Kozler pripravil zemljevid Slovenije</text:p>
      <text:p text:style-name="Standard">1864 Kozler ustanovil pivovarno v Ljublja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166" meta:character-count="1154" meta:non-whitespace-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