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text-properties fo:font-size="11pt" fo:font-style="italic" style:text-underline-style="solid" style:text-underline-width="auto" style:text-underline-color="font-color" style:font-size-asian="11pt" style:font-style-asian="italic"/>
    </style:style>
    <style:style style:name="P4" style:family="paragraph" style:parent-style-name="Standard">
      <style:paragraph-properties fo:text-align="justify" style:justify-single-word="false"/>
      <style:text-properties fo:font-size="11pt" fo:font-weight="bold" style:font-size-asian="11pt" style:font-weight-asian="bold"/>
    </style:style>
    <style:style style:name="P5" style:family="paragraph" style:parent-style-name="Standard">
      <style:paragraph-properties fo:margin-left="0in" fo:margin-right="0.0028in" fo:text-align="justify" style:justify-single-word="false" fo:text-indent="0in" style:auto-text-indent="false"/>
      <style:text-properties fo:font-size="11pt" fo:font-weight="bold" style:font-size-asian="11pt" style:font-weight-asian="bold"/>
    </style:style>
    <style:style style:name="P6" style:family="paragraph" style:parent-style-name="Standard">
      <style:paragraph-properties fo:margin-left="0in" fo:margin-right="0.0028in" fo:text-align="justify" style:justify-single-word="false" fo:text-indent="0in" style:auto-text-indent="false"/>
      <style:text-properties fo:font-size="11pt" style:font-size-asian="11pt"/>
    </style:style>
    <style:style style:name="P7" style:family="paragraph" style:parent-style-name="Standard">
      <style:paragraph-properties fo:margin-left="0in" fo:margin-right="0.0028in" fo:text-align="justify" style:justify-single-word="false" fo:text-indent="0in" style:auto-text-indent="false"/>
    </style:style>
    <style:style style:name="P8" style:family="paragraph" style:parent-style-name="Standard" style:master-page-name="Standard">
      <style:paragraph-properties fo:text-align="justify" style:justify-single-word="false" style:page-number="auto"/>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fo:font-style="italic" style:text-underline-style="solid" style:text-underline-width="auto" style:text-underline-color="font-color" style:font-size-asian="11pt" style:font-style-asian="italic"/>
    </style:style>
    <style:style style:name="T4"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5" style:family="text">
      <style:text-properties fo:font-size="11pt" fo:font-style="italic" style:font-size-asian="11pt" style:font-style-asian="italic"/>
    </style:style>
    <style:style style:name="T6" style:family="text">
      <style:text-properties fo:font-size="11pt" style:text-underline-style="solid" style:text-underline-width="auto" style:text-underline-color="font-color" fo:font-weight="bold" style:font-size-asian="11pt" style:font-weight-asian="bold"/>
    </style:style>
    <style:style style:name="T7" style:family="text">
      <style:text-properties fo:font-size="11pt" style:text-underline-style="solid" style:text-underline-width="auto" style:text-underline-color="font-color" style:font-size-asian="11pt"/>
    </style:style>
    <style:style style:name="T8"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REVOLUCIJE V EVROPI V 1. POL.19.ST.</text:span></text:p>
      <text:p text:style-name="P1"><text:span text:style-name="T2">1.Vojska svete Alianse je v letih 1820-1830 zadušila več revolucij v Evropi. Tako je zadušila L.1821 revolucijo v Neapeljskem kraljestvu, L.1823 v Španiji. Sv.Aliansa pa je razpadla ob vprašanju revolucij v Turškem cesarstvu.</text:span></text:p>
      <text:p text:style-name="P1"><text:span text:style-name="T2">2.V Franciji se je Burbonska dinastija spopadla z interesi buržoazije, ki je želela imeti svoj delež pri oblasti.</text:span></text:p>
      <text:p text:style-name="P1"><text:span text:style-name="T2">3.L.1830 je bila Julijska rev.v Franciji. Meščanstvo je zahtevalo razširitev volilne pravice. Ministri naj bi bili odgovorni parlamentu, odpravljena naj bi bila cenzura tiska in premoč Jezuitov. Kralj je na te zahteve odgovoril s poiskusom državnega udara, vendar je meščanstvo organiziralo oboroženo ustajo. Sodelovali so delavci, mali obrtniki in meščanstvo. Kralj je moral pobegniti iz Francije, rev.je zmagala.</text:span></text:p>
      <text:p text:style-name="P1"><text:span text:style-name="T2">4.Pomen rev.je, da je za vselej onemogočena vrnitev na staro fevdalno-absolutistično ureditev. Posledice rev.pa so: oblast je dokončno prešla v roke meščanov, vendar samo njenega najbolj bogatega dela. To je pomenilo spodbujanje razvoja v smeri kapitalizma, toda le v korist bogatega meščanstva. To pa je povzročilo odpor množic.</text:span></text:p>
      <text:p text:style-name="P1"><text:span text:style-name="T2">5.Odmevi na Julijsko rev.: </text:span><text:span text:style-name="T1">a)</text:span><text:span text:style-name="T2">Odmev v Belgiji: po Dunajskem kongresu je Belgija pripadla Nizozemskemu kralju, pod vplivom julijske rev.pa je L.1830 postala samostojna kraljevina. </text:span><text:span text:style-name="T1">b)</text:span><text:span text:style-name="T2">Odmev na Poljskem: po Dunajskem kongresu so Poljsko razdelili med Prusijo, Avstrijo in Rusijo. L.1830 je prišlo v Varšavi do upora proti Ruski oblasti, ki je bil krvavo zadušen.</text:span><text:span text:style-name="T1"> c)</text:span><text:span text:style-name="T2">Odmev v Italiji: v Italiji pa je julijska rev.vplivala na meščanstvo, ki se je zavzemalo za združitev v enotno državo.</text:span></text:p>
      <text:p text:style-name="P2"/>
      <text:p text:style-name="P1"><text:span text:style-name="T1">REV.L.1848-1849 ALI POMLAD NARODOV</text:span></text:p>
      <text:p text:style-name="P1"><text:span text:style-name="T3">1.REV V fRANCIJI</text:span></text:p>
      <text:p text:style-name="P1"><text:span text:style-name="T2">1.Monarhija ki je nastala v Franciji po L.1830 je bila delo velike buržoazije in je varovala le njene interese. Nezadovoljstvo delavcev in demokratov je naraščalo in izbruhnilo v demokracijah februarja L.1848 v Pazizu, ki so prerasle v oborožen upor. Kralj Lovis Philippe je moral pobegniti, formirana je bila začasna vlada, Francija je postala rep.</text:span></text:p>
      <text:p text:style-name="P1"><text:span text:style-name="T2">2.Demokratične pridobitve nove rep.so bile: </text:span><text:span text:style-name="T1">a)</text:span><text:span text:style-name="T2">splošna volilna pravica </text:span><text:span text:style-name="T1">b)</text:span><text:span text:style-name="T2">svoboda tiska in združevanja </text:span><text:span text:style-name="T1">c)</text:span><text:span text:style-name="T2">v kolonijah so odpravili suženjstvo </text:span><text:span text:style-name="T1">d)</text:span><text:span text:style-name="T2">delavci so dobili 10-urni delavnik </text:span><text:span text:style-name="T1">e)</text:span><text:span text:style-name="T2">delavci so postavili socialne zahteve.</text:span></text:p>
      <text:p text:style-name="P1"><text:span text:style-name="T2">3.Maja L.1848 je prišlo do delovskih demonstracij. Začasna vlada je bila razpuščena, toda vojska je obračunala z delavci. Junija so zaprli nacionalne delavnice, kar je privedlo do novih demonstracij. Za predsednika vlade je bil izbran Louis Banaparte, ki se je preimenoval v Napoleona </text:span><text:span text:style-name="T6">3</text:span><text:span text:style-name="T2"> .Decembra L.1851 je izvedel državni udar in se naslednjega leta okronal za cesarja. Napoleon </text:span><text:span text:style-name="T6">3.</text:span><text:span text:style-name="T2"> je vladal do L.1870. Francija postane spet cesarstvo.</text:span></text:p>
      <text:p text:style-name="P1"><text:span text:style-name="T3">2.REVOLUCIJA V PRUSIJI IN NEMČIJI:</text:span></text:p>
      <text:p text:style-name="P1"><text:span text:style-name="T2">1.Pod vplivom februarske rev.v Franciji in rev.na Dunaju je prišlo v številnih Nemških državah do gibanj proti fevdalno-absolutističnemu režimu.</text:span></text:p>
      <text:p text:style-name="P1"><text:span text:style-name="T2">2.Revolucionarno vrenje je zajelo tudi Prusijo. 18.marca L.1848 je vojska razgnala demonstrante, ulice Berlina so se prekrile z Barikadami. Kralj je bil prisiljen postaviti novo vlado v kateri so bili tudi predtavniki velike buržoazije. Naloga vlade je bila da prepreči nadaljni razvoj revolucije in da obvaruje monarhijo.</text:span></text:p>
      <text:p text:style-name="P1"><text:span text:style-name="T2">3.V Berlinu in drugih krajih so nastajali demokratični klubi in delovne organizacije. Jeseni L.1848 je kralj imenoval novo vlado-predstavnico fevdalnega plemstva. Odpravljena je bila narodna skupščina,ter vse demokratične organizacije.</text:span></text:p>
      <text:p text:style-name="P1"><text:span text:style-name="T2">4.Poglavitna naloga nemške buržoazne-demokratične revolucije je bila želja po združitvi Nemčije. Pojavili sta se dve ideji: </text:span><text:span text:style-name="T1">a)</text:span><text:span text:style-name="T2">Večji del buržoazije je bil za malonemški program, torej za združitev pod vodstvom Prusije in brez habsburške monarhije. </text:span><text:span text:style-name="T1">b)</text:span><text:span text:style-name="T2">Manjši del buržoazije pa je bil za velikonemški program, torej za združitev vseh nemških dežel z Avstrijo na čelu. </text:span><text:span text:style-name="T1">c)</text:span><text:span text:style-name="T2">Maja L.1848 se je sestal parlament v Frankfurtu, ki je izglasoval ustavo po kateri naj bi Nemčija postala Zvezna država pod vodstvom Prusije.</text:span><text:span text:style-name="T1">1</text:span></text:p>
      <text:p text:style-name="P2"/>
      <text:p text:style-name="P2"/>
      <text:p text:style-name="P1"><text:span text:style-name="T3">3.REVOLUCIJA V ITALIJI:</text:span></text:p>
      <text:p text:style-name="P1"><text:span text:style-name="T2">1.Po letu 1830 se je začel v Italiji preporod ali rissorgimento; to je BOJ ZA OSVOBODITEV Italije izpod Avstrijske oblasti in za njeno združitev. Ta cilj sta skušali doseči dve skupini: </text:span><text:span text:style-name="T1">a)</text:span><text:span text:style-name="T2">MLADA ITALIJA pod vodstvom Giuseppe Mazzinija, ki je hotel združiti Italijo v </text:span><text:soft-page-break/><text:span text:style-name="T2">Buržoazno-demokratično rep. in sicer z revolucijo proti Avstriji. </text:span><text:span text:style-name="T1">b)</text:span><text:span text:style-name="T2">DEL VELIKE BURŽOAZIJE ter DEL PLEMSTVA, ki so hoteli združitev Italije na podlagi sporazuma med vladami posameznih držav.</text:span></text:p>
      <text:p text:style-name="P1"><text:span text:style-name="T2">2.Rev.se je v Italiji začela jeseni 1848 na Siciliji in se razširila po celi Italiji. Vladarji Neapeljskega kraljestva, Piemonta in Toskane so morali dovoliti uvedbo ustave. V Benetkah in Milanu je prišlo do upora proti Avstriji, ki pa ni uspel. V Rimu in Toskani so razglasili republiko. Spomladi L1849 je Piemont napovedal vojno Avstrijskemu cesarstvu, a je ponovno poražen. Zaradi intervencije Francije, je Rimska rep.propadla in obnovili so Papeško oblast.</text:span></text:p>
      <text:p text:style-name="P3"/>
      <text:p text:style-name="P1"><text:span text:style-name="T3">REVOLUCIJE V HABSBURŠKI MONARHIJI</text:span></text:p>
      <text:p text:style-name="P1"><text:span text:style-name="T2">PREDMARČNA DOBA</text:span></text:p>
      <text:p text:style-name="P1"><text:span text:style-name="T2">1.Avstrijska uprava in ureditev v prej Francoskih deželah je predstavljala kompromist med stanjem pred francosko dobo in med francoskimi reformami. Povratek k staremu marsikje ni bil več mogoč, pa tudi Avstrijska vlada si tega ni želela. Vrsta francoskih reform je ostala v veljavi.</text:span></text:p>
      <text:p text:style-name="P1"><text:span text:style-name="T2">2.Vse do L.1848 lahko govorimo o razlikah med ureditvijo v prej francoskih pokrajnah in v vseskozi avstrijskih pokrajnah, ki so ohranile staro stanje. Glavna upora absolutističnega režima Predmarčne dobe sta bila: PLEMSTVO, CERKEV in VOJSKA. Vlada se je lahko zanesla na BIROKRACIJO. Plemstvo je bil edini priviligiran razred in je zasedal vsa vodilna mesta v Vojski in Uradništvu.</text:span></text:p>
      <text:p text:style-name="P1"><text:span text:style-name="T2">3.Kulturno življenje v predmarčni dobi: izhajali so ČASTNIKI, ČASOPISI, REVIJE uglavnem v Nemškem jeziku. Ta Nemščina je bila predvsem znak višje kulture in ne Nemških nacionalističnih teženj. V njem so sodelovali tudi ZAVEDENI SLIVENCI. L.1843 so začele izhajati Novice.</text:span></text:p>
      <text:p text:style-name="P1"><text:span text:style-name="T2">4.Krepila se je zavest povezanosti Slovencev v različnih deželah v EN SAM NAROD. Uveljavljal se je izraz Slovenci, Slovenščina. Oblikoval se je enoten knjižni jezik. Velik del višje družbe je bil dvojezičen, razen uradnikov. Zaradi absolutizma narodno gibanje kulturnega in jezikovnega področja ni moglo preiti na politično področje. Slovenska inteligenca je še vedno pripadala duhovščini.</text:span></text:p>
      <text:p text:style-name="P1"><text:span text:style-name="T2">5.PREŠERNOV KROG se je uveljavil v Almanahu-Kranjska čbelica(1830-1834). Pomembni so bili Prešeren, Čop, Smole. Ta krog je bil zelo močan po svoji kvaliteti. Narodni program je podstavil na prave osnove, razumel je kmeta. Politični program je najbolje izražen v pesmi Zdravljica.</text:span></text:p>
      <text:p text:style-name="P1"><text:span text:style-name="T2">6.V 30-letih 19.st.se je pojavil ILIRIZEM. Edino pot so videli v združitvi vseh skupnih Slovanskih narodov in en narod z enim jezikom. Razvije se na Hrvaškem, najpomembnejši predstavnik je Ljudevit Gaj, na Slovenskem pa Stanko Vraz. Ilirizem se je razvil pod vplivom Češkega panstavizma. Obstajala je teorija o štirih velikih Slovanskih narodih: Ruski, Polski, Češki, Ilirski.</text:span></text:p>
      <text:p text:style-name="P2"/>
      <text:p text:style-name="P1"><text:span text:style-name="T1">MARČNA REV.V HABSBURŠKI MONARHIJI</text:span></text:p>
      <text:p text:style-name="P1"><text:span text:style-name="T2">1.Iz Francije se je rev.širila po Evropi. Pod njenim pritiskom so bile marsikje obljubljene reforme. V Habsburški monarhiji se revolucija začne marca l.1848. 13.marca 1848 je Metternich odstopil, čez 2 dni pa je vlada obljubil ustavo.</text:span></text:p>
      <text:p text:style-name="P1"><text:span text:style-name="T2">2.Dunajska rev.je uspela v skupnem boju vseh nasprotnikov absolutizma, torej delavstva, drobne buržoazije. Toda, ko je delavstvo začelo napadati tovarne se je buržoazija ustrašila. Zaradi strahu pred proletariatom, buržoazija ni prevzela oblasti v svoje roke. Ohranitev monarhije se je zdela mejna in bistvena zahteva. Dvor kot center reakcije je ostal nedotaknjen, cesar pa je obljubil ustavo.</text:span><text:span text:style-name="T1">2</text:span></text:p>
      <text:p text:style-name="P1"><text:span text:style-name="T2">3.Vlada je 25.aprila 1848 izdala OKTROIRANO USTAVO. Parlament je bil sestavljen iz senata in poslanske zbonice. Cesar je imel pravico absolutnega veta na vse sklepe parlamenta. Vlada je razpustila NARODNO GARDO, pri tem pa je naletela na odpor delavstva. Na Dunaju so zrasle barikade in rev.je znova zmagala. Cesar je zbežal z Dunaja.</text:span></text:p>
      <text:p text:style-name="P1"><text:span text:style-name="T2">4.Povod za DUNAJSKO OKTOBRSKO REV.je ofensiva dvora proti rev.predvsem pa proti Madžarski. Dvor je začel pošiljati vojsko na Ogrsko. Delavci, študenti in del drobne buržoazije pa je želel to preprečiti. Dunajska buržoazija je rev.izdala in prešla nastran reakcije. Revolucija je dokončno poražena na Madžarskem.</text:span></text:p>
      <text:p text:style-name="P1"><text:soft-page-break/><text:span text:style-name="T2">5.Parlament je obnovil svoje delo, pomembna pa je tudi menjava na prestolu. FRANKA FERDINANDA je zamenjal FRANC JOŽEF, ki je vladal 1916. To je parlament razpustil in izdal novo ustavo, ki je uvajala en dvodelen državni zbor. Postopoma se je obnovil ABSOLUTIZEM in Cesarjeva oblast je spet postavljena po celi monarhiji. Obdobje v letih 1852-1857 imenujemo BACHOV ABSOLUTIZEM.</text:span></text:p>
      <text:p text:style-name="P4"/>
      <text:p text:style-name="P1"><text:span text:style-name="T1">REVOLUCIJA 1848 IN SLOVENCI</text:span></text:p>
      <text:p text:style-name="P1"><text:span text:style-name="T2">1.Narodno vprašanje je med revolucijo 1848 izbruhnilo tudi na Slovenskem. Jugoslovanski narodi v habsburški monarhiji so postavili svoje prve politične programe.</text:span></text:p>
      <text:p text:style-name="P1"><text:span text:style-name="T2">2.V Slovenskih deželah so prevladovali kmečki nemiri; kmetje so zahtevali odpravo fevdalizma, dajatev. Napadli so graščine, cerkve. Kmet je bil zoper gospodo in duhovščino. V Ljubljani je bilo nemirov zelo malo.</text:span></text:p>
      <text:p text:style-name="P1"><text:span text:style-name="T2">3.Svoje zahteve so postavili tudi Slovenci. Želeli so ZEDINJENO SLOVENIJO. </text:span><text:span text:style-name="T5">BISTVO ZAHTEV JE BILO: </text:span><text:span text:style-name="T1">a)</text:span><text:span text:style-name="T2">ustanovitev zedinjene Slovenije kot posebne avtonomne enote, sestavljene iz vseh pokrajin, kjer so živeli Slovenci-združitev Slovenskega etičnega ozemlja ne glede na meje. </text:span><text:span text:style-name="T1">b)</text:span><text:span text:style-name="T2">da bi Slovenski jezik dosegel diplomatsko veljavo. Skupina slovenskih izobražencev na Dunaju je ustanovila DRUŠTVO SLOVENIJA in svoje zahteve so objavili v časopisu NOVICE. Kmečkih in meščanskih zahtev ni nihče povezoval.</text:span></text:p>
      <text:p text:style-name="P1"><text:span text:style-name="T2">4.Pomemben je kongres v Frankfurtu, kjer naj bi se odločalo kaj bo z Nemčijo. Čeh PALATSKY je napisal odprto pismo in v imenu čehov zavrnil misel, da bi bila češka vključena v Nemčijo. V veliki Nemčiji bi se čehi počutili slabo in kot manjšina nebi imeli pravic. V Frankfurtski parlament naj bi volili tudi Slovenci toda niso si bili enotni.</text:span></text:p>
      <text:p text:style-name="P1"><text:span text:style-name="T2">5.V odgovor Frankfurtskemu parlamentu je v Pragi izšel poziv vsem slovenskim narodom v habsburški monarhiji, ki naj bi sami odločali o svoji usodi. Na slovenski kongres v Pragi je prišlo okrog 400 ljudi, med njimi tudi 3 slovenci, eden od njih je bil STANKO VRAZ. Postavljena je bila zahteva po popolni enakopravnosti vseh narodov. Avstrija naj bi se priključila v zvezo enakopravnih narodov. V programu ZEDINJENA SLOVENIJA so bile navedene tudi zahteve Slovencev: </text:span><text:span text:style-name="T1">a)</text:span><text:span text:style-name="T2">združitev Slovencev v eno politično enoto z imenom KRALJEVINA SLOVENIJA.</text:span><text:span text:style-name="T1"> b)</text:span><text:span text:style-name="T2">da Slovenski jezik doseže diplomatsko veljavo in da se ga vpelje v šole, urade, sodišča, da postane uradni jezik. </text:span><text:span text:style-name="T1">c)</text:span><text:span text:style-name="T2">ustanovitev univerze v Ljubljani. Slovenski kongres v Pragi ni končal vsega dela. Izbruhnili so upori. </text:span><text:span text:style-name="T1">d)</text:span><text:span text:style-name="T2">Po koncu rev.se je uveljavil BACHOV NEOABSOLUTIZEM, ki ima tudi pozitivne lastnosti, saj je reformiral državo; upravnarazdelitev reform, šolstva.</text:span></text:p>
      <text:p text:style-name="P4"/>
      <text:p text:style-name="P1"><text:span text:style-name="T1">UVEDBA USTAVNOSTI IN DUALIZMA V HABZBURŠKI MONARHIJI</text:span></text:p>
      <text:p text:style-name="P1"><text:span text:style-name="T2">1)Konec 50-ih let 19. st. je prinesel velike spremembe za EVROPO in AVSTRIJO. <text:s/>Avstrija je leta 1895 izgubila vojno s Francijo in je morala ITALIJI odstopiti LOMBARDIJO. Papež je izgubil večino papeške države. Del Italije se je združil. To je pomenilo zmagoslavje nacionalnih teženj, liberalnih idej in poraz legitimizma ter cerkve. V habsburški monarhiji se je zlomil absolutizem.</text:span></text:p>
      <text:p text:style-name="P1"><text:span text:style-name="T2">2)Cesar je moral popuščati in uvesti ustavno vladanje. Do izraza so prišle različne zahteve starega vladajočega razreda in narodnih gibanj. <text:s/>Ne nemški narodi so zagovarjali pokrajinsko avtonomijo , NEMŠKA BURŽOAZIJA pa je zahtevala centralistično ureditev. Cesar je z oktobrsko diplomo leta 1860 uvedel zvezo ANATOMNIH DEŽEL s deželnim zborom , naslednje leto1861 pa je s februarskim patentom ponovno uvedel CENTRALIZEM. </text:span></text:p>
      <text:p text:style-name="P1"><text:span text:style-name="T2">3)Leta 1866 je Avstrija ponovno izgubila vojno s Prusijo. Misel, da so dnevi monarhije šteti in da bo razpadla, se je precej razširila. Konsilidacija notranjih razmer je bila nujna in dvor je sklenil sporazum z Madžari. Februarja leta 1867 je bila imenovana posebna ogrska vlada in</text:span><text:span text:style-name="T1">3</text:span><text:span text:style-name="T2"> uveljavljena dualistična ureditev monarhije. AVSTRIJSKO CESARSTVO <text:s/>se je preimenovalo v AVSTRO-OGRSKO. Obe polovici monarhije je povezoval skupni </text:span><text:span text:style-name="T1">vladar</text:span><text:span text:style-name="T2"> FRANC JOŽEF, povezuje še zunanje zadeve in vojska, skupne so še finance. Vsaka polovica monarhije je bila popolnoma samostojna država s svojim ustavnim sistemom. DUALIZEM je pomenil delitev oblasti med NEMŠKIM in MADŽARSKIM PLEMSTVOM.V AVSTRIJSKO POLOVICO SPADA: </text:span><text:span text:style-name="T1">a)</text:span><text:span text:style-name="T2">zgornja in spodnja Avstrija </text:span><text:span text:style-name="T1">b)</text:span><text:span text:style-name="T2">Salzburška pokrajina </text:span><text:span text:style-name="T1">c)</text:span><text:span text:style-name="T2">Slovenske dežele </text:span><text:span text:style-name="T1">d)</text:span><text:span text:style-name="T2">Istra in Dalmacija </text:span><text:span text:style-name="T1">e)</text:span><text:span text:style-name="T2">Tirolska </text:span><text:span text:style-name="T1">f)</text:span><text:span text:style-name="T2">Češka </text:span><text:span text:style-name="T1">g)</text:span><text:span text:style-name="T2">Moravska </text:span><text:span text:style-name="T1">h)</text:span><text:span text:style-name="T2">deli Poljskega </text:span></text:p>
      <text:p text:style-name="P1"><text:span text:style-name="T2">V OGRSO POLOVICO SPADA: </text:span><text:span text:style-name="T1">a)</text:span><text:span text:style-name="T2">Madžarska </text:span><text:span text:style-name="T1">b)</text:span><text:span text:style-name="T2">Hrvaška </text:span><text:span text:style-name="T1">c)</text:span><text:span text:style-name="T2">Slavonija</text:span></text:p>
      <text:p text:style-name="P1"><text:soft-page-break/><text:span text:style-name="T2">4)Leta 1867 je pomembno tudi za Slovence, volitve v deželne zbore so prinesle Slovencem veliko zmago. Slovenci <text:s/>so na prvih volitvah nastopili kot ORGANIZIRAN POLITIČNI TABOR.</text:span></text:p>
      <text:p text:style-name="P4"/>
      <text:p text:style-name="P1"><text:span text:style-name="T1">ČITALNICE IN TABORI NA SLOVENSKEM</text:span></text:p>
      <text:p text:style-name="P1"><text:span text:style-name="T2">1)Politično in kulturno delovanje na Slovenskem se je osredotočilo v ČITALNICAH. Prva je bila ustanovljena L.1861 v TRSTU, njen tajnik je bil FRAN LEVSTIK. Po L.1867 so se čitalnice razširile še na Slovenskem ozemlju. Nastajale so v mestih, trgih, manjših upravnih središčih in po vaseh. Najširših plasti (kmetov) pa čitalnice niso zapele. V čitalnicah so prirejali besede- prireditve z IGRAMI, CITALI, PETJEM, GOVORI, PREDAVANJI V SLOVENSKEM JEZIKU. Te prireditve so se končale s plesom. Čitalnice so bile središče družabnega življenja slovenske višje družbe.</text:span></text:p>
      <text:p text:style-name="P1"><text:span text:style-name="T2">2)Ozko omejenost čitalnic so začeli kritizirati mladoslovenci (MLADI LIBERALNI IZOBRAŽENCI). Začeli so organizirati zborovanja na prostem-TABORI. Postavljali so zahteve po ZADINJENI SLOVENIJI, PO SLOVENSKEM URADNEM JEZIKU, PO SLOVENŠČINI V ŠOLAH.</text:span></text:p>
      <text:p text:style-name="P1"><text:span text:style-name="T2">3)Težnje po povezavi Slovenije z ostalimi jugoslovanskimi narodi so prišle do izraza. L.1870 na jugoslovanskem kongresu v Ljubljani so sprejeli deklaracijo o enotnosti južnih SLOVANOV.</text:span></text:p>
      <text:p text:style-name="P4"/>
      <text:p text:style-name="P1"><text:span text:style-name="T1">ZEDINJENJE ITALIJE <text:s/>IN NEMČIJE </text:span></text:p>
      <text:p text:style-name="P1"><text:span text:style-name="T3">1.ZEDINJENJE ITALIJE</text:span></text:p>
      <text:p text:style-name="P1"><text:span text:style-name="T2">1.Po revoluciji v l.1848-1849 je Italija ostala razcepljena na več samostojnih držav: a)neapeljsko kraljestvo(sicilija injužni del Italije) b)papeška država (osrednji del italije) c) lombardija in benečija(v okviru avstrijskega cesarstva) d)sardinijsko kraljestvo(sardinija in piemopnt)</text:span></text:p>
      <text:p text:style-name="P1"><text:span text:style-name="T2">Med njimi so bile velike razlike na gospodarskem področju . Na severu se je razvil kapitalizem , J pa zaostaja. Ind. rev. v S italiji je zahtevala enotno tržišče, ki ga ni moglo biti ne da bi se italija združila</text:span></text:p>
      <text:p text:style-name="P1"><text:span text:style-name="T2">2.Obstajali sta dvbe skupini za združitev Italije: a)bogato meščanstvo v sardinijskem kraljestvu je poskušalo na diplomatski način in s pristankom velesil združiti Italijo. b)Krajevno mešćanstvo je želelo združitev v demokratični republiki z revolucionarnim bojem ljudskih množic. Predstavnika sta bila Giuseppe Mazzini in Garibaldi.</text:span></text:p>
      <text:p text:style-name="P1"><text:span text:style-name="T2">3.Italija se je postopno združevala: </text:span><text:span text:style-name="T1">a)</text:span><text:span text:style-name="T2">CAMILLO CAVOR je skušal s francosko pomočjo dobiti LOMBARDIJO in BENEČIJO, zato se je udeležil KRIMSKE VOJNE. Po vojni je Italija dobila le LOMBARDIJO. </text:span><text:span text:style-name="T1">b)</text:span><text:span text:style-name="T2">Leta 1860 je šel Garibaldi z vojsko in po bojih je prišlo do priključitve Neapeljskega kraljestva. </text:span><text:span text:style-name="T1">c)</text:span><text:span text:style-name="T2">Leta 1866 je prišlo do AVSTRIJSKO-PRUSKE VOJNE. Čeprav je Italija to vojno izgubila ji je bila priključena BENEČIJA. </text:span><text:span text:style-name="T1">d)</text:span><text:span text:style-name="T2">Leta 1870 se je priključila še Papeška država. Rim je postal glavno mesto Italije.</text:span></text:p>
      <text:p text:style-name="P3"/>
      <text:p text:style-name="P1"><text:span text:style-name="T3">2.ZEDINJENJE NEMČIJE</text:span></text:p>
      <text:p text:style-name="P1"><text:span text:style-name="T2">1.Nemško meščanstvo v revoluciji v letih 1848-49 ni doseglo politične oblasti, vendar so bili ustvarjeni vsi pogoji za razvoj industrije. Kapitalizem se je širil tudi v kmetijstvo s postopnim spreminjanjem kmetov v mezdne delavce. Veleposestniki so si pridobili velika denarna sredstva, s katerimi so spreminjali svoja posestva v kapitalistična gospodarstva. Kmetje so se proletarizirali.</text:span><text:span text:style-name="T1">4</text:span></text:p>
      <text:p text:style-name="P1"><text:span text:style-name="T2">2.Pomen zedinjenja Nemčije: </text:span><text:span text:style-name="T1">a)</text:span><text:span text:style-name="T2">Marks in Engels sta skušala doseči enotno republiko z revolucionarnim bojem ljudskih množic, zlasti proti pruskim fevdalcem. </text:span><text:span text:style-name="T1">b)</text:span><text:span text:style-name="T2">Plemstvo in bogato meščanstvo pa sta želela združiti Nemčijo pod hegemonijo-NADOBLAST Prusije ali Avstrije. </text:span><text:span text:style-name="T1">c)</text:span><text:span text:style-name="T2">Sledile so Avstrijsko-Pruske vojne. OTTO VON BISMARCH naj bi izvedel zedinjenje Nemčije pod Prusko hegemonijo.</text:span></text:p>
      <text:p text:style-name="P1"><text:span text:style-name="T2">3.Zedinjenje Nemčije je potekalo postopoma: </text:span><text:span text:style-name="T1">a)</text:span><text:span text:style-name="T2">Leta 1864 sta Avstrijska in Pruska vojska Danski odvzeli pokrajni SCHLESWIG in HOLSTEIN. </text:span><text:span text:style-name="T1">b)</text:span><text:span text:style-name="T2">Leta 1866 je prišlo do Avstrijsko-Pruske vojne. Pruska zmaga je prisilila Avstrijskega cesarja, da se je odrekel željam po hegemoniji nad Nemčijo. </text:span><text:span text:style-name="T1">c)</text:span><text:span text:style-name="T2">Leta 1876 je bila ustanovljenaq severno-nemška zveza, ki je obsegala 22 državic pod Prusko hegemonijo. </text:span><text:span text:style-name="T1">d)</text:span><text:span text:style-name="T2">Leta 1870 je Prusija zmagala v vojni s Francijo in zedinjenje Nemčije se je končalo. Razglašena je bila leta 1871.</text:span></text:p>
      <text:p text:style-name="P4"/>
      <text:p text:style-name="P1"><text:soft-page-break/><text:span text:style-name="T1">ZDA V 2.POL.19.ST.</text:span></text:p>
      <text:p text:style-name="P1"><text:span text:style-name="T2">1.Že vse od nastanka ZDA so se krepila nasprotja med S in J. Na S je napredovala industrializacija, mesta so rasla, na J pa so se širile kmečke farme-plantaže TOBAKA, BOMBAŽA..., kjer so izkoriščali črne sužnje. Med širjenjem ZDA na divji zahod je prihajalo do stalnih sporov med S in J, kdo bo pridobil prevladujoč vpliv v naravoosvojenih pokrajnah. Na S pa je vsebolj raslo prepričanje, da je obstoj suženjstva nezdržljiv z razsvetljenimi nadzori o enotnem državljanskem pravu, ki naj bi veljal za vse američane, kar je zahteval zaglas ameriške neodvisnosti.</text:span></text:p>
      <text:p text:style-name="P1"><text:span text:style-name="T2">2.Ko je bil izvoljen za predsednika ZDA Abraham Linkol, predstavnik republikanske stranke, ki se je zavzemala za ukinitev suženjstva, so J države izstopile iz FEDERACIJE, ter ustanovile svojo zvezo držav-KONFEDERACIJO. Začelo se je 4 letna-SECESIJSKA vojna(1861-65). Zmagal je S, ki je imel več INDUSTRIJE in LJUDI, kot POLJEDELJSKI J. Z zmago S je bil zagotovljen obstanek ZDA, suženjstvo pa je bilo vstavno odpravljeno.</text:span></text:p>
      <text:p text:style-name="P4"/>
      <text:p text:style-name="P1"><text:span text:style-name="T1">SVET V 2.POL.19.ST.</text:span></text:p>
      <text:p text:style-name="P1"><text:span text:style-name="T3">DELAVSKO GIBANJE</text:span></text:p>
      <text:p text:style-name="P1"><text:span text:style-name="T2">1.Z razvojem industrializacije, se je delavsko gibanje razširilo na industrijski proletariat; postajalo je vse pomembnejša družbena in politična sila.</text:span></text:p>
      <text:p text:style-name="P1"><text:span text:style-name="T2">2.V 60 letih 19.st.se je med delavstvom vse bolj utrjevala zavest o potrebi delavse solidarnosti in mednarodne povezave. Delavsko gibanje je bilo razcepljeno na različne organizacijske in politične skupine. V ANGLIJI so prevladovale nepolitične strokovne zveze in društva-TRADE UNION. V NEMČIJI je FERDINAND LASSALE ustanovil delavsko združenje, ki je hotelo doseči rešitev delavskega vprašanja s SPLOŠNO VOLILNO PRAVICO in DRŽAVNIM SINDIKALNIM PROGRAMOM.</text:span></text:p>
      <text:p text:style-name="P1"><text:span text:style-name="T2">3.Na pobudo angleških delavcev, je bila leta 1864 ustanovljena 1.mednarodna delavska zveza oz. 1.INTERNACIONALA. Vodilno vlogo je imel KARL MARKS. V 1.internacionali je prihajalo do notranjih nasprotij med PROUDHONOM in MARKSIZMOM. Zmagal je MARKSIZEM 59 in na ta način postal <text:s/>vodilna ideologija svetovnega proletariata. 1.internacionala se je preselila v ZDA, kjer je leta 1876 razpadla ob vprašanju PARIŠKE KOMUNE.</text:span></text:p>
      <text:p text:style-name="P1"><text:span text:style-name="T4">PARIŠKA KOMUNA</text:span></text:p>
      <text:p text:style-name="P1"><text:span text:style-name="T2">1.Francoska vojska je leta 1870 izgubila bitko s Prusi pri SEDANU. Pruska vojska je korakala nad Parizom, kjer so razglasili republiko in se začeli pripravljati na obrambo. Prusi so mesto le oblegali, v mestu pa je zaradi lakote prišlo do nasprotij med bogatimi in revnimi.</text:span></text:p>
      <text:p text:style-name="P1"><text:span text:style-name="T2">2.Kljub nasprotovanju ljudstva je vlada sklenila premirje s Prusi. NARODNA GARDA je tako ostala edina oborožena sila v mestu, izvolila je svoje vojaške svete, ti pa centralni komite.</text:span></text:p>
      <text:p text:style-name="P1"><text:span text:style-name="T2">3.Francija je podpisala KAPITULACIJO in poslala vladno vojsko v Pariz, da bi razorožili NARODNO GARDO. V Parizu je prišlo do VSTAJE PROTI KAPITULANTSKI VLADI in NARODNA GARDA je zasedla PARIZ. Izvedli so volitve in PARIŠKA KOMUNA je 18.03.1871 prevzela oblast. SESTAVLJALI SO JO :drobna buržoazija, mali trgovci in delavci.</text:span><text:span text:style-name="T8">5</text:span></text:p>
      <text:p text:style-name="P1"><text:span text:style-name="T2">4.SVET KOMUNE JE IZVEDEL REFORME: </text:span><text:span text:style-name="T1">a)</text:span><text:span text:style-name="T2">uvedena je bila splošna oborožitev ljudstva. </text:span><text:span text:style-name="T1">b)</text:span><text:span text:style-name="T2">cerkev je bila ločena od države. </text:span><text:span text:style-name="T1">c)</text:span><text:span text:style-name="T2">odpravljen je bil cerkveni davek in verski pouk. </text:span><text:span text:style-name="T1">d)</text:span><text:span text:style-name="T2">razglasili so pravico do brezplačnega šolstva </text:span><text:span text:style-name="T1">e)</text:span><text:span text:style-name="T2">razglašena je bila emancipacija žensk</text:span></text:p>
      <text:p text:style-name="P1"><text:span text:style-name="T2">5.Pariška komuna je ostala omejena na Pariz. Po dveh mesecih je vlada napadla Pariz in zmagala.Pariška komuna je s svojimi UKREPI, ORGANIZACIJSKIMI OBLIKAMI in PRAVILNIKI navdihovala vse revolucije v 20.st.</text:span></text:p>
      <text:p text:style-name="P5"/>
      <text:p text:style-name="P7"><text:span text:style-name="T1">OBDOBJE IMPERJALIZMA</text:span></text:p>
      <text:p text:style-name="P7"><text:span text:style-name="T2">1.)Industriska proizvodnja se je v drugi polovici 19. stol. zelo razmaknila, saj je napredek v znanosti in tehniki prinesel vrsto izumov in odkriti. Prehod k industriski mnozicni produkciji je postal splosen pojav. Industrializacija je bila sprva omejena na Belgijo, Fransijo, sred. Evropo, dele Skandinavije, s. Italijo in ZDA. Razvijalo se je premogovnistvo, potekala je velika ekspanzija pridobivanja zaeleza za izdelavo parnikov, zeleznic... V skladu z razvojem industrializacije je potekala gradnja zelezniskega omrezja v Evropi, razvijal se je tudi ladiski opromet.</text:span></text:p>
      <text:p text:style-name="P7"><text:soft-page-break/><text:span text:style-name="T2">2.)Napredovalo je tudi kmetistvo, kjer so zaradi vecjih potreb po vecjem pridelku zaceli ustvarjati stroje in umetna gnojila. Na ta nacin so ekstenzivno kmetistvo spremenili v intenzivno. Razvoj ni bil enakomeren, v dolocenih predelih se je pojavljalo pomankanje in lakota.</text:span></text:p>
      <text:p text:style-name="P7"><text:span text:style-name="T2">3.)Razvite drzave, ki so izvedle znanstveno tehnicno revolucijo so pustile nerazvite drzave dalec za sabo, zato se je prepad med enim in drugim se povecal.</text:span></text:p>
      <text:p text:style-name="P7"><text:span text:style-name="T2">4.)Doseski v znanosti so:a) Charls Darvin je utemeljitel teorije in avtor nazorov o spremenljivosti vrst b)Luis Paster je odkril nekatere bakterije; zacel tehniko dizinfekcije c)brata Wright-avion...</text:span></text:p>
      <text:p text:style-name="P6"/>
      <text:p text:style-name="P7"><text:span text:style-name="T1">ZNACILNOSTI MONOPOLNEGA KAPITALIZMA</text:span></text:p>
      <text:p text:style-name="P7"><text:span text:style-name="T2">1.)Hitra industrializacija konec 19. stol. in zacetek 20. je zajela skoraj vso Evropo, ZDA in Japonsko. Spreminjala se je udi organiizacija proizvodnje. Nova podjetja so postala vse vecja. Zaradi konkurance je propadla vecina tistih, ki so proizvajali po starem. Najmocnejsa podjetja so se zacela medseboj povezovati in tako so nastala monopolna zdruzenja. Monopolni polozaj je omogocil tudi bogatenju kapitalistov, ki so s prevlado v panogi sami dolocali cene in tako vecali presezno vrednost.</text:span></text:p>
      <text:p text:style-name="P7"><text:span text:style-name="T2">2.)Oblike monopolnega zdruzenja so: a)stalne-kartel, trus, koncern b)zacasne-pool in ring <text:s text:c="6"/>KARTEL-je nizja oblika zdruzevanje kapitala. Lastniki se povezejo s pogodbo, zato da preprecijo konkurenco. Razdelijo si trzisce in dolocijo obseg proizvodnje. Podjetja obdrzijo proizvodno in prodajno samostojnost. <text:s/>TRUST-je najrazvitejsa oblika monopolnega zdruzenja. Zdruzuje sorodna podjetja, ki izgubljajo samostojnost in postanejo obrat novega podjetja. Lastniki dobijo delnice, ki jim omogocajo udelezbo pri delitvi podjetja. <text:s/>KONCERN- je monopolno zdruzenje, ki zajema vec razlicnih dejavnosti-industrijo, trgovino, banke... Ceprav lahko podjetja formalno ostanejo samostojna je vse podrejeno koncernu, ki jih nadzoruje. <text:s text:c="2"/>POOL-je interesna skupnost vec podjetji v katerih se dobicek deli po dolocenem kljucu. <text:s text:c="2"/>RING-skupina poslovnezev se zdruzi da bi dosegel dolocene privilegije, pri tem ne izbirajo sredstev.</text:span></text:p>
      <text:p text:style-name="P7"><text:span text:style-name="T2">3.)Zaradi tehnicnega napredka se je v razvitih drzavah povecal presezek kapitala, ki so ga v obliki investici zaceli izvazat v manj razvite drzave in si jih tako podrejati. Odvisnist nerazvitih drzav je bila sprva gospodarska s casom pa je postala politicna, to imenujemo </text:span><text:span text:style-name="T7">kolonjalizem.</text:span></text:p>
      <text:p text:style-name="P7"><text:span text:style-name="T2">4.)Proti koncu 19.stol. je hitro narascalo tudi prebivalstvo. Majhni kmetje so zaradi konkurence propadli in so v mestu iskali delo, spremenila se struktura prebivalstva.</text:span></text:p>
      <text:p text:style-name="P6"/>
      <text:p text:style-name="P7"><text:span text:style-name="T1">NACIN ZIVLJENJA V 2/2 19.STOL.</text:span></text:p>
      <text:p text:style-name="P1"><text:span text:style-name="T4">KULTURA</text:span><text:span text:style-name="T3">- </text:span><text:span text:style-name="T2">1.)Drusbenim in gospodarskim spremembam sta sledila tudi duhovni in kulturni preobrat. Drzava, ki se je hotela razvijati je morala ustvarjati svojo inteligenco, to pa je bilo mogoce doseci le z dalsim solanjem.</text:span> <text:span text:style-name="T8">6</text:span></text:p>
      <text:p text:style-name="P6"/>
      <text:p text:style-name="P7"><text:span text:style-name="T2">2.)Sodobna proizvodnja je zaradi uvedbe strojev in nove tehnologije zahtevala znanje in izobrazbo tudi od delavcev. Razvite drzave so razvijale obvezno solstvo in najbolj razvite so ze skoraj odpravile nepismenost.</text:span></text:p>
      <text:p text:style-name="P7"><text:span text:style-name="T2">3.)V knjizevnosti sta prevladovala realizem in naturalizem. Razkrivala sta objektivno stvarnost, ki je uravnavala usode posameznikov. Na prehodu iz 19. v 20. stol. se je uveljavila romantika, ki je postavila v ospredje clovekovo notranje dozivljanje, njegovo custveno in duhovno bogastvo.</text:span></text:p>
      <text:p text:style-name="P7"><text:span text:style-name="T2">4.)V umetnosti se je uveljavil impresionizem, expresiuonizem, ki je z mocnimi barvami in svetlobo dramaticno prikazoval razpolozenje. Razvijala se je tudi glasba, tudi crnska glasba</text:span></text:p>
      <text:p text:style-name="P7"><text:span text:style-name="T4">ZIVLJENJE V MESTIH</text:span><text:span text:style-name="T2">-1.)Proti koncu 19.stol je hitro narascalo tudi prebivalstvo, industrializacija kmetistva, visoki davki so povzrocali propadanje majhnih kmetov, ki so bezali v mesta. Spremenila se je struktura prebivalstva. Priseljenci so se naselili na obrobju mest, torej v predmestje. Slabe zivljenske razmere so silile brezposelne, da so se borili za prezivetje s tatvinami, ropi, prostitucija...</text:span></text:p>
      <text:p text:style-name="P7"><text:span text:style-name="T2">2.)Bogato mescanstvo je iskalo razkosje, zato si je podrejalo tudi clovekovo ustvarjalnost. Narascale so potrebe po avtomobilih, telefonu, radiu, kinu, zabavi. Mnoga evropska mesta so postala sredisce kulturnega in druzabnega zivljenja.</text:span></text:p>
      <text:p text:style-name="P7"><text:soft-page-break/><text:span text:style-name="T2">3.)Vrhnjo plast mescanstva so sestavljali visoki financni in vele-industriski krogi. Okrepil se je tudi srednji sloj in uradnistvo. Mescanstvo je v tem obdobju dozivljalo vrhunec. Moda je temeljito spremenila videz ljudi. Dragoseni predmeti so bili znak bogastva in statusa. Ljudje so zaceli potovati, razvijat se je zacel turizem.</text:span></text:p>
      <text:p text:style-name="P7"><text:span text:style-name="T4">DELAVSTVO</text:span><text:span text:style-name="T2">-1.)Delavci so predstavljali najvecji del mestnega prebivalstva, njihov polozaj pa je bil slab. Podalseval se je delovni cas, moske so nadomescali zenske in otroci, vecala se je brezposelnost, mezde so se manjsale. Delacsi so ziveli v majhnih stanovanjih, prehrana je bila slaba in nezadovoljiva, umrljivost je narascala</text:span></text:p>
      <text:p text:style-name="P7"><text:span text:style-name="T2">2.)Proletariat je resitev svojega polozaja videl v razrednem boju in je podpiral revolucionarno smer v socialisticnem delavskem gibanju. Delavsi niso bili enotni. Anarhisti so se borili za druzbo v kateri nebi bilo nobene oblasti; nove reformisticne ideje pa so skusala odpraviti razredna nasprotja z mirno in legalno preobrazbo.</text:span></text:p>
      <text:p text:style-name="P7"><text:span text:style-name="T2">3.)14. julija 1889 je bila v Parizu ustanovljena 2.internacionala pod vodstvom Engelsa. Krepila naj bi solidarnost med delavci razlicnih drzav v boju za skupne cilje.</text:span></text:p>
      <text:p text:style-name="P7"><text:span text:style-name="T2">4.)Glavne delavske zahteve so bile usmirjene v boj za splosno volilno praviso, 8 urni delavnik, prepoved dela za otroke manjse od 14 let, enakopravnost zenskega dela z moskim. 1.maj so razglasili za delovski praznik. Glavni problem 2.internacionale je bila neenakost, zato je razpadla ob zacetku 1.svetovne vojne.</text:span></text:p>
      <text:p text:style-name="P7"><text:span text:style-name="T4">ZIVLJENJE NA PODEZELJU</text:span><text:span text:style-name="T1">1</text:span><text:span text:style-name="T2">.)Kmetistvo je napredovalo, uporabljati so zaceli umetna gnojila in sprejemati nove nacine obdelovanja zemlje. Pojavili so se stroji, ki so olajsali delo in povecali produktivnost, kmetistvo je postalo intenzivno.</text:span></text:p>
      <text:p text:style-name="P1"><text:span text:style-name="T2">2.)V industrisko razvitih dezelah so kmetje predstavljali le majhen del prebivalstva. Ub stevilnih revnih majhnih kmetih je na podezelju obstajal tudi sloj bogatih velikih kmetov. Plemstvo je ohranilo svoj socialni in politicni upliv. Stevilne pomembne sluzbe so dobivali plemici. Njihov nacin zivljenja je ostal razkosen.</text:span> </text:p>
      <text:p text:style-name="P6"/>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1.248in" fo:margin-right="1.248in" style:writing-mode="lr-tb" style:layout-grid-color="#c0c0c0" style:layout-grid-lines="263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7" meta:paragraph-count="97" meta:word-count="3808" meta:character-count="26318" meta:non-whitespace-character-count="22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