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-complex="Tahoma"/>
    </style:style>
    <style:style style:name="P8" style:family="paragraph" style:parent-style-name="Standard" style:list-style-name="WWNum3">
      <style:paragraph-properties>
        <style:tab-stops>
          <style:tab-stop style:position="0.5in"/>
        </style:tab-stops>
      </style:paragraph-properties>
      <style:text-properties style:font-name-complex="Tahoma"/>
    </style:style>
    <style:style style:name="P9" style:family="paragraph" style:parent-style-name="Standard" style:list-style-name="WWNum3">
      <style:paragraph-properties>
        <style:tab-stops>
          <style:tab-stop style:position="0.75in"/>
        </style:tab-stops>
      </style:paragraph-properties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list-style-name="WWNum3">
      <style:paragraph-properties fo:break-before="pag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-complex="Tahoma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>
      <style:paragraph-properties fo:margin-left="0.4917in" fo:margin-right="0in" fo:text-indent="0in" style:auto-text-indent="false"/>
      <style:text-properties style:font-name-complex="Tahoma"/>
    </style:style>
    <style:style style:name="P16" style:family="paragraph" style:parent-style-name="Heading_20_1" style:list-style-name="WWNum5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7" style:family="paragraph" style:parent-style-name="Heading_20_3" style:list-style-name="WWNum5">
      <style:paragraph-properties>
        <style:tab-stops>
          <style:tab-stop style:position="0in"/>
        </style:tab-stops>
      </style:paragraph-properties>
    </style:style>
    <style:style style:name="P18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19" style:family="paragraph" style:parent-style-name="Heading_20_2" style:list-style-name="WWNum5">
      <style:paragraph-properties>
        <style:tab-stops>
          <style:tab-stop style:position="0in"/>
        </style:tab-stops>
      </style:paragraph-properties>
    </style:style>
    <style:style style:name="P20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21" style:family="paragraph" style:parent-style-name="Heading_20_5" style:list-style-name="WWNum5">
      <style:paragraph-properties>
        <style:tab-stops>
          <style:tab-stop style:position="0in"/>
        </style:tab-stops>
      </style:paragraph-properties>
    </style:style>
    <style:style style:name="P22" style:family="paragraph" style:parent-style-name="Heading_20_5" style:list-style-name="WWNum1">
      <style:paragraph-properties>
        <style:tab-stops>
          <style:tab-stop style:position="0in"/>
        </style:tab-stops>
      </style:paragraph-properties>
    </style:style>
    <style:style style:name="P23" style:family="paragraph" style:parent-style-name="Heading_20_4" style:list-style-name="WWNum5">
      <style:paragraph-properties>
        <style:tab-stops>
          <style:tab-stop style:position="0in"/>
        </style:tab-stops>
      </style:paragraph-properties>
    </style:style>
    <style:style style:name="P24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25" style:family="paragraph" style:parent-style-name="Heading_20_4" style:list-style-name="WWNum1">
      <style:paragraph-properties>
        <style:tab-stops>
          <style:tab-stop style:position="0in"/>
        </style:tab-stops>
      </style:paragraph-properties>
      <style:text-properties fo:color="#000000" fo:font-size="5pt" style:text-underline-style="none" fo:font-weight="normal" style:font-size-asian="5pt" style:font-weight-asian="normal" style:font-name-complex="Tahoma" style:font-size-complex="5pt" style:font-weight-complex="normal"/>
    </style:style>
    <style:style style:name="T1" style:family="text">
      <style:text-properties style:font-name-complex="Tahoma"/>
    </style:style>
    <style:style style:name="T2" style:family="text">
      <style:text-properties fo:color="#993366" style:font-name-complex="Tahoma"/>
    </style:style>
    <style:style style:name="T3" style:family="text">
      <style:text-properties fo:color="#993366"/>
    </style:style>
    <style:style style:name="T4" style:family="text">
      <style:text-properties fo:color="#ff0000"/>
    </style:style>
    <style:style style:name="T5" style:family="text">
      <style:text-properties fo:color="#ff0000" style:font-name-complex="Tahoma"/>
    </style:style>
    <style:style style:name="T6" style:family="text">
      <style:text-properties fo:color="#ff0000" fo:font-style="italic" style:font-style-asian="italic" style:font-name-complex="Tahoma"/>
    </style:style>
    <style:style style:name="T7" style:family="text">
      <style:text-properties style:font-name="Wingdings"/>
    </style:style>
    <style:style style:name="T8" style:family="text">
      <style:text-properties style:font-name="Wingdings" style:font-name-complex="Tahom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complex="Tahom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ahoma"/>
    </style:style>
    <style:style style:name="T13" style:family="text">
      <style:text-properties fo:color="#ff0066" fo:font-size="13pt" style:text-underline-style="solid" style:text-underline-width="auto" style:text-underline-color="font-color" fo:font-weight="bold" style:font-size-asian="13pt" style:font-weight-asian="bold" style:font-name-complex="Tahoma" style:font-size-complex="14pt" style:font-weight-complex="bold"/>
    </style:style>
    <style:style style:name="T14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name-complex="Arial2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28150010" text:style-name="WWNum5">
        <text:list-item>
          <text:h text:style-name="P16" text:outline-level="1"><text:bookmark text:name="_GoBack"/>RIM</text:h>
        </text:list-item>
      </text:list>
      <text:p text:style-name="Standard"/>
      <text:list xml:id="list111049172503541" text:continue-numbering="true" text:style-name="WWNum5">
        <text:list-item>
          <text:list>
            <text:list-item>
              <text:h text:style-name="P19" text:outline-level="2">Etruščani</text:h>
            </text:list-item>
          </text:list>
        </text:list-item>
      </text:list>
      <text:p text:style-name="Standard"><text:s text:c="3"/>Danes pokrajino, kjer so Etruščani živeli, imenujemo Toskana. Rimljani so jih imenovali Tusci, Grki pa Tireni. Etruščani niso indoevropskega izvora.</text:p>
      <text:list xml:id="list1403007502" text:style-name="WWNum3">
        <text:list-item>
          <text:p text:style-name="P2"><text:span text:style-name="T1">Etruščani so avtohtoni – </text:span><text:span text:style-name="T2">avtohtono</text:span><text:span text:style-name="T1"> prebivalstvo</text:span></text:p>
        </text:list-item>
        <text:list-item>
          <text:p text:style-name="P2"><text:span text:style-name="T1">To je ljudstvo z </text:span><text:span text:style-name="T2">vzhoda</text:span><text:span text:style-name="T1"> (Mala Azija) in naj bi se zmešali s tam živečimi plemeni v Italiji.</text:span></text:p>
        </text:list-item>
      </text:list>
      <text:p text:style-name="Standard"/>
      <text:p text:style-name="Standard"><text:s text:c="3"/>Močno državo ustanovijo v <text:span text:style-name="T4">8.stol.BC</text:span> – <text:span text:style-name="T4">6.stol.BC</text:span>. (obstaja država). V <text:span text:style-name="T4">5.stol.BC</text:span> Etruščani izginejo.</text:p>
      <text:p text:style-name="Standard"/>
      <text:p text:style-name="Standard"><text:s text:c="3"/>Poznajo življenje v mestih. Imajo nekropole (mesta mrtvih) – etruščanska <text:span text:style-name="T3">grobnica</text:span> (okrogla, porasla s travo). Živijo v družinah. <text:span text:style-name="T3">Ženske</text:span> imajo veliko vlogo. Sodelovale so na vseh javnih prireditvah. </text:p>
      <text:p text:style-name="Standard"/>
      <text:p text:style-name="Standard"><text:s text:c="3"/>Ukvarjali so se s <text:span text:style-name="T3">pastirstvom</text:span> in <text:span text:style-name="T3">poljedelstvom</text:span>. Bili pa so izjemni <text:span text:style-name="T3">gradbeniki</text:span> in <text:span text:style-name="T3">zlatarji</text:span> <text:span text:style-name="T7"></text:span> uhani, prstani (nosijo jih tudi moški). </text:p>
      <text:p text:style-name="Standard"/>
      <text:p text:style-name="Standard"><text:s text:c="3"/><text:span text:style-name="T9">Etruščani so od Grkov prevzeli</text:span>:</text:p>
      <text:list xml:id="list111048626539389" text:continue-numbering="true" text:style-name="WWNum3">
        <text:list-item>
          <text:p text:style-name="P2"><text:span text:style-name="T1">etruščanska </text:span><text:span text:style-name="T2">pisava</text:span><text:span text:style-name="T1"> (spremenijo grško)</text:span></text:p>
        </text:list-item>
        <text:list-item>
          <text:p text:style-name="P2"><text:span text:style-name="T2">denarno</text:span><text:span text:style-name="T1"> gospodarstvo (denar)</text:span></text:p>
        </text:list-item>
      </text:list>
      <text:p text:style-name="Standard"/>
      <text:p text:style-name="Standard"><text:s text:c="3"/>Pokopavajo skeletno, zato imajo <text:span text:style-name="T3">sarkofage</text:span>. Verovali so v <text:span text:style-name="T3">več</text:span> bogov. </text:p>
      <text:p text:style-name="Standard"/>
      <text:p text:style-name="Standard"><text:s text:c="3"/><text:span text:style-name="T9">Rimljani prevzamejo od Etruščanov</text:span>:</text:p>
      <text:list xml:id="list111048111527442" text:continue-numbering="true" text:style-name="WWNum3">
        <text:list-item>
          <text:p text:style-name="P2"><text:span text:style-name="T1">gladiatorske </text:span><text:span text:style-name="T2">igre</text:span><text:span text:style-name="T1"> (mož na moža)</text:span></text:p>
        </text:list-item>
        <text:list-item>
          <text:p text:style-name="P2"><text:span text:style-name="T2">triumf</text:span><text:span text:style-name="T1"> (zmagoslavni prihod vojaških poveljnikov bitke)</text:span></text:p>
        </text:list-item>
        <text:list-item>
          <text:p text:style-name="P2"><text:span text:style-name="T2">prerokovanje</text:span><text:span text:style-name="T1"> (iz leta ptic in drobovja živali)</text:span></text:p>
        </text:list-item>
        <text:list-item>
          <text:p text:style-name="P2"><text:span text:style-name="T1">način </text:span><text:span text:style-name="T2">gradnje</text:span><text:span text:style-name="T1"> (cest, vodovodov, mostov, prekopov, obokov, lokov in kupol)</text:span></text:p>
        </text:list-item>
        <text:list-item>
          <text:p text:style-name="P2"><text:span text:style-name="T2">pisavo</text:span></text:p>
        </text:list-item>
      </text:list>
      <text:p text:style-name="Standard"/>
      <text:list xml:id="list111048711416781" text:continue-list="list111049172503541" text:style-name="WWNum5">
        <text:list-item>
          <text:list>
            <text:list-item>
              <text:h text:style-name="P19" text:outline-level="2">Nastanek in razvoj Rima</text:h>
            </text:list-item>
          </text:list>
        </text:list-item>
      </text:list>
      <text:p text:style-name="Standard"><text:s text:c="3"/>Rim je nastal leta 753 BC na enem od sedmih gričev (Palatinu). Ta je bil naseljen že zelo zgodaj (1000 BC). Rim se je rodil z bratomorom (Romul in Rem). </text:p>
      <text:p text:style-name="Standard"><text:s text:c="3"/>Volkulja je simbol Rima.</text:p>
      <text:p text:style-name="Standard"><text:s text:c="3"/>Aventin – drug grič, ki je bil najbolj naseljen. Med ljudmi na teh gričih so potekali boji.</text:p>
      <text:p text:style-name="Standard"><text:s text:c="3"/>Območje je bilo dokaj ugodno za poselitev (več vlage <text:span text:style-name="T7"></text:span> številna močvirja). Reka Tibera tudi veliko poplavlja. </text:p>
      <text:p text:style-name="Standard"/>
      <text:list xml:id="list111047930363380" text:continue-numbering="true" text:style-name="WWNum5">
        <text:list-item>
          <text:list>
            <text:list-item>
              <text:h text:style-name="P19" text:outline-level="2">Rimska družba</text:h>
            </text:list-item>
          </text:list>
        </text:list-item>
      </text:list>
      <text:p text:style-name="Standard"><text:s text:c="3"/>Prva državna oblika v Rimu je <text:span text:style-name="T3">kraljevina</text:span>. Traja od leta <text:span text:style-name="T4">753 BC</text:span> do <text:span text:style-name="T4">509 BC</text:span>. To obdobje imenujemo tudi obdobje sedmih rimskih kraljev. Nekaj od njih je bilo tudi Etruščanov. </text:p>
      <text:p text:style-name="Standard"/>
      <text:p text:style-name="Standard">familia <text:span text:style-name="T7"></text:span> rod (gens) <text:span text:style-name="T7"></text:span> bratstvo (kurija) <text:span text:style-name="T7"></text:span> pleme (tribus)</text:p>
      <text:p text:style-name="Standard"><text:s text:c="2"/>Na čelu družine (familie) je bil <text:span text:style-name="T3">pater familias</text:span>, ki je imel popolno oblast. Odločal pa je tudi o življenju in smrti vseh družinskih članov. To je bila <text:span text:style-name="T3">patriarhalna</text:span> družina.</text:p>
      <text:p text:style-name="Standard"/>
      <text:p text:style-name="Standard"><text:soft-page-break/><text:s text:c="3"/>Prebivalstvo vseh treh plemen, ki so živela na območju sedmih gričev, imenujemo rimsko ljudstvo (<text:span text:style-name="T3">populus romanus</text:span>). </text:p>
      <text:p text:style-name="Standard"/>
      <text:p text:style-name="Standard">Prvotna politična ureditev:</text:p>
      <text:list xml:id="list1275523159" text:style-name="WWNum4">
        <text:list-item>
          <text:p text:style-name="P3"><text:span text:style-name="T2">kralj</text:span><text:span text:style-name="T1"> ali rex: vrhovni svečenik, najvišji sodnik, vojaški poveljnik</text:span></text:p>
        </text:list-item>
        <text:list-item>
          <text:p text:style-name="P3"><text:span text:style-name="T2">senat </text:span><text:span text:style-name="T1">ali svet starešin: pomaga kralju pri vladanju</text:span></text:p>
        </text:list-item>
        <text:list-item>
          <text:p text:style-name="P3"><text:span text:style-name="T2">dva stanova</text:span><text:span text:style-name="T1">: patriciji in plebejci</text:span></text:p>
        </text:list-item>
      </text:list>
      <text:p text:style-name="Standard"/>
      <text:p text:style-name="Standard"><text:s text:c="4"/>Rimljani zgradijo most čez reko <text:span text:style-name="T3">Tibero</text:span> in pristanišče <text:span text:style-name="T3">Ostia</text:span> ob izlivu Tibere. Rim ne leži ob obali. Pokopališča imajo izven mest.</text:p>
      <text:p text:style-name="Standard"/>
      <text:list xml:id="list111048498376626" text:continue-list="list111047930363380" text:style-name="WWNum5">
        <text:list-item>
          <text:list>
            <text:list-item>
              <text:list>
                <text:list-item>
                  <text:h text:style-name="P17" text:outline-level="3">Patriciji</text:h>
                </text:list-item>
              </text:list>
            </text:list-item>
          </text:list>
        </text:list-item>
      </text:list>
      <text:list xml:id="list125763800" text:style-name="WWNum2">
        <text:list-item>
          <text:p text:style-name="P4"><text:span text:style-name="T1">Bili so </text:span><text:span text:style-name="T2">premožni</text:span><text:span text:style-name="T1"> potomci uglednih prvotnih naseljencev. </text:span></text:p>
        </text:list-item>
        <text:list-item>
          <text:p text:style-name="P4"><text:span text:style-name="T1">Imeli so vse </text:span><text:span text:style-name="T2">politične</text:span><text:span text:style-name="T1"> pravice.</text:span></text:p>
        </text:list-item>
        <text:list-item>
          <text:p text:style-name="P4"><text:span text:style-name="T1">Veljali so za edine </text:span><text:span text:style-name="T2">prave</text:span><text:span text:style-name="T1"> rimske državljane.</text:span></text:p>
        </text:list-item>
        <text:list-item>
          <text:p text:style-name="P4"><text:span text:style-name="T1">Imeli so tudi </text:span><text:span text:style-name="T2">vojaško</text:span><text:span text:style-name="T1"> čast </text:span><text:span text:style-name="T8"></text:span><text:span text:style-name="T1"> prvotni vojaki so bili premožni ljudje, saj so si morali orožje kupiti sami.</text:span></text:p>
        </text:list-item>
      </text:list>
      <text:p text:style-name="Standard"/>
      <text:list xml:id="list111049396316616" text:continue-list="list111048498376626" text:style-name="WWNum5">
        <text:list-item>
          <text:list>
            <text:list-item>
              <text:list>
                <text:list-item>
                  <text:h text:style-name="P17" text:outline-level="3">Plebejci</text:h>
                </text:list-item>
              </text:list>
            </text:list-item>
          </text:list>
        </text:list-item>
      </text:list>
      <text:list xml:id="list111048423762752" text:continue-list="list125763800" text:style-name="WWNum2">
        <text:list-item>
          <text:p text:style-name="P4"><text:span text:style-name="T1">Bili so prebivalci </text:span><text:span text:style-name="T2">podrejenih</text:span><text:span text:style-name="T1"> okoliških ozemelj.</text:span></text:p>
        </text:list-item>
        <text:list-item>
          <text:p text:style-name="P4"><text:span text:style-name="T1">Potomci prebivalcev, ki so se v Rimu naselili </text:span><text:span text:style-name="T2">pozneje</text:span><text:span text:style-name="T1">.</text:span></text:p>
        </text:list-item>
        <text:list-item>
          <text:p text:style-name="P4"><text:span text:style-name="T1">Bili so mali posestniki, trgovci in obrtniki.</text:span></text:p>
        </text:list-item>
        <text:list-item>
          <text:p text:style-name="P4"><text:span text:style-name="T1">Plačujejo visoke </text:span><text:span text:style-name="T2">davke</text:span><text:span text:style-name="T1"> in nimajo </text:span><text:span text:style-name="T2">nobenih</text:span><text:span text:style-name="T1"> političnih pravic.</text:span></text:p>
        </text:list-item>
        <text:list-item>
          <text:p text:style-name="P4"><text:span text:style-name="T1">Niso smeli odločati o </text:span><text:span text:style-name="T2">usodi</text:span><text:span text:style-name="T1"> države.</text:span></text:p>
        </text:list-item>
        <text:list-item>
          <text:p text:style-name="P4"><text:span text:style-name="T1">Poroke med plebejci in patriciji so </text:span><text:span text:style-name="T2">prepovedane</text:span><text:span text:style-name="T1">.</text:span></text:p>
        </text:list-item>
      </text:list>
      <text:p text:style-name="Standard"/>
      <text:list xml:id="list111048894418937" text:continue-list="list111049396316616" text:style-name="WWNum5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<text:span text:style-name="T1">Upor plebejcev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403879662" text:continue-list="list111048423762752" text:style-name="WWNum2">
        <text:list-item>
          <text:p text:style-name="P4"><text:span text:style-name="T1">Patriciji jim nalagajo </text:span><text:span text:style-name="T2">davke</text:span><text:span text:style-name="T1"> in jih </text:span><text:span text:style-name="T2">odrivajo</text:span><text:span text:style-name="T1"> od oblasti.</text:span></text:p>
        </text:list-item>
        <text:list-item>
          <text:p text:style-name="P4"><text:span text:style-name="T1">Plebejci so v </text:span><text:span text:style-name="T2">premoči</text:span><text:span text:style-name="T1">.</text:span></text:p>
        </text:list-item>
        <text:list-item>
          <text:p text:style-name="P4"><text:span text:style-name="T1">Upor plebejcev in boj za </text:span><text:span text:style-name="T2">enakopravnost</text:span><text:span text:style-name="T1"> traja od </text:span><text:span text:style-name="T5">5.stol.BC</text:span><text:span text:style-name="T1"> do </text:span><text:span text:style-name="T5">3.stol. BC</text:span><text:span text:style-name="T1">. Plebejci so bili uspešni.</text:span></text:p>
        </text:list-item>
      </text:list>
      <text:p text:style-name="Standard"/>
      <text:list xml:id="list111048781360723" text:continue-list="list111048894418937" text:style-name="WWNum5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<text:span text:style-name="T1">Rezultati bojev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430203983" text:continue-list="list111048403879662" text:style-name="WWNum2">
        <text:list-item>
          <text:p text:style-name="P4"><text:span text:style-name="T1">Plebejci dobijo </text:span><text:span text:style-name="T2">dva</text:span><text:span text:style-name="T1"> svoja zastopnika (ljudska </text:span><text:span text:style-name="T2">tribuna</text:span><text:span text:style-name="T1">), ki skrbita za pravice plebejcev. Kasneje jih je bilo </text:span><text:span text:style-name="T2">deset</text:span><text:span text:style-name="T1">.</text:span></text:p>
        </text:list-item>
        <text:list-item>
          <text:p text:style-name="P4"><text:span text:style-name="T1">Na željo plebejcev sestavijo prve </text:span><text:span text:style-name="T2">zakone</text:span><text:span text:style-name="T1"> na 12 bronastih tablic, imenovanih </text:span><text:span text:style-name="T2">lex romana </text:span><text:span text:style-name="T1">(rimski zakonik). </text:span></text:p>
        </text:list-item>
        <text:list-item>
          <text:p text:style-name="P4"><text:span text:style-name="T1">Eden od </text:span><text:span text:style-name="T2">konzulov</text:span><text:span text:style-name="T1"> je plebejec.</text:span></text:p>
        </text:list-item>
        <text:list-item>
          <text:p text:style-name="P4"><text:span text:style-name="T1">Imajo pravico opravljanja </text:span><text:span text:style-name="T2">uradniških</text:span><text:span text:style-name="T1"> služb.</text:span></text:p>
        </text:list-item>
        <text:list-item>
          <text:p text:style-name="P4"><text:span text:style-name="T1">Poroke med plebejci in patriciji so </text:span><text:span text:style-name="T2">dovoljene</text:span><text:span text:style-name="T1">.</text:span></text:p>
        </text:list-item>
      </text:list>
      <text:p text:style-name="Standard"/>
      <text:list xml:id="list111048686803527" text:continue-list="list111048781360723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><text:span text:style-name="T1">Lex Roman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047708692549" text:continue-list="list111048430203983" text:style-name="WWNum2">
        <text:list-item>
          <text:p text:style-name="P4"><text:span text:style-name="T1">Zakoni napisani na 12 bronastih tablicah.</text:span></text:p>
        </text:list-item>
        <text:list-item>
          <text:p text:style-name="P4"><text:span text:style-name="T1">Razstavljeni so bili na glavnem rimskem forumu, da so bili dostopni vsem prebivalcem Rima.</text:span></text:p>
        </text:list-item>
        <text:list-item>
          <text:p text:style-name="P4"><text:span text:style-name="T1">Vsebovali so zasebno, kazensko, procesno, družinsko, dedno in pogodbeno pravo.</text:span></text:p>
        </text:list-item>
      </text:list>
      <text:p text:style-name="P7"/>
      <text:list xml:id="list1701167652" text:style-name="WWNum1">
        <text:list-item>
          <text:list>
            <text:list-item>
              <text:h text:style-name="P20" text:outline-level="2"><text:soft-page-break/>Rimska aristokratska republika</text:h>
            </text:list-item>
          </text:list>
        </text:list-item>
      </text:list>
      <text:p text:style-name="Standard"><text:s text:c="3"/>Beseda republika izvira iz res-publika (stvar ljudstva). </text:p>
      <text:p text:style-name="Standard"><text:s text:c="3"/>Najpomembnejši organ republike je <text:span text:style-name="T3">senat</text:span>, ki vodi notranjo in zunanjo politiko. Najprej ima 300 članov. Senator je zelo ugledna funkcija. Senatorji so <text:span text:style-name="T3">patriciji</text:span> – bogataši. Bilo je obdobje (v času Cezarja), ko je bilo 600 članov v senatu.</text:p>
      <text:p text:style-name="Standard"><text:s text:c="3"/>Na čelu senata sta dva <text:span text:style-name="T3">konzula</text:span> – najvišja sodna in vojaška oblast. Ta dva sta <text:span text:style-name="T3">patricija</text:span>; kasneje en patricij, en plebejec. Izbrana sta bila za <text:span text:style-name="T3">eno</text:span> leto (vsak pol leta). Če se ni drugi strinjal, kako en vlada je postavil <text:span text:style-name="T3">veto</text:span> – eden proti.</text:p>
      <text:p text:style-name="Standard"><text:s text:c="3"/>V kriznih časih vlada en <text:span text:style-name="T3">diktator</text:span>, ki lahko vlada največ <text:span text:style-name="T3">pol</text:span> leta.</text:p>
      <text:p text:style-name="Standard"><text:s text:c="3"/>Svoj organ ima tudi vojska. Imenuje se <text:span text:style-name="T3">centurijska skupščina</text:span> – 100 vojakov. Na čelu je <text:span text:style-name="T3">centurion</text:span> – patricijski organ. </text:p>
      <text:p text:style-name="Standard"><text:s text:c="3"/><text:span text:style-name="T3">Tribunat</text:span> – organ plebejcev. Najprej sta bila dva tribuna, kasneje deset. Njihova glavna vloga je skrb za plebejce.</text:p>
      <text:p text:style-name="Standard"><text:s text:c="3"/><text:span text:style-name="T3">Magistratne</text:span> ali uradniške službe – sem spadata tudi konzula:</text:p>
      <text:list xml:id="list111047934639866" text:continue-list="list111048111527442" text:style-name="WWNum3">
        <text:list-item>
          <text:p text:style-name="P2"><text:span text:style-name="T10">cenzorji</text:span><text:span text:style-name="T1">: ocenjevalci javnega premoženja (davčna inšpekcija); zelo ugledna služba</text:span></text:p>
        </text:list-item>
        <text:list-item>
          <text:p text:style-name="P2"><text:span text:style-name="T10">pretorji</text:span><text:span text:style-name="T1">: varuhi rimskega zakona; zelo ugledna funkcija</text:span></text:p>
        </text:list-item>
        <text:list-item>
          <text:p text:style-name="P2"><text:span text:style-name="T10">kvestorja</text:span><text:span text:style-name="T1">: varuha državne blagajne; največ dva</text:span></text:p>
        </text:list-item>
        <text:list-item>
          <text:p text:style-name="P2"><text:span text:style-name="T10">edili</text:span><text:span text:style-name="T1">: komunalci, skrbijo za ceste, red, za gladiatorske igre; dokaj ugledna služba</text:span></text:p>
        </text:list-item>
      </text:list>
      <text:p text:style-name="Standard"/>
      <text:p text:style-name="Standard"><text:s text:c="3"/>V Rimu nimajo pravic sužnji, ženske, tujci in osvobojenci ali libertini.</text:p>
      <text:p text:style-name="Standard"/>
      <text:list xml:id="list111048394103959" text:continue-list="list1701167652" text:style-name="WWNum1">
        <text:list-item>
          <text:list>
            <text:list-item>
              <text:list>
                <text:list-item>
                  <text:h text:style-name="P18" text:outline-level="3">Kriza rimske republike</text:h>
                </text:list-item>
              </text:list>
            </text:list-item>
          </text:list>
        </text:list-item>
      </text:list>
      <text:p text:style-name="Standard">Jedra krize:</text:p>
      <text:list xml:id="list2085700587" text:style-name="WWNum6">
        <text:list-item>
          <text:p text:style-name="P5"><text:span text:style-name="T2">Ekonomska</text:span><text:span text:style-name="T1"> kriza – vojne so povzročale opustela polja, saj so ljudje v vojski. Začelo je primanjkovati hrane.</text:span></text:p>
        </text:list-item>
        <text:list-item>
          <text:p text:style-name="P5"><text:span text:style-name="T2">Socialna</text:span><text:span text:style-name="T1"> kriza – začela se je premoženjska </text:span><text:span text:style-name="T2">diferenciacija</text:span><text:span text:style-name="T1">: na eni strani bogataši, ki so opustela polja vzeli pod svoje veleposesti in reveži (300 000) – </text:span><text:span text:style-name="T2">proletari</text:span><text:span text:style-name="T1"> – brezdelna množica, ki živi od državne podpore.</text:span></text:p>
        </text:list-item>
        <text:list-item>
          <text:p text:style-name="P5"><text:span text:style-name="T1">Velik državni </text:span><text:span text:style-name="T2">blagajniški</text:span><text:span text:style-name="T1"> primanjkljaj.</text:span></text:p>
        </text:list-item>
        <text:list-item>
          <text:p text:style-name="P5"><text:span text:style-name="T1">Suženjski </text:span><text:span text:style-name="T2">upori</text:span><text:span text:style-name="T1"> – precej številčni, največji: </text:span><text:span text:style-name="T2">Špartakov</text:span><text:span text:style-name="T1"> upor.</text:span></text:p>
        </text:list-item>
      </text:list>
      <text:p text:style-name="Standard"/>
      <text:p text:style-name="Standard">Zaradi te krize je država potrebovala <text:span text:style-name="T3">reforme</text:span>.</text:p>
      <text:p text:style-name="Standard"/>
      <text:list xml:id="list111048653282263" text:continue-list="list111048394103959" text:style-name="WWNum1">
        <text:list-item>
          <text:list>
            <text:list-item>
              <text:h text:style-name="P20" text:outline-level="2"/>
            </text:list-item>
            <text:list-item>
              <text:h text:style-name="P20" text:outline-level="2">Prvi triumvirat (60 BC – 59 BC))</text:h>
            </text:list-item>
          </text:list>
        </text:list-item>
      </text:list>
      <text:p text:style-name="Standard"><text:span text:style-name="T3">Zveza</text:span> treh mož – medsebojno sporazumevanje o vseh političnih načrtih</text:p>
      <text:p text:style-name="Standard">Cezar, Pompej, Kras <text:span text:style-name="T7"></text:span> Vsak v resnici želi vladati <text:span text:style-name="T3">sam</text:span>.</text:p>
      <text:p text:style-name="Standard">Bili so predstavniki <text:span text:style-name="T3">popularov</text:span>. </text:p>
      <text:p text:style-name="Standard"/>
      <text:p text:style-name="Standard"><text:span text:style-name="T11">Gaj Gnej Pompej</text:span> (<text:span text:style-name="T4">106 BC – 48 BC</text:span>)</text:p>
      <text:list xml:id="list111048936298276" text:continue-list="list111047934639866" text:style-name="WWNum3">
        <text:list-item>
          <text:p text:style-name="P2"><text:span text:style-name="T1">številni vojaški uspehi (Sicilija, Španija, severna Afrika)</text:span></text:p>
        </text:list-item>
        <text:list-item>
          <text:p text:style-name="P2"><text:span text:style-name="T1">leta </text:span><text:span text:style-name="T5">70 BC</text:span><text:span text:style-name="T1"> skupaj z Krasom postaneta konzula</text:span></text:p>
        </text:list-item>
      </text:list>
      <text:p text:style-name="Standard"/>
      <text:p text:style-name="Standard"><text:span text:style-name="T11">Mark Licinij Kras</text:span> (<text:span text:style-name="T4">115 BC – 53 BC</text:span>)</text:p>
      <text:list xml:id="list111049277756913" text:continue-numbering="true" text:style-name="WWNum3">
        <text:list-item>
          <text:p text:style-name="P2"><text:span text:style-name="T1">bogat vojni dobičkar</text:span></text:p>
        </text:list-item>
        <text:list-item>
          <text:p text:style-name="P2"><text:span text:style-name="T1">predstavnik viteštva</text:span></text:p>
        </text:list-item>
        <text:list-item>
          <text:p text:style-name="P2"><text:span text:style-name="T1">zelo bogat (v času Sulove vlade si nabere ogromno premoženje)</text:span></text:p>
        </text:list-item>
        <text:list-item>
          <text:p text:style-name="P2"><text:soft-page-break/><text:span text:style-name="T1">zatre Spartakov upor</text:span></text:p>
        </text:list-item>
      </text:list>
      <text:p text:style-name="Standard"/>
      <text:p text:style-name="Standard"><text:span text:style-name="T11">Gaj Julij Cezar </text:span>(<text:span text:style-name="T4">100 BC – 44 BC</text:span>)</text:p>
      <text:list xml:id="list111048504043044" text:continue-numbering="true" text:style-name="WWNum3">
        <text:list-item>
          <text:p text:style-name="P2"><text:span text:style-name="T1">najbolj znana osebnost starega Rima</text:span></text:p>
        </text:list-item>
        <text:list-item>
          <text:p text:style-name="P2"><text:span text:style-name="T1">velik politični ugled</text:span></text:p>
        </text:list-item>
        <text:list-item>
          <text:p text:style-name="P2"><text:span text:style-name="T1">izvor iz družin Julijcev in Avrelijcev</text:span></text:p>
        </text:list-item>
        <text:list-item>
          <text:p text:style-name="P2"><text:span text:style-name="T1">prijatelj popularov, ljubljenec ljudstva</text:span></text:p>
        </text:list-item>
        <text:list-item>
          <text:p text:style-name="P2"><text:span text:style-name="T1">bistroumen, izobražen</text:span></text:p>
        </text:list-item>
        <text:list-item>
          <text:p text:style-name="P2"><text:span text:style-name="T1">kvestor v Španiji</text:span></text:p>
        </text:list-item>
        <text:list-item>
          <text:p text:style-name="P2"><text:span text:style-name="T1">general rimske vojske, politik, državnik in zgodovinopisec</text:span></text:p>
        </text:list-item>
        <text:list-item>
          <text:p text:style-name="P2"><text:span text:style-name="T1">dober taktik</text:span></text:p>
        </text:list-item>
        <text:list-item>
          <text:p text:style-name="P2"><text:span text:style-name="T1">kot konzul se loti odpravljanja perečih zadev v državi (agrarni zakon, proti izžemanju)</text:span></text:p>
        </text:list-item>
      </text:list>
      <text:p text:style-name="Standard"/>
      <text:list xml:id="list111049070398816" text:continue-list="list111048653282263" text:style-name="WWNum1">
        <text:list-item>
          <text:list>
            <text:list-item>
              <text:list>
                <text:list-item>
                  <text:h text:style-name="P18" text:outline-level="3">Galske vojne (58 BC – 51 BC)</text:h>
                </text:list-item>
              </text:list>
            </text:list-item>
          </text:list>
        </text:list-item>
      </text:list>
      <text:list xml:id="list111049315863289" text:continue-list="list111048504043044" text:style-name="WWNum3">
        <text:list-item>
          <text:p text:style-name="P2"><text:span text:style-name="T1">Cezar kot </text:span><text:span text:style-name="T2">prokonzul</text:span><text:span text:style-name="T1"> odide v Galijo za 8 let.</text:span></text:p>
        </text:list-item>
        <text:list-item>
          <text:p text:style-name="P2"><text:span text:style-name="T1">Mogočna in poslušna vojska</text:span></text:p>
        </text:list-item>
        <text:list-item>
          <text:p text:style-name="P2"><text:span text:style-name="T1">Državne osvojitve; »De bello Gallico« - knjiga Cezarja – </text:span><text:span text:style-name="T2">Galska vojna</text:span></text:p>
        </text:list-item>
        <text:list-item>
          <text:p text:style-name="P2"><text:span text:style-name="T1">Galija postane rimska provinca – širjenje romanizacije, živahna trgovina</text:span></text:p>
        </text:list-item>
        <text:list-item>
          <text:p text:style-name="P2"><text:span text:style-name="T1">Dvakrat se odpravi celo na </text:span><text:span text:style-name="T2">britanski</text:span><text:span text:style-name="T1"> otok</text:span></text:p>
        </text:list-item>
        <text:list-item>
          <text:p text:style-name="P2"><text:span text:style-name="T1">Bogat plen</text:span></text:p>
        </text:list-item>
      </text:list>
      <text:p text:style-name="Standard"/>
      <text:list xml:id="list111048633773488" text:continue-list="list111049070398816" text:style-name="WWNum1">
        <text:list-item>
          <text:list>
            <text:list-item>
              <text:list>
                <text:list-item>
                  <text:h text:style-name="P18" text:outline-level="3">Konec prvega triumvirata</text:h>
                </text:list-item>
              </text:list>
            </text:list-item>
          </text:list>
        </text:list-item>
      </text:list>
      <text:list xml:id="list111048625983774" text:continue-list="list111049315863289" text:style-name="WWNum3">
        <text:list-item>
          <text:p text:style-name="P2"><text:span text:style-name="T2">Kras</text:span><text:span text:style-name="T1"> leta</text:span><text:span text:style-name="T5"> 53 BC </text:span><text:span text:style-name="T1">ubit v boju s </text:span><text:span text:style-name="T2">Parti.</text:span><text:span text:style-name="T1"> </text:span></text:p>
        </text:list-item>
        <text:list-item>
          <text:p text:style-name="P2"><text:span text:style-name="T1">V Rimu strah pred Cezarjevo močjo – </text:span><text:span text:style-name="T2">Pompej</text:span><text:span text:style-name="T1"> imenovan za </text:span><text:span text:style-name="T2">edinega</text:span><text:span text:style-name="T1"> konzula.</text:span></text:p>
        </text:list-item>
        <text:list-item>
          <text:p text:style-name="P2"><text:span text:style-name="T1">Državljanska </text:span><text:span text:style-name="T2">vojna</text:span><text:span text:style-name="T1"> (</text:span><text:span text:style-name="T5">49 BC – 46 BC</text:span><text:span text:style-name="T1">)</text:span></text:p>
        </text:list-item>
        <text:list-item>
          <text:p text:style-name="P2"><text:span text:style-name="T1">Cezar prekorači reko Rubikon (»Alea iacta est« </text:span><text:span text:style-name="T8"></text:span><text:span text:style-name="T1"> kocka je padla) in </text:span><text:span text:style-name="T2">zavzame</text:span><text:span text:style-name="T1"> Rim.</text:span></text:p>
        </text:list-item>
        <text:list-item>
          <text:p text:style-name="P2"><text:span text:style-name="T1">V bitki pri </text:span><text:span text:style-name="T2">Farzalu</text:span><text:span text:style-name="T1"> v Tesaliji (</text:span><text:span text:style-name="T5">48 BC</text:span><text:span text:style-name="T1">) dokončno premaga Pompeja.</text:span></text:p>
        </text:list-item>
      </text:list>
      <text:p text:style-name="Standard"/>
      <text:list xml:id="list111049648250024" text:continue-list="list111048633773488" text:style-name="WWNum1">
        <text:list-item>
          <text:list>
            <text:list-item>
              <text:h text:style-name="P20" text:outline-level="2">Cezarjeva diktatura (49 BC – 44 BC)</text:h>
            </text:list-item>
          </text:list>
        </text:list-item>
      </text:list>
      <text:list xml:id="list111047848336245" text:continue-list="list111048625983774" text:style-name="WWNum3">
        <text:list-item>
          <text:p text:style-name="P2"><text:span text:style-name="T1">V </text:span><text:span text:style-name="T2">Aleksandriji</text:span><text:span text:style-name="T1"> se vmeša v dinastične boje Ptolomejcev in pomaga na prestol </text:span><text:span text:style-name="T2">Kleopatri</text:span><text:span text:style-name="T1">.</text:span></text:p>
        </text:list-item>
        <text:list-item>
          <text:p text:style-name="P2"><text:span text:style-name="T1">Leta </text:span><text:span text:style-name="T5">45 BC</text:span><text:span text:style-name="T1"> se vrne v Rim in proslavi vseh </text:span><text:span text:style-name="T2">pet</text:span><text:span text:style-name="T1"> triumfov: Galija, Egipt, Pont, severna Afrika in Španija.</text:span></text:p>
        </text:list-item>
        <text:list-item>
          <text:p text:style-name="P2"><text:span text:style-name="T1">Diktator, konzul, najvišji vrhovni svečenik (pontifex maximus).</text:span></text:p>
        </text:list-item>
        <text:list-item>
          <text:p text:style-name="P2"><text:span text:style-name="T1">Politična, upravna, sodna, vojaška oblast.</text:span></text:p>
        </text:list-item>
        <text:list-item>
          <text:p text:style-name="P2"><text:span text:style-name="T1">Uživa velik ugled – »Pater Patriae«</text:span></text:p>
        </text:list-item>
      </text:list>
      <text:p text:style-name="Standard"/>
      <text:list xml:id="list111048719429059" text:continue-list="list111049648250024" text:style-name="WWNum1">
        <text:list-item>
          <text:list>
            <text:list-item>
              <text:list>
                <text:list-item>
                  <text:h text:style-name="P18" text:outline-level="3">Cezarjeve reforme</text:h>
                </text:list-item>
              </text:list>
            </text:list-item>
          </text:list>
        </text:list-item>
      </text:list>
      <text:list xml:id="list111048048358319" text:continue-list="list111047848336245" text:style-name="WWNum3">
        <text:list-item>
          <text:p text:style-name="P2"><text:span text:style-name="T1">razširitev senata na 900 članov</text:span></text:p>
        </text:list-item>
        <text:list-item>
          <text:p text:style-name="P2"><text:span text:style-name="T1">podeljevanje državljanstva, naseljevanje provinc</text:span></text:p>
        </text:list-item>
        <text:list-item>
          <text:p text:style-name="P2"><text:span text:style-name="T1">uvajanje javnih gradbenih del za brezposelne</text:span></text:p>
        </text:list-item>
        <text:list-item>
          <text:p text:style-name="P2"><text:span text:style-name="T1">strog nadzor nad pobiranjem davkov</text:span></text:p>
        </text:list-item>
        <text:list-item>
          <text:p text:style-name="P2"><text:span text:style-name="T1">delitev zemlje vojnim veteranom</text:span></text:p>
        </text:list-item>
        <text:list-item>
          <text:p text:style-name="P2"><text:span text:style-name="T1">ustanavljanje policije in mestnih svetov</text:span></text:p>
        </text:list-item>
        <text:list-item>
          <text:p text:style-name="P2"><text:span text:style-name="T1">zakon proti razkošju, skrb za javne igre</text:span></text:p>
        </text:list-item>
        <text:list-item>
          <text:p text:style-name="P2"><text:span text:style-name="T1">panem et circences – kruha in iger</text:span></text:p>
        </text:list-item>
        <text:list-item>
          <text:p text:style-name="P2"><text:span text:style-name="T1">julijanski koledar (aleksandrijski astronomi)</text:span></text:p>
        </text:list-item>
      </text:list>
      <text:p text:style-name="Standard"/>
      <text:list xml:id="list111049301295018" text:continue-list="list111048719429059" text:style-name="WWNum1">
        <text:list-item>
          <text:list>
            <text:list-item>
              <text:list>
                <text:list-item>
                  <text:h text:style-name="P18" text:outline-level="3"><text:soft-page-break/>Cezarjev padec</text:h>
                </text:list-item>
              </text:list>
            </text:list-item>
          </text:list>
        </text:list-item>
      </text:list>
      <text:list xml:id="list111048371621542" text:continue-list="list111048048358319" text:style-name="WWNum3">
        <text:list-item>
          <text:p text:style-name="P2"><text:span text:style-name="T1">vse več Cezarjevih nasprotnikov med </text:span><text:span text:style-name="T2">aristokrati</text:span><text:span text:style-name="T1"> – želijo republiko</text:span></text:p>
        </text:list-item>
        <text:list-item>
          <text:p text:style-name="P2"><text:span text:style-name="T1">zahteva vzhodnjaški način čaščenja</text:span></text:p>
        </text:list-item>
        <text:list-item>
          <text:p text:style-name="P2"><text:span text:style-name="T1">na dan marčevih id leta </text:span><text:span text:style-name="T5">44 BC</text:span><text:span text:style-name="T1"> Cezar zahrbtno ubit (zarotniki pod vodstvom Marka Junija </text:span><text:span text:style-name="T2">Bruta</text:span><text:span text:style-name="T1"> in </text:span><text:span text:style-name="T2">Kasija</text:span><text:span text:style-name="T1">)</text:span></text:p>
        </text:list-item>
        <text:list-item>
          <text:p text:style-name="P2"><text:span text:style-name="T1">po njegovi smrti vodstvo v državi začasno prevzame </text:span><text:span text:style-name="T2">senat</text:span></text:p>
        </text:list-item>
      </text:list>
      <text:p text:style-name="Standard"/>
      <text:list xml:id="list111048480085535" text:continue-list="list111049301295018" text:style-name="WWNum1">
        <text:list-item>
          <text:list>
            <text:list-item>
              <text:h text:style-name="P20" text:outline-level="2">Drugi triumvirat (44 BC – 30 BC)</text:h>
            </text:list-item>
          </text:list>
        </text:list-item>
      </text:list>
      <text:list xml:id="list111049717521370" text:continue-list="list111048371621542" text:style-name="WWNum3">
        <text:list-item>
          <text:p text:style-name="P2"><text:span text:style-name="T1">vodstvo prevzame </text:span><text:span text:style-name="T2">senat</text:span></text:p>
        </text:list-item>
        <text:list-item>
          <text:p text:style-name="P2"><text:span text:style-name="T1">Mark Antonij, Cezarjev najzvestejši sodelavec prebere njegovo </text:span><text:span text:style-name="T2">oporoko</text:span></text:p>
        </text:list-item>
        <text:list-item>
          <text:p text:style-name="P2"><text:span text:style-name="T1">Mark </text:span><text:span text:style-name="T2">Antonij</text:span><text:span text:style-name="T1">, Gaj </text:span><text:span text:style-name="T2">Oktavijan</text:span><text:span text:style-name="T1"> Avgust in Mark </text:span><text:span text:style-name="T2">Lepid</text:span><text:span text:style-name="T1"> ustanovijo 2. triumvirat</text:span></text:p>
        </text:list-item>
        <text:list-item>
          <text:p text:style-name="P2"><text:span text:style-name="T1">Glavni vzrok za triumvirat je bilo </text:span><text:span text:style-name="T2">maščevanje</text:span><text:span text:style-name="T1"> Cezarja.</text:span></text:p>
        </text:list-item>
        <text:list-item>
          <text:p text:style-name="P2"><text:span text:style-name="T1">Zaplenijo premoženje, osvobajanje sužnjev</text:span></text:p>
        </text:list-item>
        <text:list-item>
          <text:p text:style-name="P2"><text:span text:style-name="T1">V tem času umre tudi </text:span><text:span text:style-name="T2">Cicero</text:span><text:span text:style-name="T1">.</text:span></text:p>
        </text:list-item>
        <text:list-item>
          <text:p text:style-name="P2"><text:span text:style-name="T1">Leta </text:span><text:span text:style-name="T5">42 BC</text:span><text:span text:style-name="T1"> razglasijo Cezarja za </text:span><text:span text:style-name="T2">boga</text:span><text:span text:style-name="T1"> in dokončno obračunajo s Cezarjevimi </text:span><text:span text:style-name="T2">morilci</text:span><text:span text:style-name="T1"> </text:span><text:span text:style-name="T8"></text:span><text:span text:style-name="T1"> Antonij in Oktavijan premagata Bruta in Kasija pri Filipih.</text:span></text:p>
        </text:list-item>
        <text:list-item>
          <text:p text:style-name="P2"><text:span text:style-name="T1">Razdelitev države:</text:span></text:p>
          <text:list>
            <text:list-item>
              <text:p text:style-name="P9"><text:span text:style-name="T1">Gaj Oktavijan: </text:span><text:span text:style-name="T2">zahod</text:span></text:p>
            </text:list-item>
            <text:list-item>
              <text:p text:style-name="P9"><text:span text:style-name="T1">Mark Antonij: </text:span><text:span text:style-name="T2">vzhod</text:span></text:p>
            </text:list-item>
            <text:list-item>
              <text:p text:style-name="P9"><text:span text:style-name="T1">Mark Lepid: Severna </text:span><text:span text:style-name="T2">Afrika</text:span></text:p>
            </text:list-item>
          </text:list>
        </text:list-item>
        <text:list-item>
          <text:p text:style-name="P2"><text:span text:style-name="T1">Na Italijanskem polotoku imajo </text:span><text:span text:style-name="T2">vsi</text:span><text:span text:style-name="T1"> oblast.</text:span></text:p>
        </text:list-item>
        <text:list-item>
          <text:p text:style-name="P2"><text:span text:style-name="T1">Marka Antonija prevzame Kleopatra</text:span></text:p>
        </text:list-item>
        <text:list-item>
          <text:p text:style-name="P2"><text:span text:style-name="T1">Med Antonijem in Oktavijanom poteka boj za </text:span><text:span text:style-name="T2">oblast</text:span><text:span text:style-name="T1">.</text:span></text:p>
        </text:list-item>
        <text:list-item>
          <text:p text:style-name="P2"><text:span text:style-name="T1">V bitki pri </text:span><text:span text:style-name="T2">Akciju</text:span><text:span text:style-name="T1"> (Grčija) leta </text:span><text:span text:style-name="T5">31 BC</text:span><text:span text:style-name="T1"> Oktavijan premaga Antonija in Kleopatro</text:span></text:p>
        </text:list-item>
        <text:list-item>
          <text:p text:style-name="P2"><text:span text:style-name="T1">Istega leta zavlada </text:span><text:span text:style-name="T2">Oktavijan</text:span><text:span text:style-name="T1">.</text:span></text:p>
        </text:list-item>
      </text:list>
      <text:p text:style-name="Standard"/>
      <text:list xml:id="list111048361114472" text:continue-list="list111048480085535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imsko cesarstvo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306212020" text:continue-list="list111049717521370" text:style-name="WWNum3">
        <text:list-item>
          <text:p text:style-name="P2"><text:span text:style-name="T1">Leta </text:span><text:span text:style-name="T5">735 BC</text:span><text:span text:style-name="T1"> nastane Rim. Takrat je bila </text:span><text:span text:style-name="T2">kraljevina</text:span><text:span text:style-name="T1">. </text:span></text:p>
        </text:list-item>
        <text:list-item>
          <text:p text:style-name="P2"><text:span text:style-name="T1">Leta </text:span><text:span text:style-name="T5">509 BC</text:span><text:span text:style-name="T1"> nastane </text:span><text:span text:style-name="T2">republika</text:span><text:span text:style-name="T1">. </text:span></text:p>
        </text:list-item>
        <text:list-item>
          <text:p text:style-name="P2"><text:span text:style-name="T1">Leta </text:span><text:span text:style-name="T5">27 BC</text:span><text:span text:style-name="T1"> nastane rimsko </text:span><text:span text:style-name="T2">cesarstvo</text:span><text:span text:style-name="T1">. Delimo ga na dve obdobji:</text:span></text:p>
          <text:list>
            <text:list-item>
              <text:p text:style-name="P9"><text:span text:style-name="T12">principat</text:span><text:span text:style-name="T1"> (</text:span><text:span text:style-name="T6">27 BC – 284 AD</text:span><text:span text:style-name="T1">)</text:span></text:p>
            </text:list-item>
            <text:list-item>
              <text:p text:style-name="P9"><text:span text:style-name="T12">dominat</text:span><text:span text:style-name="T1"> (</text:span><text:span text:style-name="T6">284 AD – 476 AD</text:span><text:span text:style-name="T1">)</text:span></text:p>
            </text:list-item>
          </text:list>
        </text:list-item>
      </text:list>
      <text:p text:style-name="Standard"/>
      <text:list xml:id="list111048091162380" text:continue-list="list111048361114472" text:style-name="WWNum1">
        <text:list-item>
          <text:list>
            <text:list-item>
              <text:h text:style-name="P20" text:outline-level="2">Avgustov principat (27 BC – 14 AD)</text:h>
            </text:list-item>
          </text:list>
        </text:list-item>
      </text:list>
      <text:list xml:id="list111047829126974" text:continue-list="list111049306212020" text:style-name="WWNum3">
        <text:list-item>
          <text:p text:style-name="P2"><text:span text:style-name="T1">Rojen je bil kot Gaj Oktavij.</text:span></text:p>
        </text:list-item>
        <text:list-item>
          <text:p text:style-name="P2"><text:span text:style-name="T1">Avgust vrne vsa pooblastila </text:span><text:span text:style-name="T2">senatu</text:span><text:span text:style-name="T1">.</text:span></text:p>
        </text:list-item>
        <text:list-item>
          <text:p text:style-name="P2"><text:span text:style-name="T1">Leta </text:span><text:span text:style-name="T5">31 BC</text:span><text:span text:style-name="T1"> postane </text:span><text:span text:style-name="T2">konzul</text:span><text:span text:style-name="T1">, </text:span><text:span text:style-name="T5">23 BC</text:span><text:span text:style-name="T1"> pa dosmrtni </text:span><text:span text:style-name="T2">tribun</text:span><text:span text:style-name="T1"> (skliče senat in uveljavlja zakone).</text:span></text:p>
        </text:list-item>
        <text:list-item>
          <text:p text:style-name="P2"><text:span text:style-name="T1">Ko preda pooblastila senatu si pridobi uradništvo, senat in vojsko.</text:span></text:p>
        </text:list-item>
      </text:list>
      <text:p text:style-name="Standard"/>
      <text:list xml:id="list111049274253132" text:continue-list="list111048091162380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Nazivi Oktavijana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538440053" text:continue-list="list111047829126974" text:style-name="WWNum3">
        <text:list-item>
          <text:p text:style-name="P2"><text:span text:style-name="T1">princeps</text:span></text:p>
        </text:list-item>
        <text:list-item>
          <text:p text:style-name="P2"><text:span text:style-name="T1">Avgust (vzvišeni)</text:span></text:p>
        </text:list-item>
        <text:list-item>
          <text:p text:style-name="P2"><text:span text:style-name="T1">vrhovni svečenik </text:span><text:span text:style-name="T8"></text:span><text:span text:style-name="T1"> pontifex maximus</text:span></text:p>
        </text:list-item>
        <text:list-item>
          <text:p text:style-name="P2"><text:span text:style-name="T1">imperator (vrhovni poveljnik vojske)</text:span></text:p>
        </text:list-item>
        <text:list-item>
          <text:p text:style-name="P2"><text:span text:style-name="T1">prvi cesar</text:span></text:p>
        </text:list-item>
        <text:list-item>
          <text:p text:style-name="P2"><text:span text:style-name="T1">pater patriae (oče domovine)</text:span></text:p>
        </text:list-item>
      </text:list>
      <text:p text:style-name="Standard"><text:soft-page-break/><text:s text:c="3"/>Avgust si po svojem imenu določi en mesec v letu. Z vsemi svojimi nazivi postane nedotakljiv.</text:p>
      <text:p text:style-name="Standard"/>
      <text:list xml:id="list111048164764104" text:continue-list="list111049274253132" text:style-name="WWNum1">
        <text:list-item>
          <text:list>
            <text:list-item>
              <text:list>
                <text:list-item>
                  <text:h text:style-name="P18" text:outline-level="3">Avgustove reforme</text:h>
                </text:list-item>
              </text:list>
            </text:list-item>
          </text:list>
        </text:list-item>
      </text:list>
      <text:p text:style-name="Standard"><text:s text:c="3"/>Z reformami je Avgust želel <text:span text:style-name="T3">okrepiti</text:span> državo in <text:span text:style-name="T3">stabilizirati</text:span> rimski imperij. Glavni opori pri vladanju sta <text:span text:style-name="T3">vojska</text:span> in <text:span text:style-name="T3">uradništvo</text:span>. Najpomembnejše reforme so:</text:p>
      <text:list xml:id="list111047777600143" text:continue-list="list111049538440053" text:style-name="WWNum3">
        <text:list-item>
          <text:p text:style-name="P2"><text:span text:style-name="T1">upravne reforme</text:span></text:p>
        </text:list-item>
        <text:list-item>
          <text:p text:style-name="P2"><text:span text:style-name="T1">družbene reforme</text:span></text:p>
        </text:list-item>
        <text:list-item>
          <text:p text:style-name="P2"><text:span text:style-name="T1">politične reforme</text:span></text:p>
        </text:list-item>
        <text:list-item>
          <text:p text:style-name="P2"><text:span text:style-name="T1">vojaške reforme</text:span></text:p>
        </text:list-item>
        <text:list-item>
          <text:p text:style-name="P2"><text:span text:style-name="T1">gospodarske reforme</text:span></text:p>
        </text:list-item>
      </text:list>
      <text:p text:style-name="Standard"/>
      <text:list xml:id="list111048254511464" text:continue-list="list111048164764104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Upravne reform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123451462" text:continue-list="list111047777600143" text:style-name="WWNum3">
        <text:list-item>
          <text:p text:style-name="P2"><text:span text:style-name="T1">število senatorjev zmanjša na </text:span><text:span text:style-name="T2">600</text:span><text:span text:style-name="T1"> članov</text:span></text:p>
        </text:list-item>
        <text:list-item>
          <text:p text:style-name="P2"><text:span text:style-name="T1">zaposli večje število uradništva </text:span><text:span text:style-name="T8"></text:span><text:span text:style-name="T1"> </text:span><text:span text:style-name="T5">birokracija</text:span><text:span text:style-name="T1">; poveča jim plače in tako se zmanjša </text:span><text:span text:style-name="T2">korupcija</text:span></text:p>
        </text:list-item>
        <text:list-item>
          <text:p text:style-name="P2"><text:span text:style-name="T1">centri </text:span><text:span text:style-name="T2">uprave</text:span><text:span text:style-name="T1"> postanejo posamezna mesta v provincah; glavno mesto je Rim (center uprave)</text:span></text:p>
        </text:list-item>
        <text:list-item>
          <text:p text:style-name="P2"><text:span text:style-name="T1">province razdeli na </text:span><text:span text:style-name="T2">senatorske</text:span><text:span text:style-name="T1"> in </text:span><text:span text:style-name="T2">cesarske</text:span><text:span text:style-name="T1">. Bolj problematične so cesarske.</text:span></text:p>
        </text:list-item>
        <text:list-item>
          <text:p text:style-name="P2"><text:span text:style-name="T1">prebivalcem provinc je podeljeval </text:span><text:span text:style-name="T2">državljanstvo</text:span></text:p>
        </text:list-item>
        <text:list-item>
          <text:p text:style-name="P2"><text:span text:style-name="T1">bil je proti </text:span><text:span text:style-name="T2">ožemanju</text:span><text:span text:style-name="T1"> provinc</text:span></text:p>
        </text:list-item>
      </text:list>
      <text:p text:style-name="Standard"/>
      <text:list xml:id="list111048868150451" text:continue-list="list111048254511464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Družbene reform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621859072" text:continue-list="list111049123451462" text:style-name="WWNum3">
        <text:list-item>
          <text:p text:style-name="P2"><text:span text:style-name="T1">oskrbovanje Rima z </text:span><text:span text:style-name="T2">živili</text:span></text:p>
        </text:list-item>
        <text:list-item>
          <text:p text:style-name="P2"><text:span text:style-name="T1">prirejal je številne </text:span><text:span text:style-name="T2">igre</text:span><text:span text:style-name="T1"> </text:span><text:span text:style-name="T8"></text:span><text:span text:style-name="T1"> »kruha in iger«</text:span></text:p>
        </text:list-item>
        <text:list-item>
          <text:p text:style-name="P2"><text:span text:style-name="T2">osvobodi</text:span><text:span text:style-name="T1"> veliko sužnjev</text:span></text:p>
        </text:list-item>
        <text:list-item>
          <text:p text:style-name="P2"><text:span text:style-name="T2">popis</text:span><text:span text:style-name="T1"> prebivalstva (tako ljudi kot premoženja </text:span><text:span text:style-name="T8"></text:span><text:span text:style-name="T1"> </text:span><text:span text:style-name="T2">davki</text:span><text:span text:style-name="T1">)</text:span></text:p>
        </text:list-item>
        <text:list-item>
          <text:p text:style-name="P2"><text:span text:style-name="T1">nova </text:span><text:span text:style-name="T2">infrastruktura</text:span></text:p>
        </text:list-item>
      </text:list>
      <text:p text:style-name="Standard"/>
      <text:p text:style-name="P10"><text:span text:style-name="T1">Vojaške reforme</text:span></text:p>
      <text:list xml:id="list111048362958322" text:continue-numbering="true" text:style-name="WWNum3">
        <text:list-item>
          <text:p text:style-name="P2"><text:span text:style-name="T1">vojska postane </text:span><text:span text:style-name="T2">poklicna</text:span><text:span text:style-name="T1"> (v njegovem času je 28 legij)</text:span></text:p>
        </text:list-item>
        <text:list-item>
          <text:p text:style-name="P2"><text:span text:style-name="T1">poleg redne vojske so tudi </text:span><text:span text:style-name="T2">pomožne</text:span><text:span text:style-name="T1"> čete</text:span></text:p>
        </text:list-item>
        <text:list-item>
          <text:p text:style-name="P2"><text:span text:style-name="T1">uvede pretorijansko </text:span><text:span text:style-name="T2">gardo</text:span><text:span text:style-name="T1"> </text:span><text:span text:style-name="T8"></text:span><text:span text:style-name="T1"> osebna varnost cesarja in red v Rimu</text:span></text:p>
        </text:list-item>
        <text:list-item>
          <text:p text:style-name="P2"><text:span text:style-name="T1">novozgrajena </text:span><text:span text:style-name="T2">mornarica</text:span><text:span text:style-name="T1">, ki je nastanjena tako v morjih kot v rekah</text:span></text:p>
        </text:list-item>
        <text:list-item>
          <text:p text:style-name="P2"><text:span text:style-name="T1">ustanovi več kohort </text:span><text:span text:style-name="T2">gasilcev</text:span></text:p>
        </text:list-item>
      </text:list>
      <text:p text:style-name="Standard"/>
      <text:list xml:id="list111047980340883" text:continue-list="list111048868150451" text:style-name="WWNum1">
        <text:list-item>
          <text:list>
            <text:list-item>
              <text:list>
                <text:list-item>
                  <text:h text:style-name="P18" text:outline-level="3">Zunanja politika v času Avgusta</text:h>
                </text:list-item>
              </text:list>
            </text:list-item>
          </text:list>
        </text:list-item>
      </text:list>
      <text:list xml:id="list111049388448730" text:continue-list="list111048362958322" text:style-name="WWNum3">
        <text:list-item>
          <text:p text:style-name="P2"><text:span text:style-name="T1">»zlato obdobje miru« </text:span><text:span text:style-name="T8"></text:span><text:span text:style-name="T1"> </text:span><text:span text:style-name="T2">mirno</text:span><text:span text:style-name="T1"> obdobje</text:span></text:p>
        </text:list-item>
        <text:list-item>
          <text:p text:style-name="P2"><text:span text:style-name="T1">številne podobe in oltarji Avgustovega miru</text:span></text:p>
        </text:list-item>
        <text:list-item>
          <text:p text:style-name="P2"><text:span text:style-name="T1">rimska vojska osvoji ozemlje Ilirov in Keltov na </text:span><text:span text:style-name="T2">Jadranu</text:span></text:p>
        </text:list-item>
        <text:list-item>
          <text:p text:style-name="P2"><text:span text:style-name="T1">leta </text:span><text:span text:style-name="T5">9 AD</text:span><text:span text:style-name="T1"> poraz z </text:span><text:span text:style-name="T2">Germani</text:span><text:span text:style-name="T1"> v Tevtoburškem gozdu</text:span></text:p>
        </text:list-item>
        <text:list-item>
          <text:p text:style-name="P2"><text:span text:style-name="T1">gradnja </text:span><text:span text:style-name="T2">limesa</text:span><text:span text:style-name="T1"> (obrambno obzidje z jarki in stolpi)</text:span></text:p>
        </text:list-item>
        <text:list-item>
          <text:p text:style-name="P2"><text:span text:style-name="T1">meja imperija: </text:span><text:span text:style-name="T2">Ren</text:span><text:span text:style-name="T1"> – </text:span><text:span text:style-name="T2">Donava</text:span><text:span text:style-name="T1"> – </text:span><text:span text:style-name="T2">Evfrat</text:span></text:p>
        </text:list-item>
      </text:list>
      <text:p text:style-name="Standard"/>
      <text:list xml:id="list111047710689516" text:continue-list="list111047980340883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Gospodarski razvoj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830240538" text:continue-list="list111049388448730" text:style-name="WWNum3">
        <text:list-item>
          <text:p text:style-name="P2"><text:span text:style-name="T1">izboljšanje gospodarskih razmer</text:span></text:p>
        </text:list-item>
        <text:list-item>
          <text:p text:style-name="P2"><text:span text:style-name="T1">gospodarske razlike med Italijo in provincami se izenačujejo</text:span></text:p>
        </text:list-item>
        <text:list-item>
          <text:p text:style-name="P2"><text:span text:style-name="T1">prosto </text:span><text:span text:style-name="T2">kroženje</text:span><text:span text:style-name="T1"> blaga po imperiju (enotni denar, mere, uteži, »rimski mir«)</text:span></text:p>
        </text:list-item>
        <text:list-item>
          <text:p text:style-name="P2"><text:span text:style-name="T1">Rim je središče sredozemske trgovine</text:span></text:p>
        </text:list-item>
        <text:list-item>
          <text:p text:style-name="P2"><text:span text:style-name="T1">dobre </text:span><text:span text:style-name="T2">prometne</text:span><text:span text:style-name="T1"> zveze na kopnem in morju</text:span></text:p>
        </text:list-item>
        <text:list-item>
          <text:p text:style-name="P2"><text:span text:style-name="T1">varno trgovanje</text:span></text:p>
        </text:list-item>
        <text:list-item>
          <text:p text:style-name="P2"><text:span text:style-name="T1">nizka brezposelnost</text:span></text:p>
        </text:list-item>
        <text:list-item>
          <text:p text:style-name="P2"><text:span text:style-name="T2">izdatki</text:span><text:span text:style-name="T1"> države so večji od dohodkov</text:span></text:p>
        </text:list-item>
      </text:list>
      <text:p text:style-name="Standard"/>
      <text:list xml:id="list111047856472117" text:continue-list="list11104771068951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span text:style-name="T1">Prometne poti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049031953818" text:continue-list="list111048830240538" text:style-name="WWNum3">
        <text:list-item>
          <text:p text:style-name="P2"><text:span text:style-name="T1">kopno </text:span><text:span text:style-name="T8"></text:span><text:span text:style-name="T1"> </text:span><text:span text:style-name="T2">svilnata</text:span><text:span text:style-name="T1"> pot </text:span><text:span text:style-name="T8"></text:span><text:span text:style-name="T1"> Kitajska </text:span><text:span text:style-name="T8"></text:span><text:span text:style-name="T1"> svila, začimbe</text:span></text:p>
        </text:list-item>
        <text:list-item>
          <text:p text:style-name="P2"><text:span text:style-name="T1">morje </text:span><text:span text:style-name="T8"></text:span><text:span text:style-name="T1"> </text:span><text:span text:style-name="T2">dišavna</text:span><text:span text:style-name="T1"> pot </text:span><text:span text:style-name="T8"></text:span><text:span text:style-name="T1"> Indija </text:span><text:span text:style-name="T8"></text:span><text:span text:style-name="T1"> zlato, začimbe, svila</text:span></text:p>
        </text:list-item>
      </text:list>
      <text:p text:style-name="Standard"/>
      <text:p text:style-name="Standard">Večji je <text:span text:style-name="T3">uvoz</text:span> kot izvoz <text:span text:style-name="T7"></text:span> odhod denarja iz države <text:span text:style-name="T7"></text:span> <text:span text:style-name="T3">negativna</text:span> trgovska bilanca</text:p>
      <text:p text:style-name="Standard"/>
      <text:p text:style-name="Standard"><text:span text:style-name="T12">Dohodka države:</text:span></text:p>
      <text:list xml:id="list111047976105897" text:continue-numbering="true" text:style-name="WWNum3">
        <text:list-item>
          <text:p text:style-name="P2"><text:span text:style-name="T1">davki</text:span></text:p>
        </text:list-item>
        <text:list-item>
          <text:p text:style-name="P2"><text:span text:style-name="T1">carine</text:span></text:p>
        </text:list-item>
      </text:list>
      <text:p text:style-name="Standard"/>
      <text:p text:style-name="Standard"><text:span text:style-name="T12">Izdatki:</text:span></text:p>
      <text:list xml:id="list111048229480595" text:continue-numbering="true" text:style-name="WWNum3">
        <text:list-item>
          <text:p text:style-name="P2"><text:span text:style-name="T1">vojska</text:span></text:p>
        </text:list-item>
        <text:list-item>
          <text:p text:style-name="P2"><text:span text:style-name="T1">uradništvo</text:span></text:p>
        </text:list-item>
        <text:list-item>
          <text:p text:style-name="P2"><text:span text:style-name="T1">dvor</text:span></text:p>
        </text:list-item>
        <text:list-item>
          <text:p text:style-name="P2"><text:span text:style-name="T1">brezposelni</text:span></text:p>
        </text:list-item>
      </text:list>
      <text:p text:style-name="Standard"/>
      <text:list xml:id="list111048155788513" text:continue-list="list11104785647211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span text:style-name="T1">Trgovin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049439661546" text:continue-list="list111048229480595" text:style-name="WWNum3">
        <text:list-item>
          <text:p text:style-name="P2"><text:span text:style-name="T1">notranja in zunanja</text:span></text:p>
        </text:list-item>
        <text:list-item>
          <text:p text:style-name="P2"><text:span text:style-name="T2">pasivna</text:span><text:span text:style-name="T1"> trgovina </text:span><text:span text:style-name="T8"></text:span><text:span text:style-name="T1"> odtok zlata in srebra</text:span></text:p>
        </text:list-item>
      </text:list>
      <text:p text:style-name="Standard"/>
      <text:list xml:id="list111049336320942" text:continue-list="list11104815578851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span text:style-name="T1">Obrt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049141733935" text:continue-list="list111049439661546" text:style-name="WWNum3">
        <text:list-item>
          <text:p text:style-name="P2"><text:span text:style-name="T1">v mestih se </text:span><text:span text:style-name="T2">obrt</text:span><text:span text:style-name="T1"> šele začne močneje razvijati (keramični, leseni in usnjarski izdelki)</text:span></text:p>
        </text:list-item>
        <text:list-item>
          <text:p text:style-name="P2"><text:soft-page-break/><text:span text:style-name="T1">»fabricae« </text:span><text:span text:style-name="T8"></text:span><text:span text:style-name="T1"> velike državne delavnice</text:span></text:p>
        </text:list-item>
        <text:list-item>
          <text:p text:style-name="P2"><text:span text:style-name="T2">kolegiji</text:span><text:span text:style-name="T1"> </text:span><text:span text:style-name="T8"></text:span><text:span text:style-name="T1"> obrtna združenja</text:span></text:p>
        </text:list-item>
        <text:list-item>
          <text:p text:style-name="P11"><text:span text:style-name="T1">Kmetijstvo in poljedelstvo</text:span></text:p>
        </text:list-item>
        <text:list-item>
          <text:p text:style-name="P2"><text:span text:style-name="T1">glavna gospodarska panoga imperija</text:span></text:p>
        </text:list-item>
        <text:list-item>
          <text:p text:style-name="P2"><text:span text:style-name="T1">zaradi konkurence in poceni uvoza pridelkov oživitev malih kmetij ne uspe</text:span></text:p>
        </text:list-item>
        <text:list-item>
          <text:p text:style-name="P2"><text:span text:style-name="T1">cvetijo posestva v provincah (bogataši)</text:span></text:p>
        </text:list-item>
        <text:list-item>
          <text:p text:style-name="P2"><text:span text:style-name="T1">veleposestva obdelujejo sužnji</text:span></text:p>
        </text:list-item>
        <text:list-item>
          <text:p text:style-name="P2"><text:span text:style-name="T1">narašča število veteranskih kmetij</text:span></text:p>
        </text:list-item>
        <text:list-item>
          <text:p text:style-name="P2"><text:span text:style-name="T1">zaradi primanjkovanja delovne sile se uveljavi zakupništvo ali kolonat</text:span></text:p>
        </text:list-item>
      </text:list>
      <text:p text:style-name="P12"><text:span text:style-name="T2">koloni</text:span><text:span text:style-name="T1"> – ljudje, ki vzamejo zemljo v zakup (revni kmetje in osvobojeni sužnji). V zameno za posesti morajo dati tretjino pridelka.</text:span></text:p>
      <text:p text:style-name="P13"/>
      <text:list xml:id="list111049203180458" text:continue-list="list111049336320942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Družbeni razvoj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644717131" text:continue-list="list111049141733935" text:style-name="WWNum3">
        <text:list-item>
          <text:p text:style-name="P2"><text:span text:style-name="T1">ob koncu principata prvi zametki novega družbenega razvoja – fevdalizma</text:span></text:p>
        </text:list-item>
        <text:list-item>
          <text:p text:style-name="P2"><text:span text:style-name="T1">vrh družbene lestvice: vladar in aristokrati</text:span></text:p>
        </text:list-item>
        <text:list-item>
          <text:p text:style-name="P2"><text:span text:style-name="T1">množica izkoriščanih postaja vedno bolj vezana na svoj poklic, izkoriščanci</text:span></text:p>
        </text:list-item>
        <text:list-item>
          <text:p text:style-name="P2"><text:span text:style-name="T1">sužnjev je vedno manj</text:span></text:p>
        </text:list-item>
      </text:list>
      <text:p text:style-name="Standard"><text:span text:style-name="T3">izkoriščanci</text:span>: koloni, sužnji, vojaki, obrtniki</text:p>
      <text:p text:style-name="Standard"/>
      <text:list xml:id="list111049390480215" text:continue-list="list111049203180458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Kulturni razvoj v Avgustovem času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100744533" text:continue-list="list111048644717131" text:style-name="WWNum3">
        <text:list-item>
          <text:p text:style-name="P2"><text:span text:style-name="T1">Rim postane kulturno žarišče zahoda</text:span></text:p>
        </text:list-item>
        <text:list-item>
          <text:p text:style-name="P2"><text:span text:style-name="T1">nova marmornata svetišča, ureditve kopališč, pristanišča Ostije, mnogi vodnjaki, vodovodi, Avgustov forum, Avgustov mavzolej…</text:span></text:p>
        </text:list-item>
        <text:list-item>
          <text:p text:style-name="P2"><text:span text:style-name="T1">prepove ločitve, spodbuja nataliteto</text:span></text:p>
        </text:list-item>
        <text:list-item>
          <text:p text:style-name="P2"><text:span text:style-name="T1">oživlja starorimski način življenja (staro noša, obleke)</text:span></text:p>
        </text:list-item>
      </text:list>
      <text:p text:style-name="Standard"/>
      <text:list xml:id="list111048909383276" text:continue-list="list111049390480215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omanizacija rimskega imperija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7855053848" text:continue-list="list111048100744533" text:style-name="WWNum3">
        <text:list-item>
          <text:p text:style-name="P2"><text:span text:style-name="T1">uveljavljanje latinskega jezika (trgovanje, uradne listine, zakonodaja, sodni postopki)</text:span></text:p>
        </text:list-item>
        <text:list-item>
          <text:p text:style-name="P2"><text:span text:style-name="T1">romanizacija zajame predvsem višje sloje</text:span></text:p>
        </text:list-item>
        <text:list-item>
          <text:p text:style-name="P2"><text:span text:style-name="T1">rimski način življenja, kultura, politika, gospodarstvo, rimsko državljanstvo</text:span></text:p>
        </text:list-item>
        <text:list-item>
          <text:p text:style-name="P2"><text:span text:style-name="T2">nosilci</text:span><text:span text:style-name="T1">: kolonisti, trgovci, uradniki</text:span></text:p>
        </text:list-item>
        <text:list-item>
          <text:p text:style-name="P2"><text:span text:style-name="T1">mesto hitreje kot podeželje, Z province (Španija, Galija) hitreje kot V in Afrika</text:span></text:p>
        </text:list-item>
        <text:list-item>
          <text:p text:style-name="P2"><text:span text:style-name="T1">osnova evropski kulturi</text:span></text:p>
        </text:list-item>
        <text:list-item>
          <text:p text:style-name="P8"/>
        </text:list-item>
      </text:list>
      <text:list xml:id="list111048800714640" text:continue-list="list11104890938327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span text:style-name="T1">Novi pojmi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048971057918" text:continue-list="list111047855053848" text:style-name="WWNum3">
        <text:list-item>
          <text:p text:style-name="P2"><text:span text:style-name="T1">Avgustus: vzvišeni</text:span></text:p>
        </text:list-item>
        <text:list-item>
          <text:p text:style-name="P2"><text:span text:style-name="T1">Princeps: prvi med enakimi</text:span></text:p>
        </text:list-item>
        <text:list-item>
          <text:p text:style-name="P2"><text:span text:style-name="T1">Imperator: vrhovni poveljnik vojske</text:span></text:p>
        </text:list-item>
        <text:list-item>
          <text:p text:style-name="P2"><text:span text:style-name="T1">Limes: obrambni stolpi z obzidjem, jarki</text:span></text:p>
        </text:list-item>
        <text:list-item>
          <text:p text:style-name="P2"><text:span text:style-name="T1">Kolonat: </text:span></text:p>
        </text:list-item>
        <text:list-item>
          <text:p text:style-name="P2"><text:span text:style-name="T1">Fabricae: državne delavnice</text:span></text:p>
        </text:list-item>
        <text:list-item>
          <text:p text:style-name="P2"><text:span text:style-name="T2">Kolegij</text:span><text:span text:style-name="T1">: obrtna združenja</text:span></text:p>
        </text:list-item>
        <text:list-item>
          <text:p text:style-name="P2"><text:span text:style-name="T1">Infrastruktura: sistem objektov in naprav v mestu</text:span></text:p>
        </text:list-item>
        <text:list-item>
          <text:p text:style-name="P2"><text:span text:style-name="T2">Romanizacija</text:span><text:span text:style-name="T1">: leta </text:span><text:span text:style-name="T5">212 AD</text:span><text:span text:style-name="T1"> cesar Karakala podeli državljanstvo vsem svobodnim prebivalcem rimskega imperija</text:span></text:p>
        </text:list-item>
      </text:list>
      <text:p text:style-name="Standard"/>
      <text:p text:style-name="P10">Obdobje po Oktavijanu</text:p>
      <text:p text:style-name="Standard"/>
      <text:list xml:id="list111047656372581" text:continue-list="list111048800714640" text:style-name="WWNum1">
        <text:list-item>
          <text:list>
            <text:list-item>
              <text:list>
                <text:list-item>
                  <text:h text:style-name="P18" text:outline-level="3">Klavdijska dinastija</text:h>
                </text:list-item>
              </text:list>
            </text:list-item>
          </text:list>
        </text:list-item>
      </text:list>
      <text:list xml:id="list4110855659" text:style-name="WWNum7">
        <text:list-item>
          <text:p text:style-name="P6"><text:span text:style-name="Slog_20_Krepko_20_roza"><text:span text:style-name="T1">Tiberij</text:span></text:span><text:span text:style-name="T1"> (</text:span><text:span text:style-name="T5">14 AD</text:span><text:span text:style-name="T1"> – </text:span><text:span text:style-name="T5">37 AD</text:span><text:span text:style-name="T1">)</text:span></text:p>
        </text:list-item>
      </text:list>
      <text:p text:style-name="P14"><text:span text:style-name="T1">Imel je strah pred zarotami. 11 let pred smrtjo zbeži na otok Capri, kjer se razdaja razvratu. Med tem časom vlada </text:span><text:span text:style-name="T2">Sejanus</text:span><text:span text:style-name="T1"> (prefekt pretorijancev). Leta </text:span><text:span text:style-name="T5">37 AD</text:span><text:span text:style-name="T1"> Tiberij umre.</text:span></text:p>
      <text:list xml:id="list111048464600166" text:continue-numbering="true" text:style-name="WWNum7">
        <text:list-item>
          <text:p text:style-name="P6"><text:span text:style-name="Slog_20_Krepko_20_roza"><text:span text:style-name="T1">Kaligula</text:span></text:span><text:span text:style-name="T1"> (</text:span><text:span text:style-name="T5">37 AD</text:span><text:span text:style-name="T1"> – </text:span><text:span text:style-name="T5">41 AD</text:span><text:span text:style-name="T1">)</text:span></text:p>
        </text:list-item>
      </text:list>
      <text:p text:style-name="P14"><text:span text:style-name="T1">V času svojega vladanja se mu utrga. Iz Grčije ukaže pripeljati kipe, katerim odseka glave in jih nadomesti s svojimi. Bogu Neptunu je napovedal vojno, zato so se legije bojevale z valovi. Svojega konja želi imenovati za konzula.</text:span></text:p>
      <text:list xml:id="list111049603769624" text:continue-numbering="true" text:style-name="WWNum7">
        <text:list-item>
          <text:p text:style-name="P6"><text:span text:style-name="Slog_20_Krepko_20_roza"><text:span text:style-name="T1">Klavdij</text:span></text:span><text:span text:style-name="T1"> (</text:span><text:span text:style-name="T5">41 AD</text:span><text:span text:style-name="T1"> – </text:span><text:span text:style-name="T5">54 AD</text:span><text:span text:style-name="T1">)</text:span></text:p>
        </text:list-item>
      </text:list>
      <text:p text:style-name="P14"><text:span text:style-name="T1">Bil je </text:span><text:span text:style-name="T2">miren</text:span><text:span text:style-name="T1"> cesar. Na oblast ga postavijo pretorijanci. Ljudstvo ga ima rado. Imperij se poveča še za </text:span><text:span text:style-name="T2">Britanijo</text:span><text:span text:style-name="T1">. Dal je ubiti svojo tretjo ženo, četrta žena Agripina ga pa zastrupi z gobami, ker želi na prestol postaviti svojega sina Nerona.</text:span></text:p>
      <text:list xml:id="list111049658620718" text:continue-numbering="true" text:style-name="WWNum7">
        <text:list-item>
          <text:p text:style-name="P6"><text:span text:style-name="Slog_20_Krepko_20_roza"><text:span text:style-name="T1">Neron</text:span></text:span><text:span text:style-name="T1"> (</text:span><text:span text:style-name="T5">54 AD</text:span><text:span text:style-name="T1"> – </text:span><text:span text:style-name="T5">68 AD</text:span><text:span text:style-name="T1">)</text:span></text:p>
        </text:list-item>
      </text:list>
      <text:p text:style-name="P14"><text:span text:style-name="T1">Ko pride na prestol je star komaj </text:span><text:span text:style-name="T2">18</text:span><text:span text:style-name="T1"> let. Njegov učitelj je bil </text:span><text:span text:style-name="T2">Seneka</text:span><text:span text:style-name="T1">. V prvi polovici vladanja je imel nanj velik vpliv, kmalu pa njegov vpliv popusti in postane samovšečen tiran. Ubije svoje mati, Seneko, ženo in polno sorodnikov. Leta </text:span><text:span text:style-name="T5">64 AD</text:span><text:span text:style-name="T1"> da </text:span><text:span text:style-name="T2">požgati</text:span><text:span text:style-name="T1"> Rim, da bi dobil navdih za svojo pesem o goreči Troji. Za požig obtoži kristjane. Leta </text:span><text:span text:style-name="T5">68 AD</text:span><text:span text:style-name="T1"> ga senat razglasi za sovražnika države, zato naredi samomor.</text:span></text:p>
      <text:p text:style-name="P15"/>
      <text:list xml:id="list111048936975042" text:continue-list="list111047656372581" text:style-name="WWNum1">
        <text:list-item>
          <text:list>
            <text:list-item>
              <text:list>
                <text:list-item>
                  <text:h text:style-name="P18" text:outline-level="3">Flavijska dinastija</text:h>
                </text:list-item>
              </text:list>
            </text:list-item>
          </text:list>
        </text:list-item>
      </text:list>
      <text:p text:style-name="Standard">V tem času se imperij razširi na vzhod.</text:p>
      <text:list xml:id="list111049440354998" text:continue-list="list111049658620718" text:style-name="WWNum7">
        <text:list-item>
          <text:p text:style-name="P6"><text:span text:style-name="Slog_20_Krepko_20_roza"><text:span text:style-name="T1">Vespazijan</text:span></text:span></text:p>
        </text:list-item>
      </text:list>
      <text:p text:style-name="P14"><text:span text:style-name="T1">Bil je sposoben vojak, dober in human vladar (zelo darežljiv). Priključil je </text:span><text:span text:style-name="T2">Judejo</text:span><text:span text:style-name="T1">. V Rimu da zgraditi številne nove zgradbe med katerimi je najbolj znamenit </text:span><text:span text:style-name="T2">kolosej</text:span><text:span text:style-name="T1">.</text:span></text:p>
      <text:list xml:id="list111047636847590" text:continue-numbering="true" text:style-name="WWNum7">
        <text:list-item>
          <text:p text:style-name="P6"><text:span text:style-name="Slog_20_Krepko_20_roza"><text:span text:style-name="T1">Tit</text:span></text:span><text:span text:style-name="T1"> (</text:span><text:span text:style-name="T5">79 AD</text:span><text:span text:style-name="T1"> – </text:span><text:span text:style-name="T5">81 AD</text:span><text:span text:style-name="T1">)</text:span></text:p>
        </text:list-item>
      </text:list>
      <text:p text:style-name="P14"><text:span text:style-name="T1">Umrl je za mrzlico. Bil je </text:span><text:span text:style-name="T2">dober</text:span><text:span text:style-name="T1"> vladar, a se takrat nad Rim zgrne nesreča (požari, izbruh Vezuva </text:span><text:span text:style-name="T8"></text:span><text:span text:style-name="T1"> pokoplje Pompeje in Herkulaneum)</text:span></text:p>
      <text:list xml:id="list111048875882837" text:continue-numbering="true" text:style-name="WWNum7">
        <text:list-item>
          <text:p text:style-name="P6"><text:span text:style-name="Slog_20_Krepko_20_roza"><text:span text:style-name="T1">Domicijan</text:span></text:span><text:span text:style-name="T1"> (</text:span><text:span text:style-name="T5">81 AD</text:span><text:span text:style-name="T1"> – </text:span><text:span text:style-name="T5">96 AD</text:span><text:span text:style-name="T1">)</text:span></text:p>
        </text:list-item>
      </text:list>
      <text:p text:style-name="P14"><text:span text:style-name="T1">Bil je ljubosumen in </text:span><text:span text:style-name="T2">surov</text:span><text:span text:style-name="T1"> vladar. Obda se s številno telesno stražo. Ubijejo ga pretorijanci med kopanjem v termah. Pomaga jim njegova žena.</text:span></text:p>
      <text:p text:style-name="Standard"/>
      <text:list xml:id="list111049171486418" text:continue-list="list111048936975042" text:style-name="WWNum1">
        <text:list-item>
          <text:list>
            <text:list-item>
              <text:list>
                <text:list-item>
                  <text:h text:style-name="P18" text:outline-level="3">Dinastija posinovljencev</text:h>
                </text:list-item>
              </text:list>
            </text:list-item>
          </text:list>
        </text:list-item>
      </text:list>
      <text:p text:style-name="Standard">Cesarji so tudi prebivalci provinc.</text:p>
      <text:list xml:id="list111048701437602" text:continue-list="list111048875882837" text:style-name="WWNum7">
        <text:list-item>
          <text:p text:style-name="P6"><text:span text:style-name="Slog_20_Krepko_20_roza"><text:span text:style-name="T1">Trajan</text:span></text:span><text:span text:style-name="T1"> (</text:span><text:span text:style-name="T5">98 AD</text:span><text:span text:style-name="T1"> – </text:span><text:span text:style-name="T5">117 AD</text:span><text:span text:style-name="T1">)</text:span></text:p>
        </text:list-item>
      </text:list>
      <text:p text:style-name="P14"><text:span text:style-name="T1">V tem času dobi Rim največji </text:span><text:span text:style-name="T2">obseg</text:span><text:span text:style-name="T1">. Bil je uspešen vojskovodja in dober finančnik. Ta čas je </text:span><text:span text:style-name="T2">zlata</text:span><text:span text:style-name="T1"> doba imperija.</text:span></text:p>
      <text:list xml:id="list111048705764772" text:continue-numbering="true" text:style-name="WWNum7">
        <text:list-item>
          <text:p text:style-name="P6"><text:span text:style-name="Slog_20_Krepko_20_roza"><text:span text:style-name="T1">Hadrijan</text:span></text:span><text:span text:style-name="T1"> (</text:span><text:span text:style-name="T5">117 AD</text:span><text:span text:style-name="T1"> – </text:span><text:span text:style-name="T5">138 AD</text:span><text:span text:style-name="T1">)</text:span></text:p>
        </text:list-item>
      </text:list>
      <text:p text:style-name="P14"><text:span text:style-name="T1">Je zelo cenjen vladar. Odreče se osvajalni politiki in utrdi meje z </text:span><text:span text:style-name="T2">limesi</text:span><text:span text:style-name="T1"> (Hadrijanov zid v Britaniji, dolg 120 km). Zelo rad potuje in naredi nekaj </text:span><text:span text:style-name="T2">upravnih</text:span><text:span text:style-name="T1"> reform (Hadrijanov zakonik).</text:span></text:p>
      <text:list xml:id="list111049330950625" text:continue-numbering="true" text:style-name="WWNum7">
        <text:list-item>
          <text:p text:style-name="P6"><text:span text:style-name="Slog_20_Krepko_20_roza"><text:span text:style-name="T1">Mark Avrelij</text:span></text:span><text:span text:style-name="T1"> (</text:span><text:span text:style-name="T5">161 AD</text:span><text:span text:style-name="T1"> – </text:span><text:span text:style-name="T5">180 AD</text:span><text:span text:style-name="T1">)</text:span></text:p>
        </text:list-item>
      </text:list>
      <text:p text:style-name="P14"><text:span text:style-name="T1">Umre za kugo. Bil je dober </text:span><text:span text:style-name="T2">filozof</text:span><text:span text:style-name="T1"> in </text:span><text:span text:style-name="T2">stoik</text:span><text:span text:style-name="T1">. V tem času so </text:span><text:span text:style-name="T2">vpadi</text:span><text:span text:style-name="T1"> plemen in izseljevanje ljudstva. Večino časa preživi v vojaških taborih.</text:span></text:p>
      <text:p text:style-name="Standard"/>
      <text:list xml:id="list111049641206886" text:continue-list="list111049171486418" text:style-name="WWNum1">
        <text:list-item>
          <text:list>
            <text:list-item>
              <text:list>
                <text:list-item>
                  <text:h text:style-name="P18" text:outline-level="3"><text:soft-page-break/>Severska dinastija</text:h>
                </text:list-item>
              </text:list>
            </text:list-item>
          </text:list>
        </text:list-item>
      </text:list>
      <text:list xml:id="list111048167394991" text:continue-list="list111049330950625" text:style-name="WWNum7">
        <text:list-item>
          <text:p text:style-name="P6"><text:span text:style-name="Slog_20_Krepko_20_roza"><text:span text:style-name="T1">Karakala</text:span></text:span></text:p>
        </text:list-item>
      </text:list>
      <text:p text:style-name="P14"><text:span text:style-name="T1">Vsem prebivalcem podeli </text:span><text:span text:style-name="T2">državljanstvo</text:span><text:span text:style-name="T1">.</text:span></text:p>
      <text:p text:style-name="Standard"/>
      <text:list xml:id="list111049651377764" text:continue-list="list111049641206886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Oblačila: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289599085" text:continue-list="list111048971057918" text:style-name="WWNum3">
        <text:list-item>
          <text:p text:style-name="P2"><text:span text:style-name="T1">glavni tkanini sta svila in muslin</text:span></text:p>
        </text:list-item>
        <text:list-item>
          <text:p text:style-name="P2"><text:span text:style-name="T1">Avgust uvede tradicionalne načine oblačenja</text:span></text:p>
        </text:list-item>
        <text:list-item>
          <text:p text:style-name="P2"><text:span text:style-name="T1">oblačijo se v togo, kute in ogrinjala</text:span></text:p>
        </text:list-item>
        <text:list-item>
          <text:p text:style-name="P2"><text:span text:style-name="T1">pod togo so nosili tunike, sužnji pa samo tunike</text:span></text:p>
        </text:list-item>
        <text:list-item>
          <text:p text:style-name="P2"><text:span text:style-name="T1">obutev </text:span><text:span text:style-name="T8"></text:span><text:span text:style-name="T1"> sandali, cokli, nizki škornji</text:span></text:p>
        </text:list-item>
        <text:list-item>
          <text:p text:style-name="P2"><text:span text:style-name="T1">nakit </text:span><text:span text:style-name="T8"></text:span><text:span text:style-name="T1"> prstani, sponke, lasnice, uhani, ogrlice, zapestnice, dolge verižice, obročki ki so jih nosili nad goleni</text:span></text:p>
        </text:list-item>
        <text:list-item>
          <text:p text:style-name="P2"><text:span text:style-name="T1">lasje </text:span><text:span text:style-name="T8"></text:span><text:span text:style-name="T1"> kite, natupirana pričeska, lasulje, barvani lasje</text:span></text:p>
        </text:list-item>
        <text:list-item>
          <text:p text:style-name="P2"><text:span text:style-name="T1">higiena </text:span><text:span text:style-name="T8"></text:span><text:span text:style-name="T1"> kopajo se na devet dni</text:span></text:p>
        </text:list-item>
      </text:list>
      <text:p text:style-name="Standard"/>
      <text:list xml:id="list111048758822889" text:continue-list="list111049651377764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Slavnostne pojedin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7713448900" text:continue-list="list111049289599085" text:style-name="WWNum3">
        <text:list-item>
          <text:p text:style-name="P2"><text:span text:style-name="T1">bogati jedo drugačne stvari kot revni</text:span></text:p>
        </text:list-item>
        <text:list-item>
          <text:p text:style-name="P2"><text:span text:style-name="T1">bogati jedo eksotične jedi, cenjena vina</text:span></text:p>
        </text:list-item>
        <text:list-item>
          <text:p text:style-name="P2"><text:span text:style-name="T1">jedo v treh prostorih</text:span></text:p>
        </text:list-item>
        <text:list-item>
          <text:p text:style-name="P2"><text:span text:style-name="T1">imajo predjed, glavno jed, poobedek</text:span></text:p>
        </text:list-item>
        <text:list-item>
          <text:p text:style-name="P2"><text:span text:style-name="T1">jedo leže z levo roko naslonjeni</text:span></text:p>
        </text:list-item>
        <text:list-item>
          <text:p text:style-name="P2"><text:span text:style-name="T1">strežba so postavni sužnji z dolgimi lasmi v katere so si brisali roke</text:span></text:p>
        </text:list-item>
      </text:list>
      <text:p text:style-name="Standard"/>
      <text:list xml:id="list111049556149311" text:continue-list="list111048758822889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Mesto in stavbe v Rimu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152058270" text:continue-list="list111047713448900" text:style-name="WWNum3">
        <text:list-item>
          <text:p text:style-name="P2"><text:span text:style-name="T1">hiše niso oštevilčene</text:span></text:p>
        </text:list-item>
        <text:list-item>
          <text:p text:style-name="P2"><text:span text:style-name="T1">ceste so tlakovane</text:span></text:p>
        </text:list-item>
        <text:list-item>
          <text:p text:style-name="P2"><text:span text:style-name="T1">stavbe:</text:span></text:p>
          <text:list>
            <text:list-item>
              <text:p text:style-name="P9"><text:span text:style-name="T1">domus (bogatejši)</text:span></text:p>
            </text:list-item>
            <text:list-item>
              <text:p text:style-name="P9"><text:span text:style-name="T1">insulae (revnejši)</text:span></text:p>
            </text:list-item>
            <text:list-item>
              <text:p text:style-name="P9"><text:span text:style-name="T1">villa rustica (sužnji)</text:span></text:p>
            </text:list-item>
            <text:list-item>
              <text:p text:style-name="P9"><text:span text:style-name="T1">villa urbana (lastniki)</text:span></text:p>
            </text:list-item>
          </text:list>
        </text:list-item>
      </text:list>
      <text:p text:style-name="Standard"/>
      <text:list xml:id="list111049082005606" text:continue-list="list111049556149311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Kruha in iger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228530094" text:continue-list="list111049152058270" text:style-name="WWNum3">
        <text:list-item>
          <text:p text:style-name="P2"><text:span text:style-name="T1">gledališke predstave, gladiatorski boji</text:span></text:p>
        </text:list-item>
        <text:list-item>
          <text:p text:style-name="P2"><text:span text:style-name="T1">vsi igralci imajo maske</text:span></text:p>
        </text:list-item>
      </text:list>
      <text:p text:style-name="Standard"/>
      <text:list xml:id="list111049219761730" text:continue-list="list111049082005606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Vloga žensk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127043069" text:continue-list="list111048228530094" text:style-name="WWNum3">
        <text:list-item>
          <text:p text:style-name="P2"><text:span text:style-name="T1">brez političnih pravic</text:span></text:p>
        </text:list-item>
        <text:list-item>
          <text:p text:style-name="P2"><text:span text:style-name="T1">vzgoja otrok, patriarhat</text:span></text:p>
        </text:list-item>
      </text:list>
      <text:p text:style-name="Standard"/>
      <text:list xml:id="list111048443703688" text:continue-list="list111049219761730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imska znanost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853222415" text:continue-list="list111049127043069" text:style-name="WWNum3">
        <text:list-item>
          <text:p text:style-name="P2"><text:span text:style-name="T1">znanstvene raziskave temeljijo na dejstvih , ki prihajajo iz Grčije in Aleksandrije</text:span></text:p>
        </text:list-item>
        <text:list-item>
          <text:p text:style-name="P2"><text:span text:style-name="T2">Plinij</text:span><text:span text:style-name="T1"> starejši (</text:span><text:span text:style-name="T5">1.stol.</text:span><text:span text:style-name="T1">) </text:span><text:span text:style-name="T8"></text:span><text:span text:style-name="T1"> priročnik o vseh dosedanjih znanstvenih dosežkih</text:span></text:p>
        </text:list-item>
        <text:list-item>
          <text:p text:style-name="P2"><text:span text:style-name="T2">Galen</text:span><text:span text:style-name="T1"> </text:span><text:span text:style-name="T8"></text:span><text:span text:style-name="T1"> kot zdravnik in ranocelnik gladiatorjev pridobi potrebno znanje o ranah in notranjih </text:span><text:soft-page-break/><text:span text:style-name="T1">organih</text:span></text:p>
        </text:list-item>
        <text:list-item>
          <text:p text:style-name="P2"><text:span text:style-name="T1">Cesar lunino leto spremeni v </text:span><text:span text:style-name="T2">sončno</text:span></text:p>
        </text:list-item>
      </text:list>
      <text:p text:style-name="Standard"/>
      <text:list xml:id="list111048220756190" text:continue-list="list111048443703688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imsko zgodovinopisj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971002041" text:continue-list="list111048853222415" text:style-name="WWNum3">
        <text:list-item>
          <text:p text:style-name="P2"><text:span text:style-name="T1">Salustij</text:span></text:p>
        </text:list-item>
        <text:list-item>
          <text:p text:style-name="P2"><text:span text:style-name="T1">Julij Cezar (Galske vojne)</text:span></text:p>
        </text:list-item>
        <text:list-item>
          <text:p text:style-name="P2"><text:span text:style-name="T1">Tit Livij (Zgodovina Rima)</text:span></text:p>
        </text:list-item>
        <text:list-item>
          <text:p text:style-name="P2"><text:span text:style-name="T1">Publij Kornelij Tacit (Germanija, Anali)</text:span></text:p>
        </text:list-item>
        <text:list-item>
          <text:p text:style-name="P2"><text:span text:style-name="T1">geograf Strabon (zemljevid Rimskega imperija)</text:span></text:p>
        </text:list-item>
      </text:list>
      <text:list xml:id="list111048856167622" text:continue-list="list111048220756190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azvoj vojaške tehnik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7640738491" text:continue-list="list111048971002041" text:style-name="WWNum3">
        <text:list-item>
          <text:p text:style-name="P2"><text:span text:style-name="T1">mehanizirani katapult</text:span></text:p>
        </text:list-item>
        <text:list-item>
          <text:p text:style-name="P2"><text:span text:style-name="T1">samostreli</text:span></text:p>
        </text:list-item>
        <text:list-item>
          <text:p text:style-name="P2"><text:span text:style-name="T1">ovni za rušenje obzidja</text:span></text:p>
        </text:list-item>
        <text:list-item>
          <text:p text:style-name="P2"><text:span text:style-name="T1">oblegovalni stolpi na kolesih (Asirci)</text:span></text:p>
        </text:list-item>
        <text:list-item>
          <text:p text:style-name="P2"><text:span text:style-name="T1">ogrevana kopališča in centralno ogrevanje v vojaških taborih</text:span></text:p>
        </text:list-item>
      </text:list>
      <text:p text:style-name="Standard"/>
      <text:list xml:id="list111049769359532" text:continue-list="list111048856167622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azvoj kmetijstva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661903236" text:continue-list="list111047640738491" text:style-name="WWNum3">
        <text:list-item>
          <text:p text:style-name="P2"><text:span text:style-name="T1">žetveni stroji</text:span></text:p>
        </text:list-item>
        <text:list-item>
          <text:p text:style-name="P2"><text:span text:style-name="T1">mlini na ročni in vodni pogon</text:span></text:p>
        </text:list-item>
        <text:list-item>
          <text:p text:style-name="P2"><text:span text:style-name="T1">uporaba gnojil</text:span></text:p>
        </text:list-item>
      </text:list>
      <text:p text:style-name="Standard"/>
      <text:list xml:id="list111048971917506" text:continue-list="list111049769359532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Govorništvo – retorika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7934246962" text:continue-list="list111049661903236" text:style-name="WWNum3">
        <text:list-item>
          <text:p text:style-name="P2"><text:span text:style-name="T1">Mark Tulij Cicero</text:span></text:p>
        </text:list-item>
        <text:list-item>
          <text:p text:style-name="P2"><text:span text:style-name="T1">Kato starejši</text:span></text:p>
        </text:list-item>
      </text:list>
      <text:p text:style-name="Standard"/>
      <text:list xml:id="list111048890095149" text:continue-list="list111048971917506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imska filozofija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236895694" text:continue-list="list111047934246962" text:style-name="WWNum3">
        <text:list-item>
          <text:p text:style-name="P2"><text:span text:style-name="T2">epikurejstvo</text:span><text:span text:style-name="T1"> </text:span><text:span text:style-name="T8"></text:span><text:span text:style-name="T1"> »živi tiho in skrito« - Lukrecij</text:span></text:p>
        </text:list-item>
        <text:list-item>
          <text:p text:style-name="P2"><text:span text:style-name="T2">Stoična filozofija</text:span><text:span text:style-name="T1"> </text:span><text:span text:style-name="T8"></text:span><text:span text:style-name="T1"> »duh mora biti sam svoj gospodar« - svoboda človeka – Mark Avrelij, Seneka</text:span></text:p>
        </text:list-item>
      </text:list>
      <text:p text:style-name="Standard"/>
      <text:list xml:id="list111047879761352" text:continue-list="list111048890095149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imsko pravo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387741783" text:continue-list="list111049236895694" text:style-name="WWNum3">
        <text:list-item>
          <text:p text:style-name="P2"><text:span text:style-name="T1">zakonik 12. plošč (</text:span><text:span text:style-name="T5">5.stol.BC</text:span><text:span text:style-name="T1">) </text:span><text:span text:style-name="T8"></text:span><text:span text:style-name="T1"> kazensko in zasebno pravo</text:span></text:p>
        </text:list-item>
        <text:list-item>
          <text:p text:style-name="P2"><text:span text:style-name="T1">Teodozijev in Justinjanov zakonik (kodeks); podlaga za razvoj modernega prava</text:span></text:p>
        </text:list-item>
      </text:list>
      <text:p text:style-name="Standard"/>
      <text:list xml:id="list111048762488999" text:continue-list="list111047879761352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imska umetnost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253684982" text:continue-list="list111049387741783" text:style-name="WWNum3">
        <text:list-item>
          <text:p text:style-name="P2"><text:span text:style-name="T1">oblikuje se preko treh vplivov (grškega, etruščanskega in italskega)</text:span></text:p>
        </text:list-item>
      </text:list>
      <text:p text:style-name="Standard"/>
      <text:list xml:id="list111048353269125" text:continue-list="list111048762488999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Kiparstvo in slikarstvo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428433104" text:continue-list="list111048253684982" text:style-name="WWNum3">
        <text:list-item>
          <text:p text:style-name="P2"><text:span text:style-name="T1">realistična kiparska umetnost</text:span></text:p>
        </text:list-item>
        <text:list-item>
          <text:p text:style-name="P2"><text:span text:style-name="T1">individualni potreti (doprsni kipi…)</text:span></text:p>
        </text:list-item>
        <text:list-item>
          <text:p text:style-name="P2"><text:span text:style-name="T1">reliefi, ki upodabljajo zgodovinske dogodke</text:span></text:p>
        </text:list-item>
        <text:list-item>
          <text:p text:style-name="P2"><text:span text:style-name="T1">razkošni sarkofagi, nagrobniki</text:span></text:p>
        </text:list-item>
        <text:list-item>
          <text:p text:style-name="P2"><text:span text:style-name="T1">freske (Pompeji)</text:span></text:p>
        </text:list-item>
        <text:list-item>
          <text:p text:style-name="P2"><text:soft-page-break/><text:span text:style-name="T1">mozaična umetnost (tla, stene)</text:span></text:p>
        </text:list-item>
        <text:list-item>
          <text:p text:style-name="P2"><text:span text:style-name="T1">obdelovanje kamnov, stekla, keramike</text:span></text:p>
        </text:list-item>
      </text:list>
      <text:p text:style-name="Standard"/>
      <text:list xml:id="list111047971976755" text:continue-list="list111048353269125" text:style-name="WWNum1">
        <text:list-item>
          <text:list>
            <text:list-item>
              <text:h text:style-name="P20" text:outline-level="2">Poznoantično rimsko cesarstvo</text:h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4" text:outline-level="4"><text:span text:style-name="T1">Gospodarske in družbene razmere do konca principata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079325292" text:continue-list="list111048428433104" text:style-name="WWNum3">
        <text:list-item>
          <text:p text:style-name="P2"><text:span text:style-name="T1">obsežen rimski imperij postaja vedno bolj ranljiv</text:span></text:p>
        </text:list-item>
        <text:list-item>
          <text:p text:style-name="P2"><text:span text:style-name="T1">huda kriza se stopnjuje do konca </text:span><text:span text:style-name="T5">2.stol.</text:span><text:span text:style-name="T1"> dalje</text:span></text:p>
        </text:list-item>
      </text:list>
      <text:p text:style-name="Standard"/>
      <text:list xml:id="list111048916431776" text:continue-list="list111047971976755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Vzroki za krizo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189481918" text:continue-list="list111049079325292" text:style-name="WWNum3">
        <text:list-item>
          <text:p text:style-name="P2"><text:span text:style-name="T1">vse pogostejši vdori tujih ljudstev</text:span></text:p>
        </text:list-item>
        <text:list-item>
          <text:p text:style-name="P2"><text:span text:style-name="T1">prenehanje osvajalnih vojn</text:span></text:p>
        </text:list-item>
        <text:list-item>
          <text:p text:style-name="P2"><text:span text:style-name="T1">pomanjkanje delovne sile (podeželje)</text:span></text:p>
        </text:list-item>
        <text:list-item>
          <text:p text:style-name="P2"><text:span text:style-name="T1">gospodarska kriza</text:span></text:p>
        </text:list-item>
        <text:list-item>
          <text:p text:style-name="P2"><text:span text:style-name="T1">nezadovoljstvo provinc</text:span></text:p>
        </text:list-item>
        <text:list-item>
          <text:p text:style-name="P2"><text:span text:style-name="T1">nasprotja med bogatimi in revnimi</text:span></text:p>
        </text:list-item>
        <text:list-item>
          <text:p text:style-name="P2"><text:span text:style-name="T1">moralna in duhovna kriza</text:span></text:p>
        </text:list-item>
      </text:list>
      <text:p text:style-name="Standard"/>
      <text:list xml:id="list111048895229882" text:continue-list="list111048916431776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Padec principata (284 AD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7727261657" text:continue-list="list111048189481918" text:style-name="WWNum3">
        <text:list-item>
          <text:p text:style-name="P2"><text:span text:style-name="T1">cesarju </text:span><text:span text:style-name="T2">Dioklecijanu</text:span><text:span text:style-name="T1"> uspe začasno ustaviti nezadržen propad imperija</text:span></text:p>
        </text:list-item>
        <text:list-item>
          <text:p text:style-name="P2"><text:span text:style-name="T1">absolutna monarhija ali dominat</text:span></text:p>
        </text:list-item>
        <text:list-item>
          <text:p text:style-name="P2"><text:span text:style-name="T1">cesar postane »Dominus et deus«</text:span></text:p>
        </text:list-item>
        <text:list-item>
          <text:p text:style-name="P2"><text:span text:style-name="T1">izvede številne reforme</text:span></text:p>
        </text:list-item>
        <text:list-item>
          <text:p text:style-name="P2"><text:span text:style-name="T1">preganjanje krščanstva</text:span></text:p>
        </text:list-item>
      </text:list>
      <text:p text:style-name="Standard"/>
      <text:list xml:id="list111049328631745" text:continue-list="list111048895229882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Dioklecijanove reform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177055513" text:continue-list="list111047727261657" text:style-name="WWNum3">
        <text:list-item>
          <text:p text:style-name="P2"><text:span text:style-name="T1">delitev cesarske oblasti: imperij razdeli na dva dela; vladanje štirih</text:span></text:p>
        </text:list-item>
        <text:list-item>
          <text:p text:style-name="P2"><text:span text:style-name="T1">tetrarhija</text:span></text:p>
        </text:list-item>
        <text:list-item>
          <text:p text:style-name="P2"><text:span text:style-name="T1">imperij razdeli na dieceze province</text:span></text:p>
        </text:list-item>
        <text:list-item>
          <text:p text:style-name="P2"><text:span text:style-name="T1">civilno oblast loči od vojaške</text:span></text:p>
        </text:list-item>
        <text:list-item>
          <text:p text:style-name="P2"><text:span text:style-name="T1">uvede tajno policijo</text:span></text:p>
        </text:list-item>
        <text:list-item>
          <text:p text:style-name="P2"><text:span text:style-name="T1">nov davčni sistem (obremeni nižje sloje)</text:span></text:p>
        </text:list-item>
        <text:list-item>
          <text:p text:style-name="P2"><text:span text:style-name="T1">zakon o najvišjih dopustnih cenah in mezdah (omejitev inflacije)</text:span></text:p>
        </text:list-item>
      </text:list>
      <text:p text:style-name="Standard"/>
      <text:list xml:id="list111048327486216" text:continue-list="list111049328631745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Konstantin veliki (312 – 337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264295714" text:continue-list="list111048177055513" text:style-name="WWNum3">
        <text:list-item>
          <text:p text:style-name="P2"><text:span text:style-name="T1">večletna državljanska vojna</text:span></text:p>
        </text:list-item>
        <text:list-item>
          <text:p text:style-name="P2"><text:span text:style-name="T1">zmaga Konstantin (veliki)</text:span></text:p>
        </text:list-item>
        <text:list-item>
          <text:p text:style-name="P2"><text:span text:style-name="T2">Milanski</text:span><text:span text:style-name="T1"> edikt (</text:span><text:span text:style-name="T5">313</text:span><text:span text:style-name="T1">) – kristjanom podeli versko svobodo</text:span></text:p>
        </text:list-item>
      </text:list>
      <text:p text:style-name="Standard"/>
      <text:list xml:id="list111048012436548" text:continue-list="list111048327486216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Konstantinove reform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597093546" text:continue-list="list111048264295714" text:style-name="WWNum3">
        <text:list-item>
          <text:p text:style-name="P2"><text:span text:style-name="T1">razdelitev države na štiri </text:span><text:span text:style-name="T2">prefekture</text:span><text:span text:style-name="T1"> (orient, Ilirik, Italija, Galija)</text:span></text:p>
        </text:list-item>
        <text:list-item>
          <text:p text:style-name="P2"><text:span text:style-name="T1">dieceze, province</text:span></text:p>
        </text:list-item>
        <text:list-item>
          <text:p text:style-name="P2"><text:span text:style-name="T1">leta </text:span><text:span text:style-name="T5">330</text:span><text:span text:style-name="T1"> je </text:span><text:span text:style-name="T2">Konstantinopel</text:span><text:span text:style-name="T1"> glavno mesto</text:span></text:p>
        </text:list-item>
        <text:list-item>
          <text:p text:style-name="P2"><text:soft-page-break/><text:span text:style-name="T1">centralizacija uprave in vojske</text:span></text:p>
        </text:list-item>
        <text:list-item>
          <text:p text:style-name="P2"><text:span text:style-name="T1">nov davčni sistem (obremeni veleposestnike)</text:span></text:p>
        </text:list-item>
      </text:list>
      <text:p text:style-name="Standard"/>
      <text:list xml:id="list111048584177520" text:continue-list="list111048012436548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Razpadanje rimskega imperija (337 – 476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8931542833" text:continue-list="list111048597093546" text:style-name="WWNum3">
        <text:list-item>
          <text:p text:style-name="P2"><text:span text:style-name="T1">po Konstantinovi smrti dinastični in cerkveno-politični spori</text:span></text:p>
        </text:list-item>
        <text:list-item>
          <text:p text:style-name="P2"><text:span text:style-name="T1">popuščanje obrambne meje, naseljevanje »federatov«</text:span></text:p>
        </text:list-item>
        <text:list-item>
          <text:p text:style-name="P2"><text:span text:style-name="T1">preseljevanje germanskih plemen (pritisk mongolskega plemena Hunov)</text:span></text:p>
        </text:list-item>
        <text:list-item>
          <text:p text:style-name="P2"><text:span text:style-name="T2">Adrianopel</text:span><text:span text:style-name="T1"> (</text:span><text:span text:style-name="T5">378</text:span><text:span text:style-name="T1">) – zmaga germanske konjenice</text:span></text:p>
        </text:list-item>
      </text:list>
      <text:p text:style-name="Standard"/>
      <text:list xml:id="list111049133503984" text:continue-list="list111048584177520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Teodozij I. (379 – 395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602207596" text:continue-list="list111048931542833" text:style-name="WWNum3">
        <text:list-item>
          <text:p text:style-name="P2"><text:span text:style-name="T5">391</text:span><text:span text:style-name="T1"> krščanstvo postane državna vera</text:span></text:p>
        </text:list-item>
        <text:list-item>
          <text:p text:style-name="P2"><text:span text:style-name="T1">pred smrtjo leta </text:span><text:span text:style-name="T5">395</text:span><text:span text:style-name="T1"> razdeli rimski imperij med sinova na </text:span><text:span text:style-name="T2">dva dela</text:span></text:p>
        </text:list-item>
        <text:list-item>
          <text:p text:style-name="P2"><text:span text:style-name="T1">zahodni (latinski) del </text:span><text:span text:style-name="T8"></text:span><text:span text:style-name="T1"> Rim </text:span><text:span text:style-name="T8"></text:span><text:span text:style-name="T1"> Honorij</text:span></text:p>
        </text:list-item>
        <text:list-item>
          <text:p text:style-name="P2"><text:span text:style-name="T1">vzhodni (grški) del </text:span><text:span text:style-name="T8"></text:span><text:span text:style-name="T1"> Konstantinopel </text:span><text:span text:style-name="T8"></text:span><text:span text:style-name="T1"> Arkadij</text:span></text:p>
        </text:list-item>
        <text:list-item>
          <text:p text:style-name="P2"><text:span text:style-name="T1">meja po črti: Beograd – Kotor – zaliv velike Sirte (S Afrika)</text:span></text:p>
        </text:list-item>
      </text:list>
      <text:p text:style-name="Standard"/>
      <text:list xml:id="list111049450402194" text:continue-list="list111049133503984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Propad zahodnorimskega cesarstva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571395494" text:continue-list="list111049602207596" text:style-name="WWNum3">
        <text:list-item>
          <text:p text:style-name="P2"><text:span text:style-name="T5">476</text:span><text:span text:style-name="T1"> dokončen </text:span><text:span text:style-name="T2">propad</text:span><text:span text:style-name="T1"> zahodnorimskega cesarstva</text:span></text:p>
        </text:list-item>
        <text:list-item>
          <text:p text:style-name="P2"><text:span text:style-name="T1">germanski poveljnik </text:span><text:span text:style-name="T2">Odoaker</text:span><text:span text:style-name="T1"> postane kralj Italije; po njegovem padcu do </text:span><text:span text:style-name="T5">6.stol.</text:span><text:span text:style-name="T1"> država Gotov</text:span></text:p>
        </text:list-item>
        <text:list-item>
          <text:p text:style-name="P2"><text:span text:style-name="T1">konec politične, gospodarske, družbene in kulturne zgodovine rimskega imperija</text:span></text:p>
        </text:list-item>
      </text:list>
      <text:p text:style-name="Standard"/>
      <text:list xml:id="list111048837232809" text:continue-list="list111049450402194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Vzhodnorimsko cesarstvo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1049637093068" text:continue-list="list111049571395494" text:style-name="WWNum3">
        <text:list-item>
          <text:p text:style-name="P2"><text:span text:style-name="T1">bizantinska država se ohrani vse do leta </text:span><text:span text:style-name="T5">1452</text:span><text:span text:style-name="T1"> (Turki)</text:span></text:p>
        </text:list-item>
        <text:list-item>
          <text:p text:style-name="P2"><text:span text:style-name="T1">močnejša državna oblast</text:span></text:p>
        </text:list-item>
        <text:list-item>
          <text:p text:style-name="P2"><text:span text:style-name="T1">dobra organizacija, grški jezik in kultura</text:span></text:p>
        </text:list-item>
        <text:list-item>
          <text:p text:style-name="P2"><text:span text:style-name="T1">živahnejša obrt in trgovina, cvetoče gospodarstvo, bogatejša mesta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417in" fo:margin-bottom="0.0417in" loext:contextual-spacing="false" fo:keep-with-next="always"/>
      <style:text-properties fo:color="#ff0000" fo:font-size="20pt" style:text-underline-style="solid" style:text-underline-width="auto" style:text-underline-color="font-color" fo:font-weight="bold" style:letter-kerning="true" style:font-size-asian="20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0000ff" fo:font-size="16pt" style:text-underline-style="solid" style:text-underline-width="auto" style:text-underline-color="font-color" fo:font-weight="bold" style:font-size-asian="16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1665in" loext:contextual-spacing="false" fo:keep-with-next="always"/>
      <style:text-properties fo:color="#339966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417in" fo:margin-bottom="0.1665in" loext:contextual-spacing="false" fo:keep-with-next="always"/>
      <style:text-properties fo:color="#ff0066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417in" fo:margin-bottom="0.0835in" loext:contextual-spacing="false"/>
      <style:text-properties fo:color="#333399" fo:font-size="13pt" fo:font-weight="bold" style:font-size-asian="13pt" style:font-weight-asian="bold" style:font-size-complex="13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bsatz-Standardschriftart" style:family="text"/>
    <style:style style:name="WW8Num5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1" fo:font-family="Symbol" style:font-family-generic="roman" style:font-pitch="variable"/>
    </style:style>
    <style:style style:name="WW8Num9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1" fo:font-family="Symbol" style:font-family-generic="roman" style:font-pitch="variable"/>
    </style:style>
    <style:style style:name="WW8Num8z0" style:family="text">
      <style:text-properties fo:color="#000000"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1" fo:font-family="Symbol" style:font-family-generic="roman" style:font-pitch="variable"/>
    </style:style>
    <style:style style:name="Privzeta_20_pisava_20_odstavka" style:display-name="Privzeta pisava odstavka" style:family="text"/>
    <style:style style:name="Slog_20_Krepko_20_roza" style:display-name="Slog Krepko roza" style:family="text" style:parent-style-name="Privzeta_20_pisava_20_odstavka">
      <style:text-properties fo:color="#800000" fo:font-weight="bold" style:font-weight-asian="bold" style:font-weight-complex="bold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4" meta:paragraph-count="424" meta:word-count="3322" meta:character-count="20600" meta:non-whitespace-character-count="17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