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31" svg:font-family="'Wingdings 3'" style:font-charset="x-symbol"/>
    <style:font-face style:name="Courier New1" svg:font-family="'Courier New'"/>
    <style:font-face style:name="StarSymbol" svg:font-family="Star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6.4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6.4042in" fo:margin-left="-0.0785in" fo:margin-top="0in" fo:margin-bottom="0in" table:align="left" style:writing-mode="lr-tb"/>
    </style:style>
    <style:style style:name="Table2.A" style:family="table-column">
      <style:table-column-properties style:column-width="6.404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3" style:family="table">
      <style:table-properties style:width="6.3819in" fo:margin-left="0in" fo:margin-top="0in" fo:margin-bottom="0in" table:align="left" style:writing-mode="lr-tb"/>
    </style:style>
    <style:style style:name="Table3.A" style:family="table-column">
      <style:table-column-properties style:column-width="6.381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3937in"/>
          <style:tab-stop style:position="1.3752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1.5189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6" style:family="paragraph" style:parent-style-name="Standard" style:list-style-name="WWNum4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7" style:family="paragraph" style:parent-style-name="Standard" style:list-style-name="WWNum5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8" style:family="paragraph" style:parent-style-name="Standard" style:list-style-name="WWNum5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5.25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126in"/>
          <style:tab-stop style:position="1.3646in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1.1252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</style:style>
    <style:style style:name="P15" style:family="paragraph" style:parent-style-name="Standard" style:list-style-name="WWNum1">
      <style:paragraph-properties fo:margin-left="1.5in" fo:margin-right="0in" fo:text-align="justify" style:justify-single-word="false" fo:text-indent="-0.3937in" style:auto-text-indent="false">
        <style:tab-stops>
          <style:tab-stop style:position="1.5in"/>
        </style:tab-stops>
      </style:paragraph-properties>
    </style:style>
    <style:style style:name="P16" style:family="paragraph" style:parent-style-name="Standard">
      <style:paragraph-properties fo:margin-left="1.1252in" fo:margin-right="0in" fo:text-align="justify" style:justify-single-word="false" fo:text-indent="-1.1252in" style:auto-text-indent="false">
        <style:tab-stops>
          <style:tab-stop style:position="1.3752in"/>
        </style:tab-stops>
      </style:paragraph-properties>
    </style:style>
    <style:style style:name="P17" style:family="paragraph" style:parent-style-name="Standard">
      <style:paragraph-properties fo:margin-left="1.1252in" fo:margin-right="0in" fo:text-align="justify" style:justify-single-word="false" fo:text-indent="-1.1252in" style:auto-text-indent="false">
        <style:tab-stops>
          <style:tab-stop style:position="1.3752in"/>
        </style:tab-stops>
      </style:paragraph-properties>
      <style:text-properties fo:color="#00ff00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3752in"/>
        </style:tab-stops>
      </style:paragraph-properties>
    </style:style>
    <style:style style:name="T1" style:family="text">
      <style:text-properties fo:letter-spacing="0.0138in"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Rimska kulturna tradicija in vpliv na kasnejši evropski razvoj</text:span></text:p>
          </table:table-cell>
        </table:table-row>
      </table:table>
      <text:p text:style-name="P13"/>
      <text:p text:style-name="P2">doba kraljev 753-509 pr. Kr.</text:p>
      <text:p text:style-name="P2">doba aristokratske republike 509-30 pr. Kr.</text:p>
      <text:p text:style-name="P2">doba cesarstva 30 pr. Kr.- 476 po Kr. </text:p>
      <text:p text:style-name="P13"/>
      <text:p text:style-name="P2"><text:span text:style-name="T2">Grški in Etruščanski vpliv:</text:span></text:p>
      <text:list xml:id="list2414559477" text:style-name="WWNum1">
        <text:list-item>
          <text:p text:style-name="P3">Grški vpliv:</text:p>
        </text:list-item>
      </text:list>
      <text:p text:style-name="P14">Z grško kolonizacijo so bili na Apeninskem polotoku uvedene mnoge kulturne kulturne dobrine in znanstveni dosežki Grkov. Grški kulturni vpliv na Rimljane:</text:p>
      <text:list xml:id="list110339924278303" text:continue-numbering="true" text:style-name="WWNum1">
        <text:list-item>
          <text:list>
            <text:list-item>
              <text:p text:style-name="P15">filozofija</text:p>
            </text:list-item>
            <text:list-item>
              <text:p text:style-name="P15">božanstva…</text:p>
            </text:list-item>
          </text:list>
        </text:list-item>
        <text:list-item>
          <text:p text:style-name="P3">Etruščanski vpliv na Rimljane:</text:p>
        </text:list-item>
      </text:list>
      <text:list xml:id="list2783100875" text:style-name="WWNum2">
        <text:list-item>
          <text:p text:style-name="P4">gladiatorske igre</text:p>
        </text:list-item>
        <text:list-item>
          <text:p text:style-name="P4">dirke z vozovi</text:p>
        </text:list-item>
        <text:list-item>
          <text:p text:style-name="P4">gradnja cest</text:p>
        </text:list-item>
        <text:list-item>
          <text:p text:style-name="P4">vodovodi</text:p>
        </text:list-item>
        <text:list-item>
          <text:p text:style-name="P4">mostovi (lok)</text:p>
        </text:list-item>
        <text:list-item>
          <text:p text:style-name="P4">prekopi</text:p>
        </text:list-item>
        <text:list-item>
          <text:p text:style-name="P4">bili so spretni vgradnji obokov, kupol</text:p>
        </text:list-item>
        <text:list-item>
          <text:p text:style-name="P4">srkofag</text:p>
        </text:list-item>
        <text:list-item>
          <text:p text:style-name="P4">nekropole (pokopolišče)</text:p>
        </text:list-item>
        <text:list-item>
          <text:p text:style-name="P4">triumfi (zmagoslavni pohodi)</text:p>
        </text:list-item>
        <text:list-item>
          <text:p text:style-name="P4">butara s sekiro kot znamenje oblasti (facis)</text:p>
        </text:list-item>
        <text:list-item>
          <text:p text:style-name="P4">razni verski obredi, prerokovanja</text:p>
        </text:list-item>
        <text:list-item>
          <text:p text:style-name="P4">Od Grkov so Etruščani prevzeli pisavo (Grki pa od Feničanov) in jo posredovali Rimjanom.</text:p>
        </text:list-item>
        <text:list-item>
          <text:p text:style-name="P4">Etruščani so bili v tesnih kulturnih stikih z Grki, Grške vplive so sprejemali, jih preobrazili in razvili <text:span text:style-name="T3">SMONIKLO OMIKO</text:span> (samosvojo kulturo). Mnogeelemente lete je prevzela rimska civilizacija in tej civiliaciji teži današnja.</text:p>
        </text:list-item>
        <text:list-item>
          <text:p text:style-name="P4">Pri Etruščanih je imela enska pomembno vlogo, bila je globoko cenjena in spoštovana, lahko se je udeležila javnega življenja.</text:p>
        </text:list-item>
      </text:list>
      <text:p text:style-name="P1"/>
      <text:p text:style-name="P1"><text:span text:style-name="T2">Rimsko pravo:</text:span></text:p>
      <text:p text:style-name="P1">Prvi pravni zapisi (<text:span text:style-name="T5">Zakonik XII. plošč</text:span> –450 pr. Kr., nastal v obdobju aristokratske republike) ter zagotovitev pravic plemstvu in plebejcem. Eden najpomembnejših dosežkov je rimsko pravo, leta 450 pr. Kr. so v Rimu dobili najstarejše pravne zapise na 12. bronastih ploščah, ki so jih v glavnem rimskem trgu (forumu) postavili na ogled vsem prebivalcem Rima. V teh zakonih je bilo združeno zasebno, družinsko, dedno pravo. V Rimski republiki je zkonske predloge dejal senat, potrditi pa jih je morala ljudska skupščina. Pretor je bil odgovoren za izdajanje pravice v Rimu. Ko je cesar Karakala leta 212 podelil rimsko državljanstvo vsem svobodno rojenim v cesarstvu je rimsko pravo začelo veljati tudi za tujce. Zakon, ki ga je izdal, se je im. <text:span text:style-name="T3">CONSTITUTIO ANTONINIANA</text:span>.</text:p>
      <text:p text:style-name="P1"><text:span text:style-name="T5">Razmere v Rimski državi, ki so vplivale na nastanek 1. Rimskih zakonov:</text:span></text:p>
      <text:list xml:id="list2236475020" text:style-name="WWNum3">
        <text:list-item>
          <text:p text:style-name="P5">Boj med patriciji in plebejci za politično in družbeno enakopravnost (plebejci so imeli le državljanske dolžnosti –vojaška in davčna obveznost).</text:p>
        </text:list-item>
        <text:list-item>
          <text:p text:style-name="P5">Nezadovoljstvo plebejcev, zaradi oblasti patricijev.</text:p>
        </text:list-item>
        <text:list-item>
          <text:p text:style-name="P5">Sodstvo je bilo v rokah patricijev.</text:p>
        </text:list-item>
        <text:list-item>
          <text:p text:style-name="P5">Podrejen položaj plebejcev v Rimski družbi.</text:p>
        </text:list-item>
      </text:list>
      <text:p text:style-name="P12"/>
      <text:p text:style-name="P1"><text:span text:style-name="T2">Vzroki in pomen postopne izenačitve državljanskih pravic plebejcev in patricijev:</text:span></text:p>
      <text:list xml:id="list3907537845" text:style-name="WWNum4">
        <text:list-item>
          <text:p text:style-name="P6"><text:soft-page-break/>Z razvojem trgovine se je povečala moč plebejcev.</text:p>
        </text:list-item>
        <text:list-item>
          <text:p text:style-name="P6">Plebejci so se čutilt zapostavljene v primerjavi s patriciji.</text:p>
        </text:list-item>
        <text:list-item>
          <text:p text:style-name="P6">Novo osvojeno ozemlje (ager publikus) so razdelili med patricije.</text:p>
        </text:list-item>
        <text:list-item>
          <text:p text:style-name="P6">Plebejci –kmetje so se čedalje bolj zadolževali.</text:p>
        </text:list-item>
        <text:list-item>
          <text:p text:style-name="P6">Plebejci so se začeli izseljevati iz mesta, to bi lahko bilo usodno za Rim, saj so predstavljali večino prebivalstva in vojske.</text:p>
        </text:list-item>
      </text:list>
      <text:p text:style-name="P1"><text:span text:style-name="T5">Kaj so dosegli?</text:span></text:p>
      <text:list xml:id="list1249792006" text:style-name="WWNum5">
        <text:list-item>
          <text:p text:style-name="P7">Da so smeli voliti 2. svoja zastopnika (ljudska tribuna) –zastopnika plebejcev oz. ljudstva, njihov način delovanja:</text:p>
          <text:list>
            <text:list-item>
              <text:p text:style-name="P8">S svojima glasovoma sta lahko ovrgla vsako odločitev senata, konzolov in ljudske skupščine, če je ta sprejela v škodo ljudstva.</text:p>
            </text:list-item>
            <text:list-item>
              <text:p text:style-name="P8">Imela sta pravico <text:span text:style-name="T3">VETA</text:span> (ugovor), z veto prepričujejo sklepe in odloke višjih državnih uradnikov.</text:p>
              <text:list>
                <text:list-item>
                  <text:p text:style-name="P7">Plebejci so dosegli pravico do svojega zbora, to je bila ljudska skupščina.</text:p>
                </text:list-item>
                <text:list-item>
                  <text:p text:style-name="P7">Dosegli so, da so se zakoni zapisali.</text:p>
                </text:list-item>
              </text:list>
            </text:list-item>
          </text:list>
        </text:list-item>
      </text:list>
      <text:p text:style-name="P2">Pomen: plebejci so si izbojevali pravo in politično enakopravnost, ne da bi spremenili družbeni red oz. plemstvu odvzeli vodstvo. Korist so imeli le bogati plebejci, oblikuje se novo uradniško plemstvo –<text:span text:style-name="T3">NOBILI</text:span>, osnova te politične moči je bilo bogastvo.</text:p>
      <text:p text:style-name="P2"><text:span text:style-name="T5">Ureditev življenja in sožitja Rimskih državljanov:</text:span></text:p>
      <text:p text:style-name="P2">S pravnim sistemom in zakoni; pravna načela so ščitila sužnjelastništvo. Pisano pravo cesarske dobe je odsevalo vpliv stoične filozofije. Stoično šolo je v Atenh usanovil Zenon. Stocizem pravi, da naravo nadzoruje razum, ki je enak bogu, izraža se v usodi. V Rimski državi so idejo naravnega prava in enakosti med ljudmi uveljavili državnik Mark Tucij Cicero (161-43 pr. Kr.), Deneka Mlajši (4-56 po Kr.), Mark Avrelij (161-180) –njegov izrek: Treba se je sprijazniti z usodo in mirno prenašati udarce.</text:p>
      <text:p text:style-name="P2"><text:span text:style-name="T5">Kontrola oblasti ali </text:span><text:span text:style-name="T4">MAGISTRATURE OBLASTI</text:span><text:span text:style-name="T5">:</text:span></text:p>
      <text:p text:style-name="P2">Razvoj magistrature je plebejcem počasi odpiral vrata tudi do najvišjih državnih služb (npr.: <text:span text:style-name="T3">EDILA</text:span> –skrb za javne službe, <text:s/><text:span text:style-name="T3">PRETOR</text:span> –sodna oblast, <text:s/><text:span text:style-name="T3">KVESTOR</text:span> –nadzor državne blagajne, <text:s/><text:span text:style-name="T3">CENZOR</text:span> –odvzem davkov po višini premoženja).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1">Arhitektura in infrastruktura</text:span></text:p>
          </table:table-cell>
        </table:table-row>
      </table:table>
      <text:p text:style-name="P13"/>
      <text:p text:style-name="P2">Novost Rimske arhitekture- stena, lok, kupola;</text:p>
      <text:p text:style-name="P2"><text:span text:style-name="T2">Infrostruktura</text:span>- ceste, vodovod, akvedukt, kanalizacije, mostovi, upravne stavbe, svetišča (panteon), znani spomeniki Rimske kulture (Kolosej-amfiteater, cirkus Maximus);</text:p>
      <text:p text:style-name="P2"><text:span text:style-name="T2">Rimska znanost:</text:span></text:p>
      <text:p text:style-name="P2">Geograf –Strabon (zemljevid rimskega imperija)</text:p>
      <text:p text:style-name="P2">Zdravnik –Galen</text:p>
      <text:p text:style-name="P16">Gaj Julij Cezar (reforma koledarja –uvedel sončno leto, ki je obsegalo 365 in ¼ dneva; julij <text:s text:c="4"/>mesec, Julijske Alpe)</text:p>
      <text:p text:style-name="P16">Zgodovinopisci –Tit Livij, Tacit, Plinij Mlajši (delo Germanija)</text:p>
      <text:p text:style-name="P1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1">Religija</text:span></text:p>
          </table:table-cell>
        </table:table-row>
      </table:table>
      <text:p text:style-name="P17"/>
      <text:p text:style-name="P1">Vzpon Krščanstva: cesar Konstatin I. je spoznal uporabnost krščanskega nauka, zato je leta 313 z <text:span text:style-name="T3">MILANSKIM EDIKTOM</text:span> izenačil krčanstvo z drugimi verami v cesarstvu. Cesar<text:span text:style-name="T6"> </text:span>Teodozi je leta 381 razglasil krščanstvo za edino državno vero. Rimska in Grška <text:s/>božanstva:</text:p>
      <text:p text:style-name="P1"/>
      <text:p text:style-name="P1"><text:span text:style-name="T3">RIMSKA <text:s text:c="44"/>VLOGA <text:s text:c="50"/>GRŠKA</text:span></text:p>
      <text:p text:style-name="P1"><text:span text:style-name="T3">BOŽANSTVA <text:s text:c="101"/>BOŽANSTVA</text:span></text:p>
      <text:p text:style-name="P1"/>
      <text:p text:style-name="P9">Jupiter <text:s text:c="18"/>bog neba, oče bogov in ljudi <text:s text:c="50"/>Zevs</text:p>
      <text:p text:style-name="P1"><text:soft-page-break/>Juno <text:s text:c="21"/>Jupitrova/Zevsova žena, boginja žensk in materinstva <text:s text:c="10"/>Hera</text:p>
      <text:p text:style-name="P1">Neptun <text:s text:c="17"/>bog morja <text:s text:c="79"/>Pojzedon</text:p>
      <text:p text:style-name="P9">Cerera <text:s text:c="18"/>boginja poljedelstva in rodovitnosti <text:s text:c="39"/>Demetra</text:p>
      <text:p text:style-name="P10"><text:s text:c="30"/>bog svetlobe, razuma, umetnosti, zdravilstva, prerokovanj <text:s text:c="2"/>Apolon<text:tab/></text:p>
      <text:p text:style-name="P1">Diana <text:s text:c="20"/>boginja gozdov, meseca, lova, vladrica živali <text:s text:c="22"/>Artemida</text:p>
      <text:p text:style-name="P1">Mars <text:s text:c="21"/>bog vojne <text:s text:c="79"/>Ares</text:p>
      <text:p text:style-name="P1">Venera <text:s text:c="18"/>boginja lepote in ljubezni <text:s text:c="54"/>Afrodita</text:p>
      <text:p text:style-name="P1">Merkur <text:s text:c="18"/>bog trgovine in potovanj, božanski glasnik <text:s text:c="26"/>Hermes</text:p>
      <text:p text:style-name="P1">Minerva <text:s text:c="16"/>boginja obrti, modrosti <text:s text:c="58"/>Atena</text:p>
      <text:p text:style-name="P1">Vulkan <text:s text:c="18"/>božanski kovač <text:s text:c="69"/>Hefajst</text:p>
      <text:p text:style-name="P2">Vesta <text:s text:c="21"/>boginja ognjišča, ognja <text:s text:c="56"/>Hesti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31" svg:font-family="'Wingdings 3'" style:font-charset="x-symbol"/>
    <style:font-face style:name="Courier New1" svg:font-family="'Courier New'"/>
    <style:font-face style:name="StarSymbol" svg:font-family="Star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4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53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4" style:family="text">
      <style:text-properties style:font-name="Courier New" fo:font-family="'Courier New'" style:font-family-generic="roman" style:font-pitch="variable"/>
    </style:style>
    <style:style style:name="WW8Num5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5189in" fo:text-indent="-0.3937in" fo:margin-left="1.5189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StarSymbol"/>
      </text:list-level-style-bullet>
      <text:list-level-style-bullet text:level="2" text:style-name="ListLabel_20_1" style:num-suffix="" text:bullet-char="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Star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73" meta:word-count="841" meta:character-count="6536" meta:non-whitespace-character-count="4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