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7917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5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25in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>
        <style:tab-stops>
          <style:tab-stop style:position="1.25in"/>
        </style:tab-stops>
      </style:paragraph-properties>
      <style:text-properties style:text-underline-style="solid" style:text-underline-width="auto" style:text-underline-color="font-color"/>
    </style:style>
    <style:style style:name="P5" style:family="paragraph" style:parent-style-name="Standard" style:list-style-name="WWNum2">
      <style:paragraph-properties>
        <style:tab-stops>
          <style:tab-stop style:position="0.7917in"/>
          <style:tab-stop style:position="1.25in"/>
        </style:tab-stops>
      </style:paragraph-properties>
    </style:style>
    <style:style style:name="P6" style:family="paragraph" style:parent-style-name="Standard" style:list-style-name="WWNum3">
      <style:paragraph-properties>
        <style:tab-stops>
          <style:tab-stop style:position="0.5in"/>
          <style:tab-stop style:position="1.25in"/>
        </style:tab-stops>
      </style:paragraph-properties>
    </style:style>
    <style:style style:name="P7" style:family="paragraph" style:parent-style-name="Standard" style:list-style-name="WWNum1">
      <style:paragraph-properties>
        <style:tab-stops>
          <style:tab-stop style:position="0.5in"/>
          <style:tab-stop style:position="1in"/>
        </style:tab-stops>
      </style:paragraph-properties>
    </style:style>
    <style:style style:name="P8" style:family="paragraph" style:parent-style-name="Standard">
      <style:paragraph-properties fo:margin-left="0.4917in" fo:margin-right="0in" fo:text-indent="0.4917in" style:auto-text-indent="false"/>
    </style:style>
    <style:style style:name="P9" style:family="paragraph" style:parent-style-name="Standard">
      <style:paragraph-properties fo:margin-left="0.9835in" fo:margin-right="0in" fo:text-indent="0in" style:auto-text-indent="false"/>
    </style:style>
    <style:style style:name="P10" style:family="paragraph" style:parent-style-name="Standard">
      <style:paragraph-properties fo:margin-left="0.9835in" fo:margin-right="0in" fo:text-indent="0in" style:auto-text-indent="false">
        <style:tab-stops>
          <style:tab-stop style:position="1.25in"/>
        </style:tab-stops>
      </style:paragraph-properties>
    </style:style>
    <style:style style:name="P11" style:family="paragraph" style:parent-style-name="Standard">
      <style:paragraph-properties fo:margin-left="0.5417in" fo:margin-right="0in" fo:text-indent="0in" style:auto-text-indent="false">
        <style:tab-stops>
          <style:tab-stop style:position="1.25in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Wingdings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2">4. PUNSKE VOJNE : </text:span></text:p>
      <text:p text:style-name="Standard"/>
      <text:p text:style-name="Standard">RIM : - nastane v 8 st. p.n.š. ob reki Tibera na sedmih gričih </text:p>
      <text:list xml:id="list1780189311" text:style-name="WWNum2">
        <text:list-item>
          <text:list>
            <text:list-item>
              <text:p text:style-name="P1">legende pravijo da sta bila ustanovitelja dvojčka, brata Romual in Rem </text:p>
            </text:list-item>
            <text:list-item>
              <text:p text:style-name="P1">velik vpliv imajo grki in Etruščani <text:span text:style-name="T3"></text:span> TUSCI </text:p>
            </text:list-item>
            <text:list-item>
              <text:p text:style-name="P1">RIM <text:s/>se je širil po Apeninskem polotoku, nastane prva rimska provinca :Sicilija , osvajanja se nadaljujejo na <text:s/>Z, KARTAŽANI se jim uprejo tako nastane Punska vojna, punska zato, ker so Kartažane imenovali Punci, vojne so trajale 100 let od 3 do 2 stol.p.n.š. <text:span text:style-name="T3"></text:span> zmagali so rimljani </text:p>
            </text:list-item>
          </text:list>
        </text:list-item>
      </text:list>
      <text:p text:style-name="Standard"/>
      <text:p text:style-name="Standard"/>
      <text:p text:style-name="Standard">Politična ureditev rima: <text:s/></text:p>
      <text:p text:style-name="P8">- <text:s text:c="4"/>Rim je bila kraljevina okoli leta 753 p. n.š. v tem času je v Rimu vladalo 7 kraljev </text:p>
      <text:p text:style-name="P9">- <text:s text:c="9"/>republika se pojavi <text:s/>leta 509. p.n. š., to je oblika državne ureditve, v kateri državljani izvolijo predstavnike oblasti za določeno dobo </text:p>
      <text:p text:style-name="P9"/>
      <text:p text:style-name="P9">- <text:s text:c="8"/>tako se v Rimu namesto kralja vsaki 2 leti izbere dva konzula, ki sta imela pravico veta in sta morala biti pri svojih odločitvah soglasna. </text:p>
      <text:p text:style-name="P9"/>
      <text:p text:style-name="P10">- <text:s text:c="10"/>tako je bil najvišji organ senat, ki je vseboval dva konzula, v času vojn je imela diktatorja</text:p>
      <text:p text:style-name="P10"/>
      <text:p text:style-name="P9">največji problem je bil boj med Patriciji in Plebejci, leti nimajo nobenih pravic, a oboji so svobodni prebivalci </text:p>
      <text:p text:style-name="P9"/>
      <text:p text:style-name="P11"><text:s text:c="11"/>- <text:s text:c="4"/><text:tab/>v 3. stol. p.n.št. so sklenili sporazum, ki določa da so enakopravni , zakone so napisali na 12 plošč, ki so jih postavili na rimski trg imenovan FORUM </text:p>
      <text:p text:style-name="P11"/>
      <text:p text:style-name="P11"><text:s text:c="11"/>- <text:s text:c="8"/>rimsko pravo je osnova evropskemu </text:p>
      <text:p text:style-name="P11"/>
      <text:p text:style-name="P11"><text:s text:c="11"/>- <text:s text:c="8"/>v času republike so iozvedli dve reformi AGRARNO IN VOJAŠKO </text:p>
      <text:p text:style-name="P11"/>
      <text:p text:style-name="P11"><text:s text:c="11"/>- <text:s text:c="8"/>AGRARNA pobudnika sta bila brata Grahk, namen je bil da bi vsak kmet dobil svojo zemljo <text:s/></text:p>
      <text:p text:style-name="P11"/>
      <text:p text:style-name="P11"><text:s text:c="11"/>- <text:s text:c="8"/>VOJAŠKA pobudnik je bil Gaj Mari, namen pa je bil da naj bi vojska državljana plačala državljanom <text:s/>vojsko in dobili bi tudi nekaj zemlje </text:p>
      <text:p text:style-name="P2"/>
      <text:p text:style-name="P2"/>
      <text:p text:style-name="P2"><text:span text:style-name="T4">5. </text:span><text:span text:style-name="T2">NASTANEK RIMSKEGA CESARSTVA: <text:s/></text:span></text:p>
      <text:p text:style-name="P3"/>
      <text:list xml:id="list111149049208110" text:continue-numbering="true" text:style-name="WWNum2">
        <text:list-item>
          <text:list>
            <text:list-item>
              <text:p text:style-name="P5">prehodna oblika med republiko in cesarstvom se imenuje TRIUMVIRAT, kjer vladajo trije : <text:s/>1. triumvirat <text:s/>nastane 60 let.pr. n. š. sestavljajo ga <text:s/>CEZAR, KRAS IN PAMPEJ <text:s text:c="3"/>2. triumvirat <text:s/>pa je nastal 43 let pr. n.š. sestavljali so ga MARK ANTONIJ, MARK LEPID IN OKTAVIAN </text:p>
            </text:list-item>
            <text:list-item>
              <text:p text:style-name="P5">CEZARJEV rek : <text:span text:style-name="T3"></text:span> veni, vidi, vici, ….. pomeni: prišel, <text:s/>videl, zmagal ( ko je osvojil Francijo je to rekel ); <text:s/><text:span text:style-name="T3"></text:span> alea iacka est ………. Pomeni: kocka <text:s/>je padla; <text:span text:style-name="T3"></text:span> e itu Brastus …….. pomeni : .tudi ti Brastus (ime) <text:s/></text:p>
            </text:list-item>
            <text:list-item>
              <text:p text:style-name="P5">Cezar je hotel več in več oblasti <text:s/>imel je željo po svoji oblasti, senat se s tem ni strinjal, zato ga ubijejo. Ustanovi se drugi trimvirat, kjer Gaj Oktavian maščuje Cetarjevo smrt, saj je bil njegov sorodnik,….. s tem ko maščuje smrt pobije pol senata….. temu pravimo <text:soft-page-break/>odprava političnih nasprotnikov z eno besedo ČISTKE <text:s/></text:p>
            </text:list-item>
            <text:list-item>
              <text:p text:style-name="P5">V Akciju sta se spopadla gaj in Mark Antonij…… leta 27. pr.n.š. zavlada Gaj Oktavian, tako postane cesar in se preimenuje v Avgusta. Tako začne vladati sam a ohrani senat, tako obliko vladanja imenujemo PRINCIPAT 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><text:span text:style-name="T2">6. GOSPODARSKI RAZVOJ RIMSKE DRŽAVE </text:span></text:p>
      <text:p text:style-name="P3"/>
      <text:p text:style-name="P2">~ osnovna gospodarska panoga je KMETIJSTVO </text:p>
      <text:p text:style-name="P2">~ ravno tako sta obrt in trgovina prinašali velike dobičke, zaradi dobre cestne povezave, obrtniki so se povezovali v manufakture </text:p>
      <text:p text:style-name="P2">~ pomenbna gospodarska pa noga pa je tudi RUDARSTVO, ki je na pirenejskem polotoku, pa tudi na področju današnje Slovenije imenovana kot Norik, to delo so opravljali SUŽNJI</text:p>
      <text:p text:style-name="P2"/>
      <text:p text:style-name="P2"/>
      <text:p text:style-name="P2"><text:span text:style-name="T2">7. VSAKODNEVNO ŽIVLJENJE RIMLJANOV </text:span></text:p>
      <text:p text:style-name="P2"/>
      <text:p text:style-name="P2">ARENE: tu so potekali boji gladiatorjev </text:p>
      <text:p text:style-name="P2">CIRKUS: tu <text:s text:c="3"/>so potekale dirke s konji </text:p>
      <text:p text:style-name="P2">TERME: postavljali so jih ob vrelcih tople vode</text:p>
      <text:p text:style-name="P2"/>
      <text:p text:style-name="P2"><text:span text:style-name="T2">8. RIMLJANI IN NJIHOVA VERA </text:span></text:p>
      <text:p text:style-name="P2"/>
      <text:list xml:id="list2814054927" text:style-name="WWNum3">
        <text:list-item>
          <text:p text:style-name="P6">sprva so bili politeisti, verovali so v več bogov tako kot <text:s/>Grki, le imena bogov so imenovali drugače : JUPITER, MARS, NEPTUN, VENERA, APOLON, FLORA, FAUNA </text:p>
        </text:list-item>
        <text:list-item>
          <text:p text:style-name="P6">v 1. stol. pr.n.št. se začenja v Judeji razvijati KRŠČANSTVO, kristjane je rimska oblast na začetku preganjala, kristjani so se zato bili prisiljeni skrivati v KATAKOMBAH ( pokopališčih) </text:p>
        </text:list-item>
        <text:list-item>
          <text:p text:style-name="P6">312 n.št. je na oblast prišel Konstantin, tako je bila vera dovoljena: KONSTANTINOV EDIKT, zmagal je v bitki pri Milvijskem mostu</text:p>
        </text:list-item>
        <text:list-item>
          <text:p text:style-name="P6">konec 4. stoletja. Je cesar Teodozij proglasil krščanstvo za veljavno vero </text:p>
        </text:list-item>
      </text:list>
      <text:p text:style-name="P4"/>
      <text:p text:style-name="P2"><text:span text:style-name="T2">9. RIMLJANI V NAŠIH KRAJIH</text:span><text:span text:style-name="T4"> <text:s text:c="42"/></text:span><text:span text:style-name="T2">2 IN 1 ST.PR.N.ŠT. </text:span></text:p>
      <text:p text:style-name="P3"/>
      <text:list xml:id="list1862930345" text:style-name="WWNum1">
        <text:list-item>
          <text:p text:style-name="P7">plemena , ki so bila na današnjem ozemlju <text:s/>Slovenije so ILIRI in KELTI, ko pa pridejo sem Rimljani, se KELTI in ILIRI priključijo rimski civilizaciji </text:p>
        </text:list-item>
        <text:list-item>
          <text:p text:style-name="P7">tako napreduje gospodarstvo, dobre so cestne povezave, dokaz da so Rimljani res bili na našem ozemlju so ostanki po celotni Sloveniji ( <text:span text:style-name="T1">nakropola</text:span><text:span text:style-name="T3"></text:span> mesto mrtvih <text:s/>v Šempetru pri Celju ) </text:p>
        </text:list-item>
        <text:list-item>
          <text:p text:style-name="P7">s kolonizacijo širijo kulturo, jezik in pisavo</text:p>
        </text:list-item>
        <text:list-item>
          <text:p text:style-name="P7">na našem ozemlju pa zelo izkoriščajo celo pretirano sekajo gozdove za les, in pa železo </text:p>
        </text:list-item>
        <text:list-item>
          <text:p text:style-name="P7">imena mest: LOGATIKUM, NAPORTUS(Vrhnika), ATRANS(Trojane), TERGEESTE, CAPRIS, CASTRA (Ajdovščina) CELEIA(Celje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" text:bullet-char="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917in" fo:text-indent="-0.1252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917in" fo:text-indent="-0.1252in" fo:margin-left="2.7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917in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" text:bullet-char="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0" meta:word-count="744" meta:character-count="4538" meta:non-whitespace-character-count="3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