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A02317E1C94235D0.png" manifest:media-type="image/png"/>
  <manifest:file-entry manifest:full-path="Pictures/1000020000000007000000076F241CE7E932C552.png" manifest:media-type="image/png"/>
  <manifest:file-entry manifest:full-path="Pictures/100002000000000800000008CEE30D81549E57F0.png" manifest:media-type="image/png"/>
  <manifest:file-entry manifest:full-path="Pictures/1000020000000007000000077EE0CD9A97A8AA8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5in" fo:margin-top="0in" fo:margin-bottom="0in" table:align="center" style:writing-mode="lr-tb"/>
    </style:style>
    <style:style style:name="Table1.A" style:family="table-column">
      <style:table-column-properties style:column-width="0.5764in"/>
    </style:style>
    <style:style style:name="Table1.B" style:family="table-column">
      <style:table-column-properties style:column-width="1.2847in"/>
    </style:style>
    <style:style style:name="Table1.C" style:family="table-column">
      <style:table-column-properties style:column-width="0.7333in"/>
    </style:style>
    <style:style style:name="Table1.D" style:family="table-column">
      <style:table-column-properties style:column-width="3.8549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999933"/>
    </style:style>
    <style:style style:name="Table2" style:family="table">
      <style:table-properties style:width="6.2042in" fo:margin-top="0in" fo:margin-bottom="0in" table:align="center" style:writing-mode="lr-tb"/>
    </style:style>
    <style:style style:name="Table2.A" style:family="table-column">
      <style:table-column-properties style:column-width="3.0451in"/>
    </style:style>
    <style:style style:name="Table2.B" style:family="table-column">
      <style:table-column-properties style:column-width="3.158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999933"/>
    </style:style>
    <style:style style:name="Table3" style:family="table">
      <style:table-properties style:width="3.6257in" fo:margin-top="0in" fo:margin-bottom="0in" table:align="center" style:writing-mode="lr-tb"/>
    </style:style>
    <style:style style:name="Table3.A" style:family="table-column">
      <style:table-column-properties style:column-width="0.7333in"/>
    </style:style>
    <style:style style:name="Table3.B" style:family="table-column">
      <style:table-column-properties style:column-width="1.0389in"/>
    </style:style>
    <style:style style:name="Table3.C" style:family="table-column">
      <style:table-column-properties style:column-width="1.8535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999933"/>
    </style:style>
    <style:style style:name="Table4" style:family="table">
      <style:table-properties style:width="3.541in" fo:margin-top="0in" fo:margin-bottom="0in" table:align="center" style:writing-mode="lr-tb"/>
    </style:style>
    <style:style style:name="Table4.A" style:family="table-column">
      <style:table-column-properties style:column-width="0.8347in"/>
    </style:style>
    <style:style style:name="Table4.B" style:family="table-column">
      <style:table-column-properties style:column-width="2.7056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0.5pt solid #999933"/>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list-style-name="WWNum1">
      <style:paragraph-properties fo:text-align="justify" style:justify-single-word="false" fo:orphans="0" fo:widows="0"/>
    </style:style>
    <style:style style:name="P6" style:family="paragraph" style:parent-style-name="Standard">
      <style:paragraph-properties fo:text-align="justify" style:justify-single-word="false"/>
      <style:text-properties fo:font-variant="normal" fo:text-transform="none" style:use-window-font-color="true" fo:text-shadow="none"/>
    </style:style>
    <style:style style:name="P7" style:family="paragraph" style:parent-style-name="Standard">
      <style:paragraph-properties fo:text-align="justify" style:justify-single-word="false" fo:orphans="0" fo:widows="0"/>
      <style:text-properties fo:font-variant="normal" fo:text-transform="none" style:use-window-font-color="true" fo:text-shadow="none"/>
    </style:style>
    <style:style style:name="P8" style:family="paragraph" style:parent-style-name="Standard">
      <style:paragraph-properties fo:text-align="justify" style:justify-single-word="false">
        <style:tab-stops>
          <style:tab-stop style:position="2.1563in"/>
        </style:tab-stops>
      </style:paragraph-properties>
      <style:text-properties fo:font-variant="normal" fo:text-transform="none" style:use-window-font-color="true" fo:text-shadow="none"/>
    </style:style>
    <style:style style:name="P9" style:family="paragraph" style:parent-style-name="Standard" style:list-style-name="WWNum2">
      <style:paragraph-properties fo:margin-left="0in" fo:margin-right="0in" fo:text-align="justify" style:justify-single-word="false" fo:orphans="0" fo:widows="0" fo:text-indent="0in" style:auto-text-indent="false"/>
    </style:style>
    <style:style style:name="P10" style:family="paragraph" style:parent-style-name="Standard" style:list-style-name="WWNum3">
      <style:paragraph-properties fo:margin-left="0in" fo:margin-right="0in" fo:text-align="justify" style:justify-single-word="false" fo:orphans="0" fo:widows="0" fo:text-indent="0in" style:auto-text-indent="false"/>
    </style:style>
    <style:style style:name="P11" style:family="paragraph" style:parent-style-name="Standard" style:list-style-name="WWNum4">
      <style:paragraph-properties fo:margin-left="0in" fo:margin-right="0in" fo:text-align="justify" style:justify-single-word="false" fo:orphans="0" fo:widows="0" fo:text-indent="0in" style:auto-text-indent="false"/>
    </style:style>
    <style:style style:name="P12" style:family="paragraph" style:parent-style-name="Standard">
      <style:paragraph-properties fo:text-align="justify" style:justify-single-word="false" fo:orphans="0" fo:widows="0" fo:break-before="page"/>
      <style:text-properties fo:font-variant="normal" fo:text-transform="none" style:use-window-font-color="true" fo:text-shadow="none"/>
    </style:style>
    <style:style style:name="P13" style:family="paragraph" style:parent-style-name="Standard">
      <style:paragraph-properties fo:text-align="justify" style:justify-single-word="false" fo:orphans="0" fo:widows="0" fo:break-before="pag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text-align="center" style:justify-single-word="false" fo:orphans="0" fo:widows="0" fo:break-before="page"/>
    </style:style>
    <style:style style:name="P16" style:family="paragraph" style:parent-style-name="Standard" style:master-page-name="Standard">
      <style:paragraph-properties fo:text-align="center" style:justify-single-word="false" fo:orphans="0" fo:widows="0" style:page-number="auto"/>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indent="0in" style:auto-text-indent="false"/>
    </style:style>
    <style:style style:name="P19" style:family="paragraph">
      <loext:graphic-properties draw:fill="none"/>
    </style:style>
    <style:style style:name="P20" style:family="paragraph">
      <style:paragraph-properties fo:text-align="center"/>
    </style:style>
    <style:style style:name="P21" style:family="paragraph">
      <loext:graphic-properties draw:fill="none" draw:fill-color="#ffffff"/>
      <style:paragraph-properties fo:text-align="center"/>
    </style:style>
    <style:style style:name="T1" style:family="text">
      <style:text-properties fo:font-variant="normal" fo:text-transform="none" style:use-window-font-color="true" fo:font-style="italic" fo:text-shadow="none" style:text-underline-style="solid" style:text-underline-width="auto" style:text-underline-color="font-color" fo:font-weight="bold" style:font-style-asian="italic" style:font-weight-asian="bold"/>
    </style:style>
    <style:style style:name="T2" style:family="text">
      <style:text-properties fo:font-variant="normal" fo:text-transform="none" style:use-window-font-color="true" fo:font-style="italic" fo:text-shadow="none" style:font-style-asian="italic"/>
    </style:style>
    <style:style style:name="T3" style:family="text">
      <style:text-properties fo:font-variant="normal" fo:text-transform="none" style:use-window-font-color="true" fo:text-shadow="none"/>
    </style:style>
    <style:style style:name="T4" style:family="text">
      <style:text-properties fo:font-variant="normal" fo:text-transform="none" style:use-window-font-color="true" style:font-name="Wingdings" fo:text-shadow="none" style:font-name-asian="Wingdings2" style:font-name-complex="Wingdings2"/>
    </style:style>
    <style:style style:name="T5" style:family="text"/>
    <style:style style:name="T6" style:family="text">
      <style:text-properties style:font-name="Arial Narrow" style:font-name-asian="Batang" style:font-name-complex="F"/>
    </style:style>
    <style:style style:name="T7" style:family="text">
      <style:text-properties style:font-name="Arial Narrow" style:font-name-asian="F" style:font-name-complex="F"/>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solid" svg:stroke-width="0.0311in" svg:stroke-color="#000000" draw:stroke-linejoin="miter" draw:fill="none" draw:textarea-vertical-align="top" fo:min-height="0in" fo:min-width="0in" fo:padding-top="0.0154in" fo:padding-bottom="0.0154in" fo:padding-left="0.0154in" fo:padding-right="0.0154in" style:run-through="background"/>
    </style:style>
    <style:style style:name="gr4" style:family="graphic">
      <style:graphic-properties draw:stroke="solid" svg:stroke-width="0in" svg:stroke-color="#000000" draw:stroke-linejoin="round" draw:fill="none" draw:fill-color="#ffffff" draw:textarea-vertical-align="middle" fo:min-height="0.3173in" fo:padding-top="0in" fo:padding-bottom="0in" fo:padding-left="0in" fo:padding-right="0in" style:run-through="background"/>
    </style:style>
    <style:style style:name="gr5" style:family="graphic">
      <style:graphic-properties draw:stroke="solid" svg:stroke-width="0in" svg:stroke-color="#000000" draw:stroke-linejoin="round" draw:fill="none" draw:fill-color="#ffffff" draw:textarea-vertical-align="middle" fo:min-height="0.3165in" fo:padding-top="0in" fo:padding-bottom="0in" fo:padding-left="0in" fo:padding-right="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Apeninski polotok pred nastankom Rima</text:span></text:p>
      <text:p text:style-name="P4"><text:span text:style-name="T3">1. ) Apeninski polotok je zaradi ugodnih podnebnih razmer-sredozemsko podnebje naselilo več različnih ljudstev.</text:span></text:p>
      <text:p text:style-name="P7"/>
      <text:p text:style-name="P4"><text:span text:style-name="T3">Prvotnim prebivalcem so se okoli leta 1000 pr. kr. Priključili priseljenci indoevropskega izvora- Italiki(italska plemena-od tod ime Italija).</text:span></text:p>
      <text:p text:style-name="P7"/>
      <text:p text:style-name="P4"><text:span text:style-name="T3">Sestavlja jih več plemen:</text:span></text:p>
      <text:list xml:id="list3456376762" text:style-name="WWNum1">
        <text:list-item>
          <text:p text:style-name="P5"><text:span text:style-name="T3">Latino-faliski(naselili so se v Laciju in na S v predelu Falerijev)</text:span></text:p>
        </text:list-item>
        <text:list-item>
          <text:p text:style-name="P5"><text:span text:style-name="T3">Umbrijsko-sabelska plemena:Umbrijci, Sabini, Marsi, Vestini, Oski, Kampani, Lukani, Bruti(naselila so se v Umbriji, Kampaniji in J Italiji!</text:span></text:p>
        </text:list-item>
        <text:list-item>
          <text:p text:style-name="P5"><text:span text:style-name="T3">Iliri:Veneti(po kopnem-Benečija, Furlanija, današnja Slovenija), Jepigi, Mesapijci(po morju-V obala Apeninskega polotoka)</text:span></text:p>
        </text:list-item>
      </text:list>
      <text:p text:style-name="P7"/>
      <text:p text:style-name="P4"><text:span text:style-name="T3">2. ) Na območju današnje ligurske obale (od Genove do Alp) so prebivali Liguri- avtohtoni staromediteranski prebivalci.</text:span></text:p>
      <text:p text:style-name="P7"/>
      <text:p text:style-name="P4"><text:span text:style-name="T3">3. ) V 8. stol. pr. kr. velja na Apeninskem polotoku omeniti Grke, ki so še iz časa grške kolonizacije Sredozemlja naseljevali južne obale polotoka (t.i. Velika Grčija) in vzhodni del Sicilije,</text:span></text:p>
      <text:p text:style-name="P7"/>
      <text:p text:style-name="P4"><text:span text:style-name="T3">4. ) Etruščani, katerih izvor še ni pojasnjen pa so se naselili severno od reke Tibere na ozemlju današnje Toskane vse od Padske nižine (Etrurija).</text:span></text:p>
      <text:p text:style-name="P4"><text:span text:style-name="T3">S tem je bilo zaključeno zgodnje obdobje naseljevanja Apeninskega polotoka, saj je Padska nižina , ki so jo okoli leta 400 osvojili Galci (keltsko pleme), še dolgo ostalo zunaj zgodovinske enotnosti današnje Italije.</text:span></text:p>
      <text:p text:style-name="P6"/>
      <text:p text:style-name="P2"><text:span text:style-name="T1">Etruščani</text:span></text:p>
      <text:p text:style-name="P4"><text:span text:style-name="T3">S svojo prisotnostjo na območju današnje sr. Italije so Etruščani močno vplivali na kulturni in politični razvoj Apeninskega polotoka.</text:span></text:p>
      <text:p text:style-name="P7"/>
      <text:p text:style-name="P4"><text:span text:style-name="T3">1. ) Politični razvoj:</text:span></text:p>
      <text:list xml:id="list103925099233188" text:continue-numbering="true" text:style-name="WWNum1">
        <text:list-item>
          <text:p text:style-name="P5"><text:span text:style-name="T3">ustvarili so svojo civilizacijo med propadom Grčije in vzponom Rima</text:span></text:p>
        </text:list-item>
        <text:list-item>
          <text:p text:style-name="P5"><text:span text:style-name="T3">njihov izvor ni razjasnjen. Obstajata 2 teoriji :</text:span></text:p>
        </text:list-item>
        <text:list-item>
          <text:p text:style-name="P5"><text:span text:style-name="T3">Avtohtono ljudstvo</text:span></text:p>
        </text:list-item>
        <text:list-item>
          <text:p text:style-name="P5"><text:span text:style-name="T3">prišli so iz male Azije</text:span></text:p>
        </text:list-item>
        <text:list-item>
          <text:p text:style-name="P5"><text:span text:style-name="T3">Grki so jih poimenovali Tireni (danes pa se po njih imenuje Tirensko <text:s/>morje)</text:span></text:p>
        </text:list-item>
        <text:list-item>
          <text:p text:style-name="P5"><text:span text:style-name="T3">Rimljani so jih poimenovali Tusci (danes pa se po njih imenuje Toskana)</text:span></text:p>
        </text:list-item>
      </text:list>
      <text:p text:style-name="P7"/>
      <text:p text:style-name="P4"><text:span text:style-name="T3">2. ) Gospodarstvo Etruščanov:</text:span></text:p>
      <text:list xml:id="list103923897965269" text:continue-numbering="true" text:style-name="WWNum1">
        <text:list-item>
          <text:p text:style-name="P5"><text:span text:style-name="T3">pašništvo ( drobnica, prašiči)</text:span></text:p>
        </text:list-item>
        <text:list-item>
          <text:p text:style-name="P5"><text:span text:style-name="T3">pastirstvo</text:span></text:p>
        </text:list-item>
        <text:list-item>
          <text:p text:style-name="P5"><text:span text:style-name="T3">poljedelstvo(žito,vino,sadno drevje-pridelali so 15x več žita kot okoliške pokrajine, prvi so izdelovali testenine ( iz meda, kisa in zdroba), pekli so pecivo iz moke)</text:span></text:p>
        </text:list-item>
      </text:list>
      <text:p text:style-name="P7"/>
      <text:p text:style-name="P4"><text:span text:style-name="T3">3. ) Obrt:</text:span></text:p>
      <text:list xml:id="list103924205722152" text:continue-numbering="true" text:style-name="WWNum1">
        <text:list-item>
          <text:p text:style-name="P5"><text:span text:style-name="T3">velika nahajališča rud (železo, baker, svinec)</text:span></text:p>
        </text:list-item>
        <text:list-item>
          <text:p text:style-name="P5"><text:span text:style-name="T3">znani oblikovalci brona, srebra, najbolj pa zlata~ZLATI MOJSTRI</text:span></text:p>
        </text:list-item>
        <text:list-item>
          <text:p text:style-name="P5"><text:span text:style-name="T3">lesna industrija:izdelovali predvsem ladje, imeli močno mornarico-pomorska </text:span><text:soft-page-break/><text:span text:style-name="T3">trgovina, zelo razvite in dobro zgrajene ladje.</text:span></text:p>
        </text:list-item>
      </text:list>
      <text:p text:style-name="P4"><text:span text:style-name="T3">4. ) Družba:</text:span></text:p>
      <text:list xml:id="list103925409090531" text:continue-numbering="true" text:style-name="WWNum1">
        <text:list-item>
          <text:p text:style-name="P5"><text:span text:style-name="T3">Sužnjelastniška</text:span></text:p>
        </text:list-item>
        <text:list-item>
          <text:p text:style-name="P5"><text:span text:style-name="T3">Vodilni položaj so imele aristokratske-plemiške družine</text:span></text:p>
        </text:list-item>
        <text:list-item>
          <text:p text:style-name="P5"><text:span text:style-name="T3">Na čelu teh družin so bili posvetni in verski poglavarji</text:span></text:p>
        </text:list-item>
        <text:list-item>
          <text:p text:style-name="P5"><text:span text:style-name="T3">Pomembno vlogo ima družina</text:span></text:p>
        </text:list-item>
        <text:list-item>
          <text:p text:style-name="P5"><text:span text:style-name="T3">Velik pomen ima ženska ki je splošno cenjena in spoštovana</text:span></text:p>
        </text:list-item>
      </text:list>
      <text:p text:style-name="P4"><text:span text:style-name="T3">5. ) Kultura:</text:span></text:p>
      <text:list xml:id="list103925066668846" text:continue-numbering="true" text:style-name="WWNum1">
        <text:list-item>
          <text:list>
            <text:list-item>
              <text:p text:style-name="P5"><text:span text:style-name="T3">Vplivali so na Rim</text:span></text:p>
            </text:list-item>
            <text:list-item>
              <text:p text:style-name="P5"><text:span text:style-name="T3">Mnogobožci(bog-Tinia, boginja-Uni)</text:span></text:p>
            </text:list-item>
            <text:list-item>
              <text:p text:style-name="P5"><text:span text:style-name="T3">Prihodnost so svečeniki napovedovali iz leta ptičev in iz živalskega drobovja</text:span></text:p>
            </text:list-item>
            <text:list-item>
              <text:p text:style-name="P5"><text:span text:style-name="T3">Znani so po nekropolah-mesto mrtvih izklesano iz skale</text:span></text:p>
            </text:list-item>
            <text:list-item>
              <text:p text:style-name="P5"><text:span text:style-name="T3">Pisavo so prevzeli po grškem alfabetu</text:span></text:p>
            </text:list-item>
            <text:list-item>
              <text:p text:style-name="P5"><text:span text:style-name="T3">Bili so kulturni posredniki med Grki in Rimljani</text:span></text:p>
            </text:list-item>
          </text:list>
        </text:list-item>
      </text:list>
      <text:p text:style-name="P4"><text:span text:style-name="T3">6. ) Etruščani so od Grkov prevzeli:</text:span></text:p>
      <text:list xml:id="list103924179432536" text:continue-numbering="true" text:style-name="WWNum1">
        <text:list-item>
          <text:list>
            <text:list-item>
              <text:p text:style-name="P5"><text:span text:style-name="T3">Pisava</text:span></text:p>
            </text:list-item>
            <text:list-item>
              <text:p text:style-name="P5"><text:span text:style-name="T3">Kiparstvo</text:span></text:p>
            </text:list-item>
            <text:list-item>
              <text:p text:style-name="P5"><text:span text:style-name="T3">Keramika</text:span></text:p>
            </text:list-item>
            <text:list-item>
              <text:p text:style-name="P5"><text:span text:style-name="T3">Slikarstvo</text:span></text:p>
            </text:list-item>
          </text:list>
        </text:list-item>
      </text:list>
      <text:p text:style-name="P4"><text:span text:style-name="T3">7. ) Rimljani so od Etruščanov prevzeli:</text:span></text:p>
      <text:list xml:id="list103925418593474" text:continue-numbering="true" text:style-name="WWNum1">
        <text:list-item>
          <text:list>
            <text:list-item>
              <text:p text:style-name="P5"><text:span text:style-name="T3">Arhitektura</text:span></text:p>
            </text:list-item>
            <text:list-item>
              <text:p text:style-name="P5"><text:span text:style-name="T3">Prerokovanje</text:span></text:p>
            </text:list-item>
            <text:list-item>
              <text:p text:style-name="P5"><text:span text:style-name="T3">Gladiatorske igre in igre z vozovi</text:span></text:p>
            </text:list-item>
            <text:list-item>
              <text:p text:style-name="P5"><text:span text:style-name="T3">Triumf:zmagovalni pohod skozi mesto po uspešno opravljeni bitki</text:span></text:p>
            </text:list-item>
          </text:list>
        </text:list-item>
      </text:list>
      <text:p text:style-name="P4"><text:span text:style-name="T3">8. ) Bitka za prevlado nad pomorstvom in trgovino: Etruščani in Grki so se okoli leta 540 pr. kr. Spopadli. Zmagali so Grki, v vojni pa so se na strani Etruščanov borili tudi Kartažani.</text:span></text:p>
      <text:p text:style-name="P6"/>
      <text:p text:style-name="P2"><text:span text:style-name="T1">Nastanek Rima</text:span></text:p>
      <text:p text:style-name="P7"/>
      <text:list xml:id="list2663770131" text:style-name="WWNum2">
        <text:list-item>
          <text:p text:style-name="P9"><text:span text:style-name="T3">) Legenda:Romul in Rem, 21. 4 . 753 pr. kr., Palatin(eden izmed sedmih gričev na Marsovem polju)</text:span></text:p>
        </text:list-item>
      </text:list>
      <text:p text:style-name="P7"/>
      <text:list xml:id="list103925570430663" text:continue-numbering="true" text:style-name="WWNum2">
        <text:list-item>
          <text:p text:style-name="P9"><text:span text:style-name="T3">) <text:s/>Zgodovina:okoli leta 1000 pr. kr., Palatin</text:span></text:p>
        </text:list-item>
      </text:list>
      <text:p text:style-name="P7"/>
      <text:list xml:id="list103924445982893" text:continue-numbering="true" text:style-name="WWNum2">
        <text:list-item>
          <text:p text:style-name="P9"><text:span text:style-name="T3">) 7 gričev:Aventin, Celij, Eskvilin, Kapitol, Kviminal,Palatin, Viminal</text:span></text:p>
        </text:list-item>
      </text:list>
      <text:p text:style-name="P7"/>
      <text:list xml:id="list103925642955854" text:continue-numbering="true" text:style-name="WWNum2">
        <text:list-item>
          <text:p text:style-name="P9"><text:span text:style-name="T3">) <text:s/>Politična oziroma državna ureditev na začetku:</text:span></text:p>
        </text:list-item>
      </text:list>
      <text:list xml:id="list103925135420084" text:continue-list="list103925418593474" text:style-name="WWNum1">
        <text:list-item>
          <text:list>
            <text:list-item>
              <text:p text:style-name="P5"><text:span text:style-name="T3">Obdobje med 8. in 6. stol. Pr. kr. </text:span><text:span text:style-name="T4"></text:span><text:span text:style-name="T3"> KRALJEVINA(7 kraljev)</text:span><text:span text:style-name="T4"></text:span><text:span text:style-name="T3">200let</text:span></text:p>
            </text:list-item>
            <text:list-item>
              <text:p text:style-name="P5"><text:span text:style-name="T3">Okoli leta 800 pr. kr. Nastanejo naselbine(prve pri gričih Palatin, Eskvilin, Viminal, Kvirinal)</text:span></text:p>
            </text:list-item>
          </text:list>
        </text:list-item>
      </text:list>
      <text:p text:style-name="P1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4"><text:span text:style-name="T3">Sedem Rimskih kraljev</text:span></text:p>
          </table:table-cell>
          <table:covered-table-cell/>
          <table:covered-table-cell/>
          <table:covered-table-cell/>
        </table:table-row>
        <table:table-row table:style-name="Table1.1">
          <table:table-cell table:style-name="Table1.A1" office:value-type="string">
            <text:p text:style-name="P4"><text:span text:style-name="T3">Prvi</text:span></text:p>
          </table:table-cell>
          <table:table-cell table:style-name="Table1.A1" office:value-type="string">
            <text:p text:style-name="P4"><text:span text:style-name="T3">ROMUL</text:span></text:p>
          </table:table-cell>
          <table:table-cell table:style-name="Table1.A1" office:value-type="string">
            <text:p text:style-name="P4"><text:span text:style-name="T3">Latin</text:span></text:p>
          </table:table-cell>
          <table:table-cell table:style-name="Table1.A1" office:value-type="string">
            <text:p text:style-name="P4"><text:span text:style-name="T3">-uvedel praznik 7 gričev:septimontium</text:span></text:p>
            <text:p text:style-name="P4"><text:span text:style-name="T3">-tujcev niso izganjali ampak so jih selili na Kapitol</text:span></text:p>
            <text:p text:style-name="P4"><text:span text:style-name="T3">-zaradi pomanjkanja žensk so ugrabili Sabinke</text:span></text:p>
          </table:table-cell>
        </table:table-row>
        <table:table-row table:style-name="Table1.1">
          <table:table-cell table:style-name="Table1.A1" office:value-type="string">
            <text:p text:style-name="P4"><text:span text:style-name="T3">Drugi</text:span></text:p>
          </table:table-cell>
          <table:table-cell table:style-name="Table1.A1" office:value-type="string">
            <text:p text:style-name="P4"><text:span text:style-name="T3">NUMA POMPILIJ</text:span></text:p>
          </table:table-cell>
          <table:table-cell table:style-name="Table1.A1" office:value-type="string">
            <text:p text:style-name="P4"><text:span text:style-name="T3">Sabin</text:span></text:p>
          </table:table-cell>
          <table:table-cell table:style-name="Table1.A1" office:value-type="string">
            <text:p text:style-name="P4"><text:span text:style-name="T3">-vladal miroljubno</text:span></text:p>
            <text:p text:style-name="P4"><text:span text:style-name="T3">-uvedel številne verske obrede</text:span></text:p>
            <text:p text:style-name="P4"><text:span text:style-name="T3">-sestaviti je dal koledar</text:span></text:p>
            <text:p text:style-name="P4"><text:span text:style-name="T3">-uvedel je še 2 meseca(januar in februar)</text:span></text:p>
          </table:table-cell>
        </table:table-row>
        <table:table-row table:style-name="Table1.1">
          <table:table-cell table:style-name="Table1.A1" office:value-type="string">
            <text:p text:style-name="P4"><text:span text:style-name="T3">Tretji</text:span></text:p>
          </table:table-cell>
          <table:table-cell table:style-name="Table1.A1" office:value-type="string">
            <text:p text:style-name="P4"><text:span text:style-name="T3">TUL HOSTILIJ</text:span></text:p>
          </table:table-cell>
          <table:table-cell table:style-name="Table1.A1" office:value-type="string">
            <text:p text:style-name="P4"><text:span text:style-name="T3">Latin</text:span></text:p>
          </table:table-cell>
          <table:table-cell table:style-name="Table1.A1" office:value-type="string">
            <text:p text:style-name="P4"><text:span text:style-name="T3">-napadel in osvojil Albo Longo</text:span></text:p>
            <text:p text:style-name="P4"><text:span text:style-name="T3">-prebivalce nasilno odpeljal in naselil na Celij</text:span></text:p>
            <text:p text:style-name="P4"><text:span text:style-name="T3">-bojeval se je proti Sabinom</text:span></text:p>
            <text:p text:style-name="P4"><text:span text:style-name="T3">-s svojimi uspešnimi akcijami je Rimu zagotovil prevlado nad okoliškimi kraji</text:span></text:p>
          </table:table-cell>
        </table:table-row>
        <table:table-row table:style-name="Table1.1">
          <table:table-cell table:style-name="Table1.A1" office:value-type="string">
            <text:p text:style-name="P4"><text:span text:style-name="T3">Četrti</text:span></text:p>
          </table:table-cell>
          <table:table-cell table:style-name="Table1.A1" office:value-type="string">
            <text:p text:style-name="P4"><text:span text:style-name="T3">ANK MARCIJ</text:span></text:p>
          </table:table-cell>
          <table:table-cell table:style-name="Table1.A1" office:value-type="string">
            <text:p text:style-name="P4"><text:span text:style-name="T3">Sabin</text:span></text:p>
          </table:table-cell>
          <table:table-cell table:style-name="Table1.A1" office:value-type="string">
            <text:p text:style-name="P4"><text:span text:style-name="T3">-utrdil mesto in ga razširil z izgradnjo mostu čez reko Tibero</text:span></text:p>
            <text:p text:style-name="P4"><text:span text:style-name="T3">-zgradil pristanišče ob Tiberi-Ostija</text:span></text:p>
            <text:p text:style-name="P4"><text:span text:style-name="T3">-razširitev rimske trgovine</text:span></text:p>
          </table:table-cell>
        </table:table-row>
        <table:table-row table:style-name="Table1.1">
          <table:table-cell table:style-name="Table1.A1" office:value-type="string">
            <text:p text:style-name="P4"><text:span text:style-name="T3">Peti</text:span></text:p>
          </table:table-cell>
          <table:table-cell table:style-name="Table1.A1" office:value-type="string">
            <text:p text:style-name="P4"><text:span text:style-name="T3">TARKVINIJ PRISK</text:span></text:p>
          </table:table-cell>
          <table:table-cell table:style-name="Table1.A1" office:value-type="string">
            <text:p text:style-name="P4"><text:span text:style-name="T3">Etruščan</text:span></text:p>
          </table:table-cell>
          <table:table-cell table:style-name="Table1.A1" office:value-type="string">
            <text:p text:style-name="P4"><text:span text:style-name="T3">-na Kapitolu dal postaviti svetišče Jupitru</text:span></text:p>
            <text:p text:style-name="P4"><text:span text:style-name="T3">-uvedel rimske igre in dal zgraditi Circus Maximus</text:span></text:p>
            <text:p text:style-name="P4"><text:span text:style-name="T3">-bil je priljubljen, blag vladar</text:span></text:p>
          </table:table-cell>
        </table:table-row>
        <table:table-row table:style-name="Table1.1">
          <table:table-cell table:style-name="Table1.A1" office:value-type="string">
            <text:p text:style-name="P4"><text:span text:style-name="T3">Šesti</text:span></text:p>
          </table:table-cell>
          <table:table-cell table:style-name="Table1.A1" office:value-type="string">
            <text:p text:style-name="P4"><text:span text:style-name="T3">SERVIJ TULIJ</text:span></text:p>
          </table:table-cell>
          <table:table-cell table:style-name="Table1.A1" office:value-type="string">
            <text:p text:style-name="P4"><text:span text:style-name="T3">Etruščan</text:span></text:p>
          </table:table-cell>
          <table:table-cell table:style-name="Table1.A1" office:value-type="string">
            <text:p text:style-name="P4"><text:span text:style-name="T3">-dokončal gradnjo t.i. Servijanskega obzidja, ki je zajemalo vseh 7 gričev</text:span></text:p>
            <text:p text:style-name="P4"><text:span text:style-name="T3">-na Aventinu je dal zgraditi svetišče boginji Diani</text:span></text:p>
          </table:table-cell>
        </table:table-row>
        <table:table-row table:style-name="Table1.1">
          <table:table-cell table:style-name="Table1.A1" office:value-type="string">
            <text:p text:style-name="P4"><text:span text:style-name="T3">Sedmi</text:span></text:p>
          </table:table-cell>
          <table:table-cell table:style-name="Table1.A1" office:value-type="string">
            <text:p text:style-name="P4"><text:span text:style-name="T3">TARKVINIJ OŠABNI</text:span></text:p>
          </table:table-cell>
          <table:table-cell table:style-name="Table1.A1" office:value-type="string">
            <text:p text:style-name="P4"><text:span text:style-name="T3">Etruščan</text:span></text:p>
          </table:table-cell>
          <table:table-cell table:style-name="Table1.A1" office:value-type="string">
            <text:p text:style-name="P4"><text:span text:style-name="T3">-brezobzirni tiran</text:span></text:p>
            <text:p text:style-name="P4"><text:span text:style-name="T3">-ljudje so ga sovražili zaradi prevelikih davkov</text:span></text:p>
            <text:p text:style-name="P4"><text:span text:style-name="T3">-ubil je ženinega očeta Servija Tulija in tako prišel na oblast</text:span></text:p>
            <text:p text:style-name="P4"><text:span text:style-name="T3">-leta 509 pr. kr. So ga Rimljani vrgli s prestola in ga izgnali</text:span><text:span text:style-name="T4"></text:span><text:span text:style-name="T3">s tem se konča obdobje etruščanske kraljevine</text:span></text:p>
          </table:table-cell>
        </table:table-row>
      </table:table>
      <text:p text:style-name="P6"/>
      <text:p text:style-name="P4"><text:span text:style-name="T3">5. ) Rimska družba v najstarejšem obdobju:</text:span></text:p>
      <text:p text:style-name="P4"><text:span text:style-name="T3">Več plemiških družin sestavlja rod ali gens. Na čelu je družinski poglavar, ki se imenuje pater familias ali patron. S svojo družino je lahko počel kar je hotel. 10 rodov tvori bratstvo ali kurijo. 10 <text:s/>kurij tvori pleme ali tribus. Na enem griču so živela 3 plemena(okoli 300 ljudi). To se je imenovalo rimsko ljudstvo oz. populus romani</text:span></text:p>
      <text:p text:style-name="P4"><text:span text:style-name="T3">6. ) Prvotna politična ureditev v Rimu:</text:span></text:p>
      <text:p text:style-name="P4"><text:span text:style-name="T3">Kralj-rex: bog, vrhovni svečenik, najvišji sodnik in vojskovodja. Njegova oblast ni bila dedna. Pomaga mu svet starešin ali senat. Ljudstvo po kurijah se je zbiralo v plemijskih(kurijskih) skupščinah, kjer se je odločalo o vojni in miru ter sprejemalo in zavračalo sklepe kralja in senata.</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4"><text:span text:style-name="T3">Rimska družba se je delila na dva stanova(družbena reda)</text:span></text:p>
          </table:table-cell>
          <table:covered-table-cell/>
        </table:table-row>
        <table:table-row table:style-name="Table2.1">
          <table:table-cell table:style-name="Table2.A1" office:value-type="string">
            <text:p text:style-name="P4"><text:span text:style-name="T3">Patriciji</text:span></text:p>
          </table:table-cell>
          <table:table-cell table:style-name="Table2.A1" office:value-type="string">
            <text:p text:style-name="P4"><text:span text:style-name="T3">Plebejci</text:span></text:p>
          </table:table-cell>
        </table:table-row>
        <table:table-row table:style-name="Table2.1">
          <table:table-cell table:style-name="Table2.A1" office:value-type="string">
            <text:p text:style-name="P4"><text:span text:style-name="T3">-premožni potomci uglednih prvotnih</text:span></text:p>
            <text:p text:style-name="P4"><text:span text:style-name="T3"><text:s/>naseljencev</text:span></text:p>
            <text:p text:style-name="P4"><text:span text:style-name="T3">-imajo vse politične pravice</text:span></text:p>
            <text:p text:style-name="P4"><text:span text:style-name="T3">-veljajo za edine prave rimske državljane</text:span></text:p>
            <text:p text:style-name="P4"><text:span text:style-name="T3">-sodelujejo v vojski</text:span></text:p>
          </table:table-cell>
          <table:table-cell table:style-name="Table2.A1" office:value-type="string">
            <text:p text:style-name="P4"><text:span text:style-name="T3">-kasneje naseljeni ali zasužnjeni prebivalci</text:span></text:p>
            <text:p text:style-name="P4"><text:span text:style-name="T3">-plačevali davke</text:span></text:p>
            <text:p text:style-name="P4"><text:span text:style-name="T3">-mali posestniki, trgovci ali obrtniki</text:span></text:p>
            <text:p text:style-name="P4"><text:span text:style-name="T3">-nimajo političnih pravic</text:span></text:p>
          </table:table-cell>
        </table:table-row>
        <table:table-row table:style-name="Table2.1">
          <table:table-cell table:style-name="Table2.A1" table:number-columns-spanned="2" office:value-type="string">
            <text:p text:style-name="P4"><text:span text:style-name="T3">Poroke med patriciji in plebejci so bile prepovedane.</text:span></text:p>
            <text:p text:style-name="P4"><text:span text:style-name="T3">Ker plebejci niso bili zadovoljni svojim položajem pride do vojne med patriciji in </text:span><text:soft-page-break/><text:span text:style-name="T3">plebejci.</text:span></text:p>
          </table:table-cell>
          <table:covered-table-cell/>
        </table:table-row>
      </table:table>
      <text:p text:style-name="P3"><draw:g text:anchor-type="as-char" draw:z-index="0" draw:style-name="gr1"><draw:custom-shape draw:style-name="gr2" draw:text-style-name="P19" svg:width="6.3752in" svg:height="4.1252in" svg:x="0in" svg:y="0in"><text:p/><draw:enhanced-geometry draw:type="mso-spt75"/></draw:custom-shape><draw:custom-shape draw:name="_s1028" draw:style-name="gr3" draw:text-style-name="P19" svg:width="0.3657in" svg:height="0.3169in" svg:x="3.6425in" svg:y="3.1744in"><text:p/><draw:enhanced-geometry draw:mirror-vertical="true" svg:viewBox="0 0 21600 21600" draw:type="mso-spt33" draw:modifiers="-273614 305242 -273614" draw:enhanced-path="M 0 0 L 21600 0 21600 21600 N"/></draw:custom-shape><draw:custom-shape draw:name="_s1029" draw:style-name="gr3" draw:text-style-name="P19" svg:width="0.3642in" svg:height="0.3177in" svg:x="3.6437in" svg:y="2.2205in"><text:p/><draw:enhanced-geometry draw:mirror-vertical="true" svg:viewBox="0 0 21600 21600" draw:type="mso-spt33" draw:modifiers="-274740 239821 -274740" draw:enhanced-path="M 0 0 L 21600 0 21600 21600 N"/></draw:custom-shape><draw:custom-shape draw:name="_s1030" draw:style-name="gr3" draw:text-style-name="P19" svg:width="0.3642in" svg:height="0.3177in" svg:x="3.6437in" svg:y="1.2681in"><text:p/><draw:enhanced-geometry draw:mirror-vertical="true" svg:viewBox="0 0 21600 21600" draw:type="mso-spt33" draw:modifiers="-274740 175021 -274740" draw:enhanced-path="M 0 0 L 21600 0 21600 21600 N"/></draw:custom-shape><draw:custom-shape draw:name="_s1031" draw:style-name="gr3" draw:text-style-name="P19" svg:width="1.4559in" svg:height="0.5551in" draw:transform="rotate (1.5707963267949) translate (4.36736111111111in 4.21820319335083in)"><text:p/><draw:enhanced-geometry draw:mirror-horizontal="true" svg:viewBox="0 0 21600 21600" draw:type="mso-spt34" draw:modifiers="2708 81232 -213492" draw:enhanced-path="M 0 0 L ?f0 0 ?f0 21600 21600 21600 N"><draw:equation draw:name="f0" draw:formula="$0 "/><draw:handle draw:handle-position="$0 10800"/></draw:enhanced-geometry></draw:custom-shape><draw:custom-shape draw:name="_s1032" draw:style-name="gr3" draw:text-style-name="P19" svg:width="1.4559in" svg:height="0.5567in" draw:transform="rotate (1.5707963267949) translate (3.09236111111111in 4.21820319335083in)"><text:p/><draw:enhanced-geometry svg:viewBox="0 0 21600 21600" draw:type="mso-spt34" draw:modifiers="2708 -81100 -126595" draw:enhanced-path="M 0 0 L ?f0 0 ?f0 21600 21600 21600 N"><draw:equation draw:name="f0" draw:formula="$0 "/><draw:handle draw:handle-position="$0 10800"/></draw:enhanced-geometry></draw:custom-shape><draw:custom-shape draw:name="_s1033" draw:style-name="gr3" draw:text-style-name="P19" svg:width="1.8217in" svg:height="2.698in" draw:transform="rotate (-3.14159265358979) translate (2.91388888888889in 3.01433727034121in)"><text:p/><draw:enhanced-geometry svg:viewBox="0 0 21600 21600" draw:type="mso-spt33" draw:modifiers="-46239 -32025 -46239" draw:enhanced-path="M 0 0 L 21600 0 21600 21600 N"/></draw:custom-shape><draw:custom-shape draw:name="_s1034" draw:style-name="gr3" draw:text-style-name="P19" svg:width="1.8217in" svg:height="1.7453in" draw:transform="rotate (-3.14159265358979) translate (2.91388888888889in 2.06155949256343in)"><text:p/><draw:enhanced-geometry svg:viewBox="0 0 21600 21600" draw:type="mso-spt33" draw:modifiers="-46239 -37716 -46239" draw:enhanced-path="M 0 0 L 21600 0 21600 21600 N"/></draw:custom-shape><draw:custom-shape draw:name="_s1035" draw:style-name="gr3" draw:text-style-name="P19" svg:width="1.8217in" svg:height="0.7941in" draw:transform="rotate (-3.14159265358979) translate (2.91388888888889in 1.11017060367454in)"><text:p/><draw:enhanced-geometry svg:viewBox="0 0 21600 21600" draw:type="mso-spt33" draw:modifiers="-46239 -57033 -46239" draw:enhanced-path="M 0 0 L 21600 0 21600 21600 N"/></draw:custom-shape><draw:custom-shape draw:name="_s1036" draw:style-name="gr3" draw:text-style-name="P19" svg:width="1.8217in" svg:height="0.3185in" draw:transform="rotate (-3.14159265358979) translate (2.91388888888889in 0.635564304461942in)"><text:p/><draw:enhanced-geometry svg:viewBox="0 0 21600 21600" draw:type="mso-spt33" draw:modifiers="-46239 -110028 -46239" draw:enhanced-path="M 0 0 L 21600 0 21600 21600 N"/></draw:custom-shape><draw:frame draw:name="_s1037" draw:style-name="gr4" draw:text-style-name="P21" svg:width="2.1862in" svg:height="0.3177in" svg:x="0in" svg:y="0in"><draw:text-box><text:p text:style-name="P20"><text:span text:style-name="T6">rod</text:span></text:p></draw:text-box></draw:frame><draw:frame draw:name="_s1038" draw:style-name="gr4" draw:text-style-name="P21" svg:width="2.1862in" svg:height="0.3177in" svg:x="2.9154in" svg:y="0.4756in"><draw:text-box><text:p text:style-name="P20"><text:span text:style-name="T6">familia</text:span></text:p></draw:text-box></draw:frame><draw:frame draw:name="_s1039" draw:style-name="gr4" draw:text-style-name="P21" svg:width="2.1862in" svg:height="0.3177in" svg:x="2.9154in" svg:y="0.952in"><draw:text-box><text:p text:style-name="P20"><text:span text:style-name="T6">liberi:svobodnjaki-patriciji</text:span></text:p></draw:text-box></draw:frame><draw:frame draw:name="_s1040" draw:style-name="gr4" draw:text-style-name="P21" svg:width="2.1862in" svg:height="0.3177in" svg:x="2.9154in" svg:y="1.9043in"><draw:text-box><text:p text:style-name="P20"><text:span text:style-name="T7">Klienti: revnejši</text:span></text:p></draw:text-box></draw:frame><draw:frame draw:name="_s1041" draw:style-name="gr4" draw:text-style-name="P21" svg:width="2.185in" svg:height="0.3177in" svg:x="2.9154in" svg:y="2.8563in"><draw:text-box><text:p text:style-name="P20"><text:span text:style-name="T7">servi:sužnji</text:span></text:p></draw:text-box></draw:frame><draw:frame draw:name="_s1042" draw:style-name="gr4" draw:text-style-name="P21" svg:width="2.1862in" svg:height="0.3177in" svg:x="1.639in" svg:y="3.8075in"><draw:text-box><text:p text:style-name="P20"><text:span text:style-name="T7">Familia rustica(dežela)</text:span></text:p></draw:text-box></draw:frame><draw:frame draw:name="_s1043" draw:style-name="gr4" draw:text-style-name="P21" svg:width="2.1862in" svg:height="0.3177in" svg:x="4.189in" svg:y="3.8075in"><draw:text-box><text:p text:style-name="P20"><text:span text:style-name="T7">Familia urbana(mesto)</text:span></text:p></draw:text-box></draw:frame><draw:frame draw:name="_s1044" draw:style-name="gr5" draw:text-style-name="P21" svg:width="2.185in" svg:height="0.3169in" svg:x="1.4583in" svg:y="1.4283in"><draw:text-box><text:p text:style-name="P20"><text:span text:style-name="T7">svobodni</text:span></text:p></draw:text-box></draw:frame><draw:frame draw:name="_s1045" draw:style-name="gr4" draw:text-style-name="P21" svg:width="2.1862in" svg:height="0.3177in" svg:x="1.4575in" svg:y="2.3799in"><draw:text-box><text:p text:style-name="P20"><text:span text:style-name="T7">svobodni</text:span></text:p></draw:text-box></draw:frame><draw:frame draw:name="_s1046" draw:style-name="gr5" draw:text-style-name="P21" svg:width="2.185in" svg:height="0.3169in" svg:x="1.4575in" svg:y="3.3319in"><draw:text-box><text:p text:style-name="P20"><text:span text:style-name="T7">zasužnjeni</text:span></text:p></draw:text-box></draw:frame></draw:g></text:p>
      <text:p text:style-name="P6"/>
      <text:p text:style-name="P4"><text:span text:style-name="T1">Rim kot republika</text:span></text:p>
      <text:p text:style-name="P4"><text:span text:style-name="T3">1. ) Nasprotja med patriciji in plebejci je prvi poskušal rešiti Servij Tulij, ki je z reformo v 6. stol. Pr. kr. Državo teritorialno razdelil na tribuse(4 mestne in sprva 17 kasneje 31 podeželskih). Dal je oceniti posestva in lastnike razdelil po premoženju:</text:span></text:p>
      <text:p text:style-name="P7"/>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4"><text:span text:style-name="T3">Pet davčnih razredov</text:span></text:p>
          </table:table-cell>
          <table:covered-table-cell/>
          <table:covered-table-cell/>
        </table:table-row>
        <table:table-row table:style-name="Table3.1">
          <table:table-cell table:style-name="Table3.A1" office:value-type="string">
            <text:p text:style-name="P4"><text:span text:style-name="T3">1. razred</text:span></text:p>
          </table:table-cell>
          <table:table-cell table:style-name="Table3.A1" office:value-type="string">
            <text:p text:style-name="P4"><text:span text:style-name="T3">100.000 asov</text:span></text:p>
          </table:table-cell>
          <table:table-cell table:style-name="Table3.A1" office:value-type="string">
            <text:p text:style-name="P4"><text:span text:style-name="T3">98 centurij/glasov</text:span></text:p>
          </table:table-cell>
        </table:table-row>
        <table:table-row table:style-name="Table3.1">
          <table:table-cell table:style-name="Table3.A1" office:value-type="string">
            <text:p text:style-name="P4"><text:span text:style-name="T3">2. razred</text:span></text:p>
          </table:table-cell>
          <table:table-cell table:style-name="Table3.A1" office:value-type="string">
            <text:p text:style-name="P4"><text:span text:style-name="T3">75.000 asov</text:span></text:p>
          </table:table-cell>
          <table:table-cell table:style-name="Table3.A1" table:number-rows-spanned="4" office:value-type="string">
            <text:p text:style-name="P4"><text:span text:style-name="T3">Skupaj 95 centurij/glasov</text:span></text:p>
          </table:table-cell>
        </table:table-row>
        <table:table-row table:style-name="Table3.1">
          <table:table-cell table:style-name="Table3.A1" office:value-type="string">
            <text:p text:style-name="P4"><text:span text:style-name="T3">3. razred </text:span></text:p>
          </table:table-cell>
          <table:table-cell table:style-name="Table3.A1" office:value-type="string">
            <text:p text:style-name="P4"><text:span text:style-name="T3">50.000 asov</text:span></text:p>
          </table:table-cell>
          <table:covered-table-cell/>
        </table:table-row>
        <table:table-row table:style-name="Table3.1">
          <table:table-cell table:style-name="Table3.A1" office:value-type="string">
            <text:p text:style-name="P4"><text:span text:style-name="T3">4. razred</text:span></text:p>
          </table:table-cell>
          <table:table-cell table:style-name="Table3.A1" office:value-type="string">
            <text:p text:style-name="P4"><text:span text:style-name="T3">25.000 asov</text:span></text:p>
          </table:table-cell>
          <table:covered-table-cell/>
        </table:table-row>
        <table:table-row table:style-name="Table3.1">
          <table:table-cell table:style-name="Table3.A1" office:value-type="string">
            <text:p text:style-name="P4"><text:span text:style-name="T3">5. razred</text:span></text:p>
          </table:table-cell>
          <table:table-cell table:style-name="Table3.A1" office:value-type="string">
            <text:p text:style-name="P4"><text:span text:style-name="T3">19.000 asov</text:span></text:p>
          </table:table-cell>
          <table:covered-table-cell/>
        </table:table-row>
      </table:table>
      <text:p text:style-name="P7"/>
      <text:p text:style-name="P4"><text:span text:style-name="T3">2. ) Leta 509 pr. kr. So izgnali Tarkvinija Ošabnega; upor je vodil Junij Brut. S tem se konča obdobje monarhije in začne obdobje aristokratske republike.</text:span></text:p>
      <text:p text:style-name="P7"/>
      <text:p text:style-name="P4"><text:span text:style-name="T3">3. ) Politične organiziranost aristokratske republike:</text:span></text:p>
      <text:p text:style-name="P4"><text:span text:style-name="T3">Na čelu sta 2 konzula(patricija)-v času vojne uvedejo enega diktatorja.</text:span></text:p>
      <text:list xml:id="list103925031106586" text:continue-numbering="true" text:style-name="WWNum1">
        <text:list-item>
          <text:list>
            <text:list-item>
              <text:p text:style-name="P5"><text:span text:style-name="T3">Pretorji:sodna oblast nad Rimom; podrejeni konzuloma, neomejena uradna oblast, medsebojni nadzor</text:span></text:p>
            </text:list-item>
            <text:list-item>
              <text:p text:style-name="P5"><text:span text:style-name="T3">Cenzorji:podrejen položaj, medsebojni nadzor</text:span></text:p>
            </text:list-item>
            <text:list-item>
              <text:p text:style-name="P5"><text:span text:style-name="T3">Edili:policijska oblast,tržni nadzor, nadzor nad praznovanji, skrb za </text:span><text:soft-page-break/><text:span text:style-name="T3">svetišča, podrejen položaj, medsebojni nadzor</text:span></text:p>
            </text:list-item>
            <text:list-item>
              <text:p text:style-name="P5"><text:span text:style-name="T3">Kvestorji:upravljanje državne blagajne, podrejen položaj, medsebojni nadzor</text:span></text:p>
            </text:list-item>
            <text:list-item>
              <text:p text:style-name="P5"><text:span text:style-name="T3">Ljudstvo-ljudska skupščina</text:span></text:p>
            </text:list-item>
            <text:list-item>
              <text:p text:style-name="P5"><text:span text:style-name="T3">Senat-svet starešin:glavna oblast&gt;odloča o vsem</text:span></text:p>
            </text:list-item>
          </text:list>
        </text:list-item>
      </text:list>
      <text:p text:style-name="P4"><text:span text:style-name="T3">Plebejci nimajo pravic, zato se uprejo.</text:span></text:p>
      <text:p text:style-name="P2"><text:span text:style-name="T1">Upor plebejcev</text:span></text:p>
      <text:p text:style-name="P4"><text:span text:style-name="T3">Začetek:1. polovica 5. stol. Pr. kr.</text:span></text:p>
      <text:p text:style-name="P4"><text:span text:style-name="T3">Vzrok:nezadovoljstvo; stanovski boj; boj za enakopravnost</text:span></text:p>
      <text:p text:style-name="P7"/>
      <text:list xml:id="list103925681929382" text:continue-numbering="true" text:style-name="WWNum1">
        <text:list-item>
          <text:list>
            <text:list-item>
              <text:p text:style-name="P5"><text:span text:style-name="T3">Najprej si izborijo pravico do 2 predstavnikov v ljudski skupščini</text:span><text:span text:style-name="T4"></text:span><text:span text:style-name="T3">tribuna(ščitita pravice plebejcev; imata pravico veta).</text:span></text:p>
            </text:list-item>
            <text:list-item>
              <text:p text:style-name="P5"><text:span text:style-name="T3">Prve zakone na 12 bronastih ploščah(strogi zakoni) zapišejo patriciji</text:span><text:span text:style-name="T4"></text:span><text:span text:style-name="T3">postavili so jih na forum, da so vsi videli in se jih držali; sodniki so še vedno patriciji.</text:span></text:p>
            </text:list-item>
            <text:list-item>
              <text:p text:style-name="P5"><text:span text:style-name="T3">367 pr. kr. </text:span><text:span text:style-name="T4"></text:span><text:span text:style-name="T3">plebejci dosežejo, da je eden izmed konzulov plebejec</text:span></text:p>
            </text:list-item>
            <text:list-item>
              <text:p text:style-name="P5"><text:span text:style-name="T3">287 pr. kr. </text:span><text:span text:style-name="T4"></text:span><text:span text:style-name="T3">plebejci dobijo enake politične pravice kot jih imajo patriciji</text:span></text:p>
            </text:list-item>
          </text:list>
        </text:list-item>
      </text:list>
      <text:p text:style-name="P7"/>
      <text:p text:style-name="P4"><text:span text:style-name="T3">Toda:politične funkcije v Rimu niso bile plačane</text:span></text:p>
      <text:p text:style-name="P4"><text:span text:style-name="T3">Glavni pridobitvi:1 konzul in pravica veta.</text:span></text:p>
      <text:p text:style-name="P7"/>
      <text:p text:style-name="P7"/>
      <text:p text:style-name="P4"><text:span text:style-name="T3">Rimska zgodovina</text:span></text:p>
      <text:p text:style-name="P4"><text:span text:style-name="T3">1. )</text:span></text:p>
      <text:p text:style-name="P4"><text:span text:style-name="T3">a. ) Ločimo tri velike dele: </text:span></text:p>
      <text:list xml:id="list103925443160051" text:continue-numbering="true" text:style-name="WWNum1">
        <text:list-item>
          <text:list>
            <text:list-item>
              <text:p text:style-name="P5"><text:span text:style-name="T3">Kraljestvo:753 pr. kr. do 509 pr. kr.</text:span></text:p>
            </text:list-item>
            <text:list-item>
              <text:p text:style-name="P5"><text:span text:style-name="T3">Republika:509 pr. kr. do 27 pr. kr.</text:span></text:p>
            </text:list-item>
          </text:list>
        </text:list-item>
        <text:list-item>
          <text:p text:style-name="P5"><text:span text:style-name="T3">Cesarstvo:27 pr. kr. do 476-konec starega veka</text:span></text:p>
        </text:list-item>
      </text:list>
      <text:p text:style-name="P4"><text:span text:style-name="T3">b. ) Kje leži Rim? </text:span></text:p>
      <text:list xml:id="list103924455993889" text:continue-numbering="true" text:style-name="WWNum1">
        <text:list-item>
          <text:list>
            <text:list-item>
              <text:p text:style-name="P5"><text:span text:style-name="T3">S del Apeninskega polotoka</text:span></text:p>
            </text:list-item>
            <text:list-item>
              <text:p text:style-name="P5"><text:span text:style-name="T3">Ob reki Tiberi</text:span></text:p>
            </text:list-item>
            <text:list-item>
              <text:p text:style-name="P5"><text:span text:style-name="T3">Pokrajina Lacij</text:span></text:p>
            </text:list-item>
          </text:list>
        </text:list-item>
      </text:list>
      <text:p text:style-name="P4"><text:span text:style-name="T3">c. ) Kdaj je bil Rim ustanovljen?</text:span></text:p>
      <text:p text:style-name="P4"><text:span text:style-name="T3">Leta 753 pr. kr.</text:span></text:p>
      <text:p text:style-name="P4"><text:span text:style-name="T3">2. ) </text:span></text:p>
      <text:p text:style-name="P4"><text:span text:style-name="T3">KRALJESTVO</text:span></text:p>
      <text:list xml:id="list103923891790128" text:continue-numbering="true" text:style-name="WWNum1">
        <text:list-item>
          <text:p text:style-name="P5"><text:span text:style-name="T3">Prebivalstvo ni bilo zadovoljno s kralji zato je Servij Tulij uvedel timokracijo(5 razredov).</text:span></text:p>
        </text:list-item>
        <text:list-item>
          <text:p text:style-name="P5"><text:span text:style-name="T3">premoženje je po denarju(5 razredov, 1. odloča-v centurijski skupščini, največ odločanja ima 1. razred).</text:span></text:p>
        </text:list-item>
        <text:list-item>
          <text:p text:style-name="P5"><text:span text:style-name="T3">leta 509 pr. kr. izženejo kralja.</text:span></text:p>
        </text:list-item>
      </text:list>
      <text:p text:style-name="P13"><text:span text:style-name="T3">3. )</text:span></text:p>
      <text:p text:style-name="P4"><text:span text:style-name="T3">REPUBLIKA</text:span></text:p>
      <text:list xml:id="list103924451526169" text:continue-numbering="true" text:style-name="WWNum1">
        <text:list-item>
          <text:p text:style-name="P5"><text:span text:style-name="T3">Oblast je voljena</text:span></text:p>
        </text:list-item>
        <text:list-item>
          <text:p text:style-name="P5"><text:span text:style-name="T3">Pomembno vlogo imata senat in skupščina</text:span></text:p>
        </text:list-item>
        <text:list-item>
          <text:p text:style-name="P5"><text:span text:style-name="T3">Organi oblasti:</text:span></text:p>
          <text:list>
            <text:list-item>
              <text:p text:style-name="P5"><text:span text:style-name="T3">2 konzula(v času vojne e diktator)</text:span></text:p>
            </text:list-item>
            <text:list-item>
              <text:p text:style-name="P5"><text:span text:style-name="T3">8 pretorjev(sodna oblast)</text:span></text:p>
            </text:list-item>
            <text:list-item>
              <text:p text:style-name="P5"><text:span text:style-name="T3">Kvestorji(finančna oblast)</text:span></text:p>
            </text:list-item>
            <text:list-item>
              <text:p text:style-name="P5"><text:span text:style-name="T3">Cenzorji(cenijo premoženje)</text:span></text:p>
            </text:list-item>
            <text:list-item>
              <text:p text:style-name="P5"><text:span text:style-name="T3">Edili</text:span></text:p>
            </text:list-item>
          </text:list>
        </text:list-item>
        <text:list-item>
          <text:p text:style-name="P5"><text:span text:style-name="T3">Funkcije eno leto</text:span></text:p>
        </text:list-item>
        <text:list-item>
          <text:p text:style-name="P5"><text:span text:style-name="T3">Najpomembnejši organ je senat(300 senatorjev)</text:span></text:p>
        </text:list-item>
        <text:list-item>
          <text:p text:style-name="P5"><text:span text:style-name="T3">Razlike med patriciji in pebejci:</text:span></text:p>
        </text:list-item>
        <text:list-item>
          <text:p text:style-name="P5"><text:span text:style-name="T3">Bogastvo</text:span></text:p>
        </text:list-item>
        <text:list-item>
          <text:p text:style-name="P5"><text:span text:style-name="T3">Dejavnosti</text:span></text:p>
        </text:list-item>
        <text:list-item>
          <text:p text:style-name="P5"><text:span text:style-name="T3">Davki</text:span></text:p>
        </text:list-item>
        <text:list-item>
          <text:p text:style-name="P5"><text:span text:style-name="T3">Odločanje</text:span></text:p>
        </text:list-item>
        <text:list-item>
          <text:p text:style-name="P5"><text:span text:style-name="T3">Vojska</text:span></text:p>
        </text:list-item>
        <text:list-item>
          <text:p text:style-name="P5"><text:span text:style-name="T3">Sodstvo</text:span></text:p>
        </text:list-item>
        <text:list-item>
          <text:p text:style-name="P5"><text:span text:style-name="T3">Med seboj se ne poročajo</text:span></text:p>
        </text:list-item>
      </text:list>
      <text:p text:style-name="P7"/>
      <text:p text:style-name="P7"/>
      <text:p text:style-name="P2"><text:span text:style-name="T1">Širjenje rimske oblasti</text:span></text:p>
      <text:p text:style-name="P4"><text:span text:style-name="T3">1. ) Apeninski polotok:</text:span></text:p>
      <text:list xml:id="list103925377393444" text:continue-numbering="true" text:style-name="WWNum1">
        <text:list-item>
          <text:p text:style-name="P5"><text:span text:style-name="T3">Etruščanska mesta(Veji-10 letna vojna&gt;nova ozemlja)</text:span></text:p>
        </text:list-item>
        <text:list-item>
          <text:p text:style-name="P5"><text:span text:style-name="T3">Galci-želeli le plenjenje in ropanje in ne osvajanja-pomemben pohod v 4. stol. Pr. kr. ;poveljstvo:Brenus</text:span></text:p>
        </text:list-item>
        <text:list-item>
          <text:p text:style-name="P5"><text:span text:style-name="T3">Latini:v 5. stol. Pr. kr. so jim priznali avtonomijo, v 4. stol. Pr. kr. pa jim Rimljani vzamejo politično samostojnost, razpustijo zvezo, mesta priključijo Rimu jih zmanjšajo ali pa priključijo v Rimsko posest, ki se imenuje AGER PUBLICUS.</text:span></text:p>
        </text:list-item>
        <text:list-item>
          <text:p text:style-name="P5"><text:span text:style-name="T3">Samniti:politična zveza</text:span></text:p>
        </text:list-item>
        <text:list-item>
          <text:p text:style-name="P5"><text:span text:style-name="T3">V boju med mestoma Tarent in Rim zmaga kralj Pir a zmage ne zna izkoristiti zato je zmagovalec Rim.</text:span></text:p>
        </text:list-item>
      </text:list>
      <text:p text:style-name="P4"><text:span text:style-name="T3">Rim se po Pirovem umiku razširi v Sredozemlje in zato je bil spor med Kartažani ali Punci in Rimljani neizogiben.</text:span></text:p>
      <text:p text:style-name="P7"/>
      <text:p text:style-name="P7"/>
      <text:p text:style-name="P15"><text:span text:style-name="T1">Punske vojne</text:span></text:p>
      <text:list xml:id="list2937287037" text:style-name="WWNum3">
        <text:list-item>
          <text:p text:style-name="P10"><text:span text:style-name="T3">punska vojna(264-241 pr. kr.)-zaradi Sicilije</text:span></text:p>
        </text:list-item>
      </text:list>
      <text:p text:style-name="P4"><text:span text:style-name="T3">Zmagajo Grki in Rimljani ter osvojijo Sicilijo. Ta postane prva rimska provinca. Kasneje priključijo še Sardinijo in Korziko.</text:span></text:p>
      <text:p text:style-name="P7"/>
      <text:list xml:id="list103925183227663" text:continue-numbering="true" text:style-name="WWNum3">
        <text:list-item>
          <text:p text:style-name="P10"><text:span text:style-name="T3">Punska vojna(218-201 pr. kr.)-Kartažani se maščujejo</text:span></text:p>
        </text:list-item>
      </text:list>
      <text:p text:style-name="P4"><text:span text:style-name="T3">Kartažanski princ Hanibal se odpravi iz Španije na Apeninski polotok. Leta 216 pr. kr. Hanibal porazi Rimljane v bitki pri Kanah(216 pr. kr), vendar naredi usodno napako in ne zavzame Rima zato jih Rimljani izženejo. Rimljani zmagajo in določijo mirovna določila za Kartagino:</text:span></text:p>
      <text:list xml:id="list103924391057457" text:continue-list="list103925377393444" text:style-name="WWNum1">
        <text:list-item>
          <text:p text:style-name="P5"><text:span text:style-name="T3">Omejena je samo na ozemlje v Afriki(Rimljani dobijo Španijo).</text:span></text:p>
        </text:list-item>
        <text:list-item>
          <text:p text:style-name="P5"><text:span text:style-name="T3">Plačati morajo vojno odškodnino.</text:span></text:p>
        </text:list-item>
        <text:list-item>
          <text:p text:style-name="P5"><text:span text:style-name="T3">Odvzeli so jim ladjevje.</text:span></text:p>
        </text:list-item>
        <text:list-item>
          <text:p text:style-name="P5"><text:span text:style-name="T3">Kartagina se je lahko borila samo z dovoljenjem Rimskega senata.</text:span></text:p>
        </text:list-item>
      </text:list>
      <text:p text:style-name="P7"/>
      <text:list xml:id="list103924510286642" text:continue-list="list103925183227663" text:style-name="WWNum3">
        <text:list-item>
          <text:p text:style-name="P10"><text:span text:style-name="T3">Punska vojna(149-146 pr. kr.)-Kartagina se bojuje brez dovoljenja</text:span></text:p>
        </text:list-item>
      </text:list>
      <text:p text:style-name="P4"><text:span text:style-name="T3">Dcipio Afiški po naročilu Rimskega senata napade Kartagino v bitki pri Zami(202 pr. kr.), ki se začne branit in bojevat brez dovoljenja.</text:span></text:p>
      <text:p text:style-name="P4"><text:span text:style-name="T3">Kartagino po zmagi leta 146 pr. kr. požgejo, uničijo, preklejejo in potresejo s soljo, prebivalce pa ubijejo.</text:span></text:p>
      <text:p text:style-name="P7"/>
      <text:p text:style-name="P4"><text:span text:style-name="T3">Rimska osvojitev Balkana in Vzhodnega Sredozemlja</text:span></text:p>
      <text:p text:style-name="P4"><text:span text:style-name="T3">Balkan je postal zanimiv za Rimljane že po prvi punski vojni. Po uspešnih bojih z ilirsko kraljico Tevto(vladala na območju današnjega Kotorskega zaliva), so Rimljani svoj vpliv na južnem delu Ilirika še utrdili. Uspešno so širili oblast tudi na severu Italije, kjer sov Padski nižini premagali Galce in ustanovili rimsko provinco Galijo.</text:span></text:p>
      <text:p text:style-name="P4"><text:span text:style-name="T3">Po osvojitvi Padske nižine so prodirali proti vzhodu in Jadranu. Podredili so si keltske Karne in nekatera plemena sz od Neretve(Histre, Delmate, Liburne in Japode).</text:span></text:p>
      <text:p text:style-name="P4"><text:span text:style-name="T3">Romanizacijo Padske nižine so nadaljevali z ustanovitvijo latinske kolonije Aquileie(181 pr. kr.).</text:span></text:p>
      <text:p text:style-name="P7"/>
      <text:p text:style-name="P4"><text:span text:style-name="T3">Za prodor v Vzhodno Sredozemlje so Rimljani spretno izkoriščali medsebojne spore med posameznimi območji in jih vključevali v nastajajoči svetovni imperij. V bojih proti Makedonskim vladarjem je rimsko ladjevje premagalo svoje vzhodne nasprotnike. Makedonija je postala rimska provinca. Grške državice, ki so bile do tedaj odvisne od Makedonije so proglasili <text:s/>za svobodne, toda pod rimskim nadzorom. Potem, ko so leta 146 pr. kr. porušili Korint je v nekaj letih vsa Grčija postala rimska provinca Ahaja.</text:span></text:p>
      <text:p text:style-name="P7"/>
      <text:p text:style-name="P7"/>
      <text:p text:style-name="P4"><text:span text:style-name="T3">V Egiptu so se Rimljani sprva pojavili kot zavezniki, kasneje pa so pokorili še to zadnje helenistično območje.</text:span></text:p>
      <text:p text:style-name="P7"/>
      <text:p text:style-name="P4"><text:span text:style-name="T3">Vse maloazijske posesti, ki jih je selevkidski kralj v boju izgubil, je moral prepustiti Rimljanom. Ti pa so jih predali v roke domačim dinastom. Posamezna mesta so razglasili za svobodna. Posebne privilegije so dali pergamonskemu kralju Evmenesu drugemu.</text:span></text:p>
      <text:p text:style-name="P7"/>
      <text:p text:style-name="P4"><text:span text:style-name="T3">Rimski orel, znamenje mogočne rimske oblasti je v Sredozemlju dokončno zagospodaril, ko je leta 133 pr. kr. Atalos iz Pergama zapustil Rimu svoje kraljestvo in je nastala provinca Azija.</text:span></text:p>
      <text:p text:style-name="P7"/>
      <text:p text:style-name="P2"><text:soft-page-break/><text:span text:style-name="T1">Rimska uprava</text:span></text:p>
      <text:list xml:id="list1711424643" text:style-name="WWNum4">
        <text:list-item>
          <text:p text:style-name="P11"><text:span text:style-name="T3">) Rimska uprava na Apeninskem polotoku</text:span></text:p>
        </text:list-item>
      </text:list>
      <text:p text:style-name="P4"><text:span text:style-name="T3">Rimljani so mesta oz. ozemlja na Apeninskem polotoku razdelili v tri kategorije</text:span><text:span text:style-name="T4"></text:span><text:span text:style-name="T3">neenotnost. Ta mesta imajo različne pravice/statuse:</text:span></text:p>
      <text:list xml:id="list103924155820278" text:continue-list="list103924391057457" text:style-name="WWNum1">
        <text:list-item>
          <text:p text:style-name="P5"><text:span text:style-name="T3">RIMSKE DRŽAVLJANSKE KOLONIJE(največ pravic)-enakopravni, enakovredni</text:span></text:p>
        </text:list-item>
        <text:list-item>
          <text:p text:style-name="P5"><text:span text:style-name="T3">MUNICIPIJI-poldržavljani(samouprava, sodelujejo z Rimom)</text:span></text:p>
        </text:list-item>
        <text:list-item>
          <text:p text:style-name="P5"><text:span text:style-name="T3">ZAVEZNIŠKA MESTA(NOBENIH PRAVIC)</text:span></text:p>
        </text:list-item>
      </text:list>
      <text:p text:style-name="P4"><text:span text:style-name="T3">Za Rimljane je značilna politika:DIVET ET IMPERA(deli in vladaj) za zunanjo politiko in kruha in iger za notranjo politiko</text:span><text:span text:style-name="T4"></text:span><text:span text:style-name="T3">tako so lažje obvladovali ta prostor.</text:span></text:p>
      <text:p text:style-name="P7"/>
      <text:list xml:id="list103925460688728" text:continue-list="list1711424643" text:style-name="WWNum4">
        <text:list-item>
          <text:p text:style-name="P11"><text:span text:style-name="T3">) Rimska uprava v Sredozemlju</text:span></text:p>
        </text:list-item>
      </text:list>
      <text:p text:style-name="P4"><text:span text:style-name="T3">Rimljani so v Sredozemlju ustanovili veliko provinc(Ahaja, Afrika, Makedonija, Hisponija, …). Osvojena ozemlja plačujejo vojni davek-TRIBUT, imajo pa tudi druge gospodarske koristi(surovine, sužnji, trgovina, …). Mesta so delili na svobodna in nesvobodna. Na čelu provinc so rimski upravniki.</text:span></text:p>
      <text:p text:style-name="P4"><text:span text:style-name="T3">S širitvijo Rima se začne širiti proces Romanizacije. Širijo se latinski jezik, latinica,rimsko pravo, umetnost, vera, običaji, tradicija, …</text:span></text:p>
      <text:p text:style-name="P7"/>
      <table:table table:name="Table4" table:style-name="Table4">
        <table:table-column table:style-name="Table4.A"/>
        <table:table-column table:style-name="Table4.B"/>
        <table:table-row table:style-name="Table4.1">
          <table:table-cell table:style-name="Table4.A1" table:number-columns-spanned="2" office:value-type="string">
            <text:p text:style-name="P4"><text:span text:style-name="T3">Posledice romanizacije</text:span></text:p>
          </table:table-cell>
          <table:covered-table-cell/>
        </table:table-row>
        <table:table-row table:style-name="Table4.1">
          <table:table-cell table:style-name="Table4.A1" office:value-type="string">
            <text:p text:style-name="P4"><text:span text:style-name="T3">Negativne</text:span></text:p>
          </table:table-cell>
          <table:table-cell table:style-name="Table4.A1" office:value-type="string">
            <text:p text:style-name="P4"><text:span text:style-name="T3">-Pobiranje davkov v provincah</text:span></text:p>
            <text:p text:style-name="P4"><text:span text:style-name="T3">-Delovna sila-sužnji</text:span></text:p>
            <text:p text:style-name="P4"><text:span text:style-name="T3">-Pozitiven vpliv na gospodarstvo</text:span></text:p>
          </table:table-cell>
        </table:table-row>
        <table:table-row table:style-name="Table4.1">
          <table:table-cell table:style-name="Table4.A1" office:value-type="string">
            <text:p text:style-name="P4"><text:span text:style-name="T3">Pozitivne</text:span></text:p>
          </table:table-cell>
          <table:table-cell table:style-name="Table4.A1" office:value-type="string">
            <text:p text:style-name="P4"><text:span text:style-name="T3">-Stalni spopadi:uničenje, škoda</text:span></text:p>
            <text:p text:style-name="P4"><text:span text:style-name="T3">-Propadanje kmetov:socialni problemi</text:span></text:p>
          </table:table-cell>
        </table:table-row>
      </table:table>
      <text:p text:style-name="P7"/>
      <text:p text:style-name="P4"><text:span text:style-name="T3">Še večji problemi nastanejo, ko Rim preneha osvajati- pomanjkanje delovne sile. V 2. stol. Pr. kr. Rim začenja doživljati krizo na več področjih:socialno vprašanje-kmetje.</text:span></text:p>
      <text:p text:style-name="P7"/>
      <text:p text:style-name="P7"/>
      <text:p text:style-name="P2"><text:span text:style-name="T1">Reforme bratov Grakhov(Tiberi, Gai)</text:span></text:p>
      <text:p text:style-name="P4"><text:span text:style-name="T3">(2.,1. stol. pr. kr./133-121 pr. kr.)</text:span></text:p>
      <text:p text:style-name="P4"><text:span text:style-name="T3">Začeli so propadati kmetje, ki so ostali brez zemlje, ker so si jo začeli prilaščati veleposestniki. Propadli kmetje so odšli v mesta(predvsem v Rim)&gt;mestna revščina(osnovni socialni problem).</text:span></text:p>
      <text:p text:style-name="P4"><text:span text:style-name="T3">Brata Grakh sta se lotila reševanja kmečkega socialnega vprašanja.</text:span></text:p>
      <text:p text:style-name="P4"><text:span text:style-name="T3">Tiberi začne izvajati agrarno reformo:</text:span></text:p>
      <text:list xml:id="list103923914952508" text:continue-list="list103924155820278" text:style-name="WWNum1">
        <text:list-item>
          <text:p text:style-name="P5"><text:span text:style-name="T3">Veleposestnikom vzamejo viške zemlje(nad 500 oralov) in jih razdelijo kmetom(dobili NAJ BI okoli 7,5 oralov).</text:span></text:p>
        </text:list-item>
        <text:list-item>
          <text:p text:style-name="P5"><text:span text:style-name="T3">Temu nasprotuje senat-bogati.</text:span></text:p>
        </text:list-item>
      </text:list>
      <text:p text:style-name="P4"><text:span text:style-name="T3">Tiberi ni ponovno izvoljen in ga ubijejo.</text:span></text:p>
      <text:p text:style-name="P7"/>
      <text:p text:style-name="P4"><text:span text:style-name="T3">Gai je opravljal enako funkcijo kot Tiberi, bil je ljudski tribun-varoval je pravice revnih. Nadaljevati je hotel agrarno reformo, proti je senat. Rezultat je enak kot pri Tiberiju. Potem je Gai prosil sužnja, naj ga ubije. Umrla sta oba brata.</text:span></text:p>
      <text:p text:style-name="P4"><text:span text:style-name="T3">Poskus rešitve agrarnega vprašanja ne uspe. Rimski politični prostor, se je razdelil na 2 dela/2 stranki:</text:span></text:p>
      <text:list xml:id="list103923904890485" text:continue-numbering="true" text:style-name="WWNum1">
        <text:list-item>
          <text:p text:style-name="P5"><text:span text:style-name="T3">Optimati(ne želijo reform;plemstvo, aristokracija-višji sloj)</text:span></text:p>
        </text:list-item>
        <text:list-item>
          <text:p text:style-name="P5"><text:span text:style-name="T3">Populari(množice;zagovarjajo reforme-tudi agrarno&gt;so za napredek)</text:span></text:p>
        </text:list-item>
      </text:list>
      <text:p text:style-name="P7"><text:soft-page-break/></text:p>
      <text:p text:style-name="P2"><text:span text:style-name="T1">Marijeve vojaške reforme</text:span></text:p>
      <text:p text:style-name="P7"/>
      <text:p text:style-name="P4"><text:span text:style-name="T3">Marij:konzul(vojaška oblast)</text:span></text:p>
      <text:p text:style-name="P7"/>
      <text:list xml:id="list103925267122884" text:continue-numbering="true" text:style-name="WWNum1">
        <text:list-item>
          <text:p text:style-name="P5"><text:span text:style-name="T3">Vojska se je sama opremljala</text:span></text:p>
        </text:list-item>
      </text:list>
      <text:p text:style-name="P7"/>
      <text:list xml:id="list103923563209157" text:continue-numbering="true" text:style-name="WWNum1">
        <text:list-item>
          <text:p text:style-name="P5"><text:span text:style-name="T3">Vojska:osnovna moč rimske države;ko je vojska v krizi je Marij uvedel najemniško-plačano vojsko(plačuje jo država).</text:span></text:p>
        </text:list-item>
      </text:list>
      <text:p text:style-name="P7"/>
      <text:list xml:id="list103923744492205" text:continue-numbering="true" text:style-name="WWNum1">
        <text:list-item>
          <text:p text:style-name="P5"><text:span text:style-name="T3">Služil ji je lahko vsak svoboden moški, star nad 16 let, ki je bil sposoben za vojsko</text:span></text:p>
        </text:list-item>
      </text:list>
      <text:p text:style-name="P7"/>
      <text:list xml:id="list103924768032915" text:continue-numbering="true" text:style-name="WWNum1">
        <text:list-item>
          <text:p text:style-name="P5"><text:span text:style-name="T3">Najemniško vojsko je opremljala držala, plačevali pa so jih tudi plačo ali MEZDO.</text:span></text:p>
        </text:list-item>
      </text:list>
      <text:p text:style-name="P7"/>
      <text:list xml:id="list103925059927375" text:continue-numbering="true" text:style-name="WWNum1">
        <text:list-item>
          <text:p text:style-name="P5"><text:span text:style-name="T3">Vojska je bila deležna vojnega plena ob ropanju mest</text:span></text:p>
        </text:list-item>
      </text:list>
      <text:p text:style-name="P7"/>
      <text:list xml:id="list103924373308430" text:continue-numbering="true" text:style-name="WWNum1">
        <text:list-item>
          <text:p text:style-name="P5"><text:span text:style-name="T3">Po 20. letu so vojaki postali VETERANI;takrat so jim dali zemljo in nastale so veteranske kmetije</text:span><text:span text:style-name="T4"></text:span><text:span text:style-name="T3">niso prinašale dobička</text:span></text:p>
        </text:list-item>
      </text:list>
      <text:p text:style-name="P7"/>
      <text:list xml:id="list103925158882527" text:continue-numbering="true" text:style-name="WWNum1">
        <text:list-item>
          <text:p text:style-name="P5"><text:span text:style-name="T3">Vojska je dobila pomembno vlogo v političnem življenju, naklonjena je bila svojim poveljnikom.</text:span></text:p>
        </text:list-item>
      </text:list>
      <text:p text:style-name="P7"/>
      <text:p text:style-name="P4"><text:span text:style-name="T3">Kriza v rimski državi je dobivala vedno večje razsežnosti, tako so se začeli upirati Italiki, province, prišlo je tudi do državljanske vojne</text:span><text:span text:style-name="T4"></text:span><text:span text:style-name="T3"> Spor med optimati in populari. Trajala je od 84 pr. kr do 82 pr. kr. in v tej vojni sta se spopadla Marij(populari) in Sula(optimati). Sulo je določil senat, Marija pa ljudska skupščina. Marij je umrl, zmaga Sula.</text:span></text:p>
      <text:p text:style-name="P7"/>
      <text:p text:style-name="P7"/>
      <text:p text:style-name="P2"><text:span text:style-name="T1">Sulova diktatura</text:span></text:p>
      <text:p text:style-name="P7"/>
      <text:p text:style-name="P4"><text:span text:style-name="T3">Sula je po zmagi nad Marijem postal diktator. Državo je uredil tako, daj je odgovarjalo zgornjim slojem. Senat je povečal na 600 članov. Dopolnil ga je s svojimi pristaši. Marijevim somišljenikom je dal zapleniti premoženje. Zmanjšal je moč in pomen ljudskih tribunov. V province je imenoval PROkonzule in PROpretorje.</text:span></text:p>
      <text:p text:style-name="P4"><text:span text:style-name="T3">Ko je oblast uredil tako, da je ustrezala višjemu sloju se je umaknil v pokoj.</text:span></text:p>
      <text:p text:style-name="P7"/>
      <text:p text:style-name="P7"/>
      <text:p text:style-name="P15"><text:span text:style-name="T1">Spartakov upor</text:span></text:p>
      <text:p text:style-name="P4"><text:span text:style-name="T3">Sužnji niso bili zadovoljni s svojim položajem. Do uporov je prihajalo zaradi davkov, vojn, pustošenja, zasužnjevanja, …</text:span></text:p>
      <text:p text:style-name="P7"/>
      <text:p text:style-name="P4"><text:span text:style-name="T3">Spartak je bil vojni ujetnik-gladiator(učitelj v gladiatorski šoli).</text:span></text:p>
      <text:p text:style-name="P4"><text:span text:style-name="T3"><text:s/>Leta 73 pr. kr. je pripravil upor in skupaj z približno 70 gladiatorji mu je uspelo pobegniti. Pridružili so se jim tudi ostali sužnji in obubožani kmetje. Njegov cilj je bil osvoboditi sužnje in jih popeljati v njihovo domovino. S tem se niso strinjali propadli kmetje, ki so želeli ostati v mestu in dobiti zemljo. Prišlo je do nesoglasij med uporniki. To pa je zelo koristilo rimski oblasti, saj je tako lažje zadušila upor. Ujete ubežnike so pribili na 6000 križev ob cesti, ki se je imenovala Via Apia. To dejanje naj bi bilo drugim v strah, da ne bi prihajalo do podobnih uporov.</text:span></text:p>
      <text:p text:style-name="P7"/>
      <text:p text:style-name="P2"><text:span text:style-name="T1">Prvi triumvirat</text:span></text:p>
      <text:p text:style-name="P4"><text:span text:style-name="T3">Oblast prevzamejo trije pomembneži zadnjega obdobja rimske republike:</text:span></text:p>
      <text:p text:style-name="P4"><text:span text:style-name="T3">GAJ GNEJ POMPEJ(uspešni vojskovodja)</text:span></text:p>
      <text:p text:style-name="P4"><text:span text:style-name="T3">MARK KRAS(bogat, predstavnik viteštva)</text:span></text:p>
      <text:p text:style-name="P4"><text:span text:style-name="T3">GAJ JULIJ CEZAR(najbolj priljubljen iz tega obdobja)</text:span></text:p>
      <text:p text:style-name="P4"><text:span text:style-name="T3">Sklenili so zvezo, ki se je imenovala PRVI TRIUMVIRAT(60-59 pr. kr). Ta zveza je bila ustanovljena z namenom, da bi si zagotovili oblast, senatu pa odvzeli čim več pravic. Bili so pristaši popularov, zato jih je ljudstvo podpiralo.</text:span></text:p>
      <text:p text:style-name="P8"/>
      <text:p text:style-name="P6"/>
      <text:p text:style-name="P2"><text:span text:style-name="T1">Gaj Julij Cezar(13. 7. 100 pr.kr - 15. 3. 44 pr. kr)</text:span></text:p>
      <text:p text:style-name="P4"><text:span text:style-name="T3">Bil je general rimske vojske, politik, državnik in zgodovinopisec. Njegovi starši so prihajali iz dveh pomembnih bogatih rimskih družin in sicer JULIJCEV(Patriciji) in AVRELIJCEV(plebejci)</text:span><text:span text:style-name="T4"></text:span><text:span text:style-name="T3">zato je bil pristaš popularov.</text:span></text:p>
      <text:p text:style-name="P7"/>
      <text:p text:style-name="P2"><text:span text:style-name="T1">Cezarjev vzpon na oblast</text:span></text:p>
      <text:list xml:id="list103925484588234" text:continue-numbering="true" text:style-name="WWNum1">
        <text:list-item>
          <text:p text:style-name="P5"><text:span text:style-name="T3">Za politiko se je odločil že zelo zgodaj</text:span></text:p>
        </text:list-item>
        <text:list-item>
          <text:p text:style-name="P5"><text:span text:style-name="T3">Najprej se je izkazal kot govorni(2. mesto/1. mesto=Cicero)</text:span></text:p>
        </text:list-item>
        <text:list-item>
          <text:p text:style-name="P5"><text:span text:style-name="T3">Uspešno je nastopil proti razbojnikom, ki so strašili po Sredozemlju</text:span></text:p>
        </text:list-item>
        <text:list-item>
          <text:p text:style-name="P5"><text:span text:style-name="T3">Napadel jih je pri otoku Farmakuza, kjer so ga ujeli a se je proti odkupnini rešil, zbral vojsko in jim vrnil udarec</text:span></text:p>
        </text:list-item>
        <text:list-item>
          <text:p text:style-name="P5"><text:span text:style-name="T3">Do leta 59 pr. kr. je opravljal razne uradniške službe v provinci Španiji</text:span></text:p>
        </text:list-item>
        <text:list-item>
          <text:p text:style-name="P5"><text:span text:style-name="T3">Leta 59 pr. kr je kot konzul uvedel agrarni zakon, po katerem so veterani dobili zemljo</text:span></text:p>
        </text:list-item>
        <text:list-item>
          <text:p text:style-name="P5"><text:span text:style-name="T3">Nastopil je proti ožemanju provinc njihovih senatorskih upraviteljev</text:span></text:p>
        </text:list-item>
        <text:list-item>
          <text:p text:style-name="P5"><text:span text:style-name="T3">Ljudstvo mu je zato za 5 let zaupalo v upravo Cisalpinsko ali Tostransko provinco Galijo v porečju reke Pad in provinco Ilirik.</text:span></text:p>
        </text:list-item>
        <text:list-item>
          <text:p text:style-name="P5"><text:span text:style-name="T3">Natu me je senat za 5 let še ponudil še namestništvo v Narbonski ali Onstranski Galiji</text:span></text:p>
        </text:list-item>
        <text:list-item>
          <text:p text:style-name="P5"><text:span text:style-name="T3">Njegova zaveznika Kras in Pompej sta v upravo dobila Španijo in Sirijo.</text:span></text:p>
        </text:list-item>
        <text:list-item>
          <text:p text:style-name="P5"><text:span text:style-name="T3">Po izteku prvega konzulata je Cezar politične posle v Rimu poveril ljudskemu tribunu Klodiju in kot rimski namestnik-PROkonzul odšel v Galijo, kjer se je zadržal kar 8 let. Tam je namreč prišlo do bojev z Galci, ki jih je Cezar skušal podrediti.</text:span></text:p>
        </text:list-item>
      </text:list>
      <text:p text:style-name="P7"/>
      <text:p text:style-name="P15"><text:span text:style-name="T1">Galske vojne (58-51 pr. kr.)</text:span></text:p>
      <text:p text:style-name="P4"><text:span text:style-name="T3">Cezar si je s svojimi osvojitvami v Galiji pridobil svetovno slavo. K temu je pripomogla tudi njegova knjiga Galska vojna. Njegovi boji so bili usmerjeni proti Keltskim Helvetom, ki so se priseljevali v Galijo, proti germanskim plemenom in proti belgijskim plamenom. Uspešno je zatrl upor Venetov v Quiberonskem zalivu in premagal plemena v Akvitaniji(JZ Galija). Vsa Galija je po večletnih bojih postala rimska provinca:</text:span></text:p>
      <text:p text:style-name="P7"/>
      <text:p text:style-name="P4"><text:span text:style-name="T3">˝Vsa Galija je pomirjena!˝</text:span></text:p>
      <text:p text:style-name="P4"><text:span text:style-name="T3">Cezar po uspehih v Galiji</text:span></text:p>
      <text:p text:style-name="P4"><text:span text:style-name="T3">Svojo armado je vodil celo v neznano deželo Britanijo-tja je odplul celo dva krat, vendar tam ni našel ničesar, kar bi bilo vredno jemati.</text:span></text:p>
      <text:p text:style-name="P4"><text:span text:style-name="T3">Cezarjeva diktatura in reforme (49-44 pr. kr.)</text:span></text:p>
      <text:p text:style-name="P4"><text:span text:style-name="T3">Medtem, ko je Cezar uspešno osvajal Galijo, se je Kras že leta 53 pr. kr. spustil v boj s Parti in bil ubit. Triumvirata ni bilo več. Zaostrili so se boji med optimati in populari. Pompeja je senat imenoval za edinega konzula in mu zaupal priprave za obrambo republike. Proti Cezarju je nastopil z zakonom, ki mu je po končanem 5 letnem poveljstvu v Galiji prepovedal vrnitev v Rim z vojsko. Prišlo je do državljanske vojne, ki je trajala od leta 49 pr. kr do leta 46 por. Kr. leta 49 pr. kr. je Cezar odšel na pohod proti Rimu čez reko Rubikon in izrekel naslednje znamenite besede:</text:span></text:p>
      <text:p text:style-name="P4"><text:span text:style-name="T3">˝Kocka je padla!˝</text:span></text:p>
      <text:p text:style-name="P4"><text:span text:style-name="T3">Brez boja je zavzel Rim. Pompej se je umaknil proti Grčiji. Cezar si je priključil še Italijo in Španijo, nato pa je odšel proti vzhodu. Leta 48 pr. kr. je v bitki pri Farzalu v Tesaliji dokončno premagal Pompeja. V Aleksandriji je potekal boj za nasledstvo, kamor se je vmešal Cezar in prestol zaupal princesi Kleopatri. V znamenju gesla:</text:span></text:p>
      <text:p text:style-name="P4"><text:span text:style-name="T3">˝Prišel, videl, zmagal!˝</text:span></text:p>
      <text:p text:style-name="P4"><text:span text:style-name="T3">Je obračunal z morskimi razbojniki, v mali Aziji je premagal kralja Nikomedesa iz Britanije in zlomil upor Pompejevih pristašev v severni Afriki in južni Španiji. Leta 45 pr. kr. se je vrnil v Rim in proslavil vseh svojih 5 triumfov: Galija, Egipt, Pont, severna Afrika in Španija.</text:span></text:p>
      <text:p text:style-name="P7"/>
      <text:p text:style-name="P15"><text:span text:style-name="T1">Cezarjeve reforme</text:span></text:p>
      <text:list xml:id="list103924004466151" text:continue-numbering="true" text:style-name="WWNum1">
        <text:list-item>
          <text:p text:style-name="P5"><text:span text:style-name="T3">Politične reforme:</text:span></text:p>
        </text:list-item>
      </text:list>
      <text:p text:style-name="P4"><text:span text:style-name="T3">Senat je povečal na 900 članov-postal je diktatorjev organ-kronski svet</text:span></text:p>
      <text:p text:style-name="P4"><text:span text:style-name="T3">Uvedba nove upravne ureditve občin, Rim ostane glavno mesto</text:span></text:p>
      <text:p text:style-name="P4"><text:span text:style-name="T3">Podelitev rimskega državljanstva prebivalcem Sicilije, severne Italije in Španije</text:span></text:p>
      <text:p text:style-name="P4"><text:span text:style-name="T3">Vključitev Tostranske Galije v Italijo</text:span></text:p>
      <text:list xml:id="list103923824677457" text:continue-numbering="true" text:style-name="WWNum1">
        <text:list-item>
          <text:p text:style-name="P5"><text:span text:style-name="T3">Gospodarske reforme:</text:span></text:p>
        </text:list-item>
      </text:list>
      <text:p text:style-name="P4"><text:span text:style-name="T3">Uvedel je javna gradbena dela in s tem podprl ljudstvo</text:span></text:p>
      <text:p text:style-name="P4"><text:span text:style-name="T3">Razdelitev žita revnim in znižanje dolgov</text:span></text:p>
      <text:p text:style-name="P4"><text:span text:style-name="T3">Ureditev prometnih razmer v mestu</text:span></text:p>
      <text:p text:style-name="P4"><text:span text:style-name="T3">Skrb za javne zgradbe</text:span></text:p>
      <text:list xml:id="list103924705912626" text:continue-numbering="true" text:style-name="WWNum1">
        <text:list-item>
          <text:p text:style-name="P5"><text:span text:style-name="T3">Družbene reforme:</text:span></text:p>
        </text:list-item>
      </text:list>
      <text:p text:style-name="P4"><text:span text:style-name="T3">Naseljevanje nepreskrbljenih veteranov in proletarcev na ozemljih zunaj Italije</text:span></text:p>
      <text:p text:style-name="P4"><text:span text:style-name="T3">Ponovna poselitev Kartagine in Korinta</text:span></text:p>
      <text:p text:style-name="P4"><text:span text:style-name="T3">Plačevanje odškodnine Italcem in njihovo naseljevanje zunaj Italije</text:span></text:p>
      <text:list xml:id="list103925070196980" text:continue-numbering="true" text:style-name="WWNum1">
        <text:list-item>
          <text:p text:style-name="P5"><text:span text:style-name="T3">Kulturne reforme:</text:span></text:p>
        </text:list-item>
      </text:list>
      <text:p text:style-name="P4"><text:span text:style-name="T3">Zakon prti razkošju</text:span></text:p>
      <text:p text:style-name="P4"><text:span text:style-name="T3">Reforma koledarja:Julijanski koledar(namesto luninega)</text:span></text:p>
      <text:p text:style-name="P4"><text:span text:style-name="T3">V Rimu je dal zgraditi nov trg:Forum Iulium z baziliko</text:span></text:p>
      <text:p text:style-name="P4"><text:span text:style-name="T3">Skrb za ljudske igre</text:span></text:p>
      <text:p text:style-name="P4"><text:span text:style-name="T3">Eno izmed svetišč je bilo posvečeno Cezarjevi dobrosrčnosti in v templjih so stali kipi z njegovimi potezami, ki so predstavljali Julijskega Jupitra</text:span></text:p>
      <text:p text:style-name="P4"><text:span text:style-name="T3">VSE CEZARJEVE REFORME SO IMELE NAMEN ZDRUŽITI RIM S PROVINCAMI V MONARHIJO PO HELENISTIČNEM VZORU.</text:span></text:p>
      <text:p text:style-name="P7"/>
      <text:p text:style-name="P4"><text:span text:style-name="T1">Cezarjev padec</text:span></text:p>
      <text:p text:style-name="P3"><text:span text:style-name="T3">Ker je bilo očitno, da bodo Cezarjevo moč z oblasti spravili samo z silo, se je zbrala skupina zarotnikov pod vodstvom Marka Junija Bruta in Kasija in ga leta 44 pr. kr. ubila.</text:span></text:p>
      <text:p text:style-name="P6"/>
      <text:p text:style-name="P15"><text:span text:style-name="T1">Drugi triumvirat in državljanska vojna (44-30 pr. kr.)</text:span></text:p>
      <text:p text:style-name="P4"><text:span text:style-name="T3">Po Cezarjevi smrti je poveljstvo v državi prevzel senat. V svoji oporoki, <text:s/>ki jo je prebral Cezarjev privrženec in vojaški poveljnik Mark Antonij <text:s/>je Cezar vsakemu državljanu zapustil del svojega premoženja(300 sestercev).</text:span></text:p>
      <text:p text:style-name="P4"><text:span text:style-name="T3">Oblast v državi so si z medsebojnim sporazumom zagotovili:</text:span></text:p>
      <text:p text:style-name="P4"><text:span text:style-name="T3">MARK ANTONIJ</text:span></text:p>
      <text:p text:style-name="P4"><text:span text:style-name="T3">GAJ OKTAVIJAN(Cezarjev zakoniti dedič)</text:span></text:p>
      <text:p text:style-name="P4"><text:span text:style-name="T3">MARK LEPID</text:span></text:p>
      <text:p text:style-name="P4"><text:span text:style-name="T3">Leta 43 pr. kr. so se povezali v drugi triumvirat in v državi uvedli vojaško diktaturo. V Rimu se je ob tem vnela državljanska vojna med republikanci in triumviri, ki so skušali kaznovati Cezarjeve zarotnike. 1. 11 42 pr. kr. so dosegli, da so Cezarja razglasili za Boga.</text:span></text:p>
      <text:p text:style-name="P4"><text:span text:style-name="T3">Leta 42 pr. kr. so se triumviri odpravili proti vzhodu, kjer je jeseni prišlo do odločilne bitke štirih vojskovodij: Brut in Kasij proti Antoniju in Oktavijanu. Pri Filipših sta zmagala Antonij in Oktavijan. Vzhodne province so prišle pod njuno oblast.</text:span></text:p>
      <text:p text:style-name="P7"/>
      <text:p text:style-name="P4"><text:span text:style-name="T3">Leta 40 pr. kr so si triumviri razdelili državo: Gaj Oktavijan je dobil Zahod, Mark Antonij Vzhod in Mark Lepid Severno Afriko. Italije ni dobil nihče, saj so po medsebojnem sporazumu imeli pravico do oblasti v Rimu vsi trije.</text:span></text:p>
      <text:p text:style-name="P4"><text:span text:style-name="T3">Po tem sestanku so odšli vsak na sovje območje:</text:span></text:p>
      <text:p text:style-name="P4"><text:span text:style-name="T3">Oktavijan je z zahoda uspešno nadzoroval Italijo in na Balkanu premagal Ilirska plemena. S svojo vojsko je prišel tudi na današnje slovensko ozemlje.</text:span></text:p>
      <text:p text:style-name="P4"><text:span text:style-name="T3">Lepid je odšel v Severno Afriko a se je kmalu vrnil v Rim in se zadovoljil s svečeniško službo pontifexa maximusa.</text:span></text:p>
      <text:p text:style-name="P4"><text:span text:style-name="T3">Mark Antonij se je uspešno bojeval s parti na vzhodu. Zapletel se je s Kleopatro in Egipt izbral za središče svoje dinastične politike.</text:span></text:p>
      <text:p text:style-name="P7"/>
      <text:p text:style-name="P4"><text:span text:style-name="T3">Oktavijan je začel načrtovati samostojen prevzem oblasti in se je pripravljal na obračun z Antonijem in privrženci. Leta 31 pr. kr. je v bitki pri Akciju (ob obali zahodne Grčije) usodno premagal Antonija in Kleopatro, ki sta zbežala v Egipt, kjer sta naredila samomor.</text:span></text:p>
      <text:p text:style-name="P7"/>
      <text:p text:style-name="P6"/>
      <text:p text:style-name="P2"><text:span text:style-name="T1">Rimsko cesarstvo</text:span></text:p>
      <text:p text:style-name="P4"><text:span text:style-name="T3">1.) principat-------27 pr. kr. - 284</text:span></text:p>
      <text:p text:style-name="P4"><text:span text:style-name="T3">Senat in cesar</text:span></text:p>
      <text:p text:style-name="P4"><text:span text:style-name="T3">2.)dominat--------284 – 476</text:span></text:p>
      <text:p text:style-name="P4"><text:span text:style-name="T3">Cesar ima vso oblast</text:span><text:span text:style-name="T4"></text:span><text:span text:style-name="T3">absolutni vladar</text:span></text:p>
      <text:p text:style-name="P4"><text:span text:style-name="T3">Reforme cesarja Avgusta:</text:span></text:p>
      <text:list xml:id="list103923767431259" text:continue-numbering="true" text:style-name="WWNum1">
        <text:list-item>
          <text:p text:style-name="P5"><text:span text:style-name="T3">Politične in upravne:</text:span></text:p>
        </text:list-item>
      </text:list>
      <text:p text:style-name="P4"><text:span text:style-name="T3">Senat zmanjša na 600 članov.</text:span></text:p>
      <text:p text:style-name="P4"><text:span text:style-name="T3">Postopoma je osnoval lastno uradništvo-birokracijo.</text:span></text:p>
      <text:p text:style-name="P4"><text:span text:style-name="T3">Prebivalcem rimskih provinc je podelil državljanstvo.</text:span></text:p>
      <text:p text:style-name="P4"><text:span text:style-name="T3">Province je razdelil na senatorske in cesarske ali vojaške.</text:span></text:p>
      <text:p text:style-name="P4"><text:span text:style-name="T3">Izvedel je popis prebivalstva in popis premoženja.</text:span></text:p>
      <text:p text:style-name="P4"><text:span text:style-name="T3">Nastopil je tudi proti izžemanju in ropanju provinc.</text:span></text:p>
      <text:list xml:id="list103925560647296" text:continue-numbering="true" text:style-name="WWNum1">
        <text:list-item>
          <text:p text:style-name="P5"><text:span text:style-name="T3">Vojaške:</text:span></text:p>
        </text:list-item>
      </text:list>
      <text:p text:style-name="P4"><text:span text:style-name="T3">Reorganiziral je vojsko.</text:span></text:p>
      <text:p text:style-name="P4"><text:span text:style-name="T3">Dokončno je postala poklicna.</text:span></text:p>
      <text:p text:style-name="P4"><text:span text:style-name="T3">Razporejena v 28 legijah-uvedba armade.</text:span></text:p>
      <text:p text:style-name="P4"><text:span text:style-name="T3">Večino je bila postavljena v cesarskih in obmejnih provincah.</text:span></text:p>
      <text:p text:style-name="P4"><text:span text:style-name="T3">Poleg redne je obstajala tudi pomožna vojska, ki so jo sestavljali ljudje iz provinc.</text:span></text:p>
      <text:p text:style-name="P4"><text:soft-page-break/><text:span text:style-name="T3">Po 20. letu je vojak postal veteran in je dobil zemljo v eni izmed provinc.</text:span></text:p>
      <text:p text:style-name="P4"><text:span text:style-name="T3">V Italiji je bila razporejena le Avgustova osebna straža, legija izbranih vojakov-pretorijancev.</text:span></text:p>
      <text:p text:style-name="P7"/>
      <text:p text:style-name="P2"><text:span text:style-name="T1">Zlata doba miru</text:span></text:p>
      <text:p text:style-name="P4"><text:span text:style-name="T3">Leta 9 je rimska vojska prvič premagana v Tevtoburškem gozdu. Meja rimske države se je ustalila na dveh rekah: Ren in Donava. Na vzhodu je meja reka Evfrat, imperij pa je zajemal še del severne Afrike in sicer do puščave-Sahare.</text:span></text:p>
      <text:p text:style-name="P4"><text:span text:style-name="T3">Med rekama Ren in Donavo je začel Avgust graditi obrambni zid-Limes. Rimska država se je začela braniti. </text:span></text:p>
      <text:p text:style-name="P7"/>
      <text:p text:style-name="P2"><text:span text:style-name="T1">Gospodarstvo</text:span></text:p>
      <text:p text:style-name="P4"><text:span text:style-name="T3">Večina ljudi se je v tem času ukvarjala s kmetijstvom. Rimljani so že poznali dvoletno kolobarjenje, uporabljali pa so plug, žetveni stroj in soliter-kot gnojilo. Izsuševali so močvirja, v nekaterih delih so imeli tudi namakalne sisteme-Nil, Evfrat. Zemlja je bila v rokah veleposestnikov-latifundistov in tudi malih kmetov. S prenehanjem osvajanj se je prenehal dotok suženjstva-delovne sile in zato so v Rimu uvedli novo obliko gospodarjenja-KOLONAT/ZAKUPNIŠTVO. Kolon je zemljo dobil za določeno obdobje, del pridelka je dolžan dajati lastniku-koliko pa je odvisno od pogodbe. Koloni so postali propadli kmetje, drugo revno prebivalstvo in celo sužnji. To pomeni prehod iz sužnjelastništva v fevdalizem. Poleg kmetijstva sta se razvijali tudi obrt in trgovina.</text:span></text:p>
      <text:p text:style-name="P4"><text:span text:style-name="T3">OBRTI:keramika(pečatna keramika-Atene), železarstvo, tkalstvo, predilstvo, zlatarstvo, ladjedelništvo, …</text:span></text:p>
      <text:p text:style-name="P4"><text:span text:style-name="T3">Gospodarska dejavnost se je razvila. Obrtniki so se povezovali v obrtne združbe-KOLEGIJE.</text:span></text:p>
      <text:p text:style-name="P4"><text:span text:style-name="T3">Izjemno pomembna postane trgovina, ker so v času miru trgovci varni, prometne povezave so dobre-predvsem ceste in pomorske poti. V državi je uveden enoten denar in enotne mere-uteži. Artikli so zelo raznoliki. Trgovali so z živino, pšenico, obrtnimi izdelki(vino, nakit, olje, les, oblačila, …), … Trgovali so tudi z vzhodom:svila, začimbe, sužnji, … Standard prebivalstva se je v obdobju cesarja Avgusta izboljšal. Zmanjšalo se je število brezposelnih. Bil je priljubljen vladar.</text:span></text:p>
      <text:p text:style-name="P7"/>
      <text:p text:style-name="P2"><text:span text:style-name="T1">Romanizacija</text:span></text:p>
      <text:p text:style-name="P4"><text:span text:style-name="T3">V svetovni rimski državi se začenja proces romanizacije-poenotenja. Romanizacija pomeni širjenje rimskega vpliva, kulture, civilizacije na nerimskih območjih. Širi se jezik, pisava, kultura, vera, pravo, običaji, … Romanizacijo širijo uradniki, trgovci, vojaki, veterani, … Močnejša je bila na zahodu. Vzhodnejši del je bil razvitejši-vpliv stare Grčije. Zelo močno sta se romanizirali Hispaija in Galija. Romanizacija se je razširila tudi v naše kraje(podlaga za evropski razvoj).</text:span></text:p>
      <text:p text:style-name="P7"/>
      <text:p text:style-name="P2"><text:span text:style-name="T1">Dinastije v obdobju principa</text:span></text:p>
      <text:list xml:id="list103925509385100" text:continue-list="list103925642955854" text:style-name="WWNum2">
        <text:list-item>
          <text:list>
            <text:list-item>
              <text:list>
                <text:list-item>
                  <text:p text:style-name="P9"><text:span text:style-name="T3">Julijsko-Klavdijska dinastija</text:span></text:p>
                </text:list-item>
              </text:list>
            </text:list-item>
          </text:list>
        </text:list-item>
      </text:list>
      <text:p text:style-name="P4"><text:span text:style-name="T3">Avgust(prvi cesar principata;vladal od leta 27)</text:span></text:p>
      <text:p text:style-name="P4"><text:span text:style-name="T3">Tiberij</text:span></text:p>
      <text:p text:style-name="P4"><text:span text:style-name="T3">Kaligula(menil je, da je bog/ubijejo ga pretorijanci-njegova osebna straža)</text:span></text:p>
      <text:p text:style-name="P4"><text:span text:style-name="T3">Klavdij</text:span></text:p>
      <text:p text:style-name="P4"><text:span text:style-name="T3">Neron(naj bi dal požgati Rim-obtožil je kristjane, dal je ubiti svojega učitelja Seneko in sorodnike, sicer pa je izobražen)</text:span></text:p>
      <text:list xml:id="list103925649158965" text:continue-numbering="true" text:style-name="WWNum2">
        <text:list-item>
          <text:list>
            <text:list-item>
              <text:list>
                <text:list-item>
                  <text:p text:style-name="P9"><text:span text:style-name="T3">Flavijska dinastija</text:span></text:p>
                </text:list-item>
              </text:list>
            </text:list-item>
          </text:list>
        </text:list-item>
      </text:list>
      <text:p text:style-name="P4"><text:span text:style-name="T3">Despazijan</text:span></text:p>
      <text:p text:style-name="P4"><text:span text:style-name="T3">Tit(v njegovem času izbruhne Vezuv)</text:span></text:p>
      <text:p text:style-name="P4"><text:span text:style-name="T3">Domicijan </text:span></text:p>
      <text:p text:style-name="P7"><text:soft-page-break/></text:p>
      <text:p text:style-name="P4"><text:span text:style-name="T3">Vsi trije so znani po okrutnosti.</text:span></text:p>
      <text:list xml:id="list103925726347187" text:continue-numbering="true" text:style-name="WWNum2">
        <text:list-item>
          <text:list>
            <text:list-item>
              <text:list>
                <text:list-item>
                  <text:p text:style-name="P9"><text:span text:style-name="T3">Antoninijska dinastija-posinovljeni cesarji</text:span></text:p>
                </text:list-item>
              </text:list>
            </text:list-item>
          </text:list>
        </text:list-item>
      </text:list>
      <text:p text:style-name="P4"><text:span text:style-name="T3">Trajan(v njegovem času rimska država doseže višek-največji obseg z mejami na vzhodu Tigris, v Evropi pa je šel preko Donave)</text:span></text:p>
      <text:p text:style-name="P4"><text:span text:style-name="T3">Hadrijan(meja je ponovno na Evfratu, gradil je Limes-Hadrijanov zid v Angliji)</text:span></text:p>
      <text:p text:style-name="P4"><text:span text:style-name="T3">Mark Avrelij(filozof na prestolu-zelo izobražen, spopadal se je že z Germani)</text:span></text:p>
      <text:list xml:id="list103924746649430" text:continue-numbering="true" text:style-name="WWNum2">
        <text:list-item>
          <text:list>
            <text:list-item>
              <text:list>
                <text:list-item>
                  <text:p text:style-name="P9"><text:span text:style-name="T3">Severska dinastija(nasledniki cesarjev-niso posinovljeni)</text:span></text:p>
                </text:list-item>
              </text:list>
            </text:list-item>
          </text:list>
        </text:list-item>
      </text:list>
      <text:p text:style-name="P4"><text:span text:style-name="T3">Septinij Sever</text:span></text:p>
      <text:p text:style-name="P4"><text:span text:style-name="T3">Karakala(leta 212 je izdal zakon-constitucijo Antoninijana; vsem svobodnim prebivalcem je podelil državljanstvo/prispeval je k romanizaciji Rima)</text:span></text:p>
      <text:list xml:id="list103923760896842" text:continue-numbering="true" text:style-name="WWNum2">
        <text:list-item>
          <text:list>
            <text:list-item>
              <text:list>
                <text:list-item>
                  <text:p text:style-name="P9"><text:span text:style-name="T3">Vojaški cesarji</text:span></text:p>
                </text:list-item>
              </text:list>
            </text:list-item>
          </text:list>
        </text:list-item>
      </text:list>
      <text:p text:style-name="P4"><text:span text:style-name="T3">Oklicala jih je vojska.</text:span></text:p>
      <text:p text:style-name="P4"><text:span text:style-name="T3">Vladala sta tudi po dva istočasno.</text:span></text:p>
      <text:p text:style-name="P4"><text:span text:style-name="T3">Mnoge so fizično odstranili.</text:span></text:p>
      <text:p text:style-name="P4"><text:span text:style-name="T3">Cesarstvo je zajela politična kriza-kriza vladanja.</text:span></text:p>
      <text:p text:style-name="P4"><text:span text:style-name="T3">Konec tej krizi je naredil cesar Dioklecijan z uvedbo dominata.</text:span></text:p>
      <text:p text:style-name="P7"/>
      <text:p text:style-name="P2"><text:span text:style-name="T1">Dominat (284 – 476)</text:span></text:p>
      <text:p text:style-name="P4"><text:span text:style-name="T3">Rimsko cesarstvo je v 3. stoletju v krizi, ki se je začela že v 2. stoletju. Bila je gospodarska, politična in družbena kriza.</text:span></text:p>
      <text:p text:style-name="P4"><text:span text:style-name="T3">Gospodarska kriza</text:span></text:p>
      <text:p text:style-name="P4"><text:span text:style-name="T3">Zajela je podeželje, propadali so mali kmetje, primanjkovalo je delovne sile-sužnjev (prenehal se je čas osvajanj). V krizi sta tudi obrt in trgovina, uveljavljati se je začelo naturalno gospodarstvo, denar nima vrednosti, province so se osamosvajale, država pa je ogrožena na mejah(pritiskajo Germani), rimska vojska se posveča obrambi in ne več osvajanju.</text:span></text:p>
      <text:p text:style-name="P4"><text:span text:style-name="T3">Politična kriza</text:span></text:p>
      <text:p text:style-name="P4"><text:span text:style-name="T3">Cesarje je postavljala vojska, osrednja oblast je šibka. Država je ogrožena na propad, zato so potrebne spremembe. Nastopilo je obdobje dominata.</text:span></text:p>
      <text:p text:style-name="P4"><text:span text:style-name="T3">V času dominata so vladali trije pomembni vladarji:</text:span></text:p>
      <text:p text:style-name="P4"><text:span text:style-name="T3">1.) DIOKLECIJAN</text:span></text:p>
      <text:p text:style-name="P4"><text:span text:style-name="T3">Vlada konec 3. stoletja. Je absolutni vladar-senat je izgubil vlogo. To obliko vladanja imenujemo dominat. Uvedel je številne reforme. Državo je razdelil na 2 dela vzhodni in zahodni del. V vsakem delu sta vladala po en cesar Avgust in njegov namestnik Cezar. V vzhodnem delu je bilo najpomembnejše mesto Nikomedija, Avgust pa je bil Dioklecijan. V zahodnem je bilo pomembno Milano in Avgust Maksimiljan. Uvedel je diaceze(upravna območja) in povečal število provinc-boljši in podrobnejši nadzor nad državo. Povečal je število uradnikov, ki so mu bili naklonjeni, saj jih je plačeval. Predstavljali so mu prvo oporo. Druga opora je bila vojska. To je okrepil ob meji, uvedel pa je tudi konjenico. Ločil je vojaško in civilno oblast. Za izvedbo teh ukrepov je država potrebovala več denarja:davčna reforma—obdavčijo kmete/nižje sloje(ker jih je največ-veliko denarja). Uvede dednost poklicev in omeji svobodno gibanja. Maksimiral je cene osnovnih življenjskih potrebščin in plač. Uvedel je tajno policijo. Znan je tudi po preganjanju kristjanov. Ko je uredil zadeve se je upokojil in se umaknil v svojo palačo v Split.</text:span></text:p>
      <text:p text:style-name="P3"><text:span text:style-name="T3">2.) KONSTANTIN VELIKI</text:span></text:p>
      <text:p text:style-name="P6"/>
      <text:p text:style-name="P3"><text:span text:style-name="T3">313 Milanski edikt s katerim krščanstvo postane dovoljena vera-enakovredna poganstvu</text:span></text:p>
      <text:p text:style-name="P3"><text:span text:style-name="T3">Zgradil je novo prestolnico KONSTANTINOPELJ(Bizanc, Carigrad, Istanbul)</text:span></text:p>
      <text:p text:style-name="P3"><text:span text:style-name="T3">Vladal je v vzhodnem delu.</text:span></text:p>
      <text:p text:style-name="P6"/>
      <text:p text:style-name="P3"><text:soft-page-break/><text:span text:style-name="T3">Vladal s pomočjo birokracije in vojske-absolutni vladar.</text:span></text:p>
      <text:p text:style-name="P3"><text:span text:style-name="T3">3.) TEODOZIJ</text:span></text:p>
      <text:p text:style-name="P3"><text:span text:style-name="T3">391-izda zakon s katerim je krščanstvo edina dovoljena vera-državna vera</text:span></text:p>
      <text:p text:style-name="P3"><text:span text:style-name="T3">394-bitka pri Frigidu(Ajdovščina)-odločilna bitka za krščanstvo;spopadeta se Teodozij(krščanstvo) in Evgenij(poganstvo).</text:span></text:p>
      <text:p text:style-name="P3"><text:span text:style-name="T3">Teodozij je vladal v V delu, Evgenij pa v Z.</text:span></text:p>
      <text:p text:style-name="P3"><text:span text:style-name="T3">Zmagal je Teodozij in dokončno je uveljavil krščanstvo.</text:span></text:p>
      <text:p text:style-name="P3"><text:span text:style-name="T3">395-Teodozij državo 2 delov razdeli na 2 državi:zahodno rimsko cesarstvo in vzhodno rimsko cesarstvo. Meja:Beograd, Kotor, zaliv vzhodne Sirte v Afriki</text:span></text:p>
      <text:p text:style-name="P6"/>
      <text:p text:style-name="P3"><text:span text:style-name="T3">375 so začeli <text:s/>prodirati Huni, ki so povzročili poseljevanje ljudstev/rimska država je ponovno krepila meja in tako so uvedli FEDERATE-Germani, ki varujejo rimske meje/za to svojo službo od Rimljanov dobijo potrebščine.</text:span></text:p>
      <text:p text:style-name="P6"/>
      <text:p text:style-name="P3"><text:span text:style-name="T3">Zahodno rimsko cesarstvo je imelo najprej središče v Milanu, nato v Raveni. Vzhodno pa v Konstantinoplu-postaja krščansko mesto. Vzhodnejši del je razvitejši od zahodnega(zelo razvita obrt, trgovina)-pomembna provinca je Egipt-žito. V vzhodnem delu je manj kmetov kot v zahodnem-večja gospodarska kriza. Pritisk Germanov je močnejši na zahodno cesarstvo. Jezik v zahodnem delu je latinščina, v vzhodnem pa grščina.</text:span></text:p>
      <text:p text:style-name="P3"><text:span text:style-name="T3">Leta 476 je zahodno rimsko cesarstvo propadlo. Germanski vojaki so odstranili zadnjega zahodno rimskega cesarja Romula Avgusta in Odoakerja, svojega poveljnika okličejo za kralja Italije. To pomeni konec zahodno rimskega cesarstva in konec starega veka.</text:span></text:p>
      <text:p text:style-name="P6"/>
      <text:p text:style-name="P3"><text:span text:style-name="T3">Vzhodno rimsko cesarstvo je živelo dalje. Zahodni del je preživelo za 1000 let</text:span><text:span text:style-name="T4"></text:span><text:span text:style-name="T3">Bizanc/Bizantinsko cesarstvo, ki traja do 1453, ko so Bizanc zavzeli Turki. Potem Bizanc postane Istanbul(dnašnja Turčija).</text:span></text:p>
      <text:p text:style-name="P6"/>
      <text:p text:style-name="P1"><text:span text:style-name="T1">Naši kraji v rimskem obdobju</text:span></text:p>
      <text:p text:style-name="P3"><text:span text:style-name="T3">V starem veku oziroma v Antiki so na našem ozemlju živeli Kelti in Iliri. Tu je živelo več plemen:Noričani, Tavriski, Latobiki, Karni; Histri, …</text:span></text:p>
      <text:p text:style-name="P3"><text:span text:style-name="T3">Na našem ozemlju je več Keltov. Tu so potekale z Rimom pomembne trgovske poti. V <text:s/>Noriku na severu je zelo razvito železarstvo, kar je zelo pomembno za Rim(vojska).</text:span></text:p>
      <text:p text:style-name="P3"><text:span text:style-name="T3">181 pr. kr. Aquileja:središče, od koder so Rimljani napadali. Naše ozemlje so začeli osvajati v 2. stol. pr. kr. Osvajali so ga do leta 0.</text:span></text:p>
      <text:p text:style-name="P3"><text:span text:style-name="T3">Regije: X. regija, norik, panonija. </text:span><text:span text:style-name="T4"></text:span><text:span text:style-name="T3">v času različnih cesarjev so se meje pomikale.</text:span></text:p>
      <text:p text:style-name="P3"><text:span text:style-name="T3">Rimljani so na našem ozemlju gradili ceste ijn postavljali tabore. Ko so tabor zapustili so nastala mesta. Prišlo je do romanizacije na našem ozemlju. Najpomembnejše mesto je Petovio, ki je kolonija. Ostala manj pomembna mesta so municipiji(poldržavljani):Emona, Celeia, Castra(Ajdovščina), Navportus(Vrhnika). Najpomembnejše pristanišče je bilo Neviodunum(Drnovo pri Krškem-Sava).</text:span></text:p>
      <text:p text:style-name="P3"><text:span text:style-name="T3">Preko našega ozemlja je potekala pomembna rimska cesta od Aquileje proti meji-proti Donavi. Šla je preko Adpiruma(Hrušice), Nauportusa(Vrhnike), Emone, Atransa(Trojane), Celeie in Petovija, na sever pa je tekla Jantarjeva pot(trgovanje z jantarjem).</text:span></text:p>
      <text:p text:style-name="P6"/>
      <text:p text:style-name="P14"><text:span text:style-name="T1">Gospodarstvo</text:span></text:p>
      <text:p text:style-name="P3"><text:span text:style-name="T2">Kmetijstvo</text:span></text:p>
      <text:p text:style-name="P3"><text:span text:style-name="T3">Največji del prebivalstva je živel od kmetijstva, ukvarjajo pa se tudi z obrtjo in trgovino. Rimljani so vplivali na gospodarstvo na našem ozemlju. Tako je prišlo do nekaterih sprememb v kmetijstvu:</text:span></text:p>
      <text:p text:style-name="P3"><text:span text:style-name="T3">Uvaja se dvoletno kolobarjenje, uvajajo plug, pridobivajo nove površine z izsuševanjem močvirij, k nam so prinesli vinsko trto, pospešujejo oljarstvo in sadjarstvo(jabolka).</text:span></text:p>
      <text:p text:style-name="P3"><text:span text:style-name="T3">Na našem ozemlju so bili predvsem manjši kmetje, nekaj pa tudi latifundi. Največ so pridelali žita.</text:span></text:p>
      <text:p text:style-name="P3"><text:span text:style-name="T2">Obrtna dejavnost</text:span></text:p>
      <text:p text:style-name="P3"><text:span text:style-name="T3">Na našem ozemlju je bila razvita že pred prihodom Rimljanov. V Noriku je bilo razvito železarstvo in tudi trgovina z Rimom. Železarstvo se je v tem obdobju še naprej razvijalo. Razvito je bilo tudi lončarstvo, kjer so izdelovali različne posode. Bolj fino keramiko so uvažali-pečatna keramika:Teresigilata. Pri nas je razvito tudi kamnoseštvo, kjer so izdelovali različne nagrobnike in druge stvari. Marmor so dobivali predvsem iz Pohorja. Trgovina je potekala tudi po našem ozemlju, tako da so uvažali in izvažali skozi celoten imperij.</text:span></text:p>
      <text:p text:style-name="P3"><text:span text:style-name="T2">Kultura</text:span></text:p>
      <text:p text:style-name="P3"><text:span text:style-name="T3">V rimskem obdobju pri nas govorimo o provincialni kulturi. Gre za prepletanje in sovplivanje kulture ljudstev na našem ozemlju z rimsko kulturo. Do tega spoja je prišlo na večih področjih:arhitektura, kiparstvo, jezik, religija, …</text:span></text:p>
      <text:p text:style-name="P6"/>
      <text:p text:style-name="P3"><text:span text:style-name="T3">Iz rimskega obdobja se je na našem ozemlju ohranilo več ostalin. Najpomembnejše so:</text:span></text:p>
      <text:p text:style-name="P3"><text:span text:style-name="T3">Ostanki obzidja(Castra in Emona)</text:span></text:p>
      <text:p text:style-name="P3"><text:span text:style-name="T3">Ostanki mest/mestnih naseldbin (Petovio, Emona, Celeia, …)</text:span></text:p>
      <text:p text:style-name="P3"><text:span text:style-name="T3">Vile rustice</text:span></text:p>
      <text:p text:style-name="P3"><text:span text:style-name="T3">Ostanki mozaikov na tleh in fresk(Ferantov in Jakopičev vrt v Ljubljani)</text:span></text:p>
      <text:p text:style-name="P3"><text:span text:style-name="T3">Ostanki zgradb, centralne kurjave, kloake, vodovodi</text:span></text:p>
      <text:p text:style-name="P3"><text:span text:style-name="T3">Ostanki nekropol, pokopališč(Šempeter)</text:span></text:p>
      <text:p text:style-name="P3"><text:span text:style-name="T3">Ostanki posod-oljenke</text:span></text:p>
      <text:p text:style-name="P3"><text:span text:style-name="T3">Kovinski izdelki(orožje, orodje, denar, nakit-spnke:FIBULE)</text:span></text:p>
      <text:p text:style-name="P3"><text:span text:style-name="T3">Ostanki steklovine</text:span></text:p>
      <text:p text:style-name="P6"/>
      <text:p text:style-name="P3"><text:span text:style-name="T3">Muzeji:</text:span></text:p>
      <text:p text:style-name="P3"><text:span text:style-name="T3">Narodni in mestni muzej v Ljubljani, Celjski muzej, Ptujski muzej</text:span></text:p>
      <text:p text:style-name="P6"/>
      <text:p text:style-name="P3"><text:span text:style-name="T3">Kipi:</text:span></text:p>
      <text:p text:style-name="P3"><text:span text:style-name="T3">Kip Emonca, kip Mitre, Orfejev spomenik, rimski bogovi, reliefi(relief poštne kočije)-tudi nagrobniki</text:span></text:p>
      <text:p text:style-name="P3"><text:span text:style-name="T3">Nekatere ostanke so kasneje uporabili kot gradbeni material.</text:span></text:p>
      <text:p text:style-name="P6"/>
      <text:p text:style-name="P14"><text:span text:style-name="T1">Vera</text:span></text:p>
      <text:p text:style-name="P3"><text:span text:style-name="T3">Prvotni prebivalci so bili politeisti. Rimljani so k nam širili rimske bogove(romanizacija,212-konstitucija Antoninijana-vsi državljani postanejo svobodni ljudje). Nato se k nam širi krščanstvo.</text:span></text:p>
      <text:p text:style-name="P3"><text:span text:style-name="T3">Za naše ozemlje je značilen tudi MITRAIZEM kult Mitre(bog svetlobe, dobrega-&gt;izhaja iz Perzije)</text:span><text:span text:style-name="T4"></text:span><text:span text:style-name="T3">dualistična vera(bog slabega, teme-Ariman). To je moški kult, poleg vojakov ga častijo tudi trgovci. Za opravljanje obredov so uporabljali mitreje(najbolj znani mitreji so na Ptuju).</text:span></text:p>
      <text:p text:style-name="P3"><text:span text:style-name="T3">Krščanstvo je tudi na našem ozemlju postalo dovoljeno in nato državna vera.</text:span></text:p>
      <text:p text:style-name="P3"><text:span text:style-name="T3">394 je pri Frigidu na našem ozemlju potekala odločilna bitka med kristjani in pogani. Tudi na našem ozemlju smo dobili škofije(Ptuj je bil že v Antiki škofija-ŠKOF:VIKTORIN-znan po verskih spisih).</text:span></text:p>
      <text:p text:style-name="P3"><text:span text:style-name="T3">Ob delitvi rimskega cesarstva je naše ozemlje prišlo pod zahodni del.</text:span></text:p>
      <text:p text:style-name="P6"/>
      <text:p text:style-name="P1"><text:span text:style-name="T1">Pozno antično obdobje na slovenskem</text:span></text:p>
      <text:p text:style-name="P3"><text:span text:style-name="T3">Ker je tudi naše ozemlje pod zahodno rimskim cesarstvo, tudi na naše ozemlje vdirajo tuja ljudstva-barbari. Začeli so se vdori, vpadi, nasilje, ubijanje, ropanje, plenjenje, … na naše ozemlje so vpadali:Huni, Vzhodni Goti-Germansko pleme, Langobardi-Germansko pleme, Slovani in Avari. Vsi so plenili in ropali predvsem mesta. Tukajšnje prebivalstvo se je pred temi vpadi zateklo v GRADCE(težje dostopne/bolj odročne kraje, kjer so si postavili naselja-gradce). V času vpadov teh ljudstev je bilo tudi pri nas veliko uničenega in oplenjenega. V 6. stoletju se na to ozemlje naselijo Slovani.</text:span></text:p>
      <text:p text:style-name="P6"/>
      <text:p text:style-name="P1"><text:span text:style-name="T1">Vsakdanje življenje rimljanov</text:span></text:p>
      <text:p text:style-name="P3"><text:span text:style-name="T3">V mestu Rim je v času cesarja Avgusta živelo približno milijon ljudi. Razlike med prebivalci so bile zelo velike. Bogati so imeli poleg hiše v mestu tudi vilo na deželi. </text:span></text:p>
      <text:p text:style-name="P3"><text:span text:style-name="T3">Rimska hiša:</text:span></text:p>
      <text:p text:style-name="P3"><text:span text:style-name="T3">Atrium:notranje dvorišče z Impluvium-om(bazen za zbiranje deževnice).</text:span></text:p>
      <text:p text:style-name="P3"><text:span text:style-name="T3">Peristil:vrt s stebriščem.</text:span></text:p>
      <text:p text:style-name="P3"><text:span text:style-name="T3">Med atrijem in peristiom je bila Sprejemnica, kjer je družina preživljala največ časa. V njej so sprejemali obiske. Pohištva je bilo zelo malo. Vsaka hiša je imela družinski oltar-Lararij.</text:span></text:p>
      <text:p text:style-name="P3"><text:span text:style-name="T3">Večina prebivalstva je živela v gosto naseljenih večnadstropnih hišah insulah. V spodnjih prostorih so bile taberne(prodajalne). Zgoraj so bili apartmaji za bogatejše na podstrešju pa so živeli najrevnejši.</text:span></text:p>
      <text:p text:style-name="P3"><text:span text:style-name="T3">Terme(ženske ločene od moških):</text:span></text:p>
      <text:p text:style-name="P3"><text:span text:style-name="T3">Apodytorium(garderoba)</text:span><text:span text:style-name="T4"></text:span><text:span text:style-name="T3">Tepidarium(prostor z vročim zrakom)</text:span><text:span text:style-name="T4"></text:span><text:span text:style-name="T3">Caldarium(topla kopel)</text:span><text:span text:style-name="T4"></text:span><text:span text:style-name="T3">Frigidarium(mrzla kopel)</text:span><text:span text:style-name="T4"></text:span><text:span text:style-name="T3">masaža</text:span></text:p>
      <text:p text:style-name="P3"><text:span text:style-name="T3">Gledališča(za bogatejše ljudi):</text:span></text:p>
      <text:p text:style-name="P3"><text:span text:style-name="T3">Komedije in tragedije-moški(maske in koturne)</text:span></text:p>
      <text:p text:style-name="P3"><text:span text:style-name="T3">Mimus-rimski tip gledališča:pantomima</text:span><text:span text:style-name="T4"></text:span><text:span text:style-name="T3">tudi ženske</text:span></text:p>
      <text:p text:style-name="P3"><text:span text:style-name="T3">Amfiteater(revnejši):</text:span></text:p>
      <text:p text:style-name="P3"><text:span text:style-name="T3">Arena, kolosej(zabava ljudi, 50.000 sedežev)</text:span></text:p>
      <text:p text:style-name="P3"><text:span text:style-name="T3">Enkrat mesečno so cesarji revežem razdelili žito in jim pripravili igre.</text:span></text:p>
      <text:p text:style-name="P3"><text:span text:style-name="T3">Circus maximus:dirke z vozovi///Hipodrom:konjske dirke</text:span></text:p>
      <text:p text:style-name="P3"><text:span text:style-name="T3">Odeon(pokrit prostor za glasbene prireditve)</text:span></text:p>
      <text:p text:style-name="P14"><text:span text:style-name="T1">Rimska kultura</text:span></text:p>
      <text:p text:style-name="P3"><text:span text:style-name="T3">12 bogov ali 6 dvojic:</text:span></text:p>
      <text:p text:style-name="P3"><text:span text:style-name="T3">Jupiter in Junona/Nepton in Cerera/Mars in Venera/Apolon in Artemida/Vulkan in Vesta/Merkur in Minerva</text:span></text:p>
      <text:p text:style-name="P6"/>
      <text:p text:style-name="P3"><text:span text:style-name="T3">PANTEON(svetišče vseh bogov v Rimu) /// PARTENON(svetišče boginji Ateni v Grčiji)</text:span></text:p>
      <text:p text:style-name="P6"/>
      <text:p text:style-name="P3"><text:span text:style-name="T3">Vojaška tehnologija:katapulti, ovni, oblegalni stolpi, …</text:span></text:p>
      <text:p text:style-name="P3"><text:span text:style-name="T3">Kmetijska tehnologija:mlin(vodni pogon), gnojila, žetveni stroj,…</text:span></text:p>
      <text:p text:style-name="P3"><text:span text:style-name="T3">Umetnosti:arhitektura, kiparstvo(realistično), slikarstvo(freske, mozaiki, portreti), …</text:span></text:p>
      <text:p text:style-name="P6"/>
      <text:p text:style-name="P3"><text:span text:style-name="T3">Hišnim bogovom so doma postavljali oltarčke(v njih naj bi počivale duše umrlih sorodnikov)</text:span><text:span text:style-name="T4"></text:span><text:span text:style-name="T3">TOTEMIZEM.</text:span></text:p>
      <text:p text:style-name="P6"/>
      <text:p text:style-name="P3"><text:span text:style-name="T3">Hrana</text:span></text:p>
      <text:p text:style-name="P3"><text:span text:style-name="T3">Revni:fige, vino, redkvice, kruh</text:span></text:p>
      <text:p text:style-name="P3"><text:span text:style-name="T3">Bogati:ležali, bogata, razkošna hrana, brez pribora, roke so si brisali v sužnjeve lase</text:span></text:p>
      <text:p text:style-name="P3"><text:span text:style-name="T3">Glavni dnevni obrok večerja.</text:span></text:p>
      <text:p text:style-name="P3"><text:span text:style-name="T3">Šužnji:</text:span></text:p>
      <text:p text:style-name="P3"><text:span text:style-name="T3">PREPOVEDANE POROKE</text:span></text:p>
      <text:p text:style-name="P3"><text:span text:style-name="T3">Seneka(filozof):humano ravnanje s sužnji</text:span></text:p>
      <text:p text:style-name="P3"><text:span text:style-name="T3">Sužnji grškega porekla so bili izobraženi:zdravniki, učitelji</text:span></text:p>
      <text:p text:style-name="P6"/>
      <text:p text:style-name="P3"><text:span text:style-name="T3">Liberi:osvobojeni sužnji</text:span></text:p>
      <text:p text:style-name="P3"><text:span text:style-name="T3">Gladiatorji:sužnji v arenah</text:span></text:p>
      <text:p text:style-name="P3"><text:span text:style-name="T3">Galijoti:na ladj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text-transform="uppercase" fo:color="#000000" fo:font-size="12pt" fo:text-shadow="1pt 1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style:font-size-asian="13pt" style:font-size-complex="13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style:font-size-asian="13pt" style:font-size-complex="13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style:font-size-asian="11pt"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996600" style:text-underline-style="solid" style:text-underline-width="auto" style:text-underline-color="font-color"/>
    </style:style>
    <style:style style:name="FollowedHyperlink" style:family="text" style:parent-style-name="Default_20_Paragraph_20_Font">
      <style:text-properties fo:color="#666666"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800000008CEE30D81549E57F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2" xlink:href="Pictures/1000020000000007000000077EE0CD9A97A8AA8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image text:level="3" xlink:href="Pictures/1000020000000007000000076F241CE7E932C55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8in" fo:text-indent="-0.25in" fo:margin-left="1in"/>
        </style:list-level-properties>
      </text:list-level-style-image>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 " style:num-format="1">
        <style:list-level-properties text:list-level-position-and-space-mode="label-alignment">
          <style:list-level-label-alignment text:label-followed-by="listtab" text:list-tab-stop-position="1in" fo:text-indent="-0.5in" fo:margin-left="1in"/>
        </style:list-level-properties>
      </text:list-level-style-number>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number text:level="3" style:num-suffix=". ) " style:num-format="1">
        <style:list-level-properties text:list-level-position-and-space-mode="label-alignment">
          <style:list-level-label-alignment text:label-followed-by="listtab" text:list-tab-stop-position="2.1252in" fo:text-indent="-0.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A02317E1C94235D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9"><draw:text-box fo:min-height="0in" fo:min-width="0.0161in"><text:p text:style-name="MP2"><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4" meta:image-count="0" meta:object-count="0" meta:page-count="19" meta:paragraph-count="495" meta:word-count="5800" meta:character-count="38277" meta:non-whitespace-character-count="33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