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Symbol" svg:font-family="Symbo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2">
      <style:paragraph-properties fo:text-align="justify" style:justify-single-word="false"/>
    </style:style>
    <style:style style:name="P3" style:family="paragraph" style:parent-style-name="Standard" style:list-style-name="WWNum11">
      <style:paragraph-properties fo:text-align="justify" style:justify-single-word="false"/>
    </style:style>
    <style:style style:name="P4" style:family="paragraph" style:parent-style-name="Standard" style:list-style-name="WWNum10">
      <style:paragraph-properties fo:text-align="justify" style:justify-single-word="false"/>
    </style:style>
    <style:style style:name="P5" style:family="paragraph" style:parent-style-name="Standard" style:list-style-name="WWNum9">
      <style:paragraph-properties fo:text-align="justify" style:justify-single-word="false"/>
    </style:style>
    <style:style style:name="P6" style:family="paragraph" style:parent-style-name="Standard" style:list-style-name="WWNum8">
      <style:paragraph-properties fo:text-align="justify" style:justify-single-word="false"/>
    </style:style>
    <style:style style:name="P7" style:family="paragraph" style:parent-style-name="Standard" style:list-style-name="WWNum13">
      <style:paragraph-properties fo:text-align="justify" style:justify-single-word="false"/>
    </style:style>
    <style:style style:name="P8" style:family="paragraph" style:parent-style-name="Standard" style:list-style-name="WWNum14">
      <style:paragraph-properties fo:text-align="justify" style:justify-single-word="false"/>
    </style:style>
    <style:style style:name="P9" style:family="paragraph" style:parent-style-name="Standard">
      <style:paragraph-properties fo:text-align="justify" style:justify-single-word="false"/>
      <style:text-properties fo:color="#000080" fo:font-size="16pt" style:text-underline-style="solid" style:text-underline-width="auto" style:text-underline-color="font-color" style:font-size-asian="16pt" style:font-size-complex="16pt"/>
    </style:style>
    <style:style style:name="P10" style:family="paragraph" style:parent-style-name="Standard">
      <style:paragraph-properties fo:text-align="justify" style:justify-single-word="false"/>
      <style:text-properties fo:color="#000080" fo:font-size="16pt" style:font-size-asian="16pt" style:font-size-complex="16pt"/>
    </style:style>
    <style:style style:name="P11" style:family="paragraph" style:parent-style-name="Standard">
      <style:paragraph-properties fo:text-align="justify" style:justify-single-word="false"/>
      <style:text-properties fo:color="#ff00ff" fo:font-size="16pt" style:font-size-asian="16pt" style:font-size-complex="16pt"/>
    </style:style>
    <style:style style:name="P12" style:family="paragraph" style:parent-style-name="Standard">
      <style:text-properties fo:color="#003366" fo:font-size="16pt" style:font-size-asian="16pt" style:font-size-complex="16pt"/>
    </style:style>
    <style:style style:name="P13" style:family="paragraph" style:parent-style-name="Standard">
      <style:paragraph-properties fo:text-align="justify" style:justify-single-word="false"/>
      <style:text-properties fo:color="#003366" fo:font-size="16pt" style:font-size-asian="16pt" style:font-size-complex="16pt"/>
    </style:style>
    <style:style style:name="P14" style:family="paragraph" style:parent-style-name="Standard">
      <style:paragraph-properties fo:margin-left="-0.3752in" fo:margin-right="-0.561in" fo:text-align="justify" style:justify-single-word="false" fo:text-indent="0in" style:auto-text-indent="false"/>
    </style:style>
    <style:style style:name="P15" style:family="paragraph" style:parent-style-name="Standard" style:master-page-name="Standard">
      <style:paragraph-properties fo:text-align="justify" style:justify-single-word="false" style:page-number="auto"/>
    </style:style>
    <style:style style:name="T1" style:family="text">
      <style:text-properties fo:color="#ff00ff" fo:font-size="16pt" style:text-underline-style="solid" style:text-underline-width="auto" style:text-underline-color="font-color" fo:font-weight="bold" style:font-size-asian="16pt" style:font-weight-asian="bold" style:font-size-complex="16pt"/>
    </style:style>
    <style:style style:name="T2" style:family="text">
      <style:text-properties fo:color="#ff00ff" fo:font-size="16pt" style:text-underline-style="solid" style:text-underline-width="auto" style:text-underline-color="font-color" style:font-size-asian="16pt" style:font-size-complex="16pt"/>
    </style:style>
    <style:style style:name="T3" style:family="text">
      <style:text-properties fo:color="#ff00ff" fo:font-size="16pt" style:font-size-asian="16pt" style:font-size-complex="16pt"/>
    </style:style>
    <style:style style:name="T4" style:family="text">
      <style:text-properties fo:color="#000080" fo:font-size="16pt" style:font-size-asian="16pt" style:font-size-complex="16pt"/>
    </style:style>
    <style:style style:name="T5" style:family="text">
      <style:text-properties fo:color="#000080" fo:font-size="16pt" fo:font-weight="bold" style:font-size-asian="16pt" style:font-weight-asian="bold" style:font-size-complex="16pt"/>
    </style:style>
    <style:style style:name="T6" style:family="text">
      <style:text-properties fo:color="#000080" fo:font-size="16pt" style:text-underline-style="solid" style:text-underline-width="auto" style:text-underline-color="font-color" style:font-size-asian="16pt" style:font-size-complex="16pt"/>
    </style:style>
    <style:style style:name="T7" style:family="text">
      <style:text-properties fo:color="#000080" style:font-name="Symbol" fo:font-size="16pt" style:font-name-asian="Symbol2" style:font-size-asian="16pt" style:font-name-complex="Symbol2" style:font-size-complex="16pt"/>
    </style:style>
    <style:style style:name="T8" style:family="text">
      <style:text-properties fo:color="#000080" style:font-name="Wingdings" fo:font-size="16pt" style:font-name-asian="Wingdings2" style:font-size-asian="16pt" style:font-name-complex="Wingdings2" style:font-size-complex="16pt"/>
    </style:style>
    <style:style style:name="T9" style:family="text">
      <style:text-properties fo:color="#000080" style:text-position="sub 58%" fo:font-size="16pt" style:font-size-asian="16pt" style:font-size-complex="16pt"/>
    </style:style>
    <style:style style:name="T10" style:family="text">
      <style:text-properties fo:color="#003366"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span text:style-name="T1">ZGODOVINA-RIMLJANI</text:span></text:p>
      <text:p text:style-name="P1"><text:span text:style-name="T3">PRVOTNA POLITIČNA UREDITEV V RIMU</text:span></text:p>
      <text:p text:style-name="P1"><text:span text:style-name="T4">Kralj je bil v Rimu bog, vrhovni svečenik, najvišji sodnik in vojskovodja. Oblast ni bila dedna. Kraljev pomožni organ je bil senat.</text:span></text:p>
      <text:p text:style-name="P1"><text:span text:style-name="T3">PATRICIJI IN PLEBEJCI</text:span></text:p>
      <text:p text:style-name="P1"><text:span text:style-name="T4">Patriciji so bili premožni potomci uglednih prvotnih prebivalcev. Imeli so vse politične pravice.</text:span></text:p>
      <text:p text:style-name="P1"><text:span text:style-name="T4">plebejci so bili prebivalci podrejenih okoliških ozemelj in potomci prebivalcev, ki so se kasneje naselili. Bili so mali posestniki, trgovci in obrtniki. Ni jim bilo dovoljeno se vključevati v državne službe in odločati o usodi države. Poroke med patriciji in plebejci niso bile dovoljene. Vojaško čast so lahko uživali le patriciji. Ker so patriciji začeli plebejcem nalagati vedno večje davke, je med njimi prišlo do sporov.</text:span></text:p>
      <text:p text:style-name="P9"/>
      <text:p text:style-name="P1"><text:span text:style-name="T2">PADEC MONARHIJE IN NASTANEK REPUBLIKE</text:span></text:p>
      <text:p text:style-name="P1"><text:span text:style-name="T4">Nasprotja med P&amp;P so bila vedno večja. Zaradi dolgov je marsikateri plebejec postal suženj patriciju. Obubožani plebejci so zahtevali zemljo.</text:span></text:p>
      <text:p text:style-name="P1"><text:span text:style-name="T4">Prvi je ta problem med P&amp;P skušal rešiti že šesti rimski kralj Servij Tulij. V 6.st. pr.n.št. je vpeljal reformo:</text:span></text:p>
      <text:p text:style-name="P1"><text:span text:style-name="T4">teritorialno delitev države na tribuse (4mestne,17</text:span><text:span text:style-name="T7"></text:span><text:span text:style-name="T4">31 podeželskih)</text:span></text:p>
      <text:p text:style-name="P1"><text:span text:style-name="T4">oceniti posestva in glede na vrednost razdelil na pet davčnih razredov po premoženju. Zunaj razreda so ostali vsi, ki so imeli manj kot 11.000 asov premoženja</text:span><text:span text:style-name="T7"></text:span><text:span text:style-name="T4">proletarji. Vojaško službo so opravljali le pripadniki petih razredov, ki so bili razvrščeni v centurije. Višji je bil razred</text:span><text:span text:style-name="T7"></text:span><text:span text:style-name="T4">več vojakov je dal v centurije. Spet so se uveljavili le patriciji.</text:span></text:p>
      <text:p text:style-name="P1"><text:span text:style-name="T4">S političnim prevratom leta 509 pr.n.št. je rimsko ljudstvo pod vodstvo Junija Bruta uspelo ustanoviti aristokratsko republiko.</text:span></text:p>
      <text:p text:style-name="P1"><text:span text:style-name="T3">ORGANIZACIJA REPUBLIKE</text:span></text:p>
      <text:p text:style-name="P1"><text:span text:style-name="T4">Rimski senat so sprva sestavljali samo patriciji in šele kasneje tudi plebejci. V ljudsko skupščino so bili vključeni vsi odrasli moški. Sestajala se je na Marsovem polju, kjer so volili konzule.</text:span></text:p>
      <text:p text:style-name="P1"><text:span text:style-name="T4">Spori med P&amp;P so pripeljali do upora plebejcev in boja za politično enakopravnost, ki je trajal 170 let.</text:span></text:p>
      <text:p text:style-name="P1"><text:span text:style-name="T3">PLEBEJCI V BOJU ZA ENAKOPRAVNOST</text:span></text:p>
      <text:p text:style-name="P1"><text:span text:style-name="T4">Stanovski boji so se začeli že v 1. polovici 5.st. pr.n.št.</text:span></text:p>
      <text:p text:style-name="P1"><text:span text:style-name="T4">Njihov vzrok je bil naraščajoče nezadovoljstvo plebejcev z upravljanjem države. Začeli so sklicevat lastne, neuradne plebejske skupščine. </text:span></text:p>
      <text:p text:style-name="P1"><text:soft-page-break/><text:span text:style-name="T4">Dosegli so, da so smeli voliti dva svoja zastopnika</text:span><text:span text:style-name="T7"></text:span><text:span text:style-name="T4">ljudska tribuna, ki sta lahko s svojima glasovoma ovrgla vsako odločitev konzulov, senatorjev in ljudske skupščine. </text:span></text:p>
      <text:p text:style-name="P1"><text:span text:style-name="T4">Na željo plebejcev so zbrali 10 mož, ki so sestavili prve zakone in jih zapisali na 12 bronastih ploščicah. Te so postavili na ogled prebivalcem Rima na glavnem rimskem trgu</text:span><text:span text:style-name="T7"></text:span><text:span text:style-name="T4">forumu.</text:span></text:p>
      <text:p text:style-name="P1"><text:span text:style-name="T4">Ljudska tribuna sta zahtevala, da bi moral biti eden od konzulov plebejec.</text:span></text:p>
      <text:p text:style-name="P1"><text:span text:style-name="T4">Konec boja za enakopravnost je bil 287 pr.n.št. ko so sklepi plebejskih skupščin dobili veljavo zakona.</text:span></text:p>
      <text:p text:style-name="P10"/>
      <text:p text:style-name="P10"/>
      <text:p text:style-name="P1"><text:span text:style-name="T2">ŠIRJENJE RIMSKE OBLASTI NA APENINSKEM POLOTOKU IN V SREDOZEMSKO-EGEJSKI SVET</text:span></text:p>
      <text:p text:style-name="P1"><text:span text:style-name="T3">ŠIRJENJE PROTI SEVERU IN JUGU APENINSKEGA POLOTOKA</text:span></text:p>
      <text:p text:style-name="P1"><text:span text:style-name="T4">Rim so na S ogrožala etruščanska mesta. J in V v gorah so močna plemena pritiskala na bogati svet v ravnicah. Daleč na S, so Galci že prodrli preko gorskih prelazov in se nastanili na J strani Alp. Oplenili in razdejali so več mest, med njimi tudi Rim</text:span><text:span text:style-name="T7"></text:span><text:span text:style-name="T4">galska katastrofa.</text:span></text:p>
      <text:p text:style-name="P1"><text:span text:style-name="T4">Boj Rima z latinskimi plemeni se je končal s priznanjem avtonomije latinskim mestom in sklenitvijo zavezništva. Ko so se boji obnovili, so Rimljani uspešno zadušili njihove želje po samostojnosti, zvezo razpustili in večino mest priključili Rimu.</text:span></text:p>
      <text:p text:style-name="P1"><text:span text:style-name="T4">Uspešni boji Rimljanov s Samniti so Rimu zagotovili prevlado tudi v osrednji Italiji.</text:span></text:p>
      <text:p text:style-name="P1"><text:span text:style-name="T4">Boj Rima za prevlado na J delu Apeninskega polotoka je potekal, ko je prišlo do spora med Rimom in Tarentom, bogatim pristaniščem. Tarentu je pomagal kralj Pir. Sprva so bili Rimljani premagani, nato pa zmagali. </text:span></text:p>
      <text:p text:style-name="P1"><text:span text:style-name="T4">Rimljani so po Pirevem umiku razširili oblast nad celotnim Apeninskem polotoku. Vsa osvojena ozemlja so nastale kolonije. <text:s/>V njih so nastanili vojaške posadke, ki so bile z Rimom povezane z dobrimi cestami.</text:span></text:p>
      <text:p text:style-name="P1"><text:span text:style-name="T3">ŠIRJENJE V SREDOZEMSKI SVET</text:span></text:p>
      <text:p text:style-name="P1"><text:span text:style-name="T4">Rimljani so si hoteli zagotoviti trgovsko prevlado in gospodarsko vzpon tudi v Sredozemlju. Spopadli so se s Kartažani ali Punci.</text:span></text:p>
      <text:p text:style-name="P1"><text:span text:style-name="T3">PUNSKA VOJNA:</text:span><text:span text:style-name="T4"> povod za prvi spopad je bilo območje Sicilije, bogate žitnice Sredozemlja. Z del otoka je bil Kartažanski, V del pa Grški. Rimljani so podprli Grke in prišlo je do 23-letnega boja. Boji za Sicilijo so se uspešno končali, saj so izsilili mirovno pogodbo. Tako je Sicilija postala prva rimska provinca. Kmalu zatem so si Rimljani podredili še Sardinijo in </text:span><text:soft-page-break/><text:span text:style-name="T4">Korziko</text:span><text:span text:style-name="T8"></text:span><text:span text:style-name="T4">drugi provinci. Kartažani so izgubo nadomestili v J Španiji. Tam so osnovali <text:s/>središča Nove Kartagine in pripravljali nov udarec na Rim.</text:span></text:p>
      <text:p text:style-name="P1"><text:span text:style-name="T3">PUNSKA VOJNA</text:span><text:span text:style-name="T4">: Hanibal, najslavnejši kartažanski vojskovodja je z ogromno vojsko odšel iz Španije v Padsko nižino. V prvih spopadih so bili Rimljani premagani. Bitka pri Kaanah je v JV delu Italije Rimljanom prinesla najhujši poraz v zgodovini. Kartažani so jim uničili vojsko. Začeli so pripravljati načrt, s katerim so skušali odrezati Hanibala od njegovih zvez z zunanjim svetom. Izkrcali so se v S Afriki in s tem prisilili Hanibala, da je zapustil Italijo. Bitka pri Zami je bila odločilna. Scipio je porazil Hanibala in dosegel sklenitev premirja pod rimskimi pogoji. Španija je postala rimska provinca.</text:span></text:p>
      <text:p text:style-name="P1"><text:span text:style-name="T3">PUNSKA VOJNA:</text:span><text:span text:style-name="T4"> je Kartažane, ki so še kar hitro opomogli od 2. punske vojne za vedno zapečatila. Rimljani so se iz straha oplenili in požgali Kartagino. Nato so jo še posolili </text:span><text:span text:style-name="T8"></text:span><text:span text:style-name="T4">. Zasedeno ozemlje je postala rimska provinca Afrika.</text:span></text:p>
      <text:p text:style-name="P1"><text:span text:style-name="T3">RIMSKA OSVOJITEV BALKANA IN VZHODNEGA SREDOZEMLJA</text:span></text:p>
      <text:p text:style-name="P1"><text:span text:style-name="T4">Rimljano so uspešno širili oblast tudi na S Italije. Ustanovili so rimsko provinco Galijo. Potem so prodirali proti V in Jadranu. Podredili so si keltske Karne. Makedonija, Grčija in Korint so postali province. Iz Grčije so pripeljali mnogo umetnin in številne izobražene Grke. Nastala je tudi provina Azija.</text:span></text:p>
      <text:p text:style-name="P10"/>
      <text:p text:style-name="P10"/>
      <text:p text:style-name="P10"/>
      <text:p text:style-name="P10"/>
      <text:p text:style-name="P10"/>
      <text:p text:style-name="P1"><text:span text:style-name="T2">UREDITEV IN POLOŽAJ OSVOJENIH OZEMELJ V <text:s text:c="7"/>2. ST.PR.N.ŠT.</text:span></text:p>
      <text:p text:style-name="P1"><text:span text:style-name="T4">Rimska država je postala kopenska in pomorska velesila, svetovna država.</text:span></text:p>
      <text:p text:style-name="P1"><text:span text:style-name="T3">RIMSKA VOJSKA</text:span></text:p>
      <text:p text:style-name="P1"><text:span text:style-name="T4">Je bila zelo organizirana, izurjena in disciplinirana. Vojaki so se imenovali legionarji. Razporejeni so bili po legijah, ki so sprva štele 4500, nato pa 6000 mož. Razdeljene so bile na 10 kohort. Kohorte so bile iz manipuli, ki so bile naprej razdeljene na 2 centurija. Rimska konjenica je veljala za oči vojske, saj so jo uporabljali za patruljiranje in za bočno varovanje med bojem, preganjanje in uničevanje bežečih sovražnikov. Pehota je bila na sredini. Za obrambo so se postavili v tri bojne vrste in se varovali s ščiti. </text:span><text:soft-page-break/><text:span text:style-name="T4">Napadali so v strjeni vrsti. Najprej so vrgli svoja kopja suličarji, nato so po nasprotniku udarili še z meči. </text:span></text:p>
      <text:p text:style-name="P1"><text:span text:style-name="T4">Moč rimske vojske je temeljila na svobodnem kmetu. Sprva vojaška služba ni bila plačana, zato so se vanjo vključevali premožnejši sloji, ki so si sami preskrbeli opremo. Ko pa je začela država vojake plačevati, je nastala poklicna vojska, v kateri so se znašli vsi sloji. Po 20-30 letih aktivnega služenja so starejši vojaki</text:span><text:span text:style-name="T7"></text:span><text:span text:style-name="T4">veterani dobili za nagrado zemljo v novo osvojenih provincah.</text:span></text:p>
      <text:p text:style-name="P1"><text:span text:style-name="T4">V času miru so se vojaki urili v uporabi orožja, hodili na vojaške vaje, in nočne pohode. Bili so tudi kopači, drvarji, tesarjim graditelji cest, mostov in vodovodov. Posebna moč rimske vojske je bila, da so postavljali utrjena taborišča v obliki kvadrata.</text:span></text:p>
      <text:p text:style-name="P1"><text:span text:style-name="T3">RIMSKA UPRAVA NA APENINSKEM POLOTOKU</text:span></text:p>
      <text:p text:style-name="P1"><text:span text:style-name="T4">Rimske državljanske kolonije. Prebivalci so bili rimski državljani z vsemu pravicami in dolžnostmi.</text:span></text:p>
      <text:p text:style-name="P1"><text:span text:style-name="T4">Municipiji so bila samoupravna mesta, ki so smela z Rimom le trgovati in sklepati pogodbe. Prebivalci so imeli status rimskih poldržavljanov.</text:span></text:p>
      <text:p text:style-name="P1"><text:span text:style-name="T4">Zavezniška mesta so bila ostala mesta, ki si jih je Rim pridobil in so ostala brez državljanskih pravic, a ohranila svojo avtonomnost.</text:span></text:p>
      <text:p text:style-name="P10"/>
      <text:p text:style-name="P1"><text:span text:style-name="T2">NEUSPELI POSKUSI REŠITVE SOCIALNIH NASPROTIJ</text:span></text:p>
      <text:p text:style-name="P1"><text:span text:style-name="T3">REFORME BRATOV GRAKHOV (133-121 PR.N.ŠT.)</text:span></text:p>
      <text:p text:style-name="P1"><text:span text:style-name="T4">Tiberius, ki je bil leta 133 pr.n.št. izvoljen za ljudskega tribuna, je pripravil predlog za rešitev socialnih problemov.</text:span></text:p>
      <text:p text:style-name="P1"><text:span text:style-name="T4">Zemljiški zakon, ki ga je predlagal je predvideval, da ima vsak dežavljan 500 jugerov zemlje in na 2 sina še po 250. Skupaj 1000. Ta zemlja se ne bi obdavčila. Tisti, ki so imeli več, bi jim pobrali zemljo in jo dali tistim, ki jo niso imeli. Za delitev zemlje naj bi bila odgovorna komisija treh mož-triumvirksa služba. Tiberius je bil ubit, ker je začel posegati v pravice senata.</text:span></text:p>
      <text:p text:style-name="P1"><text:span text:style-name="T4">Gaius je bil izvoljen za ljudskega tribuna leta 123 pr.n.št. in skušal nadaljevati bratovo delo. Uvedel je nove reforme:</text:span></text:p>
      <text:list xml:id="list3462644032" text:style-name="WWNum12">
        <text:list-item>
          <text:p text:style-name="P2"><text:span text:style-name="T4">obnovil je Tiberijev zakon in ponovno vzpostavil triumvirsko službo.</text:span></text:p>
        </text:list-item>
        <text:list-item>
          <text:p text:style-name="P2"><text:span text:style-name="T4">uzakonil je pravico ljudstva, da odstavi ljudskega tribuna </text:span></text:p>
        </text:list-item>
        <text:list-item>
          <text:p text:style-name="P2"><text:span text:style-name="T4">zakon o žitu, da bi državljani dobivali žito po nižji ceni</text:span></text:p>
        </text:list-item>
        <text:list-item>
          <text:p text:style-name="P2"><text:span text:style-name="T4">vojni zakon (uvede vojaške olajšave)</text:span></text:p>
        </text:list-item>
        <text:list-item>
          <text:p text:style-name="P2"><text:soft-page-break/><text:span text:style-name="T4">zakon o osnovanju naselbin (6000 kolonistom je omogočil zemljo na območju Kartagine.</text:span></text:p>
        </text:list-item>
        <text:list-item>
          <text:p text:style-name="P2"><text:span text:style-name="T4">zakon o sodstvu (vitezi so imeli pravico razsojati o finančnih nepravilnostih pri upravljanju provinc)</text:span></text:p>
        </text:list-item>
      </text:list>
      <text:p text:style-name="P1"><text:span text:style-name="T3">POLITIČNA NASPROTIJ</text:span></text:p>
      <text:p text:style-name="P1"><text:span text:style-name="T4">Po Gajevi smrti so pobili vse njegove privržence. Razveljavili so vse nove zakone, razen zakona o žitu in sodstvu. Oblikovali so se dve stranki: optimates (s senatom na čelu) in populares ali ljudska stranka ( v duhu reform bratov Grakh).</text:span></text:p>
      <text:p text:style-name="P1"><text:span text:style-name="T3">MARIJEVA REFORMA VOJSKE</text:span></text:p>
      <text:p text:style-name="P1"><text:span text:style-name="T4">Nastalo situacijo (vojaška moč države je upadala, zaradi družbenopolitične krize) je skušal rešiti Gaj Marij. Z reformo je odpravil zastarel način formiranja vojske po premoženju. V vojsko je lahko vstopil vsakdo, ki je dopolnil 16 let. Ljudje so kot stalni vojaki dobivali tudi plačo-mezdo. Tako je vojska postala poklicna, dobro organizirana, opremljena, oskrbovana in izurjena. (Numidija-današnja Alžirija je tudi postala rimska provinca).</text:span></text:p>
      <text:p text:style-name="P1"><text:span text:style-name="T3">POGLABLJANJE DRUŽBENE KRIZE</text:span></text:p>
      <text:p text:style-name="P1"><text:span text:style-name="T4">Marijevi vojaški uspehi niso uspeli zaustaviti družbene krize v Rimu. Italski zavezniki so zahtevali popolne državljanske pravice in jih v t.i. zavezniški vojni tudi izsilili.</text:span></text:p>
      <text:p text:style-name="P1"><text:span text:style-name="T4">Uspešen upor Italikov je <text:s/>opogumil prebivalce provinc. Uprli so se Grki in prebivalci province Azije. Povzročili so državljansko vojno. Gaj Marij je umrl, Sula pa, ki se je uspešno bojeval v Mali Aziji, si je prilastil oblast. Razglasil je imena izobčencev na glavnem trgu, če so ga ovirali. L. 82 se je dal izvoliti za neomejen čas kot diktator republike. Uvedel je aristokratsko ustavo in ukinil vse reforme bratov Grakhov in Marija. Obnovil je moč senata. V province je pošiljal prokonzule in propretorje. L. 79 se je umaknil iz politike.</text:span></text:p>
      <text:p text:style-name="P1"><text:span text:style-name="T4">Po njegovi smrti je bil Gaj Gnej Pompej imenovan za Pompeja Velikega zaradi pohoda skozi Rim. Pompej je kmalu dobil političnega tekmeca Krasa.</text:span></text:p>
      <text:p text:style-name="P1"><text:span text:style-name="T3">SPARTAKOV UPOR SUŽNJEV</text:span></text:p>
      <text:p text:style-name="P1"><text:span text:style-name="T4">V J Italiji je izbruhnil največji upor sužnjev pod vodstvom Tračana Spartaka. Bil je vojni ujetnik, suženj-gladiator in nenavadno velik in močan. Z okoli 70 gladiatorjev mu je uspelo pobegniti iz gl.šole. Pridružili so se mu še pobegli sužnji in svobodni obubožani kmetje. Med uporniki je bilo veliko nesoglasja, kar je zelo pomagalo rimski oblasti. Upor je bil </text:span><text:soft-page-break/><text:span text:style-name="T4">zadušenm, ko so Rimljani sužnje pobili oz. jih postavili na 6000 križev, za opomin drugim.</text:span></text:p>
      <text:p text:style-name="P10"/>
      <text:p text:style-name="P1"><text:span text:style-name="T2">CEZAR IN ZAČETEK PROPADANJA REPUBLIKANSKIH INSTITUCIJ</text:span></text:p>
      <text:p text:style-name="P1"><text:span text:style-name="T4">Položaj vojske in njenih poveljnikov na sredozemskih in maloazijskih bojiščih se je poslabšal. Politični razkol med populari in optimati se je nadaljeval. Meje imperija so bile ogrožene, naraščala sta korupcija in zadolževanje.</text:span></text:p>
      <text:p text:style-name="P1"><text:span text:style-name="T3">PRVI TRIUMVIRAT</text:span></text:p>
      <text:p text:style-name="P1"><text:span text:style-name="T4">Oblasti so poznale tri pomembne može: vojskovodjo Gaj Gnej Pompej, bogati vojni dobičkar Mark Kras in najbolj priljubljena oseba tistega časa Gaj Julij Cezar. Sklenili so zvezo-prvi triumvirat za namenom, da bi si zagotovili oblast, senatu pa odvzeli čimveč pravic pri vodenju države. Bili so pristaši popularov. ( ubistvi so si vsi trije želeli sami zavladati)</text:span></text:p>
      <text:p text:style-name="P1"><text:span text:style-name="T3">GAJ JULIJ CEZAR</text:span></text:p>
      <text:p text:style-name="P1"><text:span text:style-name="T4">Je ena najbolj znanih znanih osebnosti starega rimskega sveta. Bil je general rimske vojske, politi, državnik in zgodovinopisec. Njegova velika moč ga je stala življenja. Bil je tudi popular. </text:span></text:p>
      <text:p text:style-name="P11"/>
      <text:p text:style-name="P1"><text:span text:style-name="T3">CEZARJEV VZPON NA OBLAST</text:span></text:p>
      <text:p text:style-name="P1"><text:span text:style-name="T4">Za politiko se je odločil že zelo zgodaj. Izkazal se je kot govornik (na 2. mestu, 1. je bil Cicero). Nižji sloji so ga oboževali (vljuden, prikupen, igre in zabave). Do L.59 je opravljal različne uradniške službe v provinci Španiji. Kasneje kot konzul v Rimu je uvedel agrarni zakon (veterani dobili zemljo). Nastopal je proti izžemanju provinc. V upravi je imel provinco Galijo in Ilirik. Pompej in Kras pa sta imela čez provinci Španijo in Sirijo.</text:span></text:p>
      <text:p text:style-name="P1"><text:span text:style-name="T3">GALSKE VOJNE (85-51 pr.n.št.)</text:span></text:p>
      <text:p text:style-name="P1"><text:span text:style-name="T4">Cezar je zelo drzno osvojil provinco Galijo. Napadel je keltske Helvete. O tem je tudi napisal knjigo. Bil je prvi, ki si je upal pluti proti Z v Veliko Britanijo.</text:span></text:p>
      <text:p text:style-name="P1"><text:span text:style-name="T3">VSI CEZARJEVI NAZIVI</text:span></text:p>
      <text:p text:style-name="P1"><text:span text:style-name="T4">Bil je diktator za nedoločen čas in konzul za 10 let. Bil je tudi najvišji vrhovni svečenik, od vojskovanja v Galiji pa tudi vrhovni poveljnik rimske vojske. Kronanje je odklonil. Ker so ga imeli v Rimu tako radi, je bil imenovan tudi oče domovine.</text:span></text:p>
      <text:p text:style-name="P1"><text:span text:style-name="T3">CEZARJEVA DIKTATURA IN REFORME</text:span></text:p>
      <text:p text:style-name="P1"><text:soft-page-break/><text:span text:style-name="T4">Medtem ko je Cezar uspešno osvajal Galijo, je bil Kras ubit v boju s Parti. Triumvirata ni bilo več. Politični boji med optimati in populari so se zaostrili. Senat je imenoval Pompeja za edinega konzula, Cezarju pa je prepovedal vrnitev v Rim z vojsko. Nastala situacija je v Rimu povzročila državljansko vojno. Cezar je odšel proti Rimu z majhno vojsko čez reko Rubikon (</text:span><text:span text:style-name="T5">Kocka je padla.</text:span><text:span text:style-name="T4">). Pompej se je z vojsko umaknli na vzhod, Cezar si je poleg oblasti v Italiji zagotovil še v Španiji. Ko je končno premagal Pompeja je ta ušel v Egipt, kjer je bil ubit. V Aleksandriji je potekal boj za nasledstvo in Cezar je pomagal na prestol princesi Kleopatri, ki je osvojila njegovo srce.</text:span></text:p>
      <text:p text:style-name="P1"><text:span text:style-name="T3">CEZARJEVE REFORME</text:span></text:p>
      <text:p text:style-name="P1"><text:span text:style-name="T6">Politične reforme:</text:span></text:p>
      <text:list xml:id="list1439085457" text:style-name="WWNum11">
        <text:list-item>
          <text:p text:style-name="P3"><text:span text:style-name="T4">Senat je razširil na 900 članov</text:span></text:p>
        </text:list-item>
        <text:list-item>
          <text:p text:style-name="P3"><text:span text:style-name="T4">Senat je postal diktatorjev organ</text:span></text:p>
        </text:list-item>
        <text:list-item>
          <text:p text:style-name="P3"><text:span text:style-name="T4">Nova upravna ureditev občin</text:span></text:p>
        </text:list-item>
        <text:list-item>
          <text:p text:style-name="P3"><text:span text:style-name="T4">Podelitev rimskega državljanstva prebivalcem Sicilije, S Italije in Španije</text:span></text:p>
        </text:list-item>
      </text:list>
      <text:p text:style-name="P1"><text:span text:style-name="T6">Gospodarske reforme:</text:span></text:p>
      <text:list xml:id="list2055452300" text:style-name="WWNum10">
        <text:list-item>
          <text:p text:style-name="P4"><text:span text:style-name="T4">Uvedba javnih gradbenih del za brezposelne</text:span></text:p>
        </text:list-item>
        <text:list-item>
          <text:p text:style-name="P4"><text:span text:style-name="T4">Razdeljevanje žita revnim in znižanje dolgov</text:span></text:p>
        </text:list-item>
        <text:list-item>
          <text:p text:style-name="P4"><text:span text:style-name="T4">Ureditev prometnih razmer v velemestu</text:span></text:p>
        </text:list-item>
        <text:list-item>
          <text:p text:style-name="P4"><text:span text:style-name="T4">Skrb za javne gradnje</text:span></text:p>
        </text:list-item>
      </text:list>
      <text:p text:style-name="P1"><text:span text:style-name="T6">Družbene reforme</text:span></text:p>
      <text:list xml:id="list166935181" text:style-name="WWNum9">
        <text:list-item>
          <text:p text:style-name="P5"><text:span text:style-name="T4">Agrarni zakon</text:span></text:p>
        </text:list-item>
        <text:list-item>
          <text:p text:style-name="P5"><text:span text:style-name="T4">Ponovna poselitev Kartagine in Korinta</text:span></text:p>
        </text:list-item>
      </text:list>
      <text:p text:style-name="P1"><text:span text:style-name="T6">Kulturne reforme</text:span></text:p>
      <text:list xml:id="list553183043" text:style-name="WWNum8">
        <text:list-item>
          <text:p text:style-name="P6"><text:span text:style-name="T4">Zakon proti razkošju</text:span></text:p>
        </text:list-item>
        <text:list-item>
          <text:p text:style-name="P6"><text:span text:style-name="T4">Reforma koledarja</text:span></text:p>
        </text:list-item>
        <text:list-item>
          <text:p text:style-name="P6"><text:span text:style-name="T4">Julijanski koledar</text:span></text:p>
        </text:list-item>
        <text:list-item>
          <text:p text:style-name="P6"><text:span text:style-name="T4">V Rimu je dal zgraditi novi trg</text:span></text:p>
        </text:list-item>
        <text:list-item>
          <text:p text:style-name="P6"><text:span text:style-name="T4">Skrb za ljudske igre</text:span></text:p>
        </text:list-item>
        <text:list-item>
          <text:p text:style-name="P6"><text:span text:style-name="T4">Svetišče posvečeno Cezarjevi dobrosrčnosti</text:span></text:p>
        </text:list-item>
      </text:list>
      <text:p text:style-name="P1"><text:span text:style-name="T3">CEZARJEV PADEC</text:span></text:p>
      <text:p text:style-name="P1"><text:span text:style-name="T4">Njegov vzpon na oblast je republikancem uničil upanje, da se bo po končanih reformah umaknil. Cezar si je nakopal vse več nasprotnikov med aristokrati. Zbrala se je skupina zarotnikov pod vodstvom Marka Bruta in Kasija in ga L. 44 p.n.št. tudi ubila.</text:span></text:p>
      <text:p text:style-name="P1"><text:span text:style-name="T3">DRUGI TRIUMVIRAT IN DRŽAVLJANSKA VOJNA</text:span></text:p>
      <text:p text:style-name="P1"><text:soft-page-break/><text:span text:style-name="T4">Po Cezarjevi smrti je vodstvo v državi začasno prvevzel senat. V Cezarjevi oporoki je vsakemu prebivalcu Rima zapustil 300 sestercev in svoje vrtove za park ob reki Tiberi. Mark Antonij, Gaj Oktavijan in Marl Lepis so se L. 43 p. n. št. Povezali v drugi triumvirat in v državi uvedli diktaturo. Ob tem se je vnela državljanska vojna med republikanci in triumviri. Oktavijan je začel načrtovati samostojen prevzem oblasti. L. 31 p. n. št. Je v bitki pri Akciju usodno premagal Antonija in Kleopatro, ki sta nato naredila samomor. </text:span></text:p>
      <text:p text:style-name="P10"/>
      <text:p text:style-name="P1"><text:span text:style-name="T2">RIMSKO CESARSTVO</text:span></text:p>
      <text:p text:style-name="P1"><text:span text:style-name="T3">AVGUSTOV PRINCIPAT</text:span></text:p>
      <text:p text:style-name="P1"><text:span text:style-name="T4">Avgustus, rojen Gaj Oktavijan, vnuk Cezarjeve hčerke, je obnovil republiko. Senat mu je v zahvalo podelil častni naziv Avgustus in postal je princeps. Začne se novo obdobje rimske zgodovine</text:span><text:span text:style-name="T7"></text:span><text:span text:style-name="T4">principat in cesarstvo. Nadel si je tudi naziv imperator (vrhovni poveljnik rimske vojske). Dobil je dosmrtna tribunska pooblastila in naziv vrhovni svečenik. Bil je tudi proglašen za očeta domovine. </text:span></text:p>
      <text:p text:style-name="P1"><text:span text:style-name="T3">UPRAVNE IN DRUŽBENE REFORME</text:span></text:p>
      <text:list xml:id="list1816466010" text:style-name="WWNum13">
        <text:list-item>
          <text:p text:style-name="P7"><text:span text:style-name="T4">Senat je skrčil na 600 članov</text:span></text:p>
        </text:list-item>
        <text:list-item>
          <text:p text:style-name="P7"><text:span text:style-name="T4">Ljudska skupščina je zgubljala svoj pomen</text:span></text:p>
        </text:list-item>
        <text:list-item>
          <text:p text:style-name="P7"><text:span text:style-name="T4">Postopoma je osnoval lastno uradništvo</text:span><text:span text:style-name="T7"></text:span><text:span text:style-name="T4">birokracijo</text:span></text:p>
        </text:list-item>
        <text:list-item>
          <text:p text:style-name="P7"><text:span text:style-name="T4">Podelil je rimska državljanstva prebivalcem provinc</text:span></text:p>
        </text:list-item>
        <text:list-item>
          <text:p text:style-name="P7"><text:span text:style-name="T4">Prevzel je oskrbo z živili</text:span></text:p>
        </text:list-item>
        <text:list-item>
          <text:p text:style-name="P7"><text:span text:style-name="T4">Prirejal številne igre</text:span></text:p>
        </text:list-item>
        <text:list-item>
          <text:p text:style-name="P7"><text:span text:style-name="T4">Hotel je izpeljati pravično in natančno obdavčitev prebivalcev imperija in je izvedel popis prebivalstva</text:span></text:p>
        </text:list-item>
      </text:list>
      <text:p text:style-name="P1"><text:span text:style-name="T3">VOJAŠKE REFORME</text:span></text:p>
      <text:list xml:id="list2645805121" text:style-name="WWNum14">
        <text:list-item>
          <text:p text:style-name="P8"><text:span text:style-name="T4">Reorganiziral je vojsko</text:span><text:span text:style-name="T7"></text:span><text:span text:style-name="T4">dokončno je postala poklicna in bila razporejena v 28 legij. </text:span></text:p>
        </text:list-item>
        <text:list-item>
          <text:p text:style-name="P8"><text:span text:style-name="T4">Obstajala je še pomožna vojska, ki so jo sestavljali prebivalci iz provinc. Zakon o veteranih je bil še vedno. </text:span></text:p>
        </text:list-item>
        <text:list-item>
          <text:p text:style-name="P8"><text:span text:style-name="T4">Pretorijanci so varovali cesarja in skrbeli za red in mir v Rimu.</text:span></text:p>
        </text:list-item>
      </text:list>
      <text:p text:style-name="P1"><text:span text:style-name="T3">ZUNANJA POLITIKA</text:span></text:p>
      <text:p text:style-name="P1"><text:span text:style-name="T4">V času vladanja Avgustusa je doživljala pravo zlato obdobje miru. Edini večji neuspeh je doživel v boju z germanskimi plemeni, ki so vse bolj pristiskala na SV meje imperija. </text:span></text:p>
      <text:p text:style-name="P1"><text:span text:style-name="T3">RIMSKI IMPERIJ V AVGUSTOVI DOBI</text:span></text:p>
      <text:p text:style-name="P1"><text:soft-page-break/><text:span text:style-name="T4">Poskrbel je za dobre prometne zveze po kopnem in morju, kot tudi za varnost potovanja. Ob trgovini in obrti se je okrepilo poljedeljstvo, začeli so zaničevati kmečko delo. Posest v provincah so obdelovali sužnji. Od tam so dobili veliko pšenice. Naraščalo je število veteranskih kmetij. Uveljavilo se je zakupništvo ali kolonat. Iz podeželjskih naselij legionarskih veteranov so začela rasti nova mesta. Število brezposlenih se je zmanjšalo. </text:span></text:p>
      <text:p text:style-name="P1"><text:span text:style-name="T2">Družbeni razvoj</text:span></text:p>
      <text:p text:style-name="P1"><text:span text:style-name="T4">Pojavili so se prvi zametki družbenega razvoja feavdalizma. Vrh družbene lestvice so poleg vladarja predstavljali aristokrati. Sužnjev je bilo vedno manj. </text:span></text:p>
      <text:p text:style-name="P1"><text:span text:style-name="T2">Kulturni razvoj Rima v času Avgusta</text:span></text:p>
      <text:p text:style-name="P1"><text:span text:style-name="T4">Zraslo je več svetišč. Obnovili so sodno zgradbo. Razširili Cezarjev rimski trg. Rim je postal kulturno središče Z. </text:span></text:p>
      <text:p text:style-name="P1"><text:span text:style-name="T3">ROMANIZACIJA RIMSKEGA IMPERIJA</text:span></text:p>
      <text:p text:style-name="P1"><text:span text:style-name="T4">Latinski jezik se je uveljavil povsod. Romanizacija ali rimski vpliv na nerimskih območjih je zajel predvsem višje sloje. Nosilci romanizacije so bili sprva vojaki in kolonisti, kasneje pa tudi trgovci in uradniki. Z province (zlasti Španija in Galija) so se hitro romanizirale. Mnogo kasneje in tudi precej manj se je romanizirala Afrika. Na V, ki je bil kulturno bolj razvit, se je ob uradni grščini uveljavila tudi latinščina. Zaradi romanizacije so se postavile osnove evropski kulturi, katere temelj še danes predstavljata latinski jezik in rimsko pravo.</text:span></text:p>
      <text:p text:style-name="P10"/>
      <text:p text:style-name="P1"><text:span text:style-name="T2">IZ ŽIVLJENJA RIMLJANOV</text:span></text:p>
      <text:p text:style-name="P1"><text:span text:style-name="T3">ŽIVLJENJE RAZLIČNIH SOCIALNIH SLOJEV V MESTU IN NA PODEŽELJU</text:span></text:p>
      <text:p text:style-name="P1"><text:span text:style-name="T2">Mesto Rim</text:span></text:p>
      <text:p text:style-name="P1"><text:span text:style-name="T4">V mestu Rim je bilo v času cesarja Avgusta okoli milijon ljudi, kasneje jih je bilo celo 1,5 milijona. Razlike med njimi glede na položaj in bogastvo ter vpliv v družbi so bile zelo velike. Bogati Rimljani so imeli poleg hiše v mestu, še vilo na podeželju.</text:span></text:p>
      <text:p text:style-name="P1"><text:span text:style-name="T2">Rimska hiša</text:span><text:span text:style-name="T10"> je bila sestavljena iz atrija (atrium) in peristila. Vmes je bila sprejemnica. Veža v atriji je bila odprta proti nebu, na sredini je imela bazen, ki je služil za zbiranje deževnice. Peristil je bil kot nek vrt s stebriščem. V sprejemnici so sprejemali goste. Sobe so bile za peristilom. Imele so visoke stene in široka vrata a zelo malo oken. Tla so bila </text:span><text:soft-page-break/><text:span text:style-name="T10">okrašena z mozaiki, stene pa s slikarijami. Vsaka hiša je imela družinski oltar-lararij.</text:span></text:p>
      <text:p text:style-name="P1"><text:span text:style-name="T2">Terme</text:span><text:span text:style-name="T10"> so bile zelo priljubljen kraj, ki so ga Rimljani uporabljali za kopanje in za sprostitev. Iz garderobe so se sprehodili skozi več vedni bolj vročih prostorov. Tam so si očistili pore. Nato so se kopali v vroči vodi. Odtod jih je vodila pot skozi vedno bolj hladne prostore v bazen z mrzlo vodo, kjer so se jim kožne pore spet zaprle. Sledila je masaža. Okoli term so bila igrišča, telovadnice, knjižnice in vrtovi. Moški in ženski prostori so bili ločeni.</text:span></text:p>
      <text:p text:style-name="P1"><text:span text:style-name="T2">Insuale</text:span><text:span text:style-name="T10"> so bile večnadstropne mestne stanovanjske hiše, kjer so živeli ljudje nižjega sloja. V pritličju so bile trgovine, delavnice in gostilne. Blok je bil obdan s stebri, na katera so se opirali balkoni za apartmaje v 1.nadstropju. V višjih prostorih so bili prostori zelo skromni. Stanovalci so se greli z žerjavico. Požari so bili pogosti, saj je bila notranjost stanovanja največkrat iz lesa.</text:span></text:p>
      <text:p text:style-name="P1"><text:span text:style-name="T2">Zabave in iger</text:span><text:span text:style-name="T10"> </text:span></text:p>
      <text:p text:style-name="P1"><text:span text:style-name="T4">Prebivalci Rima so v krčmah pili razredčeno vino, kockali, razpravljali o politiki...Svoj prosti čas so preživljali tudi v termah.</text:span></text:p>
      <text:p text:style-name="P1"><text:span text:style-name="T4">Poskrbljeno je bilo za vse sloje prebivalstva. Preprosti ljudje so hodili v amfiteatre in cirkuse, zahtevnjejši pa so se zabavali v gledališčih in ob koncertih, največkrat kar v svojh vilah.</text:span></text:p>
      <text:p text:style-name="P1"><text:span text:style-name="T4">Gledališča so bila različna. Odrske predstave so prirejali po grškem vzoru. Igrali so komedije, tragedije in mimuse, kjer so lahko igrale tudi ženske (drugale niso). Nosili so maske, da bi izrazili razpoloženje lika. V cirkusih so Rimljani uživali v navideznih bojih konjev, slonov, akrobacij vitezev na konjih, predvsem pa ob konjskih dirkah. Amfiteater je bila ovalna stavba obdana s sedeži, kjer so prirejali krvave boje živali in sužnjev</text:span><text:span text:style-name="T8"></text:span><text:span text:style-name="T4">gladiatorji</text:span><text:span text:style-name="T8"></text:span><text:span text:style-name="T4">Kolosej.</text:span></text:p>
      <text:p text:style-name="P1"><text:span text:style-name="T4">Po bojih v areni so bogati Rimljani nadaljevali zabavo na slavnostnih večerjah in gostijah.</text:span></text:p>
      <text:p text:style-name="P1"><text:span text:style-name="T4">Vsakdanja hrana večine prebivalstva ni bila tako razkošna. Navadno so se prehranjevali z žitno kašo, mlinci, zeljem in stročnicami. Fige so veljale za glavno jed. Kruh je bil zanje že preveč razkošen. Bob, olive in čičerika so jim dopolnjevale skromen jedilnik. Kasneje so uporabljali tudi zelenjavo. Lahko so si jo priskrbeli na trgih. Čez dan so malo jedli. Bogataši so imeli kuharje.</text:span></text:p>
      <text:p text:style-name="P1"><text:span text:style-name="T2">Življenje na podeželju </text:span></text:p>
      <text:p text:style-name="P1"><text:soft-page-break/><text:span text:style-name="T4">Še vedno je veliko ljudi živelo na podeželju. Slab položaj na podeželju je mnoge prisilil, da so se začeli seliti v mesta, kjer so se vključevali v množico brezposelnih. Na podeželju so uživali le bogataši, ki so prišla tja čez poletje.</text:span></text:p>
      <text:p text:style-name="P1"><text:span text:style-name="T3">SUŽENJSTVO IN SUŽNJI V RIMU</text:span></text:p>
      <text:p text:style-name="P1"><text:span text:style-name="T4">Vojni ujetniki, ki so jih pripeljali v času velikih vojn (3. in 2. st.pr.n.št.) so postali sužnji na velikih podeželjskih posestvih. Delali so po več ur skupaj in so bili nadzorovani. Večkrat so skušali pobegniti.</text:span></text:p>
      <text:p text:style-name="P1"><text:span text:style-name="T4">Mestni sužnji so se imeli veliko bolje. Bili so hišni sužnji, kuharji, zdravniki in celo učitelji (iz Grčije). V družini so si včasih pridobili poseben položaj in bili včasih celo osvobojeni. Niso se smeli poročati. </text:span></text:p>
      <text:p text:style-name="P1"><text:span text:style-name="T4">Poleg podeželjskih in mestnih sužnjev so bili še galjoti, veslači na rimskih ladjah, galejah. Večkrat so morali tudi delati v rudnikih ali pa po cestah. Najslavnejši sužnji so bili gladiatorji.</text:span></text:p>
      <text:p text:style-name="P1"><text:span text:style-name="T3">POLOŽAJ ŽENSKE V RIMSKI DRUŽBI</text:span></text:p>
      <text:p text:style-name="P1"><text:span text:style-name="T4">Ženska je bila brez političnih pravic. O vsem je odločal pater familias (oče), tudi o smrti žene in otrok. Naloga žene je bila, da skrbi za atrium, otroke in njihovo vzgojo, sprejemanje gostov, za duhovno življenje družine in bila je odgovorna za hišne bogove. </text:span></text:p>
      <text:p text:style-name="P1"><text:span text:style-name="T4">Včasih so rimske ženske v javnosti zahtevale enakopravnost spolov.</text:span></text:p>
      <text:p text:style-name="P10"/>
      <text:p text:style-name="P1"><text:span text:style-name="T2">RIMSKI SVET BOGOV, ZNANOSTI IN KULTURE</text:span></text:p>
      <text:p text:style-name="P1"><text:span text:style-name="T3">RIMSKA BOŽANSTVA, VERSKI MITI IN OBREDI</text:span></text:p>
      <text:p text:style-name="P1"><text:span text:style-name="T4">Najprej so častili duhove. Božanske sile so se imenovale numina. Ko so prišli v stik z grškim svetom, so razvili kult božanstev. Panteon je bilo svetišče vseh božanstev (Jupiter-gospodar neba, strele&amp;Junona-zakoni, družina, Neptun-morja&amp;Cerera-rodovitnost, žetev, Mars-vojna&amp;Venera-ljubezen, Apolon-sonce, sin Jupitra&amp;Diana-plodnosti,lova, Vulkan-ogenj&amp;Vesta-ognjiščs, Merkur-glasnik bogov&amp;Minerva-izobražencov, umetnikov). Bogove so častile le višje plasti rimske družbe. Od Grkov so prevzeli razuzdanega boga Bakha, ki je obljubljal ponovno rojstvo. Bil je tudi bog vina. Prevzeli so tudi Apolona, Minervo-obrt, Mitra, Izisa...Nadzor nad vero so imeli svečeniki ali pontifiki. Vsaka rimska hiša je skrbela za hišne bogove-lare, penate, mane...Žrtvovanje se je uveljavilo, ker so se ljudje bali bogov. Rimske osebnosti so bile v Rimu proglašene za božanske osebnosti.</text:span></text:p>
      <text:p text:style-name="P1"><text:span text:style-name="T3">RIMSKA ZNANOST IN ZGODOVINOPISJE</text:span></text:p>
      <text:p text:style-name="P1"><text:soft-page-break/><text:span text:style-name="T4">Znanstvene raziskave so temeljile na dejstvih, ki so prihajale iz antične Grčije in helenističnega centra v Aleksandriji. V zgodovinopisju so se uveljavil Salustij, Julij Cezar, Tit Livij in Publij Kornelij Tacit. Grški geograf Strabon je izdelal zemljevid rimskega imperija. V medicini se je izkazal Galen. Rimska znanost se je zelo razvila na področju tehnike in tehnologije. Gradili so mehanizirane katapulte, naprave za mehanično izstreljevanje puščic, samostrele, svetilnike v pristaniščih, ogrevalna kopališča in centralno ogrevanje. Napredek v kmetijstvu so omogočili žetveni stroji, mlini na ročni in vodni pogon in gnojila.</text:span></text:p>
      <text:p text:style-name="P1"><text:span text:style-name="T3">RIMSKA KNJIŽEVNOST IN GOVORNIŠTVO</text:span></text:p>
      <text:p text:style-name="P1"><text:span text:style-name="T4">Književnost je nastajala pod grškim vplivom. Zgodnje rimsko slovstvo so ustvarjali Plavt, Terencij Afer in Lucilij. Ob koncu republikanskega obdobja se je razvijala bolj samostojno. Ustvarjal je Julij Cezar, Mark Tulij Cicero, Lukrecij in Katul. V Avgustovi zlati dobi je bil znan Vergili, Horacij, Livij in Ovidij. </text:span></text:p>
      <text:p text:style-name="P1"><text:span text:style-name="T3">RIMSKA FILOZOFIJA</text:span></text:p>
      <text:p text:style-name="P1"><text:span text:style-name="T2">Epikurejstvo</text:span><text:span text:style-name="T4"> </text:span></text:p>
      <text:p text:style-name="P1"><text:span text:style-name="T4">Pod vplivom Epikura so učili »Živi tiho in skrito«. Epikurejci so odvračali poželenje. Ustvarjali so se mirno in uravnovešeno življenje. Njegove nauke je širil Lukrecij.</text:span></text:p>
      <text:p text:style-name="P1"><text:span text:style-name="T2">Stoična filozofija</text:span></text:p>
      <text:p text:style-name="P1"><text:span text:style-name="T4">Najvišji cilj človekovega bivanja je bila sreča. Zagovornik</text:span></text:p>
      <text:p text:style-name="P10"/>
      <text:p text:style-name="P1"><text:span text:style-name="T4"><text:s/></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Standard"><text:span text:style-name="T2">POZNO ANTIČNO RIMSKO CESARSTVO</text:span></text:p>
      <text:p text:style-name="Standard"><text:span text:style-name="T3">GOSPODARSKE N DRUŽBENE RAZMERE PO AVGUSTOVU DO KONCA PRINCIPATA</text:span></text:p>
      <text:p text:style-name="P1"><text:span text:style-name="T4">Vdori barbarov, razdrobljena in šibka vlada, gospodarska kriza in pomanjkanje <text:s/>delovne sile, zlasti na podeželju, vse to je povzročalo vedno nove probleme, ki so v 2.polovici 2.st. razjedali rimsko cesarstvo in ga vodili v prepad.</text:span></text:p>
      <text:p text:style-name="P1"><text:span text:style-name="T4">Dotok suženjske delovne sile v Italijo se je ustavil ker so prenehali z osvajalnimi vojnami, saj so se morali večkrat braniti. Ker je bilo sužnjev vedno manj, so jih začeli osvobajati. Vse manj je bio svobodnih kmetov (veliko zakupnikov). Podeželje je zajela kriza </text:span><text:span text:style-name="T8"></text:span><text:span text:style-name="T4"> kriza podeželja.</text:span></text:p>
      <text:p text:style-name="P1"><text:span text:style-name="T4">Krizo je doživljala tudi trgovina in obrt. Nekatere obrti so proizvajale le za vojsko. Gospodarstvo se je preusme</text:span></text:p>
      <text:p text:style-name="P12"/>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Symbol" svg:font-family="Symbo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fo:font-size="16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6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6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6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6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16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fo:font-size="16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7"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2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25"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2" text:style-name="ListLabel_20_2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752in" fo:margin-bottom="0.7874in" fo:margin-left="0.9055in" fo:margin-right="0.9055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9:00</meta:creation-date>
    <dc:date>2019-05-17T07:39:00</dc:date>
    <meta:editing-duration>P0D</meta:editing-duration>
    <meta:generator>LibreOffice/6.0.7.3$Linux_X86_64 LibreOffice_project/00m0$Build-3</meta:generator>
    <meta:document-statistic meta:table-count="0" meta:image-count="0" meta:object-count="0" meta:page-count="13" meta:paragraph-count="171" meta:word-count="3854" meta:character-count="24426" meta:non-whitespace-character-count="207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