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REGLED DOGODKOV V RIMSKEM IMPERIJU</text:span></text:p>
      <text:p text:style-name="P1"/>
      <text:p text:style-name="Standard"><text:span text:style-name="T1">1000 pr. n. š.:</text:span><text:span text:style-name="T2"> na Apeninski polotok je prišlo indoevropejsko ljudstvo (Italiki) in se pomešalo <text:s text:c="19"/>s prvotnimi prebivalci INDOEVROPEIZACIJA</text:span></text:p>
      <text:p text:style-name="Standard"><text:span text:style-name="T1">9.st.:</text:span><text:span text:style-name="T2"> feničanska kolonija na severnoafriški obali - Kartažani</text:span></text:p>
      <text:p text:style-name="Standard"><text:span text:style-name="T1">8.st.:</text:span><text:span text:style-name="T2"> sedem rimskih kraljev; </text:span></text:p>
      <text:p text:style-name="Standard"><text:span text:style-name="T2"><text:s text:c="4"/>753 (21. 4.): nastanek Rima na enem od sedmih gričev; začetek štetja let pri rimljanih</text:span></text:p>
      <text:p text:style-name="Standard"><text:span text:style-name="T2"><text:s text:c="4"/>700: Grki zavzamejo južne dele Apeninskega polotoka; prve vasi na sedmih gričih </text:span></text:p>
      <text:p text:style-name="Standard"><text:span text:style-name="T1">7.st.:</text:span><text:span text:style-name="T2"> </text:span></text:p>
      <text:p text:style-name="Standard"><text:span text:style-name="T1">6.st.:</text:span><text:span text:style-name="T2"> Servij Tulij: 5 davčnih razredov (tribusov) glede na premoženje</text:span></text:p>
      <text:p text:style-name="Standard"><text:span text:style-name="T2"><text:s text:c="4"/>540: bitka med Etruščani in Grki za premoč na morju - Grki uspešnejši</text:span></text:p>
      <text:p text:style-name="Standard"><text:span text:style-name="T2"><text:s text:c="4"/>509: Junij Brut + ljudstvo izvedejo politični preobrat, propad monarhije, nastane </text:span></text:p>
      <text:p text:style-name="Standard"><text:span text:style-name="T2"><text:s text:c="4"/>aristokratska republika <text:s text:c="2"/></text:span></text:p>
      <text:p text:style-name="Standard"><text:span text:style-name="T2"><text:s text:c="4"/>500: do tega leta so se Etruščani razširili na sever (Padska nižina) in jug</text:span></text:p>
      <text:p text:style-name="Standard"><text:span text:style-name="T1">5.st.:</text:span><text:span text:style-name="T2"> avtonomija latinskim mestom</text:span></text:p>
      <text:p text:style-name="Standard"><text:span text:style-name="T2"><text:s text:c="4"/>1/2: začne se 170-letni boj plebejcev za enakopravnost</text:span></text:p>
      <text:p text:style-name="Standard"><text:span text:style-name="T2"><text:s text:c="4"/>400: Padsko nižino naselili Galci</text:span></text:p>
      <text:p text:style-name="Standard"><text:span text:style-name="T1">4.st.:</text:span><text:span text:style-name="T2"> obnovitev bojev z latinskimi mesti, Rimljani jih zadušijo in vzamejo samostojnost; Galci <text:s text:c="16"/>plenijo na rimskem območju</text:span></text:p>
      <text:p text:style-name="Standard"><text:span text:style-name="T2"><text:s text:c="4"/>367: eden od konzulov postane plebejec</text:span></text:p>
      <text:p text:style-name="Standard"><text:span text:style-name="T1">3.st.:</text:span><text:span text:style-name="T2"> spor med Rimom in Tarentom: neuspešna Pirova pomoč Tarentu; uspešni v bojih s kraljico Tevto (Kotor), Galijo</text:span></text:p>
      <text:p text:style-name="Standard"><text:span text:style-name="T2"><text:s text:c="4"/>287: konec boja za enakopravnost, ko so priznane zahteve plebejcev</text:span></text:p>
      <text:p text:style-name="Standard"><text:span text:style-name="T2"><text:s text:c="4"/>270: Rim obvlada Apeninski polotok, ustanovi kolonije <text:s text:c="2"/></text:span></text:p>
      <text:p text:style-name="Standard"><text:span text:style-name="T2"><text:s text:c="4"/>264-241: 1. punska vojna: Sicilija postane prva rimska provinca (prej od Kartažanov in Grkov)</text:span></text:p>
      <text:p text:style-name="Standard"><text:span text:style-name="T2"><text:s text:c="4"/>218-201: 2. punska vojna: Hanibal premaga Rim pri Kanah; Rimljani napadli Kartažane doma- Hanibal se mora vrniti v obrambo; Rimljani osvojijo Španijo in Sicilijo (Kornelij Scipion-bitka pri Zani 202) in pridejo v severno Afriko; začetek nenehnih vojn</text:span></text:p>
      <text:p text:style-name="Standard"><text:span text:style-name="T1">2.st.:</text:span><text:span text:style-name="T2"> </text:span></text:p>
      <text:p text:style-name="Standard"><text:span text:style-name="T2"><text:s text:c="4"/>149-146: 3. punska vojna: Rimljani požgali Kartagino - provinca Afrika</text:span></text:p>
      <text:p text:style-name="Standard"><text:span text:style-name="T2"><text:s text:c="4"/>146: Rimljani porušili Korint; Grčija (Ahaja) postane rimska provinca</text:span></text:p>
      <text:p text:style-name="Standard"><text:span text:style-name="T2">KRIZA PO VOJNAH</text:span></text:p>
      <text:p text:style-name="Standard"><text:span text:style-name="T2"><text:s text:c="4"/>133: Tiberij Grakh postane ljudski tribun: rešitev socilnih problemov (zemljiški max); senatorji ga ubijejo</text:span></text:p>
      <text:p text:style-name="Standard"><text:span text:style-name="T2"><text:s text:c="4"/>123: brat Gaj Grakh postane ljudski tribun: nadaljuje bratove reforme; zakon o žitu…, postane nezaželen - preganjan - </text:span></text:p>
      <text:p text:style-name="Standard"><text:span text:style-name="T2"><text:s text:c="4"/>121: po naročilu gospodarja ga suženj zabode - razveljavijo njegove zakone</text:span></text:p>
      <text:p text:style-name="Standard"><text:span text:style-name="T2"><text:s text:c="4"/>102/101: marijeva reforma vojske (najemniška); uničenje Kimbrov in Tevtonov</text:span></text:p>
      <text:p text:style-name="Standard"><text:span text:style-name="T1">1.st.:</text:span><text:span text:style-name="T2"> kriza; germanski vdori; zavezniška (kolonije) vojna za državljanske pravice; nato upori še v provincah</text:span></text:p>
      <text:p text:style-name="Standard"><text:span text:style-name="T2"><text:s text:c="4"/>84-82: 1. državljanska vojna, ker je senat za poveljnika izvolil Sulo, ljudska skupščina pa Marija - spor med optimati in populari; konec vojne, ko je Marij umrl, Sula pa prišel v Rim na oblast</text:span></text:p>
      <text:p text:style-name="Standard"><text:span text:style-name="T2"><text:s text:c="4"/>82-79: Sulova diktatura: ukinil reforme, senat na 600 članov</text:span></text:p>
      <text:p text:style-name="Standard"><text:span text:style-name="T2"><text:s text:c="4"/>73-71: upor sužnjev pod Spartakom; nesoglasja med uporniki; premagal jih je Kras </text:span></text:p>
      <text:p text:style-name="Standard"><text:span text:style-name="T2"><text:s text:c="4"/>60/59: I. triumvirat: Pompej (vojska) - Kras (denar) - Cezar (podpora ljudstva): njihov namen je senatu zmanjšati pravice in zavladati (vsak sam)</text:span></text:p>
      <text:p text:style-name="Standard"><text:span text:style-name="T2"><text:s text:c="4"/>58-51: galske vojne: Cezar osvoji celotno Galijo</text:span></text:p>
      <text:p text:style-name="Standard"><text:soft-page-break/><text:span text:style-name="T2"><text:s text:c="4"/>53: Kras pade v bojih s Parti; Pompej postane konzul in prepove Cezarju vrnitev v Rim z vojsko</text:span></text:p>
      <text:p text:style-name="Standard"><text:span text:style-name="T2"><text:s text:c="4"/>49-45: 2. državljanska vojna: Cezar prestopi reko Rubikon , zavzame Rim; Pompej gre na vzhod proti Grčiji</text:span></text:p>
      <text:p text:style-name="Standard"><text:span text:style-name="T2"><text:s text:c="4"/>48: boj med Cezarjem in Pompejem; Pompej premagan pri Farzalu (Tesalija)-zbeži v Egipt, kjer ga ubijejo</text:span></text:p>
      <text:p text:style-name="Standard"><text:span text:style-name="T2"><text:s text:c="4"/>48-47: Cezar pomagal Kleopatri na prestol</text:span></text:p>
      <text:p text:style-name="Standard"><text:span text:style-name="T2"><text:s text:c="4"/>45: Cezar se vrne v Rim iz Egipta</text:span></text:p>
      <text:p text:style-name="Standard"><text:span text:style-name="T2"><text:s text:c="4"/>44 (marčeve ide): Brut in Kasij s pomočjo senata ubijeta Cezarja</text:span></text:p>
      <text:p text:style-name="Standard"><text:span text:style-name="T2"><text:s text:c="4"/>43-31: II. triumvirat: Mark Antonij -Gaj Oktavijan - Mark Lepid; vojaška diktatura; </text:span></text:p>
      <text:p text:style-name="Standard"><text:span text:style-name="T2">3. državljanska vojna: Brut in Kasij proti Antoniju in Oktavijanu - zmagata</text:span></text:p>
      <text:p text:style-name="Standard"><text:span text:style-name="T2"><text:s text:c="4"/>40: Oktavijan dobi zahod, Antonij vzhod, Lepid pa severno Afriko</text:span></text:p>
      <text:p text:style-name="Standard"><text:span text:style-name="T2"><text:s text:c="4"/>31: bitka pri Akciju: Oktavijan premaga Antonija in Kleopatro (samomor v Egiptu); Oktavijan začne samostojno vladati</text:span></text:p>
      <text:p text:style-name="Standard"><text:span text:style-name="T2">___________________________________________________________________________</text:span></text:p>
      <text:p text:style-name="Standard"><text:span text:style-name="T2">27 pr. n. št. - 14 n. št.: Avgustov (= Gaj Oktavijan) principat ; pretorijanci</text:span></text:p>
      <text:p text:style-name="Standard"><text:span text:style-name="T1">1.st.:</text:span><text:span text:style-name="T2"> gospodarstvo cveti (poljedelstvo, trgovina, promet, obrt); avgustov mir</text:span></text:p>
      <text:p text:style-name="Standard"><text:span text:style-name="T2"><text:s text:c="4"/>9: Germani porazijo vojsko; limes: Ren-Donava-Evfrat</text:span></text:p>
      <text:p text:style-name="Standard"><text:span text:style-name="T2"><text:s text:c="4"/>41-45: vlada Klavdij, osvoji Britanijo, Trakijo, Norik </text:span></text:p>
      <text:p text:style-name="Standard"><text:span text:style-name="T1">2.st:</text:span><text:span text:style-name="T2"> <text:s/></text:span></text:p>
      <text:p text:style-name="Standard"><text:span text:style-name="T2"><text:s text:c="4"/>98-117: Trajan; Dacija; največji obseg rimskega imperija</text:span></text:p>
      <text:p text:style-name="Standard"><text:span text:style-name="T2"><text:s text:c="4"/>2/2: ni sužnjev, vojn, vdori Germanov</text:span></text:p>
      <text:p text:style-name="Standard"><text:span text:style-name="T1">3.st.:</text:span><text:span text:style-name="T2"> Sasanidi ogrožajo vzhodne meje; isto Germani</text:span></text:p>
      <text:p text:style-name="Standard"><text:span text:style-name="T2"><text:s text:c="4"/>284: častniki okličejo Dioklecijana za cesarja absolutne monarhije; uvede tetrarhijo (2 avgusta + 2 cezarja); uvede max cen in preganja krščanstvo; dominat</text:span></text:p>
      <text:p text:style-name="Standard"><text:span text:style-name="T1">4.st.:</text:span><text:span text:style-name="T2"> </text:span></text:p>
      <text:p text:style-name="Standard"><text:span text:style-name="T2"><text:s text:c="4"/>305: Dioklecijan gre v Split</text:span></text:p>
      <text:p text:style-name="Standard"><text:span text:style-name="T2"><text:s text:c="4"/>311: umre: državljanska vojna</text:span></text:p>
      <text:p text:style-name="Standard"><text:span text:style-name="T2"><text:s text:c="4"/>312-337: dominat Konstantina Velikega: 4 prefekture (Orient, Ilirik, Galija, Italija)-dieceze-province; stalne obrambne skupine; centralizacija države</text:span></text:p>
      <text:p text:style-name="Standard"><text:span text:style-name="T2"><text:s text:c="4"/>313: z milanskim ediktom podeli krščanstvu svobodo</text:span></text:p>
      <text:p text:style-name="Standard"><text:span text:style-name="T2"><text:s text:c="4"/>330: Konstantinopel postane glavno mesto imperija</text:span></text:p>
      <text:p text:style-name="Standard"><text:span text:style-name="T2"><text:s text:c="4"/>375: Huni uničijo ostragotsko državo-preseljevanje plemen</text:span></text:p>
      <text:p text:style-name="Standard"><text:span text:style-name="T2"><text:s text:c="4"/>378: bitka pri Adrianoplu - zmaga germanske konjenice</text:span></text:p>
      <text:p text:style-name="Standard"><text:span text:style-name="T2"><text:s text:c="4"/>379-395: Teodozij I. : Ostrogote v Panonsko nižino, Vizigote v Makedonijo</text:span></text:p>
      <text:p text:style-name="Standard"><text:span text:style-name="T2"><text:s text:c="4"/>391: Teodozij razglasi krščanstvo za državno vero</text:span></text:p>
      <text:p text:style-name="Standard"><text:span text:style-name="T2"><text:s text:c="4"/>392-394: frankovski poveljnik razglasi Evgenija za cesarja na zahodu-Teodozij se ne strinja</text:span></text:p>
      <text:p text:style-name="Standard"><text:span text:style-name="T2"><text:s text:c="4"/>394: bitka pri Frigidu: zmaga Teodozij, Evgenij pade</text:span></text:p>
      <text:p text:style-name="Standard"><text:span text:style-name="T2"><text:s text:c="4"/>395: Teodozij pred smrtijo razdeli imperij na dva dela (potem, ko ju je združil): meja poteka na črti: Beograd-Kotor-Velika Sirta</text:span></text:p>
      <text:p text:style-name="Standard"><text:span text:style-name="T1">5.st.:</text:span></text:p>
      <text:p text:style-name="Standard"><text:span text:style-name="T2"><text:s text:c="4"/></text:span><text:span text:style-name="T1">476:</text:span><text:span text:style-name="T2"> zahodno rimsko cesarstvo propade; v Italiji in zahodnem delu Balkana nastane država Gotov, ki jo sredi 6.st. uničijo Bizantinci</text:span></text:p>
      <text:p text:style-name="Standard"><text:span text:style-name="T1">1453:</text:span><text:span text:style-name="T2"> vzhodno rimsko cesarstvo uničijo Turk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2" meta:word-count="758" meta:character-count="5451" meta:non-whitespace-character-count="45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