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1"/>
    <style:style style:name="P2" style:family="paragraph" style:parent-style-name="Standard" style:list-style-name="WWNum11">
      <style:paragraph-properties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text-underline-style="solid" style:text-underline-width="auto" style:text-underline-color="font-color"/>
    </style:style>
    <style:style style:name="P5" style:family="paragraph" style:parent-style-name="Standard" style:list-style-name="WWNum10"/>
    <style:style style:name="P6" style:family="paragraph" style:parent-style-name="Standard" style:list-style-name="WWNum5"/>
    <style:style style:name="P7" style:family="paragraph" style:parent-style-name="Standard">
      <style:text-properties fo:color="#993366" fo:font-weight="bold" style:font-weight-asian="bold"/>
    </style:style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 style:list-style-name="WWNum9">
      <style:paragraph-properties>
        <style:tab-stops>
          <style:tab-stop style:position="1.25in"/>
        </style:tab-stops>
      </style:paragraph-properties>
    </style:style>
    <style:style style:name="P12" style:family="paragraph" style:parent-style-name="Standard" style:list-style-name="WWNum12"/>
    <style:style style:name="P13" style:family="paragraph" style:parent-style-name="Standard">
      <style:paragraph-properties fo:margin-left="0.7917in" fo:margin-right="0in" fo:text-indent="0in" style:auto-text-indent="false"/>
    </style:style>
    <style:style style:name="P14" style:family="paragraph" style:parent-style-name="Standard">
      <style:paragraph-properties fo:margin-left="0.7917in" fo:margin-right="0in" fo:text-indent="0in" style:auto-text-indent="false"/>
      <style:text-properties fo:color="#000000"/>
    </style:style>
    <style:style style:name="P15" style:family="paragraph" style:parent-style-name="Standard">
      <style:paragraph-properties fo:margin-left="1.3752in" fo:margin-right="0in" fo:text-indent="0in" style:auto-text-indent="false"/>
      <style:text-properties fo:color="#000000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808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993366" fo:font-weight="bold" style:font-weight-asian="bold"/>
    </style:style>
    <style:style style:name="T3" style:family="text">
      <style:text-properties fo:color="#993366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3366"/>
    </style:style>
    <style:style style:name="T9" style:family="text">
      <style:text-properties fo:color="#3333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RIM</text:span></text:p>
      <text:p text:style-name="Standard"><text:span text:style-name="T2">Apeninski polotok pred Rimom</text:span></text:p>
      <text:p text:style-name="Standard"><text:span text:style-name="T4">Živeča ljudstva:</text:span></text:p>
      <text:list xml:id="list3861056621" text:style-name="WWNum11">
        <text:list-item>
          <text:p text:style-name="P1"><text:span text:style-name="T5">Etruščani</text:span><text:span text:style-name="T4"> - Padska nižina</text:span></text:p>
          <text:list>
            <text:list-item>
              <text:p text:style-name="P1"><text:span text:style-name="T4">Pastirstvo, poljedelstvo, zlatarji</text:span></text:p>
            </text:list-item>
            <text:list-item>
              <text:p text:style-name="P1"><text:span text:style-name="T4">Aristokratska družba, ženske so imele velik pomen</text:span></text:p>
            </text:list-item>
            <text:list-item>
              <text:p text:style-name="P1"><text:span text:style-name="T4">Mnogobožci, sarkofagi, grobnice, nekropole, razvili so pisavo</text:span></text:p>
            </text:list-item>
          </text:list>
        </text:list-item>
        <text:list-item>
          <text:p text:style-name="P2"><text:span text:style-name="T5">Italska ljudstva</text:span><text:span text:style-name="T4"> - osrednji del polotoka</text:span></text:p>
        </text:list-item>
        <text:list-item>
          <text:p text:style-name="P1"><text:span text:style-name="T5">Grki</text:span><text:span text:style-name="T4"> - južni del</text:span></text:p>
        </text:list-item>
        <text:list-item>
          <text:p text:style-name="P1"><text:span text:style-name="T5">Kartažani</text:span><text:span text:style-name="T4"> - Sicilija, Sardinija</text:span></text:p>
        </text:list-item>
      </text:list>
      <text:p text:style-name="P3"/>
      <text:p text:style-name="Standard"><text:span text:style-name="T2">Rojstvo mesta Rim</text:span></text:p>
      <text:p text:style-name="P3"/>
      <text:p text:style-name="Standard"><text:span text:style-name="T6">Romul in Rem, dvojčka, ki ju je mati zapustila. Hrani ju volkulja. Kasneje odrasteta in na 7 gričih zgradita mesto Rim. Za prevlado v mestu se spreta in Romul ubije Rema.</text:span></text:p>
      <text:p text:style-name="Standard"><text:span text:style-name="T4">7 rimskih gričev: Aventin, Celij, Eskvilin, Kapitol, Kvirinal, Viminal, Palatin</text:span></text:p>
      <text:p text:style-name="P3"/>
      <text:p text:style-name="Standard"><text:span text:style-name="T5">Plemenska družba</text:span><text:span text:style-name="T4">: familija- </text:span><text:span text:style-name="T6">družina</text:span><text:span text:style-name="T4">, gens- </text:span><text:span text:style-name="T6">rod</text:span><text:span text:style-name="T4">, kuria- </text:span><text:span text:style-name="T6">bratstvo</text:span><text:span text:style-name="T4">, tribus- </text:span><text:span text:style-name="T6">pleme</text:span><text:span text:style-name="T4">.</text:span></text:p>
      <text:p text:style-name="Standard"><text:span text:style-name="T5">Kraljevina</text:span><text:span text:style-name="T4"> [753-509 pr. Kr. ] : Rex- </text:span><text:span text:style-name="T6">kralj</text:span><text:span text:style-name="T4">, senat - </text:span><text:span text:style-name="T6">svet starešin</text:span><text:span text:style-name="T4">, ljudska skupščina</text:span></text:p>
      <text:p text:style-name="P3"/>
      <text:p text:style-name="Standard"><text:span text:style-name="T4">Patriciji in Plebejci:</text:span></text:p>
      <text:p text:style-name="Standard"><text:span text:style-name="T8">PATRICIJI </text:span><text:span text:style-name="T4">- premožni potomci uglednih prvotnih naseljencev</text:span></text:p>
      <text:p text:style-name="P13"><text:span text:style-name="T4">- imeli so vse državljanske pravice</text:span></text:p>
      <text:p text:style-name="Standard"><text:span text:style-name="T8">PLEBEJCI</text:span><text:span text:style-name="T4"> - prebivalci podrejenih ozemelj, potomci kasnejših priseljencev v Rim.</text:span></text:p>
      <text:p text:style-name="P13"><text:span text:style-name="T4">Prepoved vključevanja v vojsko in politiko, prepoved poročanja s patriciji, davki</text:span></text:p>
      <text:p text:style-name="P14"/>
      <text:p text:style-name="Standard"><text:span text:style-name="T4">-&gt; nezadovoljstvo plebejcev -&gt; </text:span><text:span text:style-name="T7">Servij Tulij</text:span><text:span text:style-name="T4"> uvede družbeno reformo ; prebivalstvo razdeli na 5 davčnih razredov po premoženju; ostanejo ljudje brez premoženja -&gt; </text:span><text:span text:style-name="T8">PROLETARIJI</text:span></text:p>
      <text:p text:style-name="P4"/>
      <text:p text:style-name="Standard"><text:span text:style-name="T5">Aristokratska republika</text:span></text:p>
      <text:p text:style-name="Standard"><text:span text:style-name="T4">Zadnji Rimski kralj </text:span><text:span text:style-name="T7">Tarkvinij Superbus</text:span><text:span text:style-name="T4"> zaradi svoje nepriljubljenosti odstavljen -&gt; začetek republike:</text:span></text:p>
      <text:p text:style-name="Standard"><text:span text:style-name="T8">SENAT</text:span><text:span text:style-name="T4">: zakonodajna oblast, sprva le patriciji, kasneje tudi plebejci</text:span></text:p>
      <text:p text:style-name="Standard"><text:span text:style-name="T8">MAGISTRAT</text:span><text:span text:style-name="T4">: 2 konzula – rimska vojska, izbereta diktatorja</text:span></text:p>
      <text:p text:style-name="Standard"><text:span text:style-name="T4"><text:s text:c="26"/>8 pretorjev – sodstvo</text:span></text:p>
      <text:p text:style-name="Standard"><text:span text:style-name="T4"><text:s text:c="26"/>Cenzurji – rimski nadzorniki, kontrolorji</text:span></text:p>
      <text:p text:style-name="Standard"><text:span text:style-name="T4"><text:s text:c="27"/>Edili – policija</text:span></text:p>
      <text:p text:style-name="Standard"><text:span text:style-name="T4"><text:s text:c="27"/>Kvestorji- blagajna</text:span></text:p>
      <text:p text:style-name="Standard"><text:span text:style-name="T8">SKUPŠČINE</text:span><text:span text:style-name="T4">: Tribusna – sposobnost za vojsko </text:span></text:p>
      <text:p text:style-name="Standard"><text:span text:style-name="T4"><text:s text:c="24"/>Centurijska – izbira vojakov</text:span></text:p>
      <text:p text:style-name="Standard"><text:span text:style-name="T4"><text:s text:c="24"/>Plebejska – predstavniki plebejcev</text:span></text:p>
      <text:p text:style-name="Standard"><text:span text:style-name="T4">Plebejci se želijo bolj uveljaviti -&gt; boj za enakopravnost traja 170 let.</text:span></text:p>
      <text:p text:style-name="Standard"><text:span text:style-name="T4">Dosežejo: </text:span></text:p>
      <text:list xml:id="list2629451458" text:style-name="WWNum10">
        <text:list-item>
          <text:p text:style-name="P5"><text:span text:style-name="T6">pravica volitve ljudskih tribunov</text:span></text:p>
        </text:list-item>
        <text:list-item>
          <text:p text:style-name="P5"><text:span text:style-name="T6">Veto – ugovor na zakon</text:span></text:p>
        </text:list-item>
        <text:list-item>
          <text:p text:style-name="P5"><text:span text:style-name="T6">Zapisali so zakone na 12 bronastih ploščic</text:span></text:p>
        </text:list-item>
        <text:list-item>
          <text:p text:style-name="P5"><text:span text:style-name="T6">Lahko so se poročali s patriciji</text:span></text:p>
        </text:list-item>
        <text:list-item>
          <text:p text:style-name="P5"><text:span text:style-name="T6">Eden od konzulov postane plebejec</text:span></text:p>
        </text:list-item>
        <text:list-item>
          <text:p text:style-name="P5"><text:span text:style-name="T6">Sklepi plebejskih skupščin dobijo veljavo zakona</text:span></text:p>
        </text:list-item>
      </text:list>
      <text:p text:style-name="Standard"><text:span text:style-name="T4">Nov družbeni razred: premožni plebejci ali patriciji z uradnimi službami - </text:span><text:span text:style-name="T8">NOBILITETA</text:span></text:p>
      <text:p text:style-name="Standard"><text:soft-page-break/><text:span text:style-name="T2">Širjenje</text:span><text:span text:style-name="T3"> </text:span><text:span text:style-name="T2">Rimske države</text:span></text:p>
      <text:list xml:id="list3175400105" text:style-name="WWNum5">
        <text:list-item>
          <text:p text:style-name="P6"><text:span text:style-name="T8">APENINSKI POLOTOK</text:span></text:p>
          <text:list>
            <text:list-item>
              <text:p text:style-name="P6"><text:span text:style-name="T4">Etruščani – Zmaga rima</text:span></text:p>
            </text:list-item>
            <text:list-item>
              <text:p text:style-name="P6"><text:span text:style-name="T4">Galci – Galska katastrofa, Rim poražen</text:span></text:p>
            </text:list-item>
            <text:list-item>
              <text:p text:style-name="P6"><text:span text:style-name="T4">Italska ljudstva – Zmaga Rima</text:span></text:p>
            </text:list-item>
            <text:list-item>
              <text:p text:style-name="P6"><text:span text:style-name="T4">Tarent – Rimljani premagani; </text:span><text:span text:style-name="T6">Pirova zmaga [ zmaga, ki je nevredna]</text:span></text:p>
            </text:list-item>
          </text:list>
        </text:list-item>
      </text:list>
      <text:p text:style-name="Standard"><text:span text:style-name="T5">Osvojili so celoten Ap. Polotok razen Keltov in juga. Nastanejo </text:span><text:span text:style-name="T9">RIMSKE KOLONIJE</text:span><text:span text:style-name="T4">.</text:span></text:p>
      <text:list xml:id="list100316814436050" text:continue-numbering="true" text:style-name="WWNum5">
        <text:list-item>
          <text:p text:style-name="P6"><text:span text:style-name="T8">SREDOZEMLJE</text:span></text:p>
          <text:list>
            <text:list-item>
              <text:p text:style-name="P6"><text:span text:style-name="T4">Punske vojne s Kartažani</text:span></text:p>
            </text:list-item>
            <text:list-item>
              <text:p text:style-name="P6"><text:span text:style-name="T4">1. PUNSKA VOJNA – za </text:span><text:span text:style-name="T9">Sicilijo</text:span><text:span text:style-name="T4">. Zmaga Rimljanov. Dobijo še </text:span><text:span text:style-name="T9">Sardinijo</text:span><text:span text:style-name="T5"> </text:span><text:span text:style-name="T9">in Korziko.</text:span></text:p>
            </text:list-item>
            <text:list-item>
              <text:p text:style-name="P6"><text:span text:style-name="T4">2. PUNSKA VOJNA – </text:span><text:span text:style-name="T7">Hanibal</text:span><text:span text:style-name="T4">. Poraz rimljanov na severu in na jugu ( bitka pri Kanah). Kasneje Rimljani vodijo Hanibala v Španijo in na Sicilijo pod vodstvom </text:span><text:span text:style-name="T7">Kornelija Scipiona</text:span><text:span text:style-name="T4">. Hanibal doživi poraz [ bitka pri Zami ]. </text:span><text:span text:style-name="T9">Španija</text:span><text:span text:style-name="T4"> postane Rimska provinca.</text:span></text:p>
            </text:list-item>
            <text:list-item>
              <text:p text:style-name="P6"><text:span text:style-name="T4">3. PUNSKA VOJNA – Dokončen poraz Kartagine. </text:span><text:span text:style-name="T5">Sev. </text:span><text:span text:style-name="T9">Afrika</text:span><text:span text:style-name="T4"> postane rimska provinca.</text:span></text:p>
            </text:list-item>
          </text:list>
        </text:list-item>
        <text:list-item>
          <text:p text:style-name="P6"><text:span text:style-name="T8">BALKAN IN VZ. SREDOZEMLJE</text:span></text:p>
          <text:list>
            <text:list-item>
              <text:p text:style-name="P6"><text:span text:style-name="T4">Galci - Zmaga Rima in rimska provinca </text:span><text:span text:style-name="T9">Galija</text:span></text:p>
            </text:list-item>
            <text:list-item>
              <text:p text:style-name="P6"><text:span text:style-name="T4">Padska nižina</text:span></text:p>
            </text:list-item>
            <text:list-item>
              <text:p text:style-name="P6"><text:span text:style-name="T9">Makedonija</text:span><text:span text:style-name="T4"> rimska provinca.</text:span></text:p>
            </text:list-item>
            <text:list-item>
              <text:p text:style-name="P6"><text:span text:style-name="T4">Grčija postane Rimska provinca </text:span><text:span text:style-name="T9">Ahaja</text:span><text:span text:style-name="T4">.</text:span></text:p>
            </text:list-item>
            <text:list-item>
              <text:p text:style-name="P6"><text:span text:style-name="T4">Egipt</text:span></text:p>
            </text:list-item>
            <text:list-item>
              <text:p text:style-name="P6"><text:span text:style-name="T4">Maloazijske posesti – </text:span><text:span text:style-name="T9">provinca</text:span><text:span text:style-name="T5"> Azija</text:span><text:span text:style-name="T4">.</text:span></text:p>
            </text:list-item>
          </text:list>
        </text:list-item>
      </text:list>
      <text:p text:style-name="P7"/>
      <text:p text:style-name="Standard"><text:span text:style-name="T2">Ureditev in položaj na osvojenih Ozemljih</text:span></text:p>
      <text:p text:style-name="P7"/>
      <text:list xml:id="list100316796787907" text:continue-numbering="true" text:style-name="WWNum5">
        <text:list-item>
          <text:list>
            <text:list-item>
              <text:list>
                <text:list-item>
                  <text:p text:style-name="P6"><text:span text:style-name="T6">»Deli in vladaj!«</text:span><text:span text:style-name="T4"> - enim mestom so dali več, drugim manj pravic. Tako so se ene trudile da bi jih dobile, druge trudile, da bi jih obdržale.</text:span></text:p>
                </text:list-item>
                <text:list-item>
                  <text:p text:style-name="P6"><text:span text:style-name="T4">Podpirali so sovražnike svojih sovražnikov</text:span></text:p>
                </text:list-item>
                <text:list-item>
                  <text:p text:style-name="P6"><text:span text:style-name="T4">Nadzorovali ozemlja</text:span></text:p>
                </text:list-item>
              </text:list>
            </text:list-item>
          </text:list>
        </text:list-item>
      </text:list>
      <text:p text:style-name="P15"/>
      <text:p text:style-name="Standard"><text:span text:style-name="T5">Uprava na Apeninskem polotoku</text:span><text:span text:style-name="T4">:</text:span></text:p>
      <text:list xml:id="list747283777" text:style-name="WWNum7">
        <text:list-item>
          <text:p text:style-name="P8"><text:span text:style-name="T8">RIMSKE DRŽAVNE KOLONIJE</text:span><text:span text:style-name="T4">; vse državljanske pravice</text:span></text:p>
        </text:list-item>
        <text:list-item>
          <text:p text:style-name="P8"><text:span text:style-name="T8">MUNICIPIJI</text:span><text:span text:style-name="T4">; poldržavljani, brez političnih in vojaških pravic, svobodno trgovanje</text:span></text:p>
        </text:list-item>
        <text:list-item>
          <text:p text:style-name="P8"><text:span text:style-name="T8">ZAVEZNIŠKA MESTA</text:span><text:span text:style-name="T4">; brez državljanskih pravic, prispevanje vojakov in ladij, obdržali so lastno samoupravo.</text:span></text:p>
        </text:list-item>
      </text:list>
      <text:p text:style-name="Standard"><text:span text:style-name="T5">Uprava v Sredozemlju:</text:span></text:p>
      <text:list xml:id="list1009807298" text:style-name="WWNum8">
        <text:list-item>
          <text:p text:style-name="P9"><text:span text:style-name="T8">SVOBODNA mesta</text:span><text:span text:style-name="T4">; prispevanje vojakov in ladij</text:span></text:p>
        </text:list-item>
        <text:list-item>
          <text:p text:style-name="P9"><text:span text:style-name="T8">NESVOBODNA mesta</text:span><text:span text:style-name="T4">; plačevanje davkov – TRIBUT </text:span><text:span text:style-name="T6">[vojni davek; vir bogastva],</text:span><text:span text:style-name="T4"> prispevanje vojakov, ladij.</text:span></text:p>
        </text:list-item>
      </text:list>
      <text:p text:style-name="Standard"><text:span text:style-name="T4">ROMANIZACIJA- širjenje rimskega načina življenja po Sredozemlju.</text:span></text:p>
      <text:p text:style-name="Standard"><text:span text:style-name="T4">Posledice vojn: </text:span></text:p>
      <text:list xml:id="list134729513" text:style-name="WWNum9">
        <text:list-item>
          <text:list>
            <text:list-item>
              <text:list>
                <text:list-item>
                  <text:p text:style-name="P11"><text:span text:style-name="T4"><text:s/>propad malih kmetov, nastajanje veleposesti</text:span></text:p>
                </text:list-item>
                <text:list-item>
                  <text:p text:style-name="P10"><text:span text:style-name="T6">»Kruha in iger«</text:span><text:span text:style-name="T4"> - za boljše razpoloženje ljudi, manipuliranje volilcev</text:span></text:p>
                </text:list-item>
                <text:list-item>
                  <text:p text:style-name="P10"><text:span text:style-name="T4">Uveljavljanje denarnega gospodarstva, izžemanje provinc</text:span></text:p>
                </text:list-item>
                <text:list-item>
                  <text:p text:style-name="P10"><text:span text:style-name="T4">Dvig trgovcev- VITEZI </text:span><text:span text:style-name="T6">[premožni trgovci]</text:span></text:p>
                </text:list-item>
                <text:list-item>
                  <text:p text:style-name="P10"><text:span text:style-name="T4">Nezadovoljstvo -&gt; DRŽAVLJANSKA VOJNA</text:span></text:p>
                </text:list-item>
                <text:list-item>
                  <text:p text:style-name="P10"><text:span text:style-name="T4">Konec dotoka vojnega plena</text:span></text:p>
                </text:list-item>
              </text:list>
            </text:list-item>
          </text:list>
        </text:list-item>
      </text:list>
      <text:p text:style-name="Standard"><text:soft-page-break/><text:span text:style-name="T4">Poskusi rešitev socialnih nasprotij</text:span></text:p>
      <text:p text:style-name="Standard"><text:span text:style-name="T4">Brata Gragh – zastopnika ljudstva</text:span></text:p>
      <text:list xml:id="list359920088" text:style-name="WWNum12">
        <text:list-item>
          <text:p text:style-name="P12"><text:span text:style-name="T4">Tiberij Gragh ; </text:span><text:span text:style-name="T6">zemljiški maksimum in drugi predlogi</text:span></text:p>
        </text:list-item>
      </text:list>
      <text:p text:style-name="P16"><text:span text:style-name="T4"><text:s text:c="29"/>- senatu je odvzemal pravice -&gt; zato so ga ubili.</text:span></text:p>
      <text:list xml:id="list100315615963716" text:continue-numbering="true" text:style-name="WWNum12">
        <text:list-item>
          <text:p text:style-name="P12"><text:span text:style-name="T4">Gaj Grakh ; </text:span><text:span text:style-name="T6">zemljiški zakon, pravica, da se odstavi ljudski tribun, zakon o žitu</text:span></text:p>
        </text:list-item>
      </text:list>
      <text:p text:style-name="P16"><text:span text:style-name="T6"><text:s text:c="24"/>vojni zakon, zakon o sodstvu. zakon o osnovanju naselbin.</text:span></text:p>
      <text:p text:style-name="P16"><text:span text:style-name="T4"><text:s text:c="24"/>- sužnju naroči, naj ga ubije <text:s text:c="2"/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6" meta:word-count="650" meta:character-count="4561" meta:non-whitespace-character-count="3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