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ize="11pt" fo:font-style="italic" style:font-size-asian="11pt" style:font-style-asian="italic" style:font-style-complex="italic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text-properties fo:font-size="11pt" fo:font-weight="bold" style:font-size-asian="11pt" style:font-weight-asian="bold" style:font-weight-complex="bold"/>
    </style:style>
    <style:style style:name="P5" style:family="paragraph" style:parent-style-name="Standard" style:list-style-name="WWNum1"/>
    <style:style style:name="P6" style:family="paragraph" style:parent-style-name="Standard" style:list-style-name="WWNum2"/>
    <style:style style:name="P7" style:family="paragraph" style:parent-style-name="Standard" style:list-style-name="WWNum3"/>
    <style:style style:name="P8" style:family="paragraph" style:parent-style-name="Standard" style:list-style-name="WWNum4"/>
    <style:style style:name="P9" style:family="paragraph" style:parent-style-name="Standard" style:list-style-name="WWNum5"/>
    <style:style style:name="P10" style:family="paragraph" style:parent-style-name="Standard" style:list-style-name="WWNum6"/>
    <style:style style:name="P11" style:family="paragraph" style:parent-style-name="Standard" style:list-style-name="WWNum7"/>
    <style:style style:name="P12" style:family="paragraph" style:parent-style-name="Standard" style:list-style-name="WWNum8"/>
    <style:style style:name="P13" style:family="paragraph" style:parent-style-name="Standard" style:list-style-name="WWNum9"/>
    <style:style style:name="P14" style:family="paragraph" style:parent-style-name="Standard" style:list-style-name="WWNum10"/>
    <style:style style:name="P15" style:family="paragraph" style:parent-style-name="Standard" style:list-style-name="WWNum11"/>
    <style:style style:name="P16" style:family="paragraph" style:parent-style-name="Standard" style:list-style-name="WWNum12"/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list-style-name="WWNum13"/>
    <style:style style:name="P19" style:family="paragraph" style:parent-style-name="Standard">
      <style:paragraph-properties fo:margin-left="1.4752in" fo:margin-right="0in" fo:text-indent="0.4917in" style:auto-text-indent="false"/>
    </style:style>
    <style:style style:name="P20" style:family="paragraph" style:parent-style-name="Standard">
      <style:paragraph-properties fo:margin-left="1.4752in" fo:margin-right="0in" fo:text-indent="0in" style:auto-text-indent="false"/>
      <style:text-properties fo:font-size="11pt" style:font-size-asian="11pt"/>
    </style:style>
    <style:style style:name="P21" style:family="paragraph" style:parent-style-name="Heading_20_5">
      <style:paragraph-properties fo:margin-left="1.4752in" fo:margin-right="0in" fo:text-indent="0.4917in" style:auto-text-indent="false"/>
    </style:style>
    <style:style style:name="P22" style:family="paragraph" style:parent-style-name="Heading_20_6">
      <style:paragraph-properties fo:break-before="page"/>
    </style:style>
    <style:style style:name="P23" style:family="paragraph" style:parent-style-name="Title" style:master-page-name="Standard">
      <style:paragraph-properties style:page-number="auto"/>
    </style:style>
    <style:style style:name="P2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1pt" fo:font-style="italic" style:font-size-asian="11pt" style:font-style-asian="italic" style:font-style-complex="italic"/>
    </style:style>
    <style:style style:name="T2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3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4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size="11pt" fo:font-weight="normal" style:font-size-asian="11pt" style:font-weight-asian="normal" style:font-weight-complex="normal"/>
    </style:style>
    <style:style style:name="T8" style:family="text">
      <style:text-properties style:font-name="Wingdings" fo:font-size="11pt" fo:font-style="italic" style:font-name-asian="Wingdings2" style:font-size-asian="11pt" style:font-style-asian="italic" style:font-name-complex="Wingdings2" style:font-style-complex="italic"/>
    </style:style>
    <style:style style:name="T9" style:family="text">
      <style:text-properties style:font-name="Wingdings" fo:font-size="11pt" fo:font-style="italic" fo:font-weight="bold" style:font-name-asian="Wingdings2" style:font-size-asian="11pt" style:font-style-asian="italic" style:font-weight-asian="bold" style:font-name-complex="Wingdings2" style:font-style-complex="italic" style:font-weight-complex="bold"/>
    </style:style>
    <style:style style:name="T10" style:family="text">
      <style:text-properties style:font-name="Wingdings" fo:font-size="11pt" style:font-name-asian="Wingdings2" style:font-size-asian="11pt" style:font-name-complex="Wingdings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RIMLJANI</text:p>
      <text:p text:style-name="P1"/>
      <text:list xml:id="list669464198" text:style-name="WWNum1">
        <text:list-item>
          <text:p text:style-name="P5"><text:span text:style-name="T1">1000 pr. Kr. – priseljenci Indoevropskega izvora – </text:span><text:span text:style-name="T2">ITALIKI</text:span><text:span text:style-name="T1"> </text:span><text:span text:style-name="T8"></text:span><text:span text:style-name="T1"> <text:s/>INDOEVROPEIZACIJA APENINSKEGA POLOTOKA</text:span></text:p>
        </text:list-item>
        <text:list-item>
          <text:p text:style-name="P5"><text:span text:style-name="T2">Latino – Faliski</text:span><text:span text:style-name="T1"> – Lacij + S Falerijev</text:span></text:p>
        </text:list-item>
        <text:list-item>
          <text:p text:style-name="P5"><text:span text:style-name="T2">Oskiško – umbrijska – sabelska plemena (</text:span><text:span text:style-name="T1">mbrijci, Sabinci, Mrasi, Vestini, Oski, Kampani, Lukani, Bruti – med seboj se razlikujejo v jezikovni in materialni kultur) – Umbrija, Kampanija, J Italija</text:span></text:p>
        </text:list-item>
        <text:list-item>
          <text:p text:style-name="P5"><text:span text:style-name="T2">Iliri</text:span></text:p>
        </text:list-item>
        <text:list-item>
          <text:p text:style-name="P5"><text:span text:style-name="T2">Liguri </text:span><text:span text:style-name="T1">– Ligurska obala</text:span></text:p>
        </text:list-item>
        <text:list-item>
          <text:p text:style-name="P5"><text:span text:style-name="T1">8. stol. pr. Kr. – </text:span><text:span text:style-name="T2">Grki</text:span></text:p>
        </text:list-item>
        <text:list-item>
          <text:p text:style-name="P5"><text:span text:style-name="T2">Etruščani </text:span><text:span text:style-name="T1">– S od Tibere</text:span></text:p>
        </text:list-item>
        <text:list-item>
          <text:p text:style-name="P5"><text:span text:style-name="T2">Galci </text:span><text:span text:style-name="T1">– 400 pr. Kr.</text:span></text:p>
        </text:list-item>
      </text:list>
      <text:p text:style-name="Standard"/>
      <text:h text:style-name="Heading_20_1" text:outline-level="1">ETRUŠČANI</text:h>
      <text:list xml:id="list105460609505612" text:continue-numbering="true" text:style-name="WWNum1">
        <text:list-item>
          <text:list>
            <text:list-item>
              <text:p text:style-name="P5"><text:span text:style-name="T1">= počasi nastajajoča mešanica prvotnih prebivalcev Sredozemlja in priseljencev Male Azije</text:span></text:p>
            </text:list-item>
            <text:list-item>
              <text:p text:style-name="P5"><text:span text:style-name="T1">preb. Se ukvarjajo s pastirstvom in poljedelstvom – ozsuševali so območje ob morju</text:span></text:p>
            </text:list-item>
            <text:list-item>
              <text:p text:style-name="P5"><text:span text:style-name="T1">preko kolonij so se seznanjali z V civilizacijo in kulturo (Grki)</text:span></text:p>
            </text:list-item>
            <text:list-item>
              <text:p text:style-name="P5"><text:span text:style-name="T1">zlatarstvo!!!</text:span></text:p>
            </text:list-item>
            <text:list-item>
              <text:p text:style-name="P5"><text:span text:style-name="T1">Vodilni položaj v družbi – aristokratske družine, na čelu posvetni in verski poglavarji</text:span></text:p>
            </text:list-item>
            <text:list-item>
              <text:p text:style-name="P5"><text:span text:style-name="T1">Družina ima zelo velik pomen</text:span></text:p>
            </text:list-item>
            <text:list-item>
              <text:p text:style-name="P5"><text:span text:style-name="T1">ŽENSKA – cenjena in spoštovana!!! – lahko se je udeleževala javnega življenja</text:span></text:p>
            </text:list-item>
            <text:list-item>
              <text:p text:style-name="P5"><text:span text:style-name="T1">Močno so vplivali na Rim (družbeni način življenja, umetnost, religija, gradbeništvo, pisava, gradnja cest, mostov, vodovodov, prekopov…)</text:span></text:p>
            </text:list-item>
            <text:list-item>
              <text:p text:style-name="P5"><text:span text:style-name="T1">Mnogobožci / politeisti: častili so bogove nebes, zemlje, morja;</text:span></text:p>
            </text:list-item>
            <text:list-item>
              <text:p text:style-name="P5"><text:span text:style-name="T1"><text:s/>Tinia + Uni (Jupiter + Junona)</text:span></text:p>
            </text:list-item>
            <text:list-item>
              <text:p text:style-name="P5"><text:span text:style-name="T1">nekropola – mesto mrtvih, pokopališče; trupla so pokopavali v safrkofagih v grobnice</text:span></text:p>
            </text:list-item>
            <text:list-item>
              <text:p text:style-name="P5"><text:span text:style-name="T1">kmalu preko trgovskih povezav začnejo prevzemati grško kulturo in jo posredovati v Rim</text:span></text:p>
            </text:list-item>
            <text:list-item>
              <text:p text:style-name="P5"><text:span text:style-name="T1">pomembni posredniki med Staro Grčijo in Rimom</text:span></text:p>
            </text:list-item>
          </text:list>
        </text:list-item>
      </text:list>
      <text:p text:style-name="P2"/>
      <text:h text:style-name="Heading_20_1" text:outline-level="1">GRKI</text:h>
      <text:list xml:id="list3793878408" text:style-name="WWNum2">
        <text:list-item>
          <text:p text:style-name="P6"><text:span text:style-name="T1">Na J delu Apeninskega polotoka prevzamejo nadzor nad pomorstvom in trgovino</text:span></text:p>
        </text:list-item>
        <text:list-item>
          <text:p text:style-name="P6"><text:span text:style-name="T1">Po letu 600 pr. Kr. – spopad z združenim etruščansko – kartažanskim ladjevjem </text:span><text:span text:style-name="T8"></text:span><text:span text:style-name="T1"> </text:span><text:span text:style-name="T2">konec etruščanske prevlade na morju</text:span></text:p>
        </text:list-item>
      </text:list>
      <text:p text:style-name="Standard"/>
      <text:h text:style-name="Heading_20_2" text:outline-level="2">NASTANEK RIMA</text:h>
      <text:p text:style-name="P3"/>
      <text:list xml:id="list3519795698" text:style-name="WWNum3">
        <text:list-item>
          <text:p text:style-name="P7"><text:span text:style-name="T5">753 pr. Kr. na </text:span><text:span text:style-name="T6">Palatinu </text:span><text:span text:style-name="T5">(</text:span><text:span text:style-name="T1">Kvirinal, Viminal, Eskvilin, Celij, Avtenin, Kapitol)</text:span></text:p>
        </text:list-item>
        <text:list-item>
          <text:p text:style-name="P7"><text:span text:style-name="T2">7 rimskih kraljev:</text:span></text:p>
        </text:list-item>
      </text:list>
      <text:list xml:id="list4151068840" text:style-name="WWNum4">
        <text:list-item>
          <text:list>
            <text:list-item>
              <text:p text:style-name="P8"><text:span text:style-name="T6">ROMUL – </text:span><text:span text:style-name="T5">ustanovitelj mesta</text:span></text:p>
            </text:list-item>
            <text:list-item>
              <text:p text:style-name="P8"><text:span text:style-name="T6">NUMA POMPILIJ</text:span><text:span text:style-name="T5"> – miroljubno vlada, uvede verske obrede, svetišče bogu Janu, koledar…</text:span></text:p>
            </text:list-item>
            <text:list-item>
              <text:p text:style-name="P8"><text:span text:style-name="T6">TUL HOSTILIJ </text:span><text:span text:style-name="T5">– napadel in osvojil mesto Alba Longa, Rimu zagotovi prevlado</text:span></text:p>
            </text:list-item>
            <text:list-item>
              <text:p text:style-name="P8"><text:span text:style-name="T6">ANK MARCIJ</text:span><text:span text:style-name="T5"> – utrdi in razširi mesto, pristanišče Ostia </text:span><text:span text:style-name="T10"></text:span><text:span text:style-name="T5"> razširitev trgovine</text:span></text:p>
            </text:list-item>
            <text:list-item>
              <text:p text:style-name="P8"><text:span text:style-name="T6">TARKVINIJ PRISK</text:span><text:span text:style-name="T5"> – 1. kralj etruščanskega rodu; svetišče Jupitru, uvedba rimskih iger</text:span></text:p>
            </text:list-item>
            <text:list-item>
              <text:p text:style-name="P8"><text:span text:style-name="T6">SERVIJ TULIJ</text:span><text:span text:style-name="T5"> – servijansko obzidje – zajema 7 gričev, družbena reforma</text:span></text:p>
            </text:list-item>
            <text:list-item>
              <text:p text:style-name="P8"><text:span text:style-name="T6">TARKVINIJ SUPERBUS OŠABNI</text:span><text:span text:style-name="T5"> – tiran, nalaga davke, 509 pr. Kr. – izgon</text:span></text:p>
            </text:list-item>
          </text:list>
        </text:list-item>
      </text:list>
      <text:h text:style-name="Heading_20_3" text:outline-level="3"/>
      <text:h text:style-name="Heading_20_3" text:outline-level="3"><text:span text:style-name="T5">RIMSKA DRUŽBA</text:span></text:h>
      <text:list xml:id="list105460045755917" text:continue-numbering="true" text:style-name="WWNum4">
        <text:list-item>
          <text:list>
            <text:list-item>
              <text:list>
                <text:list-item>
                  <text:p text:style-name="P8"><text:span text:style-name="T2">ROD – sens </text:span><text:span text:style-name="T9"></text:span><text:span text:style-name="T2"> PLEMIŠKE DRUŽINE – familiae </text:span><text:span text:style-name="T9"></text:span><text:span text:style-name="T2"> DRUŽINSKI POGLAVAR – pater familias PATRON</text:span></text:p>
                </text:list-item>
                <text:list-item>
                  <text:p text:style-name="P8"><text:span text:style-name="T2">10 rodov </text:span><text:span text:style-name="T9"></text:span><text:span text:style-name="T2"> BRATSTVO – kurija</text:span></text:p>
                </text:list-item>
                <text:list-item>
                  <text:p text:style-name="P8"><text:span text:style-name="T2">10 kurij </text:span><text:span text:style-name="T9"></text:span><text:span text:style-name="T2"> PLEME – tribus</text:span></text:p>
                </text:list-item>
              </text:list>
            </text:list-item>
          </text:list>
        </text:list-item>
      </text:list>
      <text:p text:style-name="P3"><text:soft-page-break/></text:p>
      <text:h text:style-name="Heading_20_4" text:outline-level="4">PRVOTNA POLITIČNA UREDITEV</text:h>
      <text:list xml:id="list1483718626" text:style-name="WWNum5">
        <text:list-item>
          <text:p text:style-name="P9"><text:span text:style-name="T6">Kralj – REX – </text:span><text:span text:style-name="T5">vrhovni svečenik, bog, najvišji sodnik, vojskovodja</text:span></text:p>
        </text:list-item>
        <text:list-item>
          <text:p text:style-name="P9"><text:span text:style-name="T6">Svet starešin –</text:span> SENAT<text:span text:style-name="T11"> – kraljev pomožni organ</text:span></text:p>
        </text:list-item>
        <text:list-item>
          <text:p text:style-name="P9"><text:span text:style-name="T5">Ljudstvo se je zbiralo po kurijah v plemenski skupščini in odločalo o vojni in miru ter sprejemalo/zavračalo sklepe kralja in senata</text:span></text:p>
        </text:list-item>
        <text:list-item>
          <text:p text:style-name="P9"><text:span text:style-name="T2">PATRICIJI</text:span><text:span text:style-name="T5"> – </text:span><text:span text:style-name="T1">premožni potomci uglednih prvotnih naseljencev, vse politične pravice, edini pravi rimski državljani</text:span></text:p>
        </text:list-item>
        <text:list-item>
          <text:p text:style-name="P9"><text:span text:style-name="T2">PLEBEJCI</text:span><text:span text:style-name="T5"> – </text:span><text:span text:style-name="T1">prebivalci podrejenih okoliških ozemelj; mali posestniki, trgovci, obrtniki; patriciji jim ne dovolijo vključevanja v državne službe in odločati o usodi države;</text:span></text:p>
        </text:list-item>
      </text:list>
      <text:p text:style-name="Standard"><draw:line text:anchor-type="char" draw:z-index="1" draw:style-name="gr1" draw:text-style-name="P24" svg:x1="1.1252in" svg:y1="0.102in" svg:x2="1.7504in" svg:y2="1.852in"><text:p/></draw:line><draw:line text:anchor-type="char" draw:z-index="0" draw:style-name="gr1" draw:text-style-name="P24" svg:x1="0.3752in" svg:y1="0.102in" svg:x2="1.1252in" svg:y2="1.852in"><text:p/></draw:line></text:p>
      <text:p text:style-name="P19"><draw:line text:anchor-type="char" draw:z-index="2" draw:style-name="gr2" draw:text-style-name="P24" svg:x1="1.25in" svg:y1="0.1602in" svg:x2="1.8752in" svg:y2="0.1602in"><text:p/></draw:line><text:span text:style-name="T6">PATER FAMILIAS – </text:span><text:span text:style-name="T5">zastopa družino</text:span></text:p>
      <text:p text:style-name="P20"/>
      <text:p text:style-name="P19"><draw:line text:anchor-type="char" draw:z-index="3" draw:style-name="gr2" draw:text-style-name="P24" svg:x1="1.25in" svg:y1="0.0591in" svg:x2="1.8752in" svg:y2="0.0591in"><text:p/></draw:line><text:span text:style-name="T6">LIBERI (svobodni)</text:span><text:span text:style-name="T5"> – žena, otroci, posvojenci</text:span></text:p>
      <text:p text:style-name="P20"/>
      <text:h text:style-name="P21" text:outline-level="5"><draw:line text:anchor-type="char" draw:z-index="4" draw:style-name="gr2" draw:text-style-name="P24" svg:x1="1.25in" svg:y1="0.0827in" svg:x2="1.8752in" svg:y2="0.0827in"><text:p/></draw:line><text:span text:style-name="T5">KLIENTI </text:span><text:span text:style-name="T7">– odvisni kmetje, osvobojenci – nižji pravni položaj</text:span></text:h>
      <text:p text:style-name="Standard"><text:span text:style-name="T6"><text:tab/><text:tab/><text:tab/><text:tab/></text:span></text:p>
      <text:p text:style-name="Standard"><draw:line text:anchor-type="char" draw:z-index="5" draw:style-name="gr2" draw:text-style-name="P24" svg:x1="1.25in" svg:y1="0.1063in" svg:x2="1.8752in" svg:y2="0.1063in"><text:p/></draw:line><text:span text:style-name="T6"><text:tab/><text:tab/><text:tab/><text:tab/>SERVI</text:span><text:span text:style-name="T5"> - brezpravni</text:span></text:p>
      <text:p text:style-name="Standard"/>
      <text:p text:style-name="Standard"/>
      <text:p text:style-name="Standard"/>
      <text:h text:style-name="Heading_20_6" text:outline-level="6">NASTANEK ARISTOKRATSKE REPUBLIKE</text:h>
      <text:p text:style-name="P1"/>
      <text:list xml:id="list871530119" text:style-name="WWNum6">
        <text:list-item>
          <text:p text:style-name="P10"><text:span text:style-name="T1">Nasprotja med patriciji &amp; plebejci so vedno večja, plebejci so zaradi dolgov sužnji in zahtevajozemljo</text:span></text:p>
        </text:list-item>
        <text:list-item>
          <text:p text:style-name="P10"><text:span text:style-name="T1">Problem skuša rešiti že 6. kralj </text:span><text:span text:style-name="T8"></text:span><text:span text:style-name="T1"> uvede reformo: delitev države na </text:span><text:span text:style-name="T2">tribuse</text:span><text:span text:style-name="T1">; pet državnih razredov, proletarii </text:span><text:span text:style-name="T8"></text:span><text:span text:style-name="T1"> ne spadajo v noben razred</text:span></text:p>
        </text:list-item>
        <text:list-item>
          <text:p text:style-name="P10"><text:span text:style-name="T1">509 pr. Kr. – </text:span><text:span text:style-name="T2">Junij Brut</text:span><text:span text:style-name="T1"> – aristokratska republika</text:span></text:p>
        </text:list-item>
        <text:list-item>
          <text:p text:style-name="P10"><text:span text:style-name="T2">Centrurijska skupščina:</text:span></text:p>
          <text:list>
            <text:list-item>
              <text:p text:style-name="P10"><text:span text:style-name="T2">MAGISTRATI</text:span></text:p>
            </text:list-item>
            <text:list-item>
              <text:p text:style-name="P10"><text:span text:style-name="T2">2 KONZULA: </text:span><text:span text:style-name="T1">vrhovno vojaško poveljstvo, sodstvo, finance; najvišja neomejena oblast, medsebojni nadzor</text:span></text:p>
            </text:list-item>
            <text:list-item>
              <text:p text:style-name="P10"><text:span text:style-name="T2">8 PRETORJEV:</text:span><text:span text:style-name="T5"> </text:span><text:span text:style-name="T1">sodna oblast nad Rimljani; podrejeni konzuloma, neomejena uradna oblast, medsebojni nadzor</text:span></text:p>
            </text:list-item>
            <text:list-item>
              <text:p text:style-name="P10"><text:span text:style-name="T2">CENZORJI:</text:span> <text:span text:style-name="T12">podrejeni položaj, medsebojni nadzor</text:span></text:p>
            </text:list-item>
          </text:list>
        </text:list-item>
      </text:list>
      <text:list xml:id="list1018916613" text:style-name="WWNum7">
        <text:list-item>
          <text:list>
            <text:list-item>
              <text:list>
                <text:list-item>
                  <text:p text:style-name="P11"><text:span text:style-name="T6">Tribunska skupščina:</text:span></text:p>
                  <text:list>
                    <text:list-item>
                      <text:p text:style-name="P11"><text:span text:style-name="T2">EDILI: </text:span><text:span text:style-name="T1">policijska oblast, tržni nadzor, skrb za svetišča, podrejen položaj, medsebojni nadzor</text:span></text:p>
                    </text:list-item>
                    <text:list-item>
                      <text:p text:style-name="P11"><text:span text:style-name="T2">KVESTORJI:</text:span><text:span text:style-name="T5"> </text:span><text:span text:style-name="T1">upravljanje državne blagajne, odrejen položaj, medsebojni nadzor</text:span></text:p>
                      <text:list>
                        <text:list-item>
                          <text:p text:style-name="P11"><text:span text:style-name="T6">Plebejska- stanovska skupščina:</text:span></text:p>
                          <text:list>
                            <text:list-item>
                              <text:p text:style-name="P11"><text:span text:style-name="T6">LJUDSKI TRIBUNI</text:span></text:p>
                            </text:list-item>
                            <text:list-item>
                              <text:p text:style-name="P11"><text:span text:style-name="T6">PLEBEJSKI EDILI</text:span></text:p>
                              <text:list>
                                <text:list-item>
                                  <text:p text:style-name="P11"><text:span text:style-name="T1">Nezadovoljstvo plebejcev narašča </text:span><text:span text:style-name="T8"></text:span><text:span text:style-name="T1"> začnejo sklicevati lastne skupščine</text:span><text:span text:style-name="T8"></text:span></text:p>
                                </text:list-item>
                                <text:list-item>
                                  <text:p text:style-name="P11"><text:span text:style-name="T1">Dosežejo, da smejo imeti 2 svoja zastopnika – </text:span><text:span text:style-name="T2">ljudska tribuna</text:span><text:span text:style-name="T1">, ki sta s svojima glasovoma lahko ovrgla odločitev, če je bila sprejeta v škodo ljudstva ( pravica </text:span><text:span text:style-name="T2">VETA</text:span><text:span text:style-name="T1"> – ugovor, s katerim so lahko zadržali sklepe senata in uradnikov)</text:span></text:p>
                                </text:list-item>
                                <text:list-item>
                                  <text:p text:style-name="P11"><text:span text:style-name="T1">Na željo plebejcev 10 najuglednejših mož napiše zakone </text:span><text:span text:style-name="T8"></text:span><text:span text:style-name="T1"> 12 bronastih ploščic</text:span></text:p>
                                </text:list-item>
                                <text:list-item>
                                  <text:p text:style-name="P11"><text:span text:style-name="T1">367 pr. Kr. – ljudska tribuna zahtevata plebejskega konzula</text:span></text:p>
                                </text:list-item>
                                <text:list-item>
                                  <text:p text:style-name="P11"><text:span text:style-name="T1">287 pr. Kr. – sklepi plebejskih skupščin dobijo veljavo zakon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22" text:outline-level="6">ŠIRJENJE RIMSKE OBLASTI</text:h>
      <text:h text:style-name="Heading_20_1" text:outline-level="1"/>
      <text:h text:style-name="Heading_20_1" text:outline-level="1">Širjenje proti S in J Apeninskega polotoka</text:h>
      <text:list xml:id="list2199466562" text:style-name="WWNum8">
        <text:list-item>
          <text:p text:style-name="P12"><text:span text:style-name="T1">boj z latinskimi plemeni </text:span><text:span text:style-name="T8"></text:span><text:span text:style-name="T1"> sklenitev zavezništva</text:span></text:p>
        </text:list-item>
        <text:list-item>
          <text:p text:style-name="P12"><text:span text:style-name="T1">3. stol. pr. Kr. – spor med Rimom in Tarentom (bogato pristanišče), Tarentu pomaga epirski kralj PIR (sloni) </text:span><text:span text:style-name="T8"></text:span><text:span text:style-name="T1"> </text:span><text:span text:style-name="T2">Pirova zmaga</text:span><text:span text:style-name="T9"></text:span><text:span text:style-name="T2"> </text:span><text:span text:style-name="T3">zmaga, ki je na koncu postala poraz </text:span><text:span text:style-name="T1"><text:s/>(Pir svoje prednosti ni uspel izkoristiti zaradi hudih izgub </text:span><text:span text:style-name="T8"></text:span><text:span text:style-name="T1"> poraz)</text:span></text:p>
        </text:list-item>
      </text:list>
      <text:p text:style-name="P2"/>
      <text:p text:style-name="Standard"><text:span text:style-name="T2">Širjenje v Sredozemlje</text:span><text:span text:style-name="T1"> (Rimljani si hočejo zagotoviti trgovsko prevlado in gospodarski vzpon)</text:span></text:p>
      <text:list xml:id="list1222875233" text:style-name="WWNum9">
        <text:list-item>
          <text:p text:style-name="P13"><text:span text:style-name="T6">1. PUNSKA VOJNA (264 – 241 pr. Kr.):</text:span></text:p>
          <text:list>
            <text:list-item>
              <text:p text:style-name="P13"><text:span text:style-name="T1">povod: območje Sicilije </text:span><text:span text:style-name="T8"></text:span><text:span text:style-name="T1"> Z (Kartažani), V (Grki) </text:span><text:span text:style-name="T8"></text:span><text:span text:style-name="T1"> Rimljani izkoristijo spore in podprejo grke </text:span><text:span text:style-name="T8"></text:span><text:span text:style-name="T1"> 23 letni boj za prevlado na Siciliji</text:span></text:p>
            </text:list-item>
            <text:list-item>
              <text:p text:style-name="P13"><text:span text:style-name="T1">v pomorskih bitkah premagajo Kartažane </text:span><text:span text:style-name="T8"></text:span><text:span text:style-name="T1"> izsilijo mirovno pogodbo (Kartagina se zaveže, da ne bo plula v rimske vode in napadala rimskih zaveznikov, da bo 10 let plačevala odškodnino, se odrekla zahtevam do Sicilije)</text:span></text:p>
            </text:list-item>
            <text:list-item>
              <text:p text:style-name="P13"><text:span text:style-name="T1">Sicilija </text:span><text:span text:style-name="T8"></text:span><text:span text:style-name="T1"> 1. rimska provinca; Sardinija, Korzika (2. provinca)</text:span></text:p>
            </text:list-item>
            <text:list-item>
              <text:p text:style-name="P13"><text:span text:style-name="T1">Kartažani v J Španiji – Nova Kartagina </text:span><text:span text:style-name="T8"></text:span><text:span text:style-name="T1"> pripravljajo nov udarec proti Rimu</text:span></text:p>
              <text:list>
                <text:list-item>
                  <text:p text:style-name="P13"><text:span text:style-name="T6">2. PUNSKA VOJNA (218 – 201 pr. Kr.)</text:span></text:p>
                  <text:list>
                    <text:list-item>
                      <text:p text:style-name="P13"><text:span text:style-name="T2">HANIBAL</text:span><text:span text:style-name="T1"> – iz Španije, preko Pinerejev, J Francije, Alp vdre v Padsko nižino in premaga Rimljane</text:span></text:p>
                    </text:list-item>
                    <text:list-item>
                      <text:p text:style-name="P13"><text:span text:style-name="T1">Bitka pri</text:span><text:span text:style-name="T2"> KANAH </text:span><text:span text:style-name="T1">(216 pr</text:span><text:span text:style-name="T5">. Kr.)</text:span><text:span text:style-name="T1"> – najhujši poraz Rimljanov </text:span><text:span text:style-name="T8"></text:span><text:span text:style-name="T1"> izguba zaveznikov</text:span></text:p>
                    </text:list-item>
                    <text:list-item>
                      <text:p text:style-name="P13"><text:span text:style-name="T1">Rimljani se pod vodstvom </text:span><text:span text:style-name="T2">Publija Kornelija Scipiona</text:span><text:span text:style-name="T1"> izkrcajo v S Afriki </text:span><text:span text:style-name="T8"></text:span><text:span text:style-name="T1"> Hanibal se je prisiljen vrniti na pomoč ogroženemu domačemu mestu</text:span></text:p>
                    </text:list-item>
                    <text:list-item>
                      <text:p text:style-name="P13"><text:span text:style-name="T1">Bitka pri </text:span><text:span text:style-name="T2">ZAMI </text:span><text:span text:style-name="T1">(202 pr. Kr.) </text:span><text:span text:style-name="T8"></text:span><text:span text:style-name="T1"> Scipio porazi Hanibala</text:span><text:span text:style-name="T8"></text:span><text:span text:style-name="T1"> sklenitev premirja pod rimskimi pogoji: Španija – rimska provinca; Kartažani morajo plačati vojno odškodnino in izročiti Rimljanom ladjevje ter posesti v Z Sredozemlju.</text:span></text:p>
                      <text:list>
                        <text:list-item>
                          <text:p text:style-name="P13"><text:span text:style-name="T6">3. PUNSKA VOJNA (149 – 146 pr. Kr.)</text:span></text:p>
                          <text:list>
                            <text:list-item>
                              <text:p text:style-name="P13"><text:span text:style-name="T1">146 pr. Kr. – Rimljani oplenijo in požgejo mesto, potresejo sol (da bi tla za vedno postala neplodna)</text:span></text:p>
                            </text:list-item>
                            <text:list-item>
                              <text:p text:style-name="P13"><text:span text:style-name="T1">ozemlje postane rimska provinca Afrik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h text:style-name="Heading_20_1" text:outline-level="1">Osvojitev Balkana in V Sredozemlja</text:h>
      <text:list xml:id="list105460424314005" text:continue-numbering="true" text:style-name="WWNum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<text:span text:style-name="T1">v Padski nižini so premagali Grke </text:span><text:span text:style-name="T8"></text:span><text:span text:style-name="T1"> rimska provinca Galija</text:span></text:p>
                                </text:list-item>
                                <text:list-item>
                                  <text:p text:style-name="P13"><text:span text:style-name="T1">podredili so si keltske kerne in plemena SZ od Neretve (Histri, Dalmati, Liburni, Japodi)</text:span></text:p>
                                </text:list-item>
                                <text:list-item>
                                  <text:p text:style-name="P13"><text:span text:style-name="T1">181 pr. Kr. – ustanovijo kolonije Aquileia</text:span></text:p>
                                </text:list-item>
                                <text:list-item>
                                  <text:p text:style-name="P13"><text:span text:style-name="T1">spretno izkoriščajo medsebojne spore</text:span></text:p>
                                </text:list-item>
                                <text:list-item>
                                  <text:p text:style-name="P13"><text:span text:style-name="T1">Makedonija – rimska provinca</text:span></text:p>
                                </text:list-item>
                                <text:list-item>
                                  <text:p text:style-name="P13"><text:span text:style-name="T1">146 pr. Kr. – porušijo Korint </text:span><text:span text:style-name="T8"></text:span><text:span text:style-name="T1"> Grčija postane romska provinca AHAJA</text:span></text:p>
                                </text:list-item>
                                <text:list-item>
                                  <text:p text:style-name="P13"><text:span text:style-name="T1">po zasedbi Grčije pripeljejo v Italijo mnogo umetnin, izobražene Grke, ki kot sužnji postanejo vzgojitelji otrok</text:span></text:p>
                                </text:list-item>
                                <text:list-item>
                                  <text:p text:style-name="P13"><text:span text:style-name="T1">133 pr. Kr. </text:span><text:span text:style-name="T8"></text:span><text:span text:style-name="T1"> Atalos iz Pergama zapusti Rimu svoje kraljestvo </text:span><text:span text:style-name="T8"></text:span><text:span text:style-name="T1"> provinca AZIJA </text:span><text:span text:style-name="T8"></text:span><text:span text:style-name="T1"> oblast nad sredozemljem </text:span><text:span text:style-name="T8"></text:span><text:span text:style-name="T1"> kopenska &amp; pomorska velesila</text:span><text:span text:style-name="T8"></text:span><text:span text:style-name="T1"> svetovna držav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h text:style-name="Heading_20_1" text:outline-level="1">Rimska vojska</text:h>
      <text:list xml:id="list4242058466" text:style-name="WWNum10">
        <text:list-item>
          <text:p text:style-name="P14"><text:span text:style-name="T1">legionarjirazporejeni po </text:span><text:span text:style-name="T2">legijah</text:span><text:span text:style-name="T1">(4500 mož), ki so razdeljene v 10</text:span><text:span text:style-name="T2"> kohort</text:span><text:span text:style-name="T1">(600 vojakov). Kohorto sestavljajo </text:span><text:span text:style-name="T2">manipuli</text:span><text:span text:style-name="T1">(200legionarjev) </text:span><text:span text:style-name="T8"></text:span><text:span text:style-name="T1"> </text:span><text:span text:style-name="T2">2 centruriji</text:span></text:p>
        </text:list-item>
        <text:list-item>
          <text:p text:style-name="P14"><text:span text:style-name="T2">rimska konjenica</text:span><text:span text:style-name="T1"> – oči vojske (izvidništvo, bočno varovanje, preganjanje bežečih sovražnikov)</text:span></text:p>
        </text:list-item>
        <text:list-item>
          <text:p text:style-name="P14"><text:span text:style-name="T1">moč temelji na svobodnem kmetu</text:span></text:p>
        </text:list-item>
        <text:list-item>
          <text:p text:style-name="P14"><text:span text:style-name="T1">sprva služba ni bila plačana </text:span><text:span text:style-name="T8"></text:span><text:span text:style-name="T1"> premožnejši sloji, ki so si sami priskrbeli opremo</text:span></text:p>
        </text:list-item>
        <text:list-item>
          <text:p text:style-name="P14"><text:span text:style-name="T1">2. stol. pr. Kr. – začnejoplačevati </text:span><text:span text:style-name="T8"></text:span><text:span text:style-name="T1"> poklicna vojska </text:span><text:span text:style-name="T8"></text:span><text:span text:style-name="T1"> vsi sloji </text:span><text:span text:style-name="T8"></text:span><text:span text:style-name="T1"> po 20-30 letih </text:span><text:span text:style-name="T8"></text:span><text:span text:style-name="T1"> veterani (zemlja v provinci – nagrada)</text:span></text:p>
        </text:list-item>
        <text:list-item>
          <text:p text:style-name="P14"><text:span text:style-name="T1">v času miru so se <text:s/>legionarji urili v uporabi orožja, hodili na vojaške vaje; zgradili so večino rimskih cest</text:span></text:p>
        </text:list-item>
        <text:list-item>
          <text:p text:style-name="P14"><text:span text:style-name="T1">več revnih ljudi se je odločalo za vojsko, ker so bili tako preskrbljeni</text:span></text:p>
        </text:list-item>
      </text:list>
      <text:h text:style-name="Heading_20_1" text:outline-level="1"><text:soft-page-break/>Rimska uprava na Apeninskem polotoku</text:h>
      <text:list xml:id="list715136057" text:style-name="WWNum11">
        <text:list-item>
          <text:p text:style-name="P15"><text:span text:style-name="T1">slonela je na mnogih mestnih občinah, ki so bile do Rima v različnih odnosih:</text:span></text:p>
          <text:list>
            <text:list-item>
              <text:p text:style-name="P15"><text:span text:style-name="T6">RIMSKE DRŽAVLJANSKE KOLONIJE – </text:span><text:span text:style-name="T1">prebivalci: rimski državljani z vsemi državljanskimi pravicami in dolžnostmi</text:span></text:p>
            </text:list-item>
            <text:list-item>
              <text:p text:style-name="P15"><text:span text:style-name="T6">MUNCIPICIJI – </text:span><text:span text:style-name="T1">samoupravna mesta, z Rimom so smela trgovati in sklepati pogodbe lokalne navade mest – neokrnjene; ''rimski poldržavljani''</text:span></text:p>
            </text:list-item>
            <text:list-item>
              <text:p text:style-name="P15"><text:span text:style-name="T6">ZAVEZNIŠKA MESTA - </text:span><text:span text:style-name="T1"><text:s/>Rim si jih je pridobil, brez državljanskih pravic, ohranijo svojo avtonomnost; ''zavezniki'' – prispevati so morali vojake ali ladje</text:span></text:p>
            </text:list-item>
          </text:list>
        </text:list-item>
      </text:list>
      <text:p text:style-name="P4"/>
      <text:h text:style-name="Heading_20_1" text:outline-level="1">Rimska uprava v Sredozemlju</text:h>
      <text:list xml:id="list105459780378466" text:continue-numbering="true" text:style-name="WWNum11">
        <text:list-item>
          <text:list>
            <text:list-item>
              <text:list>
                <text:list-item>
                  <text:p text:style-name="P15"><text:span text:style-name="T1">Province – osvojena območja v sredozemlju, Mali aziji, S afriki</text:span></text:p>
                </text:list-item>
                <text:list-item>
                  <text:p text:style-name="P15"><text:span text:style-name="T1">Upravo so prevzeli visoki rimski uradniki ali starejši vojaki (1 leto) </text:span><text:span text:style-name="T8"></text:span></text:p>
                </text:list-item>
                <text:list-item>
                  <text:p text:style-name="P15"><text:span text:style-name="T1">Sami so določali pravila </text:span><text:span text:style-name="T8"></text:span><text:span text:style-name="T1"> izkoriščanje provincialnih območij in prebivalcev</text:span></text:p>
                </text:list-item>
                <text:list-item>
                  <text:p text:style-name="P15"><text:span text:style-name="T1">Vojni davek – </text:span><text:span text:style-name="T2">tribut</text:span><text:span text:style-name="T1"> – bogat vir dohodka</text:span></text:p>
                </text:list-item>
                <text:list-item>
                  <text:p text:style-name="P15"><text:span text:style-name="T1">1. SVOBODNA MESTA s popolno avtonomijo (Sparta, atene) – Rimu niso plačevala davkov, prispevala so vojake in ladje</text:span></text:p>
                </text:list-item>
                <text:list-item>
                  <text:p text:style-name="P15"><text:span text:style-name="T1">2. NESVOBODNA MESTA – obdržala so notranjo samoupravo, plačevala davke, zunajnje politično odvisna od Rima</text:span></text:p>
                </text:list-item>
              </text:list>
            </text:list-item>
          </text:list>
        </text:list-item>
      </text:list>
      <text:p text:style-name="P2"/>
      <text:h text:style-name="Heading_20_1" text:outline-level="1">Gospodarske in družbene posledice stalnih vojn</text:h>
      <text:list xml:id="list3309085518" text:style-name="WWNum12">
        <text:list-item>
          <text:p text:style-name="P16"><text:span text:style-name="T1">neprestana osvajanja in vojne so preobrazile rimsko družbo</text:span></text:p>
        </text:list-item>
        <text:list-item>
          <text:p text:style-name="P16"><text:span text:style-name="T1">mali kmetje </text:span><text:span text:style-name="T8"></text:span><text:span text:style-name="T1"> po vrnitvi domov </text:span><text:span text:style-name="T8"></text:span><text:span text:style-name="T1"> zapuščena polja, zadolžene posestvo </text:span><text:span text:style-name="T8"></text:span><text:span text:style-name="T1"> po nizki ceni prodajo zemljo </text:span><text:span text:style-name="T8"></text:span><text:span text:style-name="T1"> vključijo se v </text:span><text:span text:style-name="T2">mestni proletariat</text:span><text:span text:style-name="T1"> </text:span><text:span text:style-name="T8"></text:span><text:span text:style-name="T1"> na podeželju so nastajala velikanska posestva – </text:span><text:span text:style-name="T2">latifundije</text:span></text:p>
        </text:list-item>
        <text:list-item>
          <text:p text:style-name="P16"><text:span text:style-name="T2">''kruha in iger''</text:span><text:span text:style-name="T1"> – vodilni politični sloji so si tako pridobili glasove vižolivcev in višji položaj v družbi</text:span></text:p>
        </text:list-item>
        <text:list-item>
          <text:p text:style-name="P16"><text:span text:style-name="T1">vse bolj se uveljavlja denarno gospodarstvo</text:span></text:p>
        </text:list-item>
        <text:list-item>
          <text:p text:style-name="P16"><text:span text:style-name="T1">senat – najvišji državni organ</text:span></text:p>
        </text:list-item>
        <text:list-item>
          <text:p text:style-name="P16"><text:span text:style-name="T1">trgovci – povzdignejo se nad družbo, imeujejo se </text:span><text:span text:style-name="T2">vitezi (equites)</text:span><text:span text:style-name="T1"> </text:span><text:span text:style-name="T8"></text:span><text:span text:style-name="T1"> ljudje, ki so imeli veliko denarja (bankirji, bogati, trgovci) </text:span><text:span text:style-name="T8"></text:span><text:span text:style-name="T1"> <text:s/>niso mogli priti v senat</text:span></text:p>
        </text:list-item>
        <text:list-item>
          <text:p text:style-name="P16"><text:span text:style-name="T1">v boju proti nobilom so se (kadar jim je to koristilo) postavili na stran ljudstva</text:span></text:p>
        </text:list-item>
      </text:list>
      <text:p text:style-name="P2"/>
      <text:p text:style-name="P17"><text:span text:style-name="T4">REFORME BRATOV GRAKH (133 – 121 PR. Kr)</text:span></text:p>
      <text:p text:style-name="P3"/>
      <text:list xml:id="list3126165317" text:style-name="WWNum13">
        <text:list-item>
          <text:p text:style-name="P18"><text:span text:style-name="T1">brata Grakh (helenistično izobražena člana nobilitete) sta se najhitreje zavedla resnega položaja v Rimu</text:span></text:p>
        </text:list-item>
        <text:list-item>
          <text:p text:style-name="P18"><text:span text:style-name="T2">Tiberius Sempronius GRAKH – 138 pr. Kr. </text:span><text:span text:style-name="T1">– ljudski tribun – pripravil predlog za rešitev socialnih problemov</text:span></text:p>
        </text:list-item>
        <text:list-item>
          <text:p text:style-name="P18"><text:span text:style-name="T2">Zemljiški zakon</text:span><text:span text:style-name="T1"> – temeljil na zakonu, ki pravi, da ima vsak državljan 500 jurgov zemlje + 250 za vsakega sina, družinski max – 1000 jurgov</text:span></text:p>
        </text:list-item>
        <text:list-item>
          <text:p text:style-name="P18"><text:span text:style-name="T2">Če ima zemlje preveč </text:span><text:span text:style-name="T10"></text:span><text:span text:style-name="T5"> odvzem in razdelitev ljudem brez</text:span></text:p>
        </text:list-item>
        <text:list-item>
          <text:p text:style-name="P18"><text:span text:style-name="T2">Triumvirska služba</text:span><text:span text:style-name="T1"> – imenovana za delitev zemlje (3 možje, 1 leto)</text:span></text:p>
        </text:list-item>
        <text:list-item>
          <text:p text:style-name="P18"><text:span text:style-name="T1">Zakon je predvideval izplačilo vrednosti imovine, ki jo je zapustil perganski kralj Atal </text:span><text:span text:style-name="T8"></text:span><text:span text:style-name="T1"> senatorji ne podpirajo </text:span><text:span text:style-name="T8"></text:span><text:span text:style-name="T1"> Tiberij skuša odstaviti sotribuna </text:span><text:span text:style-name="T8"></text:span><text:span text:style-name="T1"> kršitev rimske ustave (tribun je nedotakljiv in ga ni mogoče odstaviti) </text:span><text:span text:style-name="T8"></text:span><text:span text:style-name="T1"> skupina oboroženih senatorjev gaubije</text:span></text:p>
        </text:list-item>
        <text:list-item>
          <text:p text:style-name="P18"><text:span text:style-name="T2">Gaius Sempronius GRAKH – 13 pr. Kr.</text:span><text:span text:style-name="T1"> – ljudski tribun – skuša nadaljevati bratovo delo, ga maščevati in ne ponoviti njegovih napak</text:span></text:p>
        </text:list-item>
        <text:list-item>
          <text:p text:style-name="P18"><text:span text:style-name="T1">Obnovil je zemljiški zakon, ponovno vzpostavil triumvirsko službo</text:span></text:p>
        </text:list-item>
        <text:list-item>
          <text:p text:style-name="P18"><text:span text:style-name="T1">Uzakonil je pravico ljudstva, da odstavi ljudskega tribuna</text:span></text:p>
        </text:list-item>
        <text:list-item>
          <text:p text:style-name="P18"><text:span text:style-name="T1">S svojimi reformami je skušal pridobiti nižji &amp; srednji slojj družbe</text:span></text:p>
        </text:list-item>
        <text:list-item>
          <text:p text:style-name="P18"><text:span text:style-name="T2">Zakon o žitu</text:span><text:span text:style-name="T1"> – rimski državljani so iz državnih skladišč dobivali žito po nižji ceni</text:span></text:p>
        </text:list-item>
        <text:list-item>
          <text:p text:style-name="P18"><text:span text:style-name="T2">Vojni zakon </text:span><text:span text:style-name="T1">– vojne olajšave</text:span></text:p>
        </text:list-item>
        <text:list-item>
          <text:p text:style-name="P18"><text:span text:style-name="T2">Zakon o osnovanju naselbin </text:span><text:span text:style-name="T1">– omogoči, da je 6000 kolonistov dobilo zemljo na območju porušene Kartagine</text:span></text:p>
        </text:list-item>
        <text:list-item>
          <text:p text:style-name="P18"><text:soft-page-break/><text:span text:style-name="T2">Zakon o sodstvu</text:span><text:span text:style-name="T1"> – vitezom da pravico, da razsojajo o finančnih nepravilnostih pri upravljanu provinc</text:span></text:p>
        </text:list-item>
        <text:list-item>
          <text:p text:style-name="P18"><text:span text:style-name="T1">Odvzemal je naloge senatu in jih dajal vitezom &amp; ljudski skupščini </text:span><text:span text:style-name="T8"></text:span><text:span text:style-name="T1"> nakoplje si nasprotnike </text:span><text:span text:style-name="T8"></text:span><text:span text:style-name="T1"> ko je kandidiral tretjič </text:span><text:span text:style-name="T8"></text:span><text:span text:style-name="T1"> ni bil izvoljen </text:span><text:span text:style-name="T8"></text:span><text:span text:style-name="T1"> senat pooblasti konzula OPIMIJA, da posreduje z vojsko </text:span><text:span text:style-name="T8"></text:span><text:span text:style-name="T1"> Gaj pobegne </text:span><text:span text:style-name="T8"></text:span><text:span text:style-name="T1"> v strahu, da bi ga našli sužnju naroči naj ga zabode</text:span></text:p>
        </text:list-item>
        <text:list-item>
          <text:p text:style-name="P18"><text:span text:style-name="T1">Brata sta skušala z reformami rešiti socialni problem imperija</text:span></text:p>
        </text:list-item>
        <text:list-item>
          <text:p text:style-name="P18"><text:span text:style-name="T1">Z agrarno reformo sta načrtovala izboljšanje položaja kmetov na podeželju, mestnemu prebivalstvu pa zagotoviti osnovna sredstva za preživetje</text:span></text:p>
        </text:list-item>
        <text:list-item>
          <text:p text:style-name="P18"><text:span text:style-name="T1">Po Gajevi smrti so pobili 3000 njunih privržencev, ohranili so le zakon o sodstvu in žitu, ostale razveljavili</text:span></text:p>
        </text:list-item>
        <text:list-item>
          <text:p text:style-name="P18"><text:span text:style-name="T1">Zaradi različnih pogledov na reševanje gospodarske, socialne, vojaške krize sta se oblikovali 2 stranki :</text:span></text:p>
          <text:list>
            <text:list-item>
              <text:p text:style-name="P18"><text:span text:style-name="T2">Optimates – najboljši </text:span><text:span text:style-name="T1">– stranka plemstva s senatom na čelu </text:span><text:span text:style-name="T8"></text:span><text:span text:style-name="T1"> nasprotniki napredka</text:span></text:p>
            </text:list-item>
            <text:list-item>
              <text:p text:style-name="P18"><text:span text:style-name="T2">Populares </text:span><text:span text:style-name="T1">– </text:span><text:span text:style-name="T2">možje ljudstva </text:span><text:span text:style-name="T1">– napredek v duhu reform bratov Grakh </text:span><text:span text:style-name="T8"></text:span><text:span text:style-name="T1"> postopoma začnejo krojiti usodo rimske države</text:span></text:p>
            </text:list-item>
          </text:list>
        </text:list-item>
      </text:list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4752in" fo:margin-right="0in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font-weight="bold" style:font-size-asian="8pt"/>
    </style:style>
    <style:style style:name="ListLabel_20_2" style:display-name="ListLabel 2" style:family="text">
      <style:text-properties fo:font-size="11pt" fo:font-weight="bold" style:font-size-asian="8pt"/>
    </style:style>
    <style:style style:name="ListLabel_20_3" style:display-name="ListLabel 3" style:family="text">
      <style:text-properties fo:font-size="11pt" style:font-size-asian="8pt"/>
    </style:style>
    <style:style style:name="ListLabel_20_4" style:display-name="ListLabel 4" style:family="text">
      <style:text-properties fo:font-size="8pt" style:font-size-asian="8pt"/>
    </style:style>
    <style:style style:name="ListLabel_20_5" style:display-name="ListLabel 5" style:family="text">
      <style:text-properties fo:font-size="8pt" style:font-size-asian="8pt"/>
    </style:style>
    <style:style style:name="ListLabel_20_6" style:display-name="ListLabel 6" style:family="text">
      <style:text-properties fo:font-size="8pt" style:font-size-asian="8pt"/>
    </style:style>
    <style:style style:name="ListLabel_20_7" style:display-name="ListLabel 7" style:family="text">
      <style:text-properties fo:font-size="8pt" fo:font-weight="bold" style:font-size-asian="8pt"/>
    </style:style>
    <style:style style:name="ListLabel_20_8" style:display-name="ListLabel 8" style:family="text">
      <style:text-properties fo:font-size="8pt" fo:font-weight="bold" style:font-size-asian="8pt"/>
    </style:style>
    <style:style style:name="ListLabel_20_9" style:display-name="ListLabel 9" style:family="text">
      <style:text-properties fo:font-size="11pt" fo:font-weight="bold" style:font-size-asian="8pt"/>
    </style:style>
    <style:style style:name="ListLabel_20_10" style:display-name="ListLabel 10" style:family="text">
      <style:text-properties fo:font-size="11pt" fo:font-weight="bold" style:font-size-asian="8pt"/>
    </style:style>
    <style:style style:name="ListLabel_20_11" style:display-name="ListLabel 11" style:family="text">
      <style:text-properties fo:font-size="11pt" fo:font-weight="bold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" style:num-suffix="" text:bullet-char="">
        <style:list-level-properties text:list-level-position-and-space-mode="label-alignment">
          <style:list-level-label-alignment text:label-followed-by="listtab" text:list-tab-stop-position="0.5118in" fo:text-indent="-0.2756in" fo:margin-left="0.5118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" text:bullet-char="">
        <style:list-level-properties text:list-level-position-and-space-mode="label-alignment">
          <style:list-level-label-alignment text:label-followed-by="listtab" text:list-tab-stop-position="0.5118in" fo:text-indent="-0.2756in" fo:margin-left="0.5118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" text:bullet-char="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  <style:text-properties style:font-name="Wingdings1"/>
      </text:list-level-style-bullet>
      <text:list-level-style-bullet text:level="2" style:num-suffix="" text:bullet-char="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" text:bullet-char="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  <style:text-properties style:font-name="Wingdings1"/>
      </text:list-level-style-bullet>
      <text:list-level-style-bullet text:level="2" style:num-suffix="" text:bullet-char="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  <style:text-properties style:font-name="Wingdings1"/>
      </text:list-level-style-bullet>
      <text:list-level-style-bullet text:level="3" style:num-suffix="" text:bullet-char="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" text:bullet-char="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" text:bullet-char="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bullet text:level="2" style:num-suffix="" text:bullet-char="">
        <style:list-level-properties text:list-level-position-and-space-mode="label-alignment">
          <style:list-level-label-alignment text:label-followed-by="listtab" text:list-tab-stop-position="1.1437in" fo:text-indent="-0.3937in" fo:margin-left="1.1437in"/>
        </style:list-level-properties>
        <style:text-properties style:font-name="Wingdings1"/>
      </text:list-level-style-bullet>
      <text:list-level-style-bullet text:level="3" style:num-suffix="" text:bullet-char="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" text:bullet-char="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bullet text:level="2" style:num-suffix="" text:bullet-char="">
        <style:list-level-properties text:list-level-position-and-space-mode="label-alignment">
          <style:list-level-label-alignment text:label-followed-by="listtab" text:list-tab-stop-position="1.1437in" fo:text-indent="-0.3937in" fo:margin-left="1.1437in"/>
        </style:list-level-properties>
        <style:text-properties style:font-name="Wingdings1"/>
      </text:list-level-style-bullet>
      <text:list-level-style-bullet text:level="3" style:num-suffix="" text:bullet-char="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bullet text:level="4" style:num-suffix="" text:bullet-char="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  <style:text-properties style:font-name="Wingdings1"/>
      </text:list-level-style-bullet>
      <text:list-level-style-bullet text:level="5" style:num-suffix="" text:bullet-char="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bullet text:level="6" style:num-suffix="" text:bullet-char="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  <style:text-properties style:font-name="Wingdings1"/>
      </text:list-level-style-bullet>
      <text:list-level-style-bullet text:level="7" style:num-suffix="" text:bullet-char="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" style:num-suffix="" text:bullet-char="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" style:num-suffix="" text:bullet-char="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1.1437in" fo:text-indent="-0.3937in" fo:margin-left="1.1437in"/>
        </style:list-level-properties>
        <style:text-properties style:font-name="Symbol"/>
      </text:list-level-style-bullet>
      <text:list-level-style-bullet text:level="3" text:style-name="ListLabel_20_5" style:num-suffix="" text:bullet-char="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  <style:text-properties style:font-name="Symbol"/>
      </text:list-level-style-bullet>
      <text:list-level-style-bullet text:level="5" text:style-name="ListLabel_20_6" style:num-suffix="" text:bullet-char="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  <style:text-properties style:font-name="Symbol"/>
      </text:list-level-style-bullet>
      <text:list-level-style-bullet text:level="7" text:style-name="ListLabel_20_7" style:num-suffix="" text:bullet-char="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" style:num-suffix="" text:bullet-char="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" style:num-suffix="" text:bullet-char="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bullet text:level="2" style:num-suffix="" text:bullet-char="">
        <style:list-level-properties text:list-level-position-and-space-mode="label-alignment">
          <style:list-level-label-alignment text:label-followed-by="listtab" text:list-tab-stop-position="1.1811in" fo:text-indent="-0.3937in" fo:margin-left="1.1811in"/>
        </style:list-level-properties>
        <style:text-properties style:font-name="Wingdings1"/>
      </text:list-level-style-bullet>
      <text:list-level-style-bullet text:level="3" text:style-name="ListLabel_20_10" style:num-suffix="" text:bullet-char="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1" style:num-suffix="" text:bullet-char="">
        <style:list-level-properties text:list-level-position-and-space-mode="label-alignment">
          <style:list-level-label-alignment text:label-followed-by="listtab" text:list-tab-stop-position="0.2846in" fo:text-indent="-0.2362in" fo:margin-left="0.2709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0346in" fo:text-indent="-0.25in" fo:margin-left="1.034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346in" fo:text-indent="-0.25in" fo:margin-left="1.5346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346in" fo:text-indent="-0.25in" fo:margin-left="2.0346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346in" fo:text-indent="-0.25in" fo:margin-left="2.534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346in" fo:text-indent="-0.25in" fo:margin-left="3.0346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346in" fo:text-indent="-0.25in" fo:margin-left="3.5346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0346in" fo:text-indent="-0.25in" fo:margin-left="4.034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346in" fo:text-indent="-0.25in" fo:margin-left="4.5346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" text:bullet-char="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" text:bullet-char="">
        <style:list-level-properties text:list-level-position-and-space-mode="label-alignment">
          <style:list-level-label-alignment text:label-followed-by="listtab" text:list-tab-stop-position="1in" fo:text-indent="-0.1972in" fo:margin-left="0.947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48" meta:word-count="1790" meta:character-count="11460" meta:non-whitespace-character-count="9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