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list-style-name="WWNum1">
      <style:paragraph-properties fo:line-height="120%" fo:text-align="justify" style:justify-single-word="false"/>
    </style:style>
    <style:style style:name="P3" style:family="paragraph" style:parent-style-name="Standard" style:list-style-name="WWNum2">
      <style:paragraph-properties fo:line-height="120%" fo:text-align="justify" style:justify-single-word="false"/>
    </style:style>
    <style:style style:name="P4" style:family="paragraph" style:parent-style-name="Standard" style:list-style-name="WWNum3">
      <style:paragraph-properties fo:line-height="120%" fo:text-align="justify" style:justify-single-word="false"/>
    </style:style>
    <style:style style:name="P5" style:family="paragraph" style:parent-style-name="Standard" style:list-style-name="WWNum4">
      <style:paragraph-properties fo:line-height="120%" fo:text-align="justify" style:justify-single-word="false"/>
    </style:style>
    <style:style style:name="P6" style:family="paragraph" style:parent-style-name="Standard" style:list-style-name="WWNum5">
      <style:paragraph-properties fo:line-height="120%" fo:text-align="justify" style:justify-single-word="false"/>
    </style:style>
    <style:style style:name="P7" style:family="paragraph" style:parent-style-name="Standard" style:list-style-name="WWNum6">
      <style:paragraph-properties fo:line-height="120%" fo:text-align="justify" style:justify-single-word="false"/>
    </style:style>
    <style:style style:name="P8" style:family="paragraph" style:parent-style-name="Standard" style:list-style-name="WWNum7">
      <style:paragraph-properties fo:line-height="120%" fo:text-align="justify" style:justify-single-word="false"/>
    </style:style>
    <style:style style:name="P9" style:family="paragraph" style:parent-style-name="Standard" style:list-style-name="WWNum8">
      <style:paragraph-properties fo:line-height="120%" fo:text-align="justify" style:justify-single-word="false"/>
    </style:style>
    <style:style style:name="P10" style:family="paragraph" style:parent-style-name="Standard" style:list-style-name="WWNum9">
      <style:paragraph-properties fo:line-height="120%" fo:text-align="justify" style:justify-single-word="false"/>
    </style:style>
    <style:style style:name="P11" style:family="paragraph" style:parent-style-name="Standard" style:list-style-name="WWNum10">
      <style:paragraph-properties fo:line-height="120%" fo:text-align="justify" style:justify-single-word="false"/>
    </style:style>
    <style:style style:name="P12" style:family="paragraph" style:parent-style-name="Standard">
      <style:paragraph-properties fo:line-height="120%" fo:text-align="justify" style:justify-single-word="false"/>
      <style:text-properties fo:color="#ffcc00"/>
    </style:style>
    <style:style style:name="P13" style:family="paragraph" style:parent-style-name="Standard">
      <style:paragraph-properties fo:line-height="120%" fo:text-align="justify" style:justify-single-word="false"/>
      <style:text-properties fo:color="#ff6600" style:text-underline-style="solid" style:text-underline-width="auto" style:text-underline-color="font-color"/>
    </style:style>
    <style:style style:name="P14" style:family="paragraph" style:parent-style-name="Standard">
      <style:paragraph-properties fo:line-height="120%" fo:text-align="justify" style:justify-single-word="false"/>
      <style:text-properties fo:color="#ff6600"/>
    </style:style>
    <style:style style:name="P15" style:family="paragraph" style:parent-style-name="Standard">
      <style:paragraph-properties fo:line-height="120%" fo:text-align="justify" style:justify-single-word="false"/>
      <style:text-properties fo:color="#000000"/>
    </style:style>
    <style:style style:name="P16" style:family="paragraph" style:parent-style-name="Standard">
      <style:paragraph-properties fo:line-height="120%" fo:text-align="justify" style:justify-single-word="false"/>
      <style:text-properties fo:color="#800080"/>
    </style:style>
    <style:style style:name="P17" style:family="paragraph" style:parent-style-name="Standard">
      <style:paragraph-properties fo:line-height="120%" fo:text-align="justify" style:justify-single-word="false"/>
      <style:text-properties fo:color="#339966" fo:font-weight="bold" style:font-weight-asian="bold"/>
    </style:style>
    <style:style style:name="P18" style:family="paragraph" style:parent-style-name="Standard">
      <style:text-properties fo:color="#333399" fo:font-size="16pt" fo:font-style="italic" style:text-underline-style="solid" style:text-underline-width="auto" style:text-underline-color="font-color" fo:font-weight="bold" style:font-size-asian="16pt" style:font-style-asian="italic" style:font-weight-asian="bold" style:font-size-complex="16pt"/>
    </style:style>
    <style:style style:name="P19" style:family="paragraph" style:parent-style-name="Standard">
      <style:paragraph-properties fo:margin-left="0.4917in" fo:margin-right="0in" fo:line-height="120%" fo:text-align="justify" style:justify-single-word="false" fo:text-indent="0in" style:auto-text-indent="false"/>
    </style:style>
    <style:style style:name="P20" style:family="paragraph" style:parent-style-name="Standard">
      <style:paragraph-properties fo:margin-left="0.25in" fo:margin-right="0in" fo:line-height="120%" fo:text-align="justify" style:justify-single-word="false" fo:text-indent="0in" style:auto-text-indent="false"/>
    </style:style>
    <style:style style:name="P21" style:family="paragraph" style:parent-style-name="Standard" style:master-page-name="Standard">
      <style:paragraph-properties fo:line-height="120%" fo:text-align="justify" style:justify-single-word="false" style:page-number="auto"/>
    </style:style>
    <style:style style:name="T1" style:family="text">
      <style:text-properties fo:color="#ffcc00" style:text-underline-style="solid" style:text-underline-width="auto" style:text-underline-color="font-color"/>
    </style:style>
    <style:style style:name="T2" style:family="text">
      <style:text-properties fo:color="#ffcc00"/>
    </style:style>
    <style:style style:name="T3" style:family="text">
      <style:text-properties fo:color="#ffcc00" fo:font-weight="bold" style:font-weight-asian="bold"/>
    </style:style>
    <style:style style:name="T4" style:family="text">
      <style:text-properties fo:color="#ffcc00" fo:font-size="14pt" style:text-underline-style="solid" style:text-underline-width="auto" style:text-underline-color="font-color" style:font-size-asian="14pt" style:font-size-complex="14pt"/>
    </style:style>
    <style:style style:name="T5" style:family="text">
      <style:text-properties fo:color="#008000"/>
    </style:style>
    <style:style style:name="T6" style:family="text">
      <style:text-properties fo:color="#008000" fo:font-weight="bold" style:font-weight-asian="bold"/>
    </style:style>
    <style:style style:name="T7" style:family="text">
      <style:text-properties fo:color="#99cc00"/>
    </style:style>
    <style:style style:name="T8" style:family="text">
      <style:text-properties style:font-name="Wingdings" style:font-name-asian="Wingdings2" style:font-name-complex="Wingdings2"/>
    </style:style>
    <style:style style:name="T9" style:family="text">
      <style:text-properties fo:color="#ff6600" style:text-underline-style="solid" style:text-underline-width="auto" style:text-underline-color="font-color"/>
    </style:style>
    <style:style style:name="T10" style:family="text">
      <style:text-properties fo:color="#ff6600"/>
    </style:style>
    <style:style style:name="T11" style:family="text">
      <style:text-properties fo:color="#ff6600" fo:font-weight="bold" style:font-weight-asian="bold"/>
    </style:style>
    <style:style style:name="T12" style:family="text">
      <style:text-properties fo:color="#33cccc"/>
    </style:style>
    <style:style style:name="T13" style:family="text">
      <style:text-properties fo:color="#33cccc" fo:font-weight="bold" style:font-weight-asian="bold"/>
    </style:style>
    <style:style style:name="T14" style:family="text">
      <style:text-properties fo:color="#000000"/>
    </style:style>
    <style:style style:name="T15" style:family="text">
      <style:text-properties fo:color="#000000" fo:language="en" fo:country="US"/>
    </style:style>
    <style:style style:name="T16" style:family="text">
      <style:text-properties fo:color="#000000" style:font-name="Wingdings" style:font-name-asian="Wingdings2" style:font-name-complex="Wingdings2"/>
    </style:style>
    <style:style style:name="T17" style:family="text">
      <style:text-properties fo:color="#333399" style:text-underline-style="solid" style:text-underline-width="auto" style:text-underline-color="font-color"/>
    </style:style>
    <style:style style:name="T18" style:family="text">
      <style:text-properties fo:color="#333399"/>
    </style:style>
    <style:style style:name="T19" style:family="text">
      <style:text-properties fo:color="#333399" fo:font-weight="bold" style:font-weight-asian="bold"/>
    </style:style>
    <style:style style:name="T20" style:family="text">
      <style:text-properties fo:color="#333399" fo:font-size="14pt" style:text-underline-style="solid" style:text-underline-width="auto" style:text-underline-color="font-color" style:font-size-asian="14pt" style:font-size-complex="14pt"/>
    </style:style>
    <style:style style:name="T21" style:family="text">
      <style:text-properties fo:color="#800080"/>
    </style:style>
    <style:style style:name="T22" style:family="text">
      <style:text-properties fo:color="#800080" fo:font-weight="bold" style:font-weight-asian="bold"/>
    </style:style>
    <style:style style:name="T23" style:family="text">
      <style:text-properties fo:color="#800080" style:font-name="Wingdings" style:font-name-asian="Wingdings2" style:font-name-complex="Wingdings2"/>
    </style:style>
    <style:style style:name="T24" style:family="text">
      <style:text-properties fo:color="#800080" style:font-name="Wingdings" fo:font-weight="bold" style:font-name-asian="Wingdings2" style:font-weight-asian="bold" style:font-name-complex="Wingdings2"/>
    </style:style>
    <style:style style:name="T25" style:family="text">
      <style:text-properties fo:color="#339966" style:text-underline-style="solid" style:text-underline-width="auto" style:text-underline-color="font-color"/>
    </style:style>
    <style:style style:name="T26" style:family="text">
      <style:text-properties fo:color="#339966" fo:font-weight="bold" style:font-weight-asian="bold"/>
    </style:style>
    <style:style style:name="T27" style:family="text">
      <style:text-properties fo:color="#339966"/>
    </style:style>
    <style:style style:name="T28" style:family="text">
      <style:text-properties fo:color="#cc99ff"/>
    </style:style>
    <style:style style:name="T29" style:family="text">
      <style:text-properties fo:color="#cc99ff"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ETNIČNA RAZLIČNOST APENINSKEGA POLOTOKA PRED NASTANKOM RIMA</text:span></text:p>
      <text:p text:style-name="P12"/>
      <text:p text:style-name="P1"/>
      <text:p text:style-name="P1">Okoli leta <text:span text:style-name="T5">1000 pr. n. št.</text:span> Se prvotnim prebivalcem pridružijo <text:span text:style-name="T2">ITALIKI</text:span></text:p>
      <text:list xml:id="list1995951989" text:style-name="WWNum1">
        <text:list-item>
          <text:p text:style-name="P2"><text:span text:style-name="T2">(Latino- Faliski)</text:span></text:p>
        </text:list-item>
        <text:list-item>
          <text:p text:style-name="P2"><text:span text:style-name="T2">(Umbrijci, Marsi, Kampani)</text:span></text:p>
        </text:list-item>
        <text:list-item>
          <text:p text:style-name="P2"><text:span text:style-name="T2">(Iliri)</text:span></text:p>
        </text:list-item>
        <text:list-item>
          <text:p text:style-name="P2"><text:span text:style-name="T2">(Liguri)</text:span></text:p>
        </text:list-item>
      </text:list>
      <text:p text:style-name="P1">V <text:span text:style-name="T5">8. stol. pr. n. št.</text:span> še <text:span text:style-name="T2">Grki in Etruščani</text:span></text:p>
      <text:p text:style-name="P1"/>
      <text:p text:style-name="P1"><text:span text:style-name="T3">Etruščani</text:span> so močno vplivali na Rim, <text:s/>njihov izvor je bil dolgo časa vprašljiv, danes pa velja, da so mešanica prvotnih sredozemskih prebivalstev in priseljencev in egejskega oz. maloazijskega območja. Ukvarjali so <text:span text:style-name="T7">se s poljedelstvom in pastirstvom. Obdelovali so srebro, slonovo kost, bili so zelo znani po zlatarstvu.</text:span> Po Grkih so posnemali risanje <text:span text:style-name="T7">na vaze</text:span>. Na Elbi so <text:span text:style-name="T7">kopali železo</text:span>, v Toskani pa <text:span text:style-name="T7">baker</text:span>, poznali pa so tudi druge kovine.</text:p>
      <text:p text:style-name="P1">Vodilni položaj v družbi so imele <text:span text:style-name="T7">aristokratske družine</text:span>, na čelu plemiških družin so bili <text:span text:style-name="T7">poglavarji-posvetni in verski.</text:span> Ljudje so bili v družini zelo povezani, <text:span text:style-name="T7">ženska je imela pomembno vlogo</text:span>, lahko se je udeleževala javnega življenja.</text:p>
      <text:p text:style-name="P1">Rimljani so id Etruščanov <text:span text:style-name="T7">prevzeli gradnjo cest, vodovodov, mostov in prekopov.</text:span> Bili so <text:span text:style-name="T7">mnogobožci</text:span>, častili so bogove neba, zemlje in morja. Najpomembnejša sta bila <text:span text:style-name="T7">Tinia in Uni</text:span> (pri Rimljani Jupiter in Junona). Etruščani so <text:span text:style-name="T7">znani po nekropolah</text:span>. Trupla so pokopavali v <text:span text:style-name="T7">sarkofagih okrašenih z reliefi,</text:span> tudi v velikih družinskih grobnicah. Etruščani so tudi od Grkov kaj prevzeli, npr. <text:span text:style-name="T7">keramiko, pisavo, slikarstvo in kiparstvo</text:span>. Oblikovali so <text:span text:style-name="T7">svojo abecedo</text:span>, ki so jo posredovali Rimljanom. Rimljani so tudi prevzeli od Etruščanov <text:span text:style-name="T7">gladiatorske igre, dirke z vozovi, triumf, prerokovanje,…</text:span></text:p>
      <text:p text:style-name="P1"/>
      <text:p text:style-name="P1">Grki so imeli nadzor na južnem območju polotoka-s tem so imeli tudi glavno vlogo pri pomorstvu in trgovini.</text:p>
      <text:p text:style-name="P1"><text:span text:style-name="T5">Po letu 600 pr. n. št.</text:span> so Grki začeli izrivati Etruščane iz morja in so na njem pridobili prevlado.</text:p>
      <text:p text:style-name="P1"/>
      <text:p text:style-name="P1"/>
      <text:p text:style-name="P1"/>
      <text:p text:style-name="P1"/>
      <text:p text:style-name="P1"/>
      <text:p text:style-name="P1"/>
      <text:p text:style-name="P1"><text:span text:style-name="T1">NASTANEK RIMA-ČAS RIMSKIH KRALJEV</text:span></text:p>
      <text:p text:style-name="P1"/>
      <text:p text:style-name="P1"><text:span text:style-name="T6">21.04.753 pr.n.št</text:span>.- <text:span text:style-name="T7">nastanek Rima</text:span></text:p>
      <text:p text:style-name="P1"><text:span text:style-name="T7">Legenda o Romulu in Remu, nastanek mesta na 7 gričih</text:span></text:p>
      <text:p text:style-name="P1"/>
      <text:p text:style-name="P1"><text:soft-page-break/>Legenda- <text:span text:style-name="T5">okoli leta 1000 pr.n.št.</text:span> naj bi na <text:span text:style-name="T7">Palatinu nastale manjše naselbine</text:span>. Dvignili so se iz zamočvirjenih nižin, lega je bila ugodna, tudi zaradi Tibere.</text:p>
      <text:p text:style-name="P1">Arheološka odkritja- <text:span text:style-name="T5">okoli leta 800 pr. n.št. </text:span>so se razvile prve vasi na <text:span text:style-name="T7">Palatinu, Kvirinalu in Eskvilinu,</text:span> med seboj so se povezale šele kasneje.</text:p>
      <text:p text:style-name="P1"/>
      <text:p text:style-name="P1"><text:span text:style-name="T2">7 KRALJEV </text:span><text:span text:style-name="T5">(8.-6. stol. pr. n. št.)</text:span></text:p>
      <text:p text:style-name="P1"/>
      <text:list xml:id="list787802028" text:style-name="WWNum2">
        <text:list-item>
          <text:p text:style-name="P3"><text:span text:style-name="T3">ROMUL</text:span>- uvede praznik 7 gričev, prišlo je veliko tujcev, začeli so prevladovati moški, legenda o ugrabitvi Sabink, vlada izmenično Rimljan in Sabinec.</text:p>
        </text:list-item>
        <text:list-item>
          <text:p text:style-name="P3"><text:span text:style-name="T3">NUMA POMPILIJ</text:span>- vladal je miroljubno, svetišče je postavil bogu Janu, uvedel je koledar na podlagi lune.</text:p>
        </text:list-item>
        <text:list-item>
          <text:p text:style-name="P3"><text:span text:style-name="T3">TUL HOSTILIJ</text:span>- osvojil je Alba Longa, njene prebivalce je naselil na Celiju, z boji je pridobil Rimu prevlado nad okoliškimi kraji.</text:p>
        </text:list-item>
        <text:list-item>
          <text:p text:style-name="P3"><text:span text:style-name="T3">ANK MARCIJ</text:span>- odbil je napade latinskih plemen, zgradil je most čez Tibero in pristanišče Ostia-trgovina</text:p>
        </text:list-item>
        <text:list-item>
          <text:p text:style-name="P3"><text:span text:style-name="T3">TARKVINIJ PRISK (Starejši)-</text:span> prvi etruščanski kralj, dal je zgraditi svetišče na Kapitolu-Jupiterju, navduševal se je nad igrami, zgradil je Cirkus maximus-opiral se je na ljudi</text:p>
        </text:list-item>
        <text:list-item>
          <text:p text:style-name="P3"><text:span text:style-name="T3">SERVIJ TULIJ</text:span>- drugi etruščanski kralj, dokončal je servijansko obzidje okoli vseh 7 gričev, s pomočjo latinskih plemen je zgradil svetišče Diani, ljudi je po premoženju razdelil v davčne razrede</text:p>
        </text:list-item>
        <text:list-item>
          <text:p text:style-name="P3"><text:span text:style-name="T3">TARKVINIJ SUPERBUS ( Ošabni)-</text:span> tiran, nalagal je velike davke, umoril je tasta in s tem prišel na oblast, veliko je gradil, Rimljani so ga leta <text:span text:style-name="T5">509pr. n.št.</text:span> izgnali.</text:p>
        </text:list-item>
      </text:list>
      <text:p text:style-name="P1"/>
      <text:p text:style-name="P1"><text:span text:style-name="T2">RIMSKA DRUŽBA V NAJSTAREJŠEM OBDOBJU</text:span></text:p>
      <text:p text:style-name="P1"><text:span text:style-name="T7">Rod</text:span> (gens)<text:span text:style-name="T8"></text:span> sestavlja ga več <text:span text:style-name="T7">plemiških družin</text:span> (familie)<text:span text:style-name="T8"></text:span> na čelu je <text:span text:style-name="T7">poglavar</text:span> (pater familias)-ima neomejeno oblast. <text:span text:style-name="T7">10 rodov</text:span><text:span text:style-name="T8"></text:span> <text:span text:style-name="T7">bratstvo</text:span> (kurija)<text:span text:style-name="T8"></text:span><text:span text:style-name="T7">10 kurij</text:span><text:span text:style-name="T8"></text:span><text:span text:style-name="T7">pleme</text:span> (tribus)-3plemena, ki so živela na začetku<text:span text:style-name="T7">- populus romanus</text:span>.</text:p>
      <text:p text:style-name="P1"><text:span text:style-name="T2">PRVOTNA POLITIČNA UREDITEV</text:span></text:p>
      <text:p text:style-name="P1"><text:span text:style-name="T7">Kralj</text:span>-rex je bil <text:span text:style-name="T7">vrhovni</text:span> <text:span text:style-name="T7">svečenik, bog najvišji sodnik in vojskovodja</text:span>, oblast ni bila dedna, pomožni organ <text:span text:style-name="T7">je svet starešin-skupščina</text:span>, ljudstvo se zbira v <text:span text:style-name="T7">plemenski skupščini</text:span>, odločajo o <text:span text:style-name="T7">vojni ali miru in sprejemajo ali zavračajo sklepe.</text:span></text:p>
      <text:p text:style-name="P1"><text:span text:style-name="T2">PATRICIJI</text:span>- premožni potomci prvotnih naseljencev, imajo vse politične pravice, rimski državljani</text:p>
      <text:p text:style-name="P1"><text:span text:style-name="T2">PLEBEJCI</text:span>- posestniki, trgovci, obrtniki, niso se smeli vključevati v državo, so brez političnih pravic, poroke med enimi in drugimi so bile prepovedane, patriciji so plebejcem nalagali vedno večje davke-prihaja do sporov.</text:p>
      <text:p text:style-name="P1"/>
      <text:p text:style-name="P1"/>
      <text:p text:style-name="P1"/>
      <text:p text:style-name="P1"/>
      <text:p text:style-name="P1"/>
      <text:p text:style-name="P1"><text:soft-page-break/><text:span text:style-name="T9">PADEC MONARHIJE in ZAČETEK ARISTOKRATSKE REPUBLIKE</text:span></text:p>
      <text:p text:style-name="P1"/>
      <text:p text:style-name="P1"/>
      <text:p text:style-name="P1"><text:span text:style-name="T12">Nasprotja</text:span> med patriciji in plebejci so bila <text:span text:style-name="T12">vedno večja.</text:span> Nekateri <text:span text:style-name="T12">plebejci</text:span> so celo <text:span text:style-name="T12">postali sužnji,</text:span> <text:span text:style-name="T12">zahtevali so zemljo, </text:span>tudi tisti bolje stoječi obrtniki in trgovci niso imeli vpliv na politično dogajanje. Problem je skušal rešiti <text:span text:style-name="T12">Servij Tulij</text:span> v <text:span text:style-name="T5">6. stol. pr. n.št.</text:span> <text:span text:style-name="T10">z vpeljavo reforme o davčnih razredih.</text:span></text:p>
      <text:p text:style-name="P1"><text:span text:style-name="T10">Zunaj razredov so ostali tisti, ki so imeli manj kot 11.000 asov premoženja-</text:span><text:span text:style-name="T11">PROLETARI</text:span>-niso plačevali davkov in niso služili v vojski.</text:p>
      <text:p text:style-name="P1">Pripadniki teh 5 razredov so bili v vojski razdeljeni v <text:span text:style-name="T13">CENTURIJE</text:span>-čim <text:span text:style-name="T12">višji razred si bil tem več vojakov si dajal v centurije in več glasov si lahko dal.</text:span></text:p>
      <text:p text:style-name="P1"><text:span text:style-name="T10">Ta reforma je bila slaba, niti premožni plebejci niso mogli priti do večje uveljavitve.</text:span></text:p>
      <text:p text:style-name="P1">Patriciji so s krepitvijo oblasti odstranili zadnjega kralja in pod vodstvom <text:span text:style-name="T11">Junija BRUTA</text:span> <text:span text:style-name="T10">ustanovili aristokratsko republiko.</text:span></text:p>
      <text:p text:style-name="P1"><text:span text:style-name="T12">Rimski senat so sprva sestavljali samo patriciji, še le kasneje pa tudi plebejci. V ljudsko</text:span> <text:span text:style-name="T12">skupščino</text:span> so bili vključeni vsi <text:span text:style-name="T12">polnoletni moški-državljani</text:span>, sestajala se je na Marsovem polju. Spori so pripeljali <text:span text:style-name="T12">plebejce do boja za enakopravnost</text:span>. Stanovski boji so se začeli <text:span text:style-name="T5">v ½ 5. stol. pr. n. št</text:span><text:span text:style-name="T12">., plebejci so imeli samo dolžnosti-vojaško in davčno</text:span>. Začeli so sklicevati svoje <text:span text:style-name="T12">lastne ljudske skupščine</text:span>, dosegli so da so smeli izvoliti svoja <text:span text:style-name="T12">2 ljudska tribuna (kasneje 10), </text:span>ki sta imela pravico <text:span text:style-name="T13">veta</text:span>. Zelo pereče je bilo tudi <text:span text:style-name="T12">sodstvo</text:span>, bilo je v rokah patricijev-plebejci hudo obsojeni. Na željo plebejcev so <text:span text:style-name="T12">zbrali 10 najuglednejših mož, ki so sestavili prve zakone</text:span>. <text:span text:style-name="T5">Leta 450 pr. n. št.</text:span><text:span text:style-name="T10"> na 12</text:span> <text:span text:style-name="T10">bronastih ploščicah so zapisali zakone in jih postavili na forum.</text:span> Združeno je bilo <text:span text:style-name="T10">zasebno, kazensko, procesno, družinsko, dedno in pogodbeno pravo.</text:span> Veliko določil tudi kaže na stare oblike zakonov. Ohranjeni so le delci-fragmenti.</text:p>
      <text:p text:style-name="P1">Pravega izenačenja med prebivalci ta zakonodaja ni dala. Vendar je to bil uspeh za plebejce in podlaga za nove zahteve. <text:span text:style-name="T5">367 pr. n. št.</text:span> <text:span text:style-name="T10">eden od konzulov mora biti plebejec-zahteva ljudskih tribunov</text:span>. <text:span text:style-name="T12">287 pr. n.št.</text:span> <text:span text:style-name="T10">sklep plebejskih skupščin dobi veljavo zakona. Ker uradniške službe niso bile plačane so se zanje borili le patriciji</text:span> <text:span text:style-name="T10">in plebejci, ki so izoblikovali nov sloj-</text:span> <text:span text:style-name="T11">NOBILITETA</text:span>.</text:p>
      <text:p text:style-name="P1"/>
      <text:p text:style-name="P1"/>
      <text:p text:style-name="P1"/>
      <text:p text:style-name="P1"/>
      <text:p text:style-name="P1"/>
      <text:p text:style-name="P13"/>
      <text:p text:style-name="P1"><text:span text:style-name="T9">ŠIRJENJE RIMSKE OBLASTI NA APENINSKEM POLOTOKU in SREDOZEMSKO-EGEJSKI SVET</text:span></text:p>
      <text:p text:style-name="P1"/>
      <text:p text:style-name="P1"><text:span text:style-name="T10">APENINSKI POLOTOK</text:span></text:p>
      <text:p text:style-name="P1">Rim so na <text:span text:style-name="T12">S ogrožala etruščanska mesta, J in V</text:span> v gorah so močno <text:span text:style-name="T12">pritiskala plemena</text:span> na bogat svet v ravnicah. Daleč na <text:span text:style-name="T12">S pa so GALCI </text:span>že prodrli <text:s/>preko Alp in se nastanili na J strani. <text:span text:style-name="T5">V 4.</text:span> <text:soft-page-break/><text:span text:style-name="T5">stol. pr. n. št.</text:span> so pod <text:span text:style-name="T12">poveljstvom BRENUSA</text:span> vdrli in <text:span text:style-name="T12">oplenili Rim</text:span>, k sreči pa tu niso ostali, saj so imeli namen samo ropati.</text:p>
      <text:p text:style-name="P1"><text:span text:style-name="T12">Boj Rima z latinskimi plemeni</text:span> se je v <text:span text:style-name="T5">5. stol.pr.n.št.</text:span> končal s <text:span text:style-name="T12">priznanjem avtonomije latinskim mestom,</text:span> v <text:span text:style-name="T5">4. stol. pr. n.št.</text:span> ko pa so se <text:span text:style-name="T12">upori obnovili so jih Rimljani</text:span> <text:span text:style-name="T12">zadušili</text:span>. Vzeli so jim samostojnost in jih priključili Rimu.</text:p>
      <text:p text:style-name="P1"><text:span text:style-name="T12">Rim</text:span> se je začel <text:span text:style-name="T12">usmerjati tudi k Abruškim goram</text:span>, kjer so se sredi <text:span text:style-name="T5">4. stol. pr. n.št.</text:span> združevala <text:span text:style-name="T12">oskiška plemena pod vodstvom Samnitov</text:span>. Uspešni boji z njimi so dali Rimu veliko prevlado tudi v <text:span text:style-name="T12">Osrednji Italiji.</text:span></text:p>
      <text:p text:style-name="P1">Odločilen boj je potekal v <text:span text:style-name="T5">3. stol.pr.n.št</text:span>.-<text:span text:style-name="T10">bogato pristanišče Tarent</text:span>,s slednjemu je priskočil na pomoč <text:span text:style-name="T11">epirski kralj PIR</text:span><text:span text:style-name="T12">-sprva so jih premagali,</text:span> <text:span text:style-name="T10">toda Pir je zaradi velike izgube vojske tega ni uspel izkoristiti. Njegova zmaga je postala poraz (Pirova zmaga).</text:span></text:p>
      <text:p text:style-name="P1">Rimljani so po Pirovem odhodu razširili oblast na celoten Apeninski polotok, ozemlja so postala <text:span text:style-name="T12">rimske kolonije,</text:span> nastanjene so bile vojaške posadke, povezava z mesti.</text:p>
      <text:p text:style-name="P1"/>
      <text:p text:style-name="P1"><text:span text:style-name="T10">ŠIRJENJE V SREDOZEMSKI SVET</text:span></text:p>
      <text:p text:style-name="P1"/>
      <text:p text:style-name="P1"><text:span text:style-name="T12">Hoteli so si zagotoviti trgovsko prevlado in gospodarstvo v Sredozemlju</text:span></text:p>
      <text:list xml:id="list41859566" text:style-name="WWNum3">
        <text:list-item>
          <text:p text:style-name="P4"><text:span text:style-name="T11">PUNSKA VOJNA</text:span> <text:span text:style-name="T6">(264-241 pr.n.št)</text:span></text:p>
        </text:list-item>
      </text:list>
      <text:p text:style-name="P19"><text:span text:style-name="T12">Povod je bila Sicilija,</text:span> v pomorskih bitkah so <text:span text:style-name="T12">Rimljani zmagovali,</text:span> izsilili <text:span text:style-name="T12">so mirovno pogodbo</text:span>-Kartagina ne sme pluti v rimske vode, ne sme napadati rimskih zaveznikov, plačevati mora 10 let odškodnino, odreči se mora zahtevam do Sicilije, ki je s tem postala prva rimska provinca. Kmalu zatem so si Rimljani podredili še Sardinijo in Korziko<text:span text:style-name="T8"></text:span> postali sta druga rimska provinca, <text:span text:style-name="T12">Kartažani so izgubo hitro nadomestili z osvojitvijo Španije in pripravljali nov napad na Rim.</text:span></text:p>
      <text:list xml:id="list111852455580619" text:continue-numbering="true" text:style-name="WWNum3">
        <text:list-item>
          <text:p text:style-name="P4"><text:span text:style-name="T11">PUNSKA VOJNA</text:span> <text:span text:style-name="T6">(218-201 pr. n.št.)</text:span></text:p>
        </text:list-item>
      </text:list>
      <text:p text:style-name="P19"><text:span text:style-name="T13">HANIBAL med leti 219/218 pr.n.št. z vojsko 50.000 peščev, 9.000 konjenikov in 37 slonov odšel preko Pirenejev in Alp v Padsko nižino. </text:span>V prvih spopadih je premagal Rimljane. <text:span text:style-name="T13">Bitka pr KAANAH</text:span><text:span text:style-name="T6">-216pr.n.št.-</text:span><text:span text:style-name="T12">najhujši poraz Rimljanov do tedaj. </text:span>Kartažani so tukaj zamudili priložnost za napad na Rim. <text:span text:style-name="T12">Rimljani so bojišče odprli v J Španiji in na Siciliji.</text:span> Pod vodstvom <text:span text:style-name="T10">PUBLIJA KORNELIJA SCIPIONA</text:span> so se izkrcali v <text:span text:style-name="T12">Severni Afriki in so s tem prisilili Hanibala, da je prišel na pomoč domačemu mestu.</text:span></text:p>
      <text:p text:style-name="P19"><text:span text:style-name="T6">Leta 202pr.n.št.</text:span><text:span text:style-name="T14"> <text:s/>je bila odločilna </text:span><text:span text:style-name="T12">bitka pri ZAMI</text:span><text:span text:style-name="T14"> v kateri je </text:span><text:span text:style-name="T12">Scipio porazil Hanibala </text:span><text:span text:style-name="T14">in </text:span><text:span text:style-name="T12">dosegel premirje</text:span><text:span text:style-name="T14"> pod pogoji, da je Španija postala rimska provinca, Kartažani morajo plačati vojno odškodnino, izročiti morajo Rimljanom ladjevje in posesti v Z Sredozemlju</text:span></text:p>
      <text:list xml:id="list111853574282594" text:continue-numbering="true" text:style-name="WWNum3">
        <text:list-item>
          <text:p text:style-name="P4"><text:span text:style-name="T11">PUNSKA VOJNA</text:span> <text:span text:style-name="T6">(149-146 pr.n.št.)</text:span></text:p>
        </text:list-item>
      </text:list>
      <text:p text:style-name="P19"><text:span text:style-name="T12">Kartažani so si hitro opomogli,</text:span> to je mučilo Rim. Leta <text:span text:style-name="T6">146 pr. n.št.</text:span> so <text:span text:style-name="T12">Rimljani oplenili in požgali mesto, še kot zadnje dejanje so posuli tla s soljo, da bi s tem ostala večno neplodna</text:span>. Mnogo prebivalcev je ostalo pod ruševinami, ostale pa so odpeljali v suženjstvo. <text:span text:style-name="T12">Ozemlje je postalo rimska provinca AFRIKA.</text:span></text:p>
      <text:p text:style-name="P1"/>
      <text:p text:style-name="P1"><text:soft-page-break/><text:span text:style-name="T10">BALKAN in VZHODNO SREDOZMELJE</text:span></text:p>
      <text:p text:style-name="P1"/>
      <text:p text:style-name="P1">Po uspešnih bojih z ilirsko kraljico Tevto (Kotorski zaliv) <text:span text:style-name="T12">so svoj vpliv Rimljani v J delu Ilirika le še utrdili. Na S Italije v Padski nižini so premagali GALCE</text:span> in ustanovili <text:span text:style-name="T11">rimsko provinco GALIJO.</text:span></text:p>
      <text:p text:style-name="P1">Proti <text:span text:style-name="T12">V in Jadranu</text:span> so si podredili <text:span text:style-name="T12">Karne, Histe, Delmate, Japode, Liburne.</text:span> </text:p>
      <text:p text:style-name="P1"><text:span text:style-name="T6">181pr.n.št.</text:span> ustanovljena <text:span text:style-name="T13">Aquileja</text:span>-od tod je potekala romanizacija in nadaljnji pohodi.</text:p>
      <text:p text:style-name="P1"><text:span text:style-name="T10">Tudi Makedonija</text:span> je pod Filipom V. in nasledniki <text:span text:style-name="T10">postala rimska provinca</text:span>. Grške državice,, ki so bile pod makedonskim oblastvom so bile svobodne le navidezno. Leta <text:span text:style-name="T5">146 pr. n. št.</text:span> so porušili <text:span text:style-name="T13">Korint</text:span> in se s tem znebili najhujšega trgovskega tekmeca na V in v nekaj letih je <text:span text:style-name="T11">Grčija postala rimska provinca AHAJA</text:span> ( od tu so v Rim pripeljali veliko umetnin in izobražene Grke, ki so služili kot sužnji učitelji).</text:p>
      <text:p text:style-name="P1">V <text:span text:style-name="T13">EGIPTU</text:span> so bili <text:span text:style-name="T10">sprva zavezniki</text:span>, vendar so si ga tudi <text:span text:style-name="T10">kasneje podredili</text:span>. <text:span text:style-name="T13">Maloazijske posesti</text:span> je selevkidski <text:span text:style-name="T10">kralj Antiokos III.</text:span> v boju <text:span text:style-name="T10">moral prepustiti </text:span>Rimljanom. Posamezna mesta so proglasili za svobodna. Posebne privilegije je dobil pergamonski kralj EVMENES II.</text:p>
      <text:p text:style-name="P1">Rimski orel znamenje mogočne rimske oblasti je v Sredozemlju dokončno zagospodaril ko je leta <text:span text:style-name="T5">133 pr. n. št. </text:span><text:span text:style-name="T12">ATALOS in PERGAMA</text:span> zapustil Rimu <text:span text:style-name="T10">svoje kraljestvo in nastala je provinca Azija.</text:span></text:p>
      <text:p text:style-name="P14"/>
      <text:p text:style-name="P14"/>
      <text:p text:style-name="P14"/>
      <text:p text:style-name="P14"/>
      <text:p text:style-name="P14"/>
      <text:p text:style-name="P14"/>
      <text:p text:style-name="P1"><text:span text:style-name="T17">ŠIRJENJE IN POLOŽAJ OSVOJENIH OZEMELJ V 2. STOLETJU PR. N..ŠT.</text:span></text:p>
      <text:p text:style-name="P15"/>
      <text:p text:style-name="P15"/>
      <text:p text:style-name="P1"><text:span text:style-name="T14">Obdobje nenehnih vojn je od leta 218 pr.n.št. </text:span><text:span text:style-name="T15">Ri</text:span><text:span text:style-name="T14">mu prineslo oblast in postal je velesila. Zato pa je tudi zaslužna vojska.</text:span></text:p>
      <text:p text:style-name="P1"><text:span text:style-name="T21">Rimska vojska je sestavljena iz</text:span><text:span text:style-name="T14">: legionarji v </text:span><text:span text:style-name="T21">legijah (6000 mož)</text:span><text:span text:style-name="T16"></text:span><text:span text:style-name="T14"> </text:span><text:span text:style-name="T21">10</text:span><text:span text:style-name="T14"> </text:span><text:span text:style-name="T21">kohort (600 mož)</text:span><text:span text:style-name="T16"></text:span><text:span text:style-name="T14"> </text:span><text:span text:style-name="T21">manipuli (200mož)- 2 centuriji</text:span><text:span text:style-name="T14"> </text:span><text:span text:style-name="T21">( 100 mož),</text:span><text:span text:style-name="T14"> pomembna pa je bila še konjenica, uporabljali so jo za izvidništvo, bočno varovanje in preganjanje nasprotnikov.</text:span></text:p>
      <text:p text:style-name="P1"><text:span text:style-name="T21">Konjenica je bila na boku, pehota na sredi</text:span><text:span text:style-name="T14">, napadali sp v strnjeni vrsti, najprej suličarji in potem še tisti z meči. Ko še </text:span><text:span text:style-name="T21">vojska ni bila plačana</text:span><text:span text:style-name="T14"> so bili v njej večinoma </text:span><text:span text:style-name="T21">patriciji</text:span><text:span text:style-name="T14">, ko pa je ob koncu 2. stol. pr. n. št. postala </text:span><text:span text:style-name="T22">najemniška</text:span><text:span text:style-name="T14"> so se vanjo vključili </text:span><text:span text:style-name="T22">kmetje</text:span><text:span text:style-name="T14">. </text:span><text:span text:style-name="T21">Po 20-30 letih</text:span><text:span text:style-name="T23"></text:span><text:span text:style-name="T21">veteran</text:span><text:span text:style-name="T23"></text:span><text:span text:style-name="T21"> kmetija v provinci.</text:span></text:p>
      <text:p text:style-name="P1"><text:span text:style-name="T14">Ob vstopu v vojsko so se urili, </text:span><text:span text:style-name="T21">pomagali</text:span><text:span text:style-name="T14"> so tudi pri </text:span><text:span text:style-name="T21">gradnji cest, vodovodov.</text:span><text:span text:style-name="T14"> Postavljali so </text:span><text:span text:style-name="T21">utrjena taborišča v obliki kvadrata</text:span><text:span text:style-name="T14">. Kljub strogi disciplini in sodišču, se je vse več ljudi odločal da gre v vojsko, nudila je nek dober življenjski stil, dobival si manjšo plačo, kasneje še kmetijo, za pogum so dobili tudi posebne nagrade.</text:span></text:p>
      <text:p text:style-name="P15"/>
      <text:p text:style-name="P15"><text:soft-page-break/></text:p>
      <text:p text:style-name="P1"><text:span text:style-name="T18">UPRAVA-APENINSKI POLOTOK</text:span></text:p>
      <text:p text:style-name="P15"/>
      <text:list xml:id="list4276403185" text:style-name="WWNum4">
        <text:list-item>
          <text:p text:style-name="P5"><text:span text:style-name="T22">RIMSKE DRŽAVLJANSKE KOLONIJE</text:span><text:span text:style-name="T24"></text:span><text:span text:style-name="T14"> prebivalci so rimski državljani imajo vse pravice in dolžnosti</text:span></text:p>
        </text:list-item>
        <text:list-item>
          <text:p text:style-name="P5"><text:span text:style-name="T22">MUNICIPIJ</text:span><text:span text:style-name="T24"></text:span><text:span text:style-name="T14"> samoupravna mesta, trgujejo z Rimom, ostajajo lokalne uprave, so rimski poldržavljani</text:span></text:p>
        </text:list-item>
        <text:list-item>
          <text:p text:style-name="P5"><text:span text:style-name="T22">ZAVEZNIŠKA MESTA</text:span><text:span text:style-name="T24"></text:span><text:span text:style-name="T14"> ostala so brez državljanskih pravic, a ohranila avtonomnost, prispevati so morali ladje ali vojake</text:span></text:p>
        </text:list-item>
      </text:list>
      <text:p text:style-name="P1"><text:span text:style-name="T14">Taka ureditev je prinesla nasprotja- </text:span><text:span text:style-name="T21">Deli in vladaj, romanizacija je počasi pronicala v ta prostor in spodrivala regionalne posebnosti</text:span></text:p>
      <text:p text:style-name="P16"/>
      <text:p text:style-name="P1"><text:span text:style-name="T18">UPRAVA-SREDOZEMLJE</text:span></text:p>
      <text:p text:style-name="P15"/>
      <text:p text:style-name="P1"><text:span text:style-name="T21">Province</text:span><text:span text:style-name="T14">-uprava rimski </text:span><text:span text:style-name="T21">visoki uradniki</text:span><text:span text:style-name="T14">, določali so svoja pravila, </text:span><text:span text:style-name="T21">izkoriščanje, pobirajo vojni davek</text:span><text:span text:style-name="T16"></text:span><text:span text:style-name="T14"> bogatenje Rima in uradnikov.</text:span></text:p>
      <text:list xml:id="list633361685" text:style-name="WWNum5">
        <text:list-item>
          <text:p text:style-name="P6"><text:span text:style-name="T22">Svobodna mesta s popolno avtonomijo</text:span><text:span text:style-name="T14"> (Šparta &amp; Atene), niso plačevali davka, dajali so ladje in vojake</text:span></text:p>
        </text:list-item>
        <text:list-item>
          <text:p text:style-name="P6"><text:span text:style-name="T22">Nesvobodna mesta-</text:span><text:span text:style-name="T14"> obdržala so notranjo avtonomijo, plačevala so davke, bila no zunanjepolitično odvisna od Rima</text:span></text:p>
        </text:list-item>
      </text:list>
      <text:p text:style-name="P1"><text:span text:style-name="T22">Na vseh osvojenih ozemljih se je začenjala romanizacija.</text:span></text:p>
      <text:p text:style-name="P15"/>
      <text:p text:style-name="P1"><text:span text:style-name="T18">POSLEDICE VOJN</text:span></text:p>
      <text:p text:style-name="P15"/>
      <text:p text:style-name="P1"><text:span text:style-name="T21">Kmetje v vojski-doma zapuščena posestva, veliki posestniki-obdelujejo zemljo, poceni sužnji, poceni žito</text:span><text:span text:style-name="T14"> Sicilija &amp; Egipt, s tem se je </text:span><text:span text:style-name="T21">italijansko poljedelstvo preusmerilo-sadje, vino, olje, živina.</text:span><text:span text:style-name="T14"> Kmetje pripadajo-vključujejo se v mestni proletariat. Nastajajo </text:span><text:span text:style-name="T19">latifundije</text:span><text:span text:style-name="T14">-le večji kmetje jim lahko konkurirajo, majhni propadajo. </text:span><text:span text:style-name="T19">˝Kruha in iger˝,</text:span><text:span text:style-name="T14"> bogastvo še se povečuje, vojaški plen, izžemanje provinc, monopol v pomorstvu, pomembno je denarno gospodarstvo.</text:span></text:p>
      <text:p text:style-name="P1"><text:span text:style-name="T14">Gospodarstvo prinese tudi spremembe- </text:span><text:span text:style-name="T18">senat se utrdi, nobili kot veleposestniki živijo razkošno, dobivajo konkurenco med trgovci</text:span><text:span text:style-name="T16"></text:span><text:span text:style-name="T14"> le ti se povzdignejo v </text:span><text:span text:style-name="T19">viteze</text:span><text:span text:style-name="T16"></text:span><text:span text:style-name="T14"> postajajo </text:span><text:span text:style-name="T18">zakupniki v provincah</text:span><text:span text:style-name="T14">, posojajo denar in terjajo visoke obresti, niso pa mogli priti v senat. </text:span><text:span text:style-name="T18">Politični razkol pripelje do državljanske vojne.</text:span></text:p>
      <text:p text:style-name="P1"><text:span text:style-name="T21">Začnejo se vdori Germanov, neuspehi Rimljanov v Numidiji, Rim je v 1. stol.pr.n.št. ogrožen.</text:span></text:p>
      <text:p text:style-name="P16"/>
      <text:p text:style-name="P16"/>
      <text:p text:style-name="P16"/>
      <text:p text:style-name="P16"/>
      <text:p text:style-name="P16"/>
      <text:p text:style-name="P16"/>
      <text:p text:style-name="P16"/>
      <text:p text:style-name="P16"/>
      <text:p text:style-name="P1"><text:soft-page-break/><text:span text:style-name="T17">NEUSPELI POSKUSI REŠITVE SOCIALNIH NASPROTIJ</text:span></text:p>
      <text:p text:style-name="P1"/>
      <text:p text:style-name="P1"><text:span text:style-name="T18">REFORME BRATOV GRAKHOV </text:span><text:span text:style-name="T5">(133-121 pr.n. št.)</text:span></text:p>
      <text:p text:style-name="P1"/>
      <text:p text:style-name="P1"><text:span text:style-name="T19">Tiberius Sempronius GRAKHUS</text:span>, je bil leta <text:span text:style-name="T5">133 pr.n.št.</text:span> izvoljen za ljudskega tribuna in je pripravil predlog za rešitve socialnih problemov.</text:p>
      <text:list xml:id="list1833389507" text:style-name="WWNum6">
        <text:list-item>
          <text:p text:style-name="P7"><text:span text:style-name="T22">ZEMLJIŠKI ZAKON</text:span>- vsak rimski državljan ima lahko največ 500 jugerov zemlje iz državnega fonda. Dodal je še 250 jugerov zemlje za dva sina, tako da družinski maksimum nebi presegel 1000 jugerov zemlje. Ta zemlja se neb obdavčila. Tisti, ki so imeli več, bi jim vzeli višek in dali zemljo tistim ljudem, ki je niso imeli. Za delitev zemlje je bila imenovana <text:span text:style-name="T21">triumvirska služba</text:span> z mandatom enega leta. Zakon je predvideval tudi izplačilo imovine, ki jo je zapustil Rimu kralj Atal. Večina senatorjev tega zakona ni podpirala, zato je Tiberij začel posegati v pravice senata,s skušal je odstaviti ljudskega tribuna s tem pa je kršil ustavo. Politične razmere v Rimu so se zaostrile, nevarnost državljanske vojne. Na naslednjih volitvah Tiberij ni bil izvoljen, saj so ga senatorji prej umorili.</text:p>
        </text:list-item>
      </text:list>
      <text:p text:style-name="P1"><text:span text:style-name="T19">Gaius Sempronius GRAKHUS</text:span> je bil izvoljen za ljudskega tribuna <text:span text:style-name="T5">leta 123 pr. n. št.</text:span> in je slušal nadaljevati bratovo delo in ga maščevati. <text:span text:style-name="T21">Uvedel je nove reforme:</text:span></text:p>
      <text:list xml:id="list111853958381025" text:continue-numbering="true" text:style-name="WWNum6">
        <text:list-item>
          <text:p text:style-name="P7"><text:span text:style-name="T21">Obnovil je Tiberijev zemljiški zakon </text:span>in ponovno vzpostavil triumvirsko službo</text:p>
        </text:list-item>
        <text:list-item>
          <text:p text:style-name="P7">Uzakonil je <text:span text:style-name="T21">pravico ljudstva, da odstavi ljudskega tribuna</text:span></text:p>
        </text:list-item>
        <text:list-item>
          <text:p text:style-name="P7">S svojimi reformami je predvsem skušal pridobiti nižji in srednji sloj rimske družbe. <text:span text:style-name="T22">Predlagal je zakon o žitu</text:span>-rimski državljani so po nižji ceni pridobivali žito iz državnih skladišč, sredstva za to naj bi dobil iz večjih davkov province Azije.</text:p>
        </text:list-item>
        <text:list-item>
          <text:p text:style-name="P7">Z <text:span text:style-name="T22">vojnim zakonom</text:span> so bile uveljavljene vojaške olajšave</text:p>
        </text:list-item>
        <text:list-item>
          <text:p text:style-name="P7">Skušal je zavarovati italske zaveznike-<text:span text:style-name="T22">zakon o osnovanju naselbin</text:span>, s tem je okoli 6000 kolonistom omogočil naselitev in pridobili so tudi zemljo na območju Kartagine. Predlagal je tudi zakon s katerim bi vsem Italikom podelil državljanstvo, a je naletel na odpor</text:p>
        </text:list-item>
        <text:list-item>
          <text:p text:style-name="P7"><text:span text:style-name="T22">Zakon o sodstvu</text:span>, vitezom je dal pravico, da razsojajo o finančnih nepravilnostih pri upravljanju provinc.</text:p>
        </text:list-item>
      </text:list>
      <text:p text:style-name="P1"><text:span text:style-name="T18">Gaj Grakh <text:s/>je odvzemal naloge senatu in jih dajal vitezom in ljudski skupščini, s tem si je nakopal veliko sovražnikov</text:span>. Ko je tretjič kandidiral za tribuna ni bil izvoljen. Senat je naročil konzulu Olimpiju naj z vojsko posreduje in ga ubije, gaj je pobegnil preko Tibere, nato pa ukazal sužnju, da ga nebi ujeli nasprotniki, naj ga zabode.</text:p>
      <text:p text:style-name="P1">Brata Grakh sat skušala razrešiti socialni problem imperija, načrtovala sta boljši položaj kmetov na podeželju, mestnemu prebivalstvu pa sta hotela zagotoviti osnovna sredstva za preživetje.</text:p>
      <text:p text:style-name="P1">Po Gajevi smrti so približno 3000 privržencev ubili in <text:span text:style-name="T21">razveljavili</text:span> njune zakone, <text:span text:style-name="T21">razen zakona o sodstvu in žitu.</text:span> Od tedaj dalje so se politična nasprotovanja le še zaostrovala. Okoristili so se predvsem vitezi. Različni pogledi na reševanje krize so posledično posredovali na nastanek dveh strani:</text:p>
      <text:list xml:id="list520293537" text:style-name="WWNum7">
        <text:list-item>
          <text:p text:style-name="P8"><text:soft-page-break/>Nasprotniki napredka so se razglasili za <text:span text:style-name="T18">OPTIMATES</text:span>-najboljši, <text:span text:style-name="T21">stranka plemstva s senatom na čelu</text:span></text:p>
        </text:list-item>
        <text:list-item>
          <text:p text:style-name="P8">Tisti za napredek so se imenovali <text:span text:style-name="T18">POPULARES</text:span>-možje ljudstva ali <text:span text:style-name="T21">ljudska stranka</text:span>-oni so začeli krojiti usodo rimske države</text:p>
        </text:list-item>
      </text:list>
      <text:p text:style-name="P1"/>
      <text:p text:style-name="P1"><text:span text:style-name="T18"><text:s/>MARIJEVA REFORMA</text:span></text:p>
      <text:p text:style-name="P1"><text:span text:style-name="T21">Družbenopolitična kriza imperija je v 1. stol. pr.n.št. slabila tudi vojaško moč. </text:span>Uporom po celem polotoku vojska ni bila več kos. Ni imela več moči za nove pohode, sestavljali so je le polnopravni državljani . brezposelni niso bili vključeni v vojsko-to je bila škoda.</text:p>
      <text:p text:style-name="P1">Nastalo situacijo je skušal rešiti <text:span text:style-name="T19">GAJ MARIJ</text:span> <text:span text:style-name="T6">(156-86 pr. n. št.)</text:span> hitro je napredoval od vojaka do konzula. Z <text:span text:style-name="T21">reformo</text:span> je skušal odpraviti zastareli način <text:span text:style-name="T21">formiranja vojske</text:span> po premoženju. V njegovem času lahko gre v vojsko vsak, <text:span text:style-name="T21">ki je star 16 let-tudi brezposelni proletariat</text:span>, dobivali so <text:span text:style-name="T21">mezdo</text:span>. Po 20 letih<text:span text:style-name="T8"></text:span>kmetija. S to reformo je vojska <text:span text:style-name="T22">postala poklicna, najemniška, dobro organizirana, opremljena, oskrbovana in izurjena.</text:span> Razvijala se je s <text:span text:style-name="T21">samostojno silo.</text:span></text:p>
      <text:p text:style-name="P1">Gaj Marij je premagal v Severni Afriki numidijskega kralja Jugurto. Numidija je postala rimska provinca. Uspešno se je bojeval proti galskim <text:span text:style-name="T18">KIMBROM</text:span> in germanskim <text:span text:style-name="T18">TEVTONOM</text:span>, ko so skušali vdreti v Italijo.</text:p>
      <text:p text:style-name="P1"/>
      <text:p text:style-name="P1"><text:span text:style-name="T18">POGLABLJANJE DRUŽBENE KRIZE</text:span></text:p>
      <text:p text:style-name="P1"/>
      <text:p text:style-name="P1">Marijevi vojaški uspehi niso mogli zaustaviti krize. Napredni krogi so jo znova in znova hoteli zaustaviti z različnimi zakoni o žitu in zemljiščih. Italski zavezniki so vse bolj zahtevali polne državljanske pravice in jih v t.i. <text:span text:style-name="T21">zavezniški vojni</text:span> tudi izsilili.</text:p>
      <text:p text:style-name="P1">Uspešen odpor Italikov je spodbudil ljudi v <text:span text:style-name="T21">provincah</text:span> da so se tudi oni <text:span text:style-name="T21">uprli</text:span>, predvsem v provinci Aziji.</text:p>
      <text:p text:style-name="P1">Upori v provincah so povzročili <text:span text:style-name="T21">državljansko vojno,</text:span> saj je senat v Mali Aziji imenoval <text:span text:style-name="T19">Luciusa Korneliusa SULLO</text:span>, moža iz visokega plemstva, spretnega vojskovodjo, za poveljnika rimske vojske. Ljudska skupščina se ni strinjala in je podprla Gaja MARIJA. Kriza se je končala ko je Marij umrl, Sula pa si je ob povratku iz bojev pridobil oblast. Imena izobčencev je razglasil na forumu in se tako znebil sovražnikov.</text:p>
      <text:p text:style-name="P1"><text:span text:style-name="T5">Leta 82 pr. n.št.</text:span> se je dal izvoliti za neomejen čas kot <text:span text:style-name="T21">diktator republike</text:span>. Uvedel je <text:span text:style-name="T21">aristokratsko ustavo</text:span> in ukinil vse reforme Grakhov in Marija. Obnovil je <text:span text:style-name="T21">moč senata</text:span> in ga razširil na 600 članov. Ljudskim tribunom je vzel politično moč. Ločil je politično oblast od vojaške, tako so morali konzuli ostati v Rimu. V province je postal <text:span text:style-name="T21">prokuratorje in propretorje. </text:span>Uvedel je stalna sodišča. Najbolj je prizadel nižji sloj, saj je ukinil kupovanje žita po nižjih cenah.</text:p>
      <text:p text:style-name="P1">S tem si je skušal zagotoviti oblast in preprečiti, da bi kdo izvršil državni udar. Leta <text:span text:style-name="T5">79 pr. n. št. </text:span>se je <text:span text:style-name="T21">umaknil</text:span>, saj je menil da je dosegel vse začrtane cilje.</text:p>
      <text:p text:style-name="P1">Po njegovi smrti ni bilo miru. Notranjepolitične spore je izkoristil <text:span text:style-name="T19">GAJ GNEJ POMPEJ</text:span> <text:span text:style-name="T6">(106-48 pr.n.št.),</text:span> vojak velikih sposobnosti, ki je s svojo zasebno vojsko uspel na Siciliji, v S Afriki in Španiji. Vojaki so ga kmalu poimenovali <text:span text:style-name="T18">POMPEJ VELIKI</text:span>.</text:p>
      <text:p text:style-name="P1"><text:soft-page-break/>Kmalu je dobilo tekmeca v <text:span text:style-name="T19">MARKU LICINIJU KRASU</text:span> <text:span text:style-name="T6">(115-53pr.n.št),</text:span> ki si je v času Suline vlade nabral veliko premoženja. Ko je leta <text:span text:style-name="T5">73 pr.n. št.</text:span> izbruhnil Spartakov upor so poslali Krasa,da ga zaduši.</text:p>
      <text:p text:style-name="P1"/>
      <text:p text:style-name="P1"><text:span text:style-name="T18">SPARTAKOV UPOR SUŽNJEV </text:span><text:span text:style-name="T6">(73-71pr.n.št.)</text:span></text:p>
      <text:p text:style-name="P1"/>
      <text:p text:style-name="P1">Davki, vojne, pustošenja-vse to je povzročalo upore. V južni Italiji je izbruhnil upor vod vodstvom <text:span text:style-name="T22">Tračana Spartaka.</text:span> Bil je vojni ujetnik, <text:span text:style-name="T22">gladiator</text:span>, bil je velik in močan, zato je postal učitelj v gladiatorski šoli v Capui. Z okoli 70 gladiatorji mu je uspelo pobegniti. Pridružili so se mu še <text:s/>kmetje, ki pa so imeli drugačne načrte od Spartaka. On si je želel osvoboditi sužnje in da bi šli vsi v svoje domovine, kmetje so pa želeli imeti zemljo. <text:span text:style-name="T21">Nesoglasja med uporniki</text:span> so začela naraščati in <text:span text:style-name="T21">upor je bil</text:span> <text:span text:style-name="T21">zadušen</text:span>. Večino upornikov so pobili, ujete ( bilo jih je okoli 6000) pa so križali na znameniti cesti Vii Apii.</text:p>
      <text:p text:style-name="P1"/>
      <text:p text:style-name="P1"/>
      <text:p text:style-name="P1"/>
      <text:p text:style-name="P1"/>
      <text:p text:style-name="P1"/>
      <text:p text:style-name="P1"/>
      <text:p text:style-name="P1"><text:span text:style-name="T25">CEZAR in ZAČETEK PROPADANJA REPUBLIKANSKIH INSTITUCIJ</text:span></text:p>
      <text:p text:style-name="P1"/>
      <text:p text:style-name="P1">Izguba primarnega položaja vojske je v ospredje potisnila <text:span text:style-name="T28">notranjepolitične boje</text:span>. Politični boj med populari in optimati se je nadaljeval, senat je izgubljal moč, nadzor nad vojsko je popuščal, naraščala sta <text:span text:style-name="T28">korupcija in zadolževanje, </text:span>zahteve kmetov po spremembah so se še poglabljale. Vedno več se jih je hotelo povzpeti na oblast, vendar pa si zato rabil denar, in podporo ljudstva in vojske.</text:p>
      <text:p text:style-name="P1">Oblast so prevzeli veliki trije:</text:p>
      <text:list xml:id="list3967581889" text:style-name="WWNum8">
        <text:list-item>
          <text:p text:style-name="P9">Uspešni vojskovodja-<text:span text:style-name="T26">GAJ GNEJ POMPEJ</text:span></text:p>
        </text:list-item>
        <text:list-item>
          <text:p text:style-name="P9">Bogati vojni dobičkar in predstavnik viteštva<text:span text:style-name="T26">- MARK KRAS</text:span></text:p>
        </text:list-item>
        <text:list-item>
          <text:p text:style-name="P9">Najbolj priljubljen človek tistega časa <text:span text:style-name="T26">GAJ JULIJ CEZAR</text:span></text:p>
        </text:list-item>
      </text:list>
      <text:p text:style-name="P20">Od <text:span text:style-name="T6">60-53 pr.n.št.</text:span> <text:span text:style-name="T28">so osnovali prvi triumvirat,</text:span> ki je bil tajen, senatu so odvzeli čim več pravic, s tem so si zagotovili oblast. Dogovorili so se o vladanju, bili so pristaši popularov, zato jih je ljudstvo imelo rado in jih podpiralo. V resnici je vsak želel zavladati sam, toda situacija v imperiju tega ni dopuščala.</text:p>
      <text:p text:style-name="P1">Cezar <text:s/>je bil <text:span text:style-name="T28">general</text:span> <text:span text:style-name="T28">rimske vojske, politik, državnik in zgodovinopisec. </text:span>Starši izhajajo iz dveh bogatih družin. Bil je izreden govornik in pogumen mož, že z 18 leti se je postavil po robu Suli, ko ni hotel zapustiti svoje žene.</text:p>
      <text:p text:style-name="P1">Nižji sloji so ga oboževali, na svojo stran jih je pridobil s prirejanjem iger in zabav. Uspešno je nastopil proti razbojnikom v Sredozemlju. <text:span text:style-name="T5">Do leta 59 pr.n.št.</text:span> je opravljal različne uradniške službe v Španiji, potem pa je dobil konzulat v Rimu. Kot <text:span text:style-name="T28">konzul</text:span> je uvedel <text:span text:style-name="T28">agrarni zakon-</text:span>veterani dobijo zemljo. Naselil je na deželo okoli 20.000 proletarov, ki so imeli veliko otrok. <text:span text:style-name="T28">Nastopil je proti izžemanju provinc.</text:span> Dobil je za 5 let v upravo <text:span text:style-name="T28">Tostransko Galijo</text:span>, <text:span text:style-name="T28">provinco</text:span> <text:soft-page-break/><text:span text:style-name="T28">Ilirik</text:span> in kasneje še <text:span text:style-name="T28">namestništvo v Onstranski Galiji.</text:span> <text:span text:style-name="T28">Pompej in Kras pa sta dobila Španijo in Sirijo.</text:span> Po izteku prvega konzulata se je <text:span text:style-name="T28">odpravil</text:span> <text:span text:style-name="T28">kot prokonzul v Galijo</text:span> in tam ostal kar 8 let-prišlo je do bojev z Galci. ( napisal knjigo <text:span text:style-name="T28">Galska vojna</text:span>-pomembno klasično delo latinske zgodovinske proze).</text:p>
      <text:p text:style-name="P1">Cezarjevi boji so bili usmerjeni proti <text:span text:style-name="T28">Helvetom</text:span>, proti <text:span text:style-name="T28">germanskim plemenom</text:span> ( Svebi, Tenkteri) in proti <text:span text:style-name="T28">belgijskim plemenom</text:span> ( Nervijci). Uspešno je zatrl upor <text:span text:style-name="T28">Venetov</text:span> in premagal <text:span text:style-name="T28">plemena v Akvitaniji.</text:span> Vsa Galija je po več letnih bojih postala <text:span text:style-name="T28">rimska provinca</text:span>. V zvezi z uspehi je napisal znane besede: <text:span text:style-name="T28">˝Vsa Galija je pomirjena˝.</text:span></text:p>
      <text:p text:style-name="P1">Šel je tudi na Britanijo, bil je prvi, ki si je upal iti proti Z, na <text:span text:style-name="T28">britanski otok je šel dvakrat,</text:span> vendar pa tam bi bilo ničesar, kar bi lahko vzel preprostim in siromašnim otočanom.</text:p>
      <text:p text:style-name="P1"/>
      <text:p text:style-name="P1"><text:span text:style-name="T27">CEZARJEVA DIKTATURA IN REFORMA</text:span> <text:span text:style-name="T5">(49-44 pr.n.št.)</text:span></text:p>
      <text:p text:style-name="P1"/>
      <text:p text:style-name="P1"><text:span text:style-name="T29">Kras</text:span> je šel leta <text:span text:style-name="T5">53 pr.n.št.</text:span> v <text:span text:style-name="T28">boj s Parti in je bil ubit.</text:span> Triumvirata s tem ni več. <text:span text:style-name="T28">Politični boji med populari in optimati</text:span> so se zaostrili, ko je senat imenoval Pompeja za edinega konzula. Proti Cezarju pa je nastopil z zakonom, ki mu je po končanem 5 letnem konzulstvu prepovedal vrnitev v Rim.</text:p>
      <text:p text:style-name="P1">Nastala situacija je povzročila <text:span text:style-name="T28">državljansko vojno</text:span> (<text:span text:style-name="T5">49-46 pr. n.št.). Leta 49 pr. n.št.</text:span> je Cezar z majhno vojsko odšel proti Rimu, prekoračil <text:span text:style-name="T28">Rubikon</text:span> in izrekel besede <text:span text:style-name="T28">˝Kocka je padla˝.</text:span> Rim je zavzel brez boja, Pompej pa se je z vojsko umaknil na V proti Grčiji. Cezar si je poleg oblasti v <text:span text:style-name="T28">Italiji</text:span> pridobil še <text:span text:style-name="T28">Španijo</text:span>, na to pa se je odpravil proti V. <text:span text:style-name="T28">V bitki pri Farzalu v Tesaliji </text:span>je leta 48 pr.n.št. dokončno <text:span text:style-name="T28">premagal Pompeja,</text:span> ki so ga v Egiptu umorili egiptovski dvorjani.</text:p>
      <text:p text:style-name="P1"><text:span text:style-name="T28">V Aleksandriji</text:span> je takrat potekal boj za nasledstvo. Cezar se je vmešal v dinastične boje Ptolomejcev in na prestol pomagal <text:span text:style-name="T28">princesi Kleopatri</text:span>, ki je osvojila njegovo srce.</text:p>
      <text:p text:style-name="P1">V znamenju gesla: <text:span text:style-name="T28">˝Prišel, videl, zmagal!˝</text:span> je obračunal z morskimi razbojniki in v mali Aziji premagal kralja Nikomedesa iz Bitinije in zlomil odpor Pompejevih pristašev v S Afriki in J Španiji. <text:span text:style-name="T5">Leta 45 pr.n.št</text:span>. se je vrnil v Rim in proslavil vseh 5 triumfov: Galija, Egipt, Pont, S Afrika in Španija.</text:p>
      <text:p text:style-name="P1">REFORME:</text:p>
      <text:list xml:id="list2731744858" text:style-name="WWNum9">
        <text:list-item>
          <text:p text:style-name="P10"><text:span text:style-name="T29">Politične-</text:span> razširi senat iz 600 na 900 članov, senat postane diktatorjev organ, nova ureditev občin, podelitev državljanstva prebivalcem Sicilije, S Italije in Španije, vključitev Tostranske Galije v Italijo</text:p>
        </text:list-item>
        <text:list-item>
          <text:p text:style-name="P10"><text:span text:style-name="T29">Gospodarske-</text:span> javna gradbena dela v Rimu za brezposelne, razdeljevanje žita revnim in znižanje dolgov, ureditev prometnih razmer, čiščenje cest, skrb za javne gradnje</text:p>
        </text:list-item>
        <text:list-item>
          <text:p text:style-name="P10"><text:span text:style-name="T29">Družbene-</text:span> naseljevanje nepreskrbljenih veteranov <text:s/>zunaj Italije, ponovna naselitev Kartagine in Korinta, plačevanje odškodnine Italcem</text:p>
        </text:list-item>
        <text:list-item>
          <text:p text:style-name="P10"><text:span text:style-name="T29">Kulturne-</text:span> zakon proti razkošju, reforma koledarja-julijanski koledar, uvedel je sončno leto, v Rimu je zgradil nov trg Forum Iulium, skrb za ljudske igre, eno izmed svetišče je bilo posvečeno ˝cezarjevi dobrosrčnosti˝.</text:p>
        </text:list-item>
      </text:list>
      <text:p text:style-name="P20"><text:span text:style-name="T29">Vse Cezarjeve reforme so imele namen združiti Rim s provincami v monarhijo po helenističnem vzoru.</text:span></text:p>
      <text:p text:style-name="P1"><text:soft-page-break/></text:p>
      <text:p text:style-name="P1">Cezar je imel veliko moč in se je dal tudi po vzhodnjaško častiti in si je s tem nakopal vse več nasprotnikov med aristokrati. Ti so za cilj postavili ponovno uveljavitev aristokratske monarhije. Ker so lahko Cezarja spravili iz oblasti samo z nasiljem so ga <text:span text:style-name="T5">15. 3 44 pr.n.št.</text:span> umorili v senatu pod vodstvom <text:span text:style-name="T26">Marka Junija BRUTA in KASIJA.</text:span></text:p>
      <text:p text:style-name="P17"/>
      <text:p text:style-name="P1"><text:span text:style-name="T27">DRUGI <text:s/>TRIUMVIRAT IN DRŽAVLJANSKA VOJNA</text:span> <text:span text:style-name="T5">(44-30 pr. n. št.)</text:span></text:p>
      <text:p text:style-name="P1"/>
      <text:p text:style-name="P1"><text:span text:style-name="T28">Po Cezarjevi smrti</text:span> je oblast prevel <text:span text:style-name="T28">senat</text:span>. Cezarjeve zakone so potrdili. <text:span text:style-name="T27">Mark ANTONIJ,</text:span> Cezarjev privrženec in vojaški poveljnik si je priskrbel dovoljenje za branje Cezarjeve oporoke. V njej je Cezar vsakemu prebivalcu Rima zapustil 300 sestercev in svoje vrtove za park ob reki Tiberi.</text:p>
      <text:p text:style-name="P1">Oblast so si pridobili <text:span text:style-name="T26">Mark ANTONIJ, Gaj OKTAVIJAN in MARK LEPID.</text:span> Oktavijana je Cezar določil za zakonitega dediča<text:span text:style-name="T5">. Leta 43 pr. n. št.</text:span> so se povezali v <text:span text:style-name="T28">drugi triumvirat</text:span> in so uvedli <text:span text:style-name="T28">vojaško diktaturo</text:span>. Tedaj se je razvnela <text:span text:style-name="T28">vojna med republikanci in triumviri,</text:span> ki so iskali morilce Cezarja. Zanje so celo razpisovali nagrade. V tem času je bil umorjen tudi <text:span text:style-name="T27">CICERO</text:span>, največji rimski govornik, ki je v enem od svojih govorov, zagovarjal umor Cezarja. <text:span text:style-name="T5">1. januarja 42 pr.n.št.</text:span> so dosegli, da je senat razglasil Cezarja za boga.</text:p>
      <text:p text:style-name="P1"><text:span text:style-name="T5">Leto 42 pr. n.št.</text:span> so se triumviri odpravili <text:span text:style-name="T28">proti V</text:span>, kjer je prišlo do odločilne bitke med Brutom &amp; Kasijem in Oktavijanom in Antonijem. <text:span text:style-name="T29">Pri FILIPIH</text:span> sta zmagala slednja dva.</text:p>
      <text:p text:style-name="P1"><text:span text:style-name="T5">Leta 40 pr. n.št.</text:span> so si triumviri razdelili državo- Oktavijan je dobil Z, Antonij V in Lepid S Afriko. <text:span text:style-name="T28">Italije ni dobil nihče</text:span>-imeli so vsi pravico vladati v Rimu.</text:p>
      <text:p text:style-name="P1">Oktavijan je na Z uspešno nadzoroval Italijo, Lepid je odšel v S Afriko in se hitro vrnil v Rim, kjer je dobil svečeniško službo pontifexa maximusa. Antonij se je uspešno bojeval s Parti n V. zaljubil se je tudi v Kleopatro.</text:p>
      <text:p text:style-name="P1">Oktavijan je začel samostojno načrtovati prevzem oblasti in se pripravljal na spopad z Antonijem. <text:span text:style-name="T5">Leta 31 pr.n.št.</text:span> <text:s/>je v <text:span text:style-name="T29">bitki pri AKCIJU</text:span> usodno <text:span text:style-name="T28">premagal</text:span> <text:span text:style-name="T26">Antonija in KLEOPATRO</text:span>, ki sta zbežala v Egipt in naredila samomor.</text:p>
      <text:p text:style-name="P1"/>
      <text:p text:style-name="P1"><text:span text:style-name="T4">RIMSKO CESARTSVO</text:span></text:p>
      <text:p text:style-name="P15"/>
      <text:p text:style-name="P1"><text:span text:style-name="T3">AVGUST</text:span><text:span text:style-name="T14"> </text:span><text:span text:style-name="T5">(27 pr. n.št. -14)</text:span></text:p>
      <text:p text:style-name="P1"><text:span text:style-name="T14">Rojen kot </text:span><text:span text:style-name="T2">Gaj OKTAVIJAN</text:span><text:span text:style-name="T14">, je leta </text:span><text:span text:style-name="T5">27 pr. n. št.</text:span><text:span text:style-name="T14"> vrnil senatu in rimskemu ljudstvu vsa svoja pooblastila in ponovno ustanovil republiko. Senat mu je podelil naziv </text:span><text:span text:style-name="T2">AVGUSTUS</text:span><text:span text:style-name="T14">-</text:span><text:span text:style-name="T2">VZVIŠENI</text:span><text:span text:style-name="T14">, ki ga je od tedaj nosil, kot svoje ime, postal je tudi </text:span><text:span text:style-name="T2">PRINCEPS</text:span><text:span text:style-name="T14">- prvi v državi in senatu, zaupnik rimskega ljudstva. Po njem so imenovali mesec avgust. Naziv </text:span><text:span text:style-name="T2">CAESAR</text:span><text:span text:style-name="T14"> si je nadel v spomin po Cezarju. S prevzemom oblasti je postal tudi </text:span><text:span text:style-name="T2">IMPERATOR</text:span><text:span text:style-name="T14">-vrhovni poveljnik rimske vojske, vojska mu je postala glavna opora pri vladanju. </text:span><text:span text:style-name="T5">Leta 23 pr. n. št.</text:span><text:span text:style-name="T14"> je dobil še dosmrtna tribunska pooblastila. Po smrti Lepida je dobil naziv tudi </text:span><text:span text:style-name="T2">VRHOVNI SVEČENIK </text:span><text:span text:style-name="T14">in je bil proglašen za </text:span><text:span text:style-name="T2">OČETA DOMOVINE</text:span><text:span text:style-name="T14">.</text:span></text:p>
      <text:p text:style-name="P15"/>
      <text:p text:style-name="P1"><text:span text:style-name="T3">REFORME:</text:span></text:p>
      <text:p text:style-name="P1"><text:soft-page-break/><text:span text:style-name="T2">UPRAVNE, POLITIČNE, DRUŽBENE, VOJAŠKE <text:s/>in GOSPODARSKE</text:span></text:p>
      <text:list xml:id="list2171295564" text:style-name="WWNum10">
        <text:list-item>
          <text:p text:style-name="P11"><text:span text:style-name="T14">Province razdeli na senatorske in cesarske</text:span></text:p>
        </text:list-item>
        <text:list-item>
          <text:p text:style-name="P11"><text:span text:style-name="T14">Senat zmanjša na 600 članov</text:span></text:p>
        </text:list-item>
        <text:list-item>
          <text:p text:style-name="P11"><text:span text:style-name="T14">Postopoma je osnoval lastno uradništvo-BIROKRACIJO</text:span></text:p>
        </text:list-item>
        <text:list-item>
          <text:p text:style-name="P11"><text:span text:style-name="T14">Podeljuje rimsko državljanstvo prebivalcem provinc</text:span></text:p>
        </text:list-item>
        <text:list-item>
          <text:p text:style-name="P11"><text:span text:style-name="T14">Prevzame oskrbo z živili</text:span></text:p>
        </text:list-item>
        <text:list-item>
          <text:p text:style-name="P11"><text:span text:style-name="T14">Prireja veliko iger</text:span></text:p>
        </text:list-item>
        <text:list-item>
          <text:p text:style-name="P11"><text:span text:style-name="T14">Hoče izpeljati pravično obdavčitev</text:span></text:p>
        </text:list-item>
        <text:list-item>
          <text:p text:style-name="P11"><text:span text:style-name="T14">Popis prebivalstva</text:span></text:p>
        </text:list-item>
      </text:list>
      <text:p text:style-name="P15"/>
      <text:p text:style-name="P1"><text:span text:style-name="T3">VOJSKA</text:span></text:p>
      <text:p text:style-name="P1"><text:span text:style-name="T14">Gre za </text:span><text:span text:style-name="T18">poklicno vojsko,</text:span><text:span text:style-name="T14"> 28 legij, ko odslužiš vojsko postaneš veteran in dobiš kmetijo v provincah. Imeli so tudi </text:span><text:span text:style-name="T18">pomožno vojsko, ki so jo sestavljali prebivalci iz provinc. </text:span><text:span text:style-name="T14">Močna je bila tudi </text:span><text:span text:style-name="T18">mornarica, ki je obvladovala Tirensko in jadransko morje</text:span><text:span text:style-name="T14">. </text:span><text:span text:style-name="T19">PRETORJANCI</text:span><text:span text:style-name="T14">- so Avgustova osebna straža, telesni stražarji, skrbeli so tudi za red in mir v Rimu.</text:span></text:p>
      <text:p text:style-name="P15"/>
      <text:p text:style-name="P1"><text:span text:style-name="T3">ZUNANJA POLITIKA</text:span></text:p>
      <text:p text:style-name="P1"><text:span text:style-name="T14">Gre za </text:span><text:span text:style-name="T18">zlato dobo PAX ROMANA</text:span><text:span text:style-name="T14">, Avgust je bil vladar miru, to dokazujejo </text:span><text:span text:style-name="T18">podobe Avgustovega miru in oltar Avgustovega miru.</text:span><text:span text:style-name="T14"> Ljudstvo je od Avgusta pričakovalo velike vojaške uspehe, vendar on ni nikoli postal močen in uspešen vojskovodja, to so bili predvsem njegov prijatelj </text:span><text:span text:style-name="T2">MARK AGRIPA</text:span><text:span text:style-name="T14"> in posinovljenca </text:span><text:span text:style-name="T2">TIBERIJ in DRUZ.</text:span></text:p>
      <text:p text:style-name="P1"><text:span text:style-name="T14">Večji neuspeh je doživel <text:s/></text:span><text:span text:style-name="T6">leta 9</text:span><text:span text:style-name="T14"> v </text:span><text:span text:style-name="T19">TETVOBURŠKEM GOZDU,</text:span><text:span text:style-name="T14"> ko so Rimljani izgubili proti germanskim plemenom. Postavil je tudi </text:span><text:span text:style-name="T19">LIMES</text:span><text:span text:style-name="T14"> za obrambno in obdržal mejo na črti </text:span><text:span text:style-name="T19">REN-DONAVA-EVFRAT</text:span></text:p>
      <text:p text:style-name="P15"/>
      <text:p text:style-name="P15"/>
      <text:p text:style-name="P15"/>
      <text:p text:style-name="P15"/>
      <text:p text:style-name="P1"><text:span text:style-name="T3">RIMSKI IMPERIJ V AVGUSTOVI DOBI</text:span></text:p>
      <text:p text:style-name="P1"><text:span text:style-name="T2">GOSPODARSTVO</text:span></text:p>
      <text:p text:style-name="P1"><text:span text:style-name="T14">Obstajale so </text:span><text:span text:style-name="T18">razlike</text:span><text:span text:style-name="T14"> med gospodarsko </text:span><text:span text:style-name="T18">razvitostjo Italije in provincami,</text:span><text:span text:style-name="T14"> ki pa so se zmanjševale. K temu so pripomogli </text:span><text:span text:style-name="T19">enoten denar, mere in uteži pa tudi rimski mir</text:span><text:span text:style-name="T14">. Rim je kot postal glavno poslovno središče sredozemske trgovine. Cesar je poskrbel za dobre prometne povezave po kopnem in po morju in tudi za varnost trgovanja.</text:span></text:p>
      <text:p text:style-name="P1"><text:span text:style-name="T14">Poleg trgovine in obrti (fabricae), se je </text:span><text:span text:style-name="T18">okrepilo poljedelstvo</text:span><text:span text:style-name="T14">-Rim uvaža vse iz provinc, žito, cvetela so posestva v provincah, obdelovali so jih sužnji, po koncu velikih vojn so tudi naraščale veteranske kmetije. Veleposestniki so morali razdeliti svoja posestva kmetom in libertinom, ti pa so postali zakupniki ali koloni-</text:span><text:span text:style-name="T18">ZAKUPNIŠTVO in KOLONAT.</text:span></text:p>
      <text:p text:style-name="P15"/>
      <text:p text:style-name="P1"><text:span text:style-name="T3">DRUŽBENI RAZVOJ</text:span></text:p>
      <text:p text:style-name="P1"><text:span text:style-name="T14">Ob koncu principata začne sužnjelastniška aristokratska družba razpadati in pojavijo se zametki </text:span><text:span text:style-name="T18">FEVDALIZMA</text:span><text:span text:style-name="T14">. </text:span><text:span text:style-name="T18">Vrh družbene lestvice so predstavljali ARISTOKRATI </text:span><text:span text:style-name="T14">(uradniki, </text:span><text:soft-page-break/><text:span text:style-name="T14">oficirji, bogataši iz provinc) in </text:span><text:span text:style-name="T19">vitezi,</text:span><text:span text:style-name="T14"> ki so bogateli na račun trgovine, bančnih poslov in vojnega plena. Množici izkoriščanih, ki je vedno bolj bila vezana na svoj poklic so se poleg </text:span><text:span text:style-name="T18">zakupnikov in kolonov pridružili še delavci iz manufaktur in obrtniki. Sužnjev je bilo vedno manj, vendar vedno več tistih, ki so živeli na račun države.</text:span></text:p>
      <text:p text:style-name="P15"/>
      <text:p text:style-name="P1"><text:span text:style-name="T3">KULTURNI RAZCVET</text:span></text:p>
      <text:p text:style-name="P1"><text:span text:style-name="T2">Avgust</text:span><text:span text:style-name="T14"> </text:span><text:span text:style-name="T19">je našel mesto iz opeke in ga naredil v mesto iz marmorja.</text:span><text:span text:style-name="T14"> Iz belega <text:s/>marmorja, ki so ga dobivali iz toskanskega </text:span><text:span text:style-name="T18">kamnoloma Luna</text:span><text:span text:style-name="T14"> je bilo zgrajenih več svetišč, obnovili so sodno zgradbo-baziliko, razširili Cezarjev osrednji trg. Novi Avgustov trg pa je ležal onstran starega in <text:s/>se je navezal na helenistične vplive.</text:span></text:p>
      <text:p text:style-name="P1"><text:span text:style-name="T14">Zgradba senata in dokončano Cezarjevo gledališče predstavljat največji mojstrovini Avgustovega časa. </text:span><text:span text:style-name="T2">Mark AGRIPA</text:span><text:span text:style-name="T14"> je bil znan po </text:span><text:span text:style-name="T18">ureditvi kopališč-term, gradnji Ostije in mnogih vodnjakih in vodovodih, ki so izboljšali oskrbo Rima z vodo.</text:span><text:span text:style-name="T14"> Obelisk prinesen iz Egipta in postavljen v središče Marsovega polja predstavlja višek monumentalne umetnosti v Rimu. </text:span><text:span text:style-name="T18">Rim je postal kulturno središče Zahoda</text:span><text:span text:style-name="T14">. Cesar je tudi prepovedal ločitve in spodbujal je nataliteto. Družinam z več otroci je dajal posebne privilegije. Oživljal je starorimski način življenja. Uvedel je staro nošo in obleke.</text:span></text:p>
      <text:p text:style-name="P15"/>
      <text:p text:style-name="P1"><text:span text:style-name="T3">ROMANIZACIJA RIMSKEGA IMPERIJA</text:span></text:p>
      <text:p text:style-name="P1"><text:span text:style-name="T18">Latinski jezik se je uveljavljal povsod</text:span><text:span text:style-name="T14">. Kolonizirana ljudstva niso mogla brez njega pri trgovanju, uradnih listinah, sodnih postopkih in zakonodaji. Rimski način življenja kultura, gospodarstvo in politika so vedno bolj pronicali v province. </text:span><text:span text:style-name="T18">Romanizacija je na nerimskih področjih zajela predvsem višje sloje.</text:span><text:span text:style-name="T14"> Vse več ljudi v provincah je dobivalo državljanstvo. Ob koncu principata so zavladali celo vladarji, ki so prihajali iz provinc. Dokončno sliko v razvoju romanizacije je postavil </text:span><text:span text:style-name="T3">cesar KARAKALA</text:span><text:span text:style-name="T14"> </text:span><text:span text:style-name="T6">leta 212</text:span><text:span text:style-name="T14"> </text:span><text:span text:style-name="T19">s CONSTITUTIO ANTONINIANA podelil rimsko državljanstvo vsem svobodnim prebivalcem cesarstva.</text:span></text:p>
      <text:p text:style-name="P1"><text:span text:style-name="T19">Nosilci romanizacije so bili sprva vojaki in kolonisti kasneje pa tudi trgovci in uradniki.</text:span><text:span text:style-name="T14"> Mesta so se hitreje romanizirala kot podeželje. Zahodne province </text:span><text:span text:style-name="T18">Galija in Španija so se hitro in močno romanizirale,</text:span><text:span text:style-name="T14"> mnogo kasneje in </text:span><text:span text:style-name="T18">manj</text:span><text:span text:style-name="T14"> pa se je romanizirala Afrika še </text:span><text:span text:style-name="T18">posebej Egipt, ker je v preteklosti tam že bila razvita visoka kultura. </text:span><text:span text:style-name="T14">Na V se je poleg latinščine uveljavila še grščina.</text:span></text:p>
      <text:p text:style-name="P1"><text:span text:style-name="T14">Etnična različnost, počasna kolonizacija in postopno podeljevanje državljanstva vse to je upočasnilo romanizacijo v Sredozemlju. </text:span><text:span text:style-name="T18">Kljub temu pa so se kulture med seboj dokaj pomešale in postavile </text:span><text:span text:style-name="T19">OSNOVO EVROPSKI KULTURI</text:span><text:span text:style-name="T18">, katere temelj še danes predstavljata </text:span><text:span text:style-name="T19">latinski jezik in rimsko pravo.</text:span></text:p>
      <text:p text:style-name="P18"/>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2.472in" fo:text-indent="-0.25in" fo:margin-left="2.47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972in" fo:text-indent="-0.25in" fo:margin-left="2.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72in" fo:text-indent="-0.25in" fo:margin-left="3.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972in" fo:text-indent="-0.25in" fo:margin-left="3.9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4.472in" fo:text-indent="-0.25in" fo:margin-left="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972in" fo:text-indent="-0.25in" fo:margin-left="4.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472in" fo:text-indent="-0.25in" fo:margin-left="5.47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5.972in" fo:text-indent="-0.25in" fo:margin-left="5.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472in" fo:text-indent="-0.25in" fo:margin-left="6.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14" meta:paragraph-count="172" meta:word-count="5007" meta:character-count="31702" meta:non-whitespace-character-count="26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