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master-page-name="Standard">
      <style:paragraph-properties fo:line-height="120%" fo:text-align="justify" style:justify-single-word="false" style:page-number="auto"/>
    </style:style>
    <style:style style:name="T1" style:family="text">
      <style:text-properties fo:color="#ffcc99" style:text-underline-style="solid" style:text-underline-width="auto" style:text-underline-color="font-color"/>
    </style:style>
    <style:style style:name="T2" style:family="text">
      <style:text-properties fo:color="#ffcc99"/>
    </style:style>
    <style:style style:name="T3" style:family="text">
      <style:text-properties fo:color="#ffcc99" fo:font-weight="bold" style:font-weight-asian="bold"/>
    </style:style>
    <style:style style:name="T4" style:family="text">
      <style:text-properties fo:color="#333399"/>
    </style:style>
    <style:style style:name="T5" style:family="text">
      <style:text-properties fo:color="#333399" fo:font-weight="bold" style:font-weight-asian="bold"/>
    </style:style>
    <style:style style:name="T6" style:family="text">
      <style:text-properties fo:color="#008000"/>
    </style:style>
    <style:style style:name="T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Z ŽIVLJENJA RIMLJANOV</text:span></text:p>
      <text:p text:style-name="P1"/>
      <text:p text:style-name="P1">V mestu Rim je v času Avgusta živelo okoli milijon ljudi. Razlike med prebivalci glede na položaj in bogastvo so bile izredno velike. Bogati Rimljani so imeli poleg hiše, še hišo v koloniji.</text:p>
      <text:p text:style-name="P1">Revni ljudje so živeli v <text:span text:style-name="T2">INSULAH</text:span> večnadstropnih mestnih hišah. Spodaj so bile razne trgovine in delavnice zgoraj pa stanovanja. V prvem nadstropju so bila razkošna stanovanja, višje pa so živeli reveži, sanitarij ni bilo, greli pa so se z žerjavico. Požari so bili zelo pogosti in ker so bile hiše večinoma iz lesa so tudi hitro pogorele, včasih tudi sosednje stavbe. Avgust je sicer organiziral gasilce, vendar ti dostikrat niso bili dovolj hitri.</text:p>
      <text:p text:style-name="P1"/>
      <text:p text:style-name="P1"><text:span text:style-name="T3">ZABAVE IN IGRE</text:span></text:p>
      <text:p text:style-name="P1">Kljub socialnim razlikam ni prihajalo do izbruhov nemirja. Revnim so podeljevali žito. V krčmah so pili vino, pomešano z vodo, kockali, razpravljali o politiki in vse to je vplivalo na to, da so pozabili na vsakdanje težave. Prosti čas so preživljali ob telovadbi in v termah.</text:p>
      <text:p text:style-name="P1">V Rimu so se zabavali vsi sloji. <text:span text:style-name="T4">Preprosti ljudje so hodili v amfiteater ali cirkus, višji pa v gledališče in na koncerte. </text:span>Zgrajenih je bila vrsta gledališč, ki so privabljala vse množice.</text:p>
      <text:p text:style-name="P1">Odrske igre so prirejali po grškem vzoru, igrali so samo moški, nosili so maske, igrali so komedije in tragedije, Rimljani pa so tudi izumili svojo vrsto predstave <text:span text:style-name="T2">MIMUS</text:span>, kjer pa s lahko nastopale tudi ženske.</text:p>
      <text:p text:style-name="P1"><text:span text:style-name="T4">V rimskih cirkusih-hipodromih</text:span>, so gledali boje konj, slonov, akrobacije vitezov na konjih in predvsem konjske dirke, kjer so tudi stavili.</text:p>
      <text:p text:style-name="P1"><text:span text:style-name="T4">V amfiteatru</text:span> so prirejali krvave boje živali in sužnjev-gladiatorjev. Za te predstave je skrbel cesar,v provincah pa uradniki. Areno so tudi lahko napolnili z vodo in priredili pomorske bitke.</text:p>
      <text:p text:style-name="P1"><text:span text:style-name="T4">Pojedine so navadno trajale po več ur, jedli so z rokami, ko so jedli so ležali.</text:span> Na <text:s/><text:span text:style-name="T5">jedilniku</text:span> bogatih je bila perutnina, divjačina, morske školjke, pavi, ježki, ribe, labodi ( te pa ni čudno da so vsi tak hitro umrli, če so dobli ptičjo gripo). Zraven so imeli močno začinjene sladko kisle omake, zeliščni kruh in šunka namazana z medom in pretaknjena s figami.</text:p>
      <text:p text:style-name="P1"><text:span text:style-name="T4">Vsakdanja hrana večine prebivalcev se je zelo razlikovala od te</text:span>. Jedli so žitno kašo, mlince, zelje in stročnice. Fige so bile glavna jed, kruh je bil nedosegljiva dobrina. Bob, olive, čičerika so tudi bile na jedilniku. Koprive, artičoke in slezovec so bili pogosto glavna jed. Mestni prebivalci so zelenjavo dobili na trgih. Podnevi so jedli malo zelo obilna je bila večerja.</text:p>
      <text:p text:style-name="P1"/>
      <text:p text:style-name="P1">Čeprav je bilo mesto središče, je še vedno večina ljudi živela na podeželju. Za velika posestva so poleg poljedelcev, vinogradnikov in pastirjev skrbeli tudi sužnji. Slab položaj na podeželju pa je veliko ljudi prisilil, da so se selili v mesta, kjer so se priključevali brezposelnim. V mestu so uživali samo mestni bogataši.</text:p>
      <text:p text:style-name="P1"/>
      <text:p text:style-name="P1"/>
      <text:p text:style-name="P1"/>
      <text:p text:style-name="P1"><text:soft-page-break/><text:span text:style-name="T3">SUŽENJSTVO in SUŽNJI V RIMU</text:span></text:p>
      <text:p text:style-name="P1"/>
      <text:p text:style-name="P1">V <text:span text:style-name="T6">3. in 2. stol. pr. n. št.</text:span> <text:span text:style-name="T4">v času velikih vojn je bilo v Italijo pripeljanih veliko vojnih ujetnikov, ki so postali sužnji na velikih posestvih. </text:span>Delali so po več ur skupaj. Njihovo delo so nadzorovali nadzorniki. Živeli so v slabih razmerah in so iz podeželja tudi velikokrat pobegnili.</text:p>
      <text:p text:style-name="P1"><text:span text:style-name="T4">Mestnim sužnjem je šlo malo bolje. </text:span>Bili so hišni sužnji, učitelji, kuharji, zdravniki. Njihovo znanje je bilo cenjeno. Včasih so bili osvojeni in so postali libertini ali celo rimski državljani. Vendar je bilo takih zelo malo.</text:p>
      <text:p text:style-name="P1"><text:span text:style-name="T4">Ker se je osvobajanje tako povečalo, ga je cesar Avgust omejil osvobajanje.</text:span></text:p>
      <text:p text:style-name="P1"><text:span text:style-name="T4">Poročanje sužnjev ni bilo dovoljeno,</text:span> toda večinoma so gospodarji take zveze spregledali, saj jih niso smeli prodajat ali ločevati.</text:p>
      <text:p text:style-name="P1">Poleg teh sužnjev so bili tudi <text:span text:style-name="T2">GALJOTI</text:span>, to so bili sužnji na velikih ladjah <text:span text:style-name="T2">GALEJAH</text:span>, morali so veslati. Sužnji sod delali tudi v rudnikih in drugih delavnicah. Država jih je tudi izkoristila za gradnjo objektov. Najslavnejši rimski sužnji pa so bili <text:span text:style-name="T2">GLADIATORJI</text:span>. </text:p>
      <text:p text:style-name="P1"><text:span text:style-name="T4">Suženj so lahko postal že z rojstvom, ali pa kod otrok, če te je oče prodal.</text:span></text:p>
      <text:p text:style-name="P1"/>
      <text:p text:style-name="P1"><text:span text:style-name="T3">POLOŽAJ ŽENSKE V RIMSKI DRUŽBI</text:span></text:p>
      <text:p text:style-name="P1"/>
      <text:p text:style-name="P1"><text:span text:style-name="T4">Ženska je bila brez političnih pravic. </text:span>Glavni v družini je bil ˝paer familias˝ <text:span text:style-name="T5">oče družine, </text:span>ki je odločal o vsem, celo o življenju in smrti svoje žene in otrok. Naloga žene je skrb za ˝atrium˝, otroke, njihovo vzgojo in sprejemanje gostov. Skrbela je za duhovno življenje, hišne bogove <text:span text:style-name="T2">LARE</text:span>. Za razliko od grške žene se je lahko pojavljala v javnosti.</text:p>
      <text:p text:style-name="P1"><text:span text:style-name="T4">Ženske so zahtevale enakopravnost spolov tako, da s včasih celo tekmovale z vozovi oblečene kot moški.</text:span> Nekatere so se celo učile rokoborbe. <text:span text:style-name="T4">Helenistični vpliv je navdušil ženske</text:span>, da so se začele <text:span text:style-name="T4">izobraževati. </text:span><text:span text:style-name="T5">Postale so književnice, odvetnice in se celo ukvarjale s politiko</text:span><text:span text:style-name="T7">.</text:span> Vse večji vpliv ženske v družbi pa ni ugajal moških, ki so na napredne ženske gledali s prezir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22" meta:word-count="756" meta:character-count="4579" meta:non-whitespace-character-count="3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