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5.9681in" fo:margin-left="-0.0813in" fo:margin-top="0in" fo:margin-bottom="0in" table:align="left" style:writing-mode="lr-tb"/>
    </style:style>
    <style:style style:name="Table1.A" style:family="table-column">
      <style:table-column-properties style:column-width="0.9778in"/>
    </style:style>
    <style:style style:name="Table1.B" style:family="table-column">
      <style:table-column-properties style:column-width="2.4549in"/>
    </style:style>
    <style:style style:name="Table1.C" style:family="table-column">
      <style:table-column-properties style:column-width="2.535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9bbb59" fo:padding-left="0.0813in" fo:padding-right="0.075in" fo:padding-top="0in" fo:padding-bottom="0in" fo:border-left="1pt solid #9bbb59" fo:border-right="none" fo:border-top="1pt solid #9bbb59" fo:border-bottom="none">
        <style:background-image/>
      </style:table-cell-properties>
    </style:style>
    <style:style style:name="Table1.B1" style:family="table-cell">
      <style:table-cell-properties fo:background-color="#9bbb59" fo:padding-left="0.0813in" fo:padding-right="0.075in" fo:padding-top="0in" fo:padding-bottom="0in" fo:border-left="none" fo:border-right="none" fo:border-top="1pt solid #9bbb59" fo:border-bottom="none">
        <style:background-image/>
      </style:table-cell-properties>
    </style:style>
    <style:style style:name="Table1.C1" style:family="table-cell">
      <style:table-cell-properties fo:background-color="#9bbb59" fo:padding-left="0.0813in" fo:padding-right="0.075in" fo:padding-top="0in" fo:padding-bottom="0in" fo:border-left="none" fo:border-right="1pt solid #9bbb59" fo:border-top="1pt solid #9bbb59" fo:border-bottom="none">
        <style:background-image/>
      </style:table-cell-properties>
    </style:style>
    <style:style style:name="Table1.A2" style:family="table-cell">
      <style:table-cell-properties fo:padding-left="0.0813in" fo:padding-right="0.075in" fo:padding-top="0in" fo:padding-bottom="0in" fo:border-left="1pt solid #9bbb59" fo:border-right="none" fo:border-top="1pt solid #9bbb59" fo:border-bottom="1pt solid #9bbb59"/>
    </style:style>
    <style:style style:name="Table1.B2" style:family="table-cell">
      <style:table-cell-properties fo:padding-left="0.0813in" fo:padding-right="0.075in" fo:padding-top="0in" fo:padding-bottom="0in" fo:border-left="none" fo:border-right="none" fo:border-top="1pt solid #9bbb59" fo:border-bottom="1pt solid #9bbb59"/>
    </style:style>
    <style:style style:name="Table1.C2" style:family="table-cell">
      <style:table-cell-properties fo:padding-left="0.0813in" fo:padding-right="0.075in" fo:padding-top="0in" fo:padding-bottom="0in" fo:border-left="none" fo:border-right="1pt solid #9bbb59" fo:border-top="1pt solid #9bbb59" fo:border-bottom="1pt solid #9bbb59"/>
    </style:style>
    <style:style style:name="Table1.A3" style:family="table-cell">
      <style:table-cell-properties fo:padding-left="0.0813in" fo:padding-right="0.075in" fo:padding-top="0in" fo:padding-bottom="0in" fo:border-left="1pt solid #9bbb59" fo:border-right="none" fo:border-top="none" fo:border-bottom="none"/>
    </style:style>
    <style:style style:name="Table1.B3" style:family="table-cell">
      <style:table-cell-properties fo:padding-left="0.0813in" fo:padding-right="0.075in" fo:padding-top="0in" fo:padding-bottom="0in" fo:border="none"/>
    </style:style>
    <style:style style:name="Table1.C3" style:family="table-cell">
      <style:table-cell-properties fo:padding-left="0.0813in" fo:padding-right="0.075in" fo:padding-top="0in" fo:padding-bottom="0in" fo:border-left="none" fo:border-right="1pt solid #9bbb59" fo:border-top="none" fo:border-bottom="none"/>
    </style:style>
    <style:style style:name="Table1.A4" style:family="table-cell">
      <style:table-cell-properties fo:padding-left="0.0813in" fo:padding-right="0.075in" fo:padding-top="0in" fo:padding-bottom="0in" fo:border-left="1pt solid #9bbb59" fo:border-right="none" fo:border-top="1pt solid #9bbb59" fo:border-bottom="1pt solid #9bbb59"/>
    </style:style>
    <style:style style:name="Table1.B4" style:family="table-cell">
      <style:table-cell-properties fo:padding-left="0.0813in" fo:padding-right="0.075in" fo:padding-top="0in" fo:padding-bottom="0in" fo:border-left="none" fo:border-right="none" fo:border-top="1pt solid #9bbb59" fo:border-bottom="1pt solid #9bbb59"/>
    </style:style>
    <style:style style:name="Table1.C4" style:family="table-cell">
      <style:table-cell-properties fo:padding-left="0.0813in" fo:padding-right="0.075in" fo:padding-top="0in" fo:padding-bottom="0in" fo:border-left="none" fo:border-right="1pt solid #9bbb59" fo:border-top="1pt solid #9bbb59" fo:border-bottom="1pt solid #9bbb59"/>
    </style:style>
    <style:style style:name="Table1.A5" style:family="table-cell">
      <style:table-cell-properties fo:padding-left="0.0813in" fo:padding-right="0.075in" fo:padding-top="0in" fo:padding-bottom="0in" fo:border-left="1pt solid #9bbb59" fo:border-right="none" fo:border-top="none" fo:border-bottom="1pt solid #9bbb59"/>
    </style:style>
    <style:style style:name="Table1.B5" style:family="table-cell">
      <style:table-cell-properties fo:padding-left="0.0813in" fo:padding-right="0.075in" fo:padding-top="0in" fo:padding-bottom="0in" fo:border-left="none" fo:border-right="none" fo:border-top="none" fo:border-bottom="1pt solid #9bbb59"/>
    </style:style>
    <style:style style:name="Table1.C5" style:family="table-cell">
      <style:table-cell-properties fo:padding-left="0.0813in" fo:padding-right="0.075in" fo:padding-top="0in" fo:padding-bottom="0in" fo:border-left="none" fo:border-right="1pt solid #9bbb59" fo:border-top="none" fo:border-bottom="1pt solid #9bbb59"/>
    </style:style>
    <style:style style:name="Table2" style:family="table">
      <style:table-properties style:width="4.7021in" fo:margin-top="0in" fo:margin-bottom="0in" table:align="center" style:writing-mode="lr-tb"/>
    </style:style>
    <style:style style:name="Table2.A" style:family="table-column">
      <style:table-column-properties style:column-width="1.6493in"/>
    </style:style>
    <style:style style:name="Table2.B" style:family="table-column">
      <style:table-column-properties style:column-width="3.052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9bbb59" fo:padding-left="0.0813in" fo:padding-right="0.075in" fo:padding-top="0in" fo:padding-bottom="0in" fo:border-left="1pt solid #9bbb59" fo:border-right="none" fo:border-top="1pt solid #9bbb59" fo:border-bottom="none">
        <style:background-image/>
      </style:table-cell-properties>
    </style:style>
    <style:style style:name="Table2.B1" style:family="table-cell">
      <style:table-cell-properties fo:background-color="#9bbb59" fo:padding-left="0.0813in" fo:padding-right="0.075in" fo:padding-top="0in" fo:padding-bottom="0in" fo:border-left="none" fo:border-right="1pt solid #9bbb59" fo:border-top="1pt solid #9bbb59" fo:border-bottom="none">
        <style:background-image/>
      </style:table-cell-properties>
    </style:style>
    <style:style style:name="Table2.A2" style:family="table-cell">
      <style:table-cell-properties fo:padding-left="0.0813in" fo:padding-right="0.075in" fo:padding-top="0in" fo:padding-bottom="0in" fo:border-left="1pt solid #9bbb59" fo:border-right="none" fo:border-top="1pt solid #9bbb59" fo:border-bottom="1pt solid #9bbb59"/>
    </style:style>
    <style:style style:name="Table2.B2" style:family="table-cell">
      <style:table-cell-properties fo:padding-left="0.0813in" fo:padding-right="0.075in" fo:padding-top="0in" fo:padding-bottom="0in" fo:border-left="none" fo:border-right="1pt solid #9bbb59" fo:border-top="1pt solid #9bbb59" fo:border-bottom="1pt solid #9bbb59"/>
    </style:style>
    <style:style style:name="Table2.A3" style:family="table-cell">
      <style:table-cell-properties fo:padding-left="0.0813in" fo:padding-right="0.075in" fo:padding-top="0in" fo:padding-bottom="0in" fo:border-left="1pt solid #9bbb59" fo:border-right="none" fo:border-top="none" fo:border-bottom="none"/>
    </style:style>
    <style:style style:name="Table2.B3" style:family="table-cell">
      <style:table-cell-properties fo:padding-left="0.0813in" fo:padding-right="0.075in" fo:padding-top="0in" fo:padding-bottom="0in" fo:border-left="none" fo:border-right="1pt solid #9bbb59" fo:border-top="none" fo:border-bottom="none"/>
    </style:style>
    <style:style style:name="Table2.A4" style:family="table-cell">
      <style:table-cell-properties fo:padding-left="0.0813in" fo:padding-right="0.075in" fo:padding-top="0in" fo:padding-bottom="0in" fo:border-left="1pt solid #9bbb59" fo:border-right="none" fo:border-top="1pt solid #9bbb59" fo:border-bottom="1pt solid #9bbb59"/>
    </style:style>
    <style:style style:name="Table2.B4" style:family="table-cell">
      <style:table-cell-properties fo:padding-left="0.0813in" fo:padding-right="0.075in" fo:padding-top="0in" fo:padding-bottom="0in" fo:border-left="none" fo:border-right="1pt solid #9bbb59" fo:border-top="1pt solid #9bbb59" fo:border-bottom="1pt solid #9bbb59"/>
    </style:style>
    <style:style style:name="Table2.A5" style:family="table-cell">
      <style:table-cell-properties fo:padding-left="0.0813in" fo:padding-right="0.075in" fo:padding-top="0in" fo:padding-bottom="0in" fo:border-left="1pt solid #9bbb59" fo:border-right="none" fo:border-top="none" fo:border-bottom="none"/>
    </style:style>
    <style:style style:name="Table2.B5" style:family="table-cell">
      <style:table-cell-properties fo:padding-left="0.0813in" fo:padding-right="0.075in" fo:padding-top="0in" fo:padding-bottom="0in" fo:border-left="none" fo:border-right="1pt solid #9bbb59" fo:border-top="none" fo:border-bottom="none"/>
    </style:style>
    <style:style style:name="Table2.A6" style:family="table-cell">
      <style:table-cell-properties fo:padding-left="0.0813in" fo:padding-right="0.075in" fo:padding-top="0in" fo:padding-bottom="0in" fo:border-left="1pt solid #9bbb59" fo:border-right="none" fo:border-top="1pt solid #9bbb59" fo:border-bottom="1pt solid #9bbb59"/>
    </style:style>
    <style:style style:name="Table2.B6" style:family="table-cell">
      <style:table-cell-properties fo:padding-left="0.0813in" fo:padding-right="0.075in" fo:padding-top="0in" fo:padding-bottom="0in" fo:border-left="none" fo:border-right="1pt solid #9bbb59" fo:border-top="1pt solid #9bbb59" fo:border-bottom="1pt solid #9bbb59"/>
    </style:style>
    <style:style style:name="Table3" style:family="table">
      <style:table-properties style:width="5.95in" fo:margin-top="0in" fo:margin-bottom="0in" table:align="center" style:writing-mode="lr-tb"/>
    </style:style>
    <style:style style:name="Table3.A" style:family="table-column">
      <style:table-column-properties style:column-width="1.7403in"/>
    </style:style>
    <style:style style:name="Table3.B" style:family="table-column">
      <style:table-column-properties style:column-width="4.209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9bbb59" fo:padding-left="0.0813in" fo:padding-right="0.075in" fo:padding-top="0in" fo:padding-bottom="0in" fo:border-left="1pt solid #9bbb59" fo:border-right="none" fo:border-top="1pt solid #9bbb59" fo:border-bottom="none">
        <style:background-image/>
      </style:table-cell-properties>
    </style:style>
    <style:style style:name="Table3.B1" style:family="table-cell">
      <style:table-cell-properties fo:background-color="#9bbb59" fo:padding-left="0.0813in" fo:padding-right="0.075in" fo:padding-top="0in" fo:padding-bottom="0in" fo:border-left="none" fo:border-right="1pt solid #9bbb59" fo:border-top="1pt solid #9bbb59" fo:border-bottom="none">
        <style:background-image/>
      </style:table-cell-properties>
    </style:style>
    <style:style style:name="Table3.A2" style:family="table-cell">
      <style:table-cell-properties fo:padding-left="0.0813in" fo:padding-right="0.075in" fo:padding-top="0in" fo:padding-bottom="0in" fo:border-left="1pt solid #9bbb59" fo:border-right="none" fo:border-top="1pt solid #9bbb59" fo:border-bottom="1pt solid #9bbb59"/>
    </style:style>
    <style:style style:name="Table3.B2" style:family="table-cell">
      <style:table-cell-properties fo:padding-left="0.0813in" fo:padding-right="0.075in" fo:padding-top="0in" fo:padding-bottom="0in" fo:border-left="none" fo:border-right="1pt solid #9bbb59" fo:border-top="1pt solid #9bbb59" fo:border-bottom="1pt solid #9bbb59"/>
    </style:style>
    <style:style style:name="Table3.A3" style:family="table-cell">
      <style:table-cell-properties fo:padding-left="0.0813in" fo:padding-right="0.075in" fo:padding-top="0in" fo:padding-bottom="0in" fo:border-left="1pt solid #9bbb59" fo:border-right="none" fo:border-top="none" fo:border-bottom="none"/>
    </style:style>
    <style:style style:name="Table3.B3" style:family="table-cell">
      <style:table-cell-properties fo:padding-left="0.0813in" fo:padding-right="0.075in" fo:padding-top="0in" fo:padding-bottom="0in" fo:border-left="none" fo:border-right="1pt solid #9bbb59" fo:border-top="none" fo:border-bottom="none"/>
    </style:style>
    <style:style style:name="Table3.A4" style:family="table-cell">
      <style:table-cell-properties fo:padding-left="0.0813in" fo:padding-right="0.075in" fo:padding-top="0in" fo:padding-bottom="0in" fo:border-left="1pt solid #9bbb59" fo:border-right="none" fo:border-top="1pt solid #9bbb59" fo:border-bottom="1pt solid #9bbb59"/>
    </style:style>
    <style:style style:name="Table3.B4" style:family="table-cell">
      <style:table-cell-properties fo:padding-left="0.0813in" fo:padding-right="0.075in" fo:padding-top="0in" fo:padding-bottom="0in" fo:border-left="none" fo:border-right="1pt solid #9bbb59" fo:border-top="1pt solid #9bbb59" fo:border-bottom="1pt solid #9bbb59"/>
    </style:style>
    <style:style style:name="Table3.A5" style:family="table-cell">
      <style:table-cell-properties fo:padding-left="0.0813in" fo:padding-right="0.075in" fo:padding-top="0in" fo:padding-bottom="0in" fo:border-left="1pt solid #9bbb59" fo:border-right="none" fo:border-top="none" fo:border-bottom="none"/>
    </style:style>
    <style:style style:name="Table3.B5" style:family="table-cell">
      <style:table-cell-properties fo:padding-left="0.0813in" fo:padding-right="0.075in" fo:padding-top="0in" fo:padding-bottom="0in" fo:border-left="none" fo:border-right="1pt solid #9bbb59" fo:border-top="none" fo:border-bottom="none"/>
    </style:style>
    <style:style style:name="Table3.A6" style:family="table-cell">
      <style:table-cell-properties fo:padding-left="0.0813in" fo:padding-right="0.075in" fo:padding-top="0in" fo:padding-bottom="0in" fo:border-left="1pt solid #9bbb59" fo:border-right="none" fo:border-top="1pt solid #9bbb59" fo:border-bottom="1pt solid #9bbb59"/>
    </style:style>
    <style:style style:name="Table3.B6" style:family="table-cell">
      <style:table-cell-properties fo:padding-left="0.0813in" fo:padding-right="0.075in" fo:padding-top="0in" fo:padding-bottom="0in" fo:border-left="none" fo:border-right="1pt solid #9bbb59" fo:border-top="1pt solid #9bbb59" fo:border-bottom="1pt solid #9bbb59"/>
    </style:style>
    <style:style style:name="Table3.A7" style:family="table-cell">
      <style:table-cell-properties fo:padding-left="0.0813in" fo:padding-right="0.075in" fo:padding-top="0in" fo:padding-bottom="0in" fo:border-left="1pt solid #9bbb59" fo:border-right="none" fo:border-top="none" fo:border-bottom="none"/>
    </style:style>
    <style:style style:name="Table3.B7" style:family="table-cell">
      <style:table-cell-properties fo:padding-left="0.0813in" fo:padding-right="0.075in" fo:padding-top="0in" fo:padding-bottom="0in" fo:border-left="none" fo:border-right="1pt solid #9bbb59" fo:border-top="none" fo:border-bottom="none"/>
    </style:style>
    <style:style style:name="Table3.A8" style:family="table-cell">
      <style:table-cell-properties fo:padding-left="0.0813in" fo:padding-right="0.075in" fo:padding-top="0in" fo:padding-bottom="0in" fo:border-left="1pt solid #9bbb59" fo:border-right="none" fo:border-top="1pt solid #9bbb59" fo:border-bottom="1pt solid #9bbb59"/>
    </style:style>
    <style:style style:name="Table3.B8" style:family="table-cell">
      <style:table-cell-properties fo:padding-left="0.0813in" fo:padding-right="0.075in" fo:padding-top="0in" fo:padding-bottom="0in" fo:border-left="none" fo:border-right="1pt solid #9bbb59" fo:border-top="1pt solid #9bbb59" fo:border-bottom="1pt solid #9bbb59"/>
    </style:style>
    <style:style style:name="Table3.A9" style:family="table-cell">
      <style:table-cell-properties fo:padding-left="0.0813in" fo:padding-right="0.075in" fo:padding-top="0in" fo:padding-bottom="0in" fo:border-left="1pt solid #9bbb59" fo:border-right="none" fo:border-top="none" fo:border-bottom="none"/>
    </style:style>
    <style:style style:name="Table3.B9" style:family="table-cell">
      <style:table-cell-properties fo:padding-left="0.0813in" fo:padding-right="0.075in" fo:padding-top="0in" fo:padding-bottom="0in" fo:border-left="none" fo:border-right="1pt solid #9bbb59" fo:border-top="none" fo:border-bottom="none"/>
    </style:style>
    <style:style style:name="Table3.A10" style:family="table-cell">
      <style:table-cell-properties fo:padding-left="0.0813in" fo:padding-right="0.075in" fo:padding-top="0in" fo:padding-bottom="0in" fo:border-left="1pt solid #9bbb59" fo:border-right="none" fo:border-top="1pt solid #9bbb59" fo:border-bottom="1pt solid #9bbb59"/>
    </style:style>
    <style:style style:name="Table3.B10" style:family="table-cell">
      <style:table-cell-properties fo:padding-left="0.0813in" fo:padding-right="0.075in" fo:padding-top="0in" fo:padding-bottom="0in" fo:border-left="none" fo:border-right="1pt solid #9bbb59" fo:border-top="1pt solid #9bbb59" fo:border-bottom="1pt solid #9bbb59"/>
    </style:style>
    <style:style style:name="Table3.A11" style:family="table-cell">
      <style:table-cell-properties fo:padding-left="0.0813in" fo:padding-right="0.075in" fo:padding-top="0in" fo:padding-bottom="0in" fo:border-left="1pt solid #9bbb59" fo:border-right="none" fo:border-top="none" fo:border-bottom="none"/>
    </style:style>
    <style:style style:name="Table3.B11" style:family="table-cell">
      <style:table-cell-properties fo:padding-left="0.0813in" fo:padding-right="0.075in" fo:padding-top="0in" fo:padding-bottom="0in" fo:border-left="none" fo:border-right="1pt solid #9bbb59" fo:border-top="none" fo:border-bottom="none"/>
    </style:style>
    <style:style style:name="Table3.A12" style:family="table-cell">
      <style:table-cell-properties fo:padding-left="0.0813in" fo:padding-right="0.075in" fo:padding-top="0in" fo:padding-bottom="0in" fo:border-left="1pt solid #9bbb59" fo:border-right="none" fo:border-top="1pt solid #9bbb59" fo:border-bottom="1pt solid #9bbb59"/>
    </style:style>
    <style:style style:name="Table3.B12" style:family="table-cell">
      <style:table-cell-properties fo:padding-left="0.0813in" fo:padding-right="0.075in" fo:padding-top="0in" fo:padding-bottom="0in" fo:border-left="none" fo:border-right="1pt solid #9bbb59" fo:border-top="1pt solid #9bbb59" fo:border-bottom="1pt solid #9bbb59"/>
    </style:style>
    <style:style style:name="Table3.A13" style:family="table-cell">
      <style:table-cell-properties fo:padding-left="0.0813in" fo:padding-right="0.075in" fo:padding-top="0in" fo:padding-bottom="0in" fo:border-left="1pt solid #9bbb59" fo:border-right="none" fo:border-top="none" fo:border-bottom="none"/>
    </style:style>
    <style:style style:name="Table3.B13" style:family="table-cell">
      <style:table-cell-properties fo:padding-left="0.0813in" fo:padding-right="0.075in" fo:padding-top="0in" fo:padding-bottom="0in" fo:border-left="none" fo:border-right="1pt solid #9bbb59" fo:border-top="none" fo:border-bottom="none"/>
    </style:style>
    <style:style style:name="Table3.A14" style:family="table-cell">
      <style:table-cell-properties fo:padding-left="0.0813in" fo:padding-right="0.075in" fo:padding-top="0in" fo:padding-bottom="0in" fo:border-left="1pt solid #9bbb59" fo:border-right="none" fo:border-top="1pt solid #9bbb59" fo:border-bottom="1pt solid #9bbb59"/>
    </style:style>
    <style:style style:name="Table3.B14" style:family="table-cell">
      <style:table-cell-properties fo:padding-left="0.0813in" fo:padding-right="0.075in" fo:padding-top="0in" fo:padding-bottom="0in" fo:border-left="none" fo:border-right="1pt solid #9bbb59" fo:border-top="1pt solid #9bbb59" fo:border-bottom="1pt solid #9bbb59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-complex="Calibri2"/>
    </style:style>
    <style:style style:name="P3" style:family="paragraph" style:parent-style-name="Standard">
      <style:paragraph-properties fo:text-align="center" style:justify-single-word="false"/>
      <style:text-properties fo:color="#000000" style:font-name-complex="Calibri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6" style:family="paragraph" style:parent-style-name="Standard" style:list-style-name="WWNum9">
      <style:paragraph-properties fo:margin-top="0in" fo:margin-bottom="0in" loext:contextual-spacing="false" fo:line-height="100%"/>
    </style:style>
    <style:style style:name="P7" style:family="paragraph" style:parent-style-name="Standard" style:list-style-name="WWNum10">
      <style:paragraph-properties fo:margin-top="0in" fo:margin-bottom="0in" loext:contextual-spacing="false" fo:line-height="100%"/>
    </style:style>
    <style:style style:name="P8" style:family="paragraph" style:parent-style-name="Standard" style:list-style-name="WWNum11">
      <style:paragraph-properties fo:margin-top="0in" fo:margin-bottom="0in" loext:contextual-spacing="false" fo:line-height="100%"/>
    </style:style>
    <style:style style:name="P9" style:family="paragraph" style:parent-style-name="Standard" style:list-style-name="WWNum12">
      <style:paragraph-properties fo:margin-top="0in" fo:margin-bottom="0in" loext:contextual-spacing="false" fo:line-height="100%"/>
    </style:style>
    <style:style style:name="P10" style:family="paragraph" style:parent-style-name="Standard" style:list-style-name="WWNum13">
      <style:paragraph-properties fo:margin-top="0in" fo:margin-bottom="0in" loext:contextual-spacing="false" fo:line-height="100%"/>
    </style:style>
    <style:style style:name="P11" style:family="paragraph" style:parent-style-name="Standard" style:list-style-name="WWNum14">
      <style:paragraph-properties fo:margin-top="0in" fo:margin-bottom="0in" loext:contextual-spacing="false" fo:line-height="100%"/>
    </style:style>
    <style:style style:name="P12" style:family="paragraph" style:parent-style-name="Standard" style:list-style-name="WWNum15">
      <style:paragraph-properties fo:margin-top="0in" fo:margin-bottom="0in" loext:contextual-spacing="false" fo:line-height="100%"/>
    </style:style>
    <style:style style:name="P13" style:family="paragraph" style:parent-style-name="Standard" style:list-style-name="WWNum16">
      <style:paragraph-properties fo:margin-top="0in" fo:margin-bottom="0in" loext:contextual-spacing="false" fo:line-height="100%"/>
    </style:style>
    <style:style style:name="P14" style:family="paragraph" style:parent-style-name="Standard" style:list-style-name="WWNum17">
      <style:paragraph-properties fo:margin-top="0in" fo:margin-bottom="0in" loext:contextual-spacing="false" fo:line-height="100%"/>
    </style:style>
    <style:style style:name="P15" style:family="paragraph" style:parent-style-name="Standard" style:list-style-name="WWNum18">
      <style:paragraph-properties fo:margin-top="0in" fo:margin-bottom="0in" loext:contextual-spacing="false" fo:line-height="100%"/>
    </style:style>
    <style:style style:name="P16" style:family="paragraph" style:parent-style-name="Standard" style:list-style-name="WWNum19">
      <style:paragraph-properties fo:margin-top="0in" fo:margin-bottom="0in" loext:contextual-spacing="false" fo:line-height="100%"/>
    </style:style>
    <style:style style:name="P17" style:family="paragraph" style:parent-style-name="Standard" style:list-style-name="WWNum20">
      <style:paragraph-properties fo:margin-top="0in" fo:margin-bottom="0in" loext:contextual-spacing="false" fo:line-height="100%"/>
    </style:style>
    <style:style style:name="P18" style:family="paragraph" style:parent-style-name="Standard" style:list-style-name="WWNum21">
      <style:paragraph-properties fo:margin-top="0in" fo:margin-bottom="0in" loext:contextual-spacing="false" fo:line-height="100%"/>
    </style:style>
    <style:style style:name="P19" style:family="paragraph" style:parent-style-name="Standard" style:list-style-name="WWNum22">
      <style:paragraph-properties fo:margin-top="0in" fo:margin-bottom="0in" loext:contextual-spacing="false" fo:line-height="100%"/>
    </style:style>
    <style:style style:name="P20" style:family="paragraph" style:parent-style-name="Standard" style:list-style-name="WWNum23">
      <style:paragraph-properties fo:margin-top="0in" fo:margin-bottom="0in" loext:contextual-spacing="false" fo:line-height="100%"/>
    </style:style>
    <style:style style:name="P21" style:family="paragraph" style:parent-style-name="Standard" style:list-style-name="WWNum24">
      <style:paragraph-properties fo:margin-top="0in" fo:margin-bottom="0in" loext:contextual-spacing="false" fo:line-height="100%"/>
    </style:style>
    <style:style style:name="P22" style:family="paragraph" style:parent-style-name="Standard" style:list-style-name="WWNum25">
      <style:paragraph-properties fo:margin-top="0in" fo:margin-bottom="0in" loext:contextual-spacing="false" fo:line-height="100%"/>
    </style:style>
    <style:style style:name="P23" style:family="paragraph" style:parent-style-name="Standard" style:list-style-name="WWNum26">
      <style:paragraph-properties fo:margin-top="0in" fo:margin-bottom="0in" loext:contextual-spacing="false" fo:line-height="100%"/>
    </style:style>
    <style:style style:name="P24" style:family="paragraph" style:parent-style-name="Standard" style:list-style-name="WWNum27">
      <style:paragraph-properties fo:margin-top="0in" fo:margin-bottom="0in" loext:contextual-spacing="false" fo:line-height="100%"/>
    </style:style>
    <style:style style:name="P25" style:family="paragraph" style:parent-style-name="Standard" style:list-style-name="WWNum28">
      <style:paragraph-properties fo:margin-top="0in" fo:margin-bottom="0in" loext:contextual-spacing="false" fo:line-height="100%"/>
    </style:style>
    <style:style style:name="P26" style:family="paragraph" style:parent-style-name="Standard" style:list-style-name="WWNum29">
      <style:paragraph-properties fo:margin-top="0in" fo:margin-bottom="0in" loext:contextual-spacing="false" fo:line-height="100%"/>
    </style:style>
    <style:style style:name="P27" style:family="paragraph" style:parent-style-name="Standard" style:list-style-name="WWNum30">
      <style:paragraph-properties fo:margin-top="0in" fo:margin-bottom="0in" loext:contextual-spacing="false" fo:line-height="100%"/>
    </style:style>
    <style:style style:name="P28" style:family="paragraph" style:parent-style-name="Standard" style:list-style-name="WWNum31">
      <style:paragraph-properties fo:margin-top="0in" fo:margin-bottom="0in" loext:contextual-spacing="false" fo:line-height="100%"/>
    </style:style>
    <style:style style:name="P29" style:family="paragraph" style:parent-style-name="Standard" style:list-style-name="WWNum32">
      <style:paragraph-properties fo:margin-top="0in" fo:margin-bottom="0in" loext:contextual-spacing="false" fo:line-height="100%"/>
    </style:style>
    <style:style style:name="P30" style:family="paragraph" style:parent-style-name="Standard" style:list-style-name="WWNum33">
      <style:paragraph-properties fo:margin-top="0in" fo:margin-bottom="0in" loext:contextual-spacing="false" fo:line-height="100%"/>
    </style:style>
    <style:style style:name="P31" style:family="paragraph" style:parent-style-name="Standard" style:list-style-name="WWNum34">
      <style:paragraph-properties fo:margin-top="0in" fo:margin-bottom="0in" loext:contextual-spacing="false" fo:line-height="100%"/>
    </style:style>
    <style:style style:name="P32" style:family="paragraph" style:parent-style-name="Standard" style:list-style-name="WWNum35">
      <style:paragraph-properties fo:margin-top="0in" fo:margin-bottom="0in" loext:contextual-spacing="false" fo:line-height="100%"/>
    </style:style>
    <style:style style:name="P33" style:family="paragraph" style:parent-style-name="Standard" style:list-style-name="WWNum36">
      <style:paragraph-properties fo:margin-top="0in" fo:margin-bottom="0in" loext:contextual-spacing="false" fo:line-height="100%"/>
    </style:style>
    <style:style style:name="P34" style:family="paragraph" style:parent-style-name="Standard" style:list-style-name="WWNum37">
      <style:paragraph-properties fo:margin-top="0in" fo:margin-bottom="0in" loext:contextual-spacing="false" fo:line-height="100%"/>
    </style:style>
    <style:style style:name="P35" style:family="paragraph" style:parent-style-name="Standard" style:list-style-name="WWNum38">
      <style:paragraph-properties fo:margin-top="0in" fo:margin-bottom="0in" loext:contextual-spacing="false" fo:line-height="100%"/>
    </style:style>
    <style:style style:name="P36" style:family="paragraph" style:parent-style-name="Standard" style:list-style-name="WWNum39">
      <style:paragraph-properties fo:margin-top="0in" fo:margin-bottom="0in" loext:contextual-spacing="false" fo:line-height="100%"/>
    </style:style>
    <style:style style:name="P37" style:family="paragraph" style:parent-style-name="Standard" style:list-style-name="WWNum40">
      <style:paragraph-properties fo:margin-top="0in" fo:margin-bottom="0in" loext:contextual-spacing="false" fo:line-height="100%"/>
    </style:style>
    <style:style style:name="P38" style:family="paragraph" style:parent-style-name="Standard" style:list-style-name="WWNum41">
      <style:paragraph-properties fo:margin-top="0in" fo:margin-bottom="0in" loext:contextual-spacing="false" fo:line-height="100%"/>
    </style:style>
    <style:style style:name="P39" style:family="paragraph" style:parent-style-name="Standard" style:list-style-name="WWNum42">
      <style:paragraph-properties fo:margin-top="0in" fo:margin-bottom="0in" loext:contextual-spacing="false" fo:line-height="100%"/>
    </style:style>
    <style:style style:name="P40" style:family="paragraph" style:parent-style-name="Standard" style:list-style-name="WWNum43">
      <style:paragraph-properties fo:margin-top="0in" fo:margin-bottom="0in" loext:contextual-spacing="false" fo:line-height="100%"/>
    </style:style>
    <style:style style:name="P41" style:family="paragraph" style:parent-style-name="Standard" style:list-style-name="WWNum44">
      <style:paragraph-properties fo:margin-top="0in" fo:margin-bottom="0in" loext:contextual-spacing="false" fo:line-height="100%"/>
    </style:style>
    <style:style style:name="P42" style:family="paragraph" style:parent-style-name="Standard" style:list-style-name="WWNum45">
      <style:paragraph-properties fo:margin-top="0in" fo:margin-bottom="0in" loext:contextual-spacing="false" fo:line-height="100%"/>
    </style:style>
    <style:style style:name="P43" style:family="paragraph" style:parent-style-name="Standard" style:list-style-name="WWNum46">
      <style:paragraph-properties fo:margin-top="0in" fo:margin-bottom="0in" loext:contextual-spacing="false" fo:line-height="100%"/>
    </style:style>
    <style:style style:name="P44" style:family="paragraph" style:parent-style-name="Standard" style:list-style-name="WWNum47">
      <style:paragraph-properties fo:margin-top="0in" fo:margin-bottom="0in" loext:contextual-spacing="false" fo:line-height="100%"/>
    </style:style>
    <style:style style:name="P45" style:family="paragraph" style:parent-style-name="Standard" style:list-style-name="WWNum48">
      <style:paragraph-properties fo:margin-top="0in" fo:margin-bottom="0in" loext:contextual-spacing="false" fo:line-height="100%"/>
    </style:style>
    <style:style style:name="P46" style:family="paragraph" style:parent-style-name="Standard" style:list-style-name="WWNum49">
      <style:paragraph-properties fo:margin-top="0in" fo:margin-bottom="0in" loext:contextual-spacing="false" fo:line-height="100%"/>
    </style:style>
    <style:style style:name="P47" style:family="paragraph" style:parent-style-name="Standard" style:list-style-name="WWNum50">
      <style:paragraph-properties fo:margin-top="0in" fo:margin-bottom="0in" loext:contextual-spacing="false" fo:line-height="100%"/>
    </style:style>
    <style:style style:name="P48" style:family="paragraph" style:parent-style-name="Standard" style:list-style-name="WWNum51">
      <style:paragraph-properties fo:margin-top="0in" fo:margin-bottom="0in" loext:contextual-spacing="false" fo:line-height="100%"/>
    </style:style>
    <style:style style:name="P49" style:family="paragraph" style:parent-style-name="Standard" style:list-style-name="WWNum52">
      <style:paragraph-properties fo:margin-top="0in" fo:margin-bottom="0in" loext:contextual-spacing="false" fo:line-height="100%"/>
    </style:style>
    <style:style style:name="P50" style:family="paragraph" style:parent-style-name="Standard" style:list-style-name="WWNum53">
      <style:paragraph-properties fo:margin-top="0in" fo:margin-bottom="0in" loext:contextual-spacing="false" fo:line-height="100%"/>
    </style:style>
    <style:style style:name="P51" style:family="paragraph" style:parent-style-name="Standard" style:list-style-name="WWNum54">
      <style:paragraph-properties fo:margin-top="0in" fo:margin-bottom="0in" loext:contextual-spacing="false" fo:line-height="100%"/>
    </style:style>
    <style:style style:name="P52" style:family="paragraph" style:parent-style-name="Standard" style:list-style-name="WWNum55">
      <style:paragraph-properties fo:margin-top="0in" fo:margin-bottom="0in" loext:contextual-spacing="false" fo:line-height="100%"/>
    </style:style>
    <style:style style:name="P53" style:family="paragraph" style:parent-style-name="Standard" style:list-style-name="WWNum56">
      <style:paragraph-properties fo:margin-top="0in" fo:margin-bottom="0in" loext:contextual-spacing="false" fo:line-height="100%"/>
    </style:style>
    <style:style style:name="P54" style:family="paragraph" style:parent-style-name="Standard" style:list-style-name="WWNum57">
      <style:paragraph-properties fo:margin-top="0in" fo:margin-bottom="0in" loext:contextual-spacing="false" fo:line-height="100%"/>
    </style:style>
    <style:style style:name="P55" style:family="paragraph" style:parent-style-name="Standard" style:list-style-name="WWNum58">
      <style:paragraph-properties fo:margin-top="0in" fo:margin-bottom="0in" loext:contextual-spacing="false" fo:line-height="100%"/>
    </style:style>
    <style:style style:name="P56" style:family="paragraph" style:parent-style-name="Standard" style:list-style-name="WWNum59">
      <style:paragraph-properties fo:margin-top="0in" fo:margin-bottom="0in" loext:contextual-spacing="false" fo:line-height="100%"/>
    </style:style>
    <style:style style:name="P57" style:family="paragraph" style:parent-style-name="Standard" style:list-style-name="WWNum60">
      <style:paragraph-properties fo:margin-top="0in" fo:margin-bottom="0in" loext:contextual-spacing="false" fo:line-height="100%"/>
    </style:style>
    <style:style style:name="P58" style:family="paragraph" style:parent-style-name="Standard" style:list-style-name="WWNum61">
      <style:paragraph-properties fo:margin-top="0in" fo:margin-bottom="0in" loext:contextual-spacing="false" fo:line-height="100%"/>
    </style:style>
    <style:style style:name="P59" style:family="paragraph" style:parent-style-name="Standard" style:list-style-name="WWNum62">
      <style:paragraph-properties fo:margin-top="0in" fo:margin-bottom="0in" loext:contextual-spacing="false" fo:line-height="100%"/>
    </style:style>
    <style:style style:name="P60" style:family="paragraph" style:parent-style-name="Standard" style:list-style-name="WWNum63">
      <style:paragraph-properties fo:margin-top="0in" fo:margin-bottom="0in" loext:contextual-spacing="false" fo:line-height="100%"/>
    </style:style>
    <style:style style:name="P61" style:family="paragraph" style:parent-style-name="Standard" style:list-style-name="WWNum64">
      <style:paragraph-properties fo:margin-top="0in" fo:margin-bottom="0in" loext:contextual-spacing="false" fo:line-height="100%"/>
    </style:style>
    <style:style style:name="P62" style:family="paragraph" style:parent-style-name="Standard" style:list-style-name="WWNum65">
      <style:paragraph-properties fo:margin-top="0in" fo:margin-bottom="0in" loext:contextual-spacing="false" fo:line-height="100%"/>
    </style:style>
    <style:style style:name="P63" style:family="paragraph" style:parent-style-name="Standard" style:list-style-name="WWNum66">
      <style:paragraph-properties fo:margin-top="0in" fo:margin-bottom="0in" loext:contextual-spacing="false" fo:line-height="100%"/>
    </style:style>
    <style:style style:name="P64" style:family="paragraph" style:parent-style-name="Standard" style:list-style-name="WWNum67">
      <style:paragraph-properties fo:margin-top="0in" fo:margin-bottom="0in" loext:contextual-spacing="false" fo:line-height="100%"/>
    </style:style>
    <style:style style:name="P6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</style:style>
    <style:style style:name="P66" style:family="paragraph" style:parent-style-name="Standard">
      <style:paragraph-properties fo:margin-left="0.25in" fo:margin-right="0in" fo:text-indent="0in" style:auto-text-indent="false"/>
      <style:text-properties fo:color="#000000" style:font-name-complex="Calibri2"/>
    </style:style>
    <style:style style:name="P67" style:family="paragraph" style:parent-style-name="Standard">
      <style:paragraph-properties fo:margin-left="0.75in" fo:margin-right="0in" fo:text-indent="0in" style:auto-text-indent="false"/>
      <style:text-properties fo:color="#000000" style:font-name-complex="Calibri2"/>
    </style:style>
    <style:style style:name="P68" style:family="paragraph" style:parent-style-name="Standard">
      <style:paragraph-properties fo:margin-left="0.5in" fo:margin-right="0in" fo:text-indent="0in" style:auto-text-indent="false"/>
      <style:text-properties fo:color="#000000" style:font-name-complex="Calibri2"/>
    </style:style>
    <style:style style:name="P69" style:family="paragraph" style:parent-style-name="No_20_Spacing">
      <style:text-properties fo:color="#000000"/>
    </style:style>
    <style:style style:name="P70" style:family="paragraph" style:parent-style-name="No_20_Spacing">
      <style:paragraph-properties fo:text-align="center" style:justify-single-word="false"/>
      <style:text-properties fo:color="#000000" fo:font-weight="bold" style:font-weight-asian="bold"/>
    </style:style>
    <style:style style:name="P71" style:family="paragraph" style:parent-style-name="No_20_Spacing">
      <style:paragraph-properties fo:text-align="center" style:justify-single-word="false"/>
    </style:style>
    <style:style style:name="P72" style:family="paragraph" style:parent-style-name="No_20_Spacing" style:list-style-name="WWNum2"/>
    <style:style style:name="P73" style:family="paragraph" style:parent-style-name="No_20_Spacing">
      <style:paragraph-properties fo:margin-left="0.5in" fo:margin-right="0in" fo:text-indent="0in" style:auto-text-indent="false"/>
      <style:text-properties fo:color="#000000"/>
    </style:style>
    <style:style style:name="P74" style:family="paragraph" style:parent-style-name="Slog1" style:list-style-name="WWNum1"/>
    <style:style style:name="P75" style:family="paragraph" style:parent-style-name="Slog1" style:list-style-name="">
      <style:paragraph-properties fo:text-align="center" style:justify-single-word="false"/>
    </style:style>
    <style:style style:name="P76" style:family="paragraph" style:parent-style-name="Slog1" style:list-style-name="WWNum1">
      <style:paragraph-properties fo:line-height="100%"/>
    </style:style>
    <style:style style:name="P77" style:family="paragraph" style:parent-style-name="Slog1" style:list-style-name="WWNum4"/>
    <style:style style:name="P78" style:family="paragraph" style:parent-style-name="Slog1" style:list-style-name="WWNum5"/>
    <style:style style:name="P79" style:family="paragraph" style:parent-style-name="Slog1" style:list-style-name="WWNum3"/>
    <style:style style:name="P80" style:family="paragraph" style:parent-style-name="Slog1" style:list-style-name="WWNum6"/>
    <style:style style:name="P81" style:family="paragraph" style:parent-style-name="Slog1" style:list-style-name="WWNum7"/>
    <style:style style:name="P82" style:family="paragraph" style:parent-style-name="Slog1" style:list-style-name="WWNum8"/>
    <style:style style:name="P83" style:family="paragraph" style:parent-style-name="Slog1" style:list-style-name="">
      <style:paragraph-properties fo:margin-left="0.5in" fo:margin-right="0in" fo:text-indent="-0.25in" style:auto-text-indent="false"/>
    </style:style>
    <style:style style:name="P84" style:family="paragraph" style:parent-style-name="Slog1" style:list-style-name="">
      <style:paragraph-properties fo:margin-left="1in" fo:margin-right="0in" fo:text-indent="0in" style:auto-text-indent="false"/>
    </style:style>
    <style:style style:name="P85" style:family="paragraph" style:parent-style-name="Slog1" style:list-style-name="">
      <style:paragraph-properties fo:margin-left="0.5in" fo:margin-right="0in" fo:text-indent="0in" style:auto-text-indent="false"/>
    </style:style>
    <style:style style:name="P86" style:family="paragraph" style:parent-style-name="caption">
      <style:paragraph-properties fo:keep-with-next="alway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name-complex="Calibri2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style:text-underline-style="solid" style:text-underline-width="auto" style:text-underline-color="font-color" style:font-name-complex="Calibri2"/>
    </style:style>
    <style:style style:name="T7" style:family="text">
      <style:text-properties fo:color="#000000"/>
    </style:style>
    <style:style style:name="T8" style:family="text">
      <style:text-properties fo:color="#000000" fo:font-size="14pt" fo:font-weight="bold" style:font-size-asian="14pt" style:font-weight-asian="bold" style:font-name-complex="Calibri2" style:font-size-complex="14pt"/>
    </style:style>
    <style:style style:name="T9" style:family="text">
      <style:text-properties fo:color="#000000" fo:font-size="12pt" fo:font-weight="bold" style:font-size-asian="12pt" style:font-weight-asian="bold" style:font-name-complex="Calibri2" style:font-size-complex="12pt"/>
    </style:style>
    <style:style style:name="T10" style:family="text">
      <style:text-properties fo:color="#000000" style:font-name-complex="Calibri2"/>
    </style:style>
    <style:style style:name="T11" style:family="text">
      <style:text-properties fo:color="#000000" style:font-name="Wingdings" style:font-name-asian="Wingdings2" style:font-name-complex="Wingdings2"/>
    </style:style>
    <style:style style:name="T12" style:family="text">
      <style:text-properties fo:color="#000000" style:text-position="super 58%" style:font-name-complex="Calibri2"/>
    </style:style>
    <style:style style:name="T13" style:family="text">
      <style:text-properties style:font-name="Wingdings" style:font-name-asian="Wingdings2" style:font-name-complex="Wingdings2"/>
    </style:style>
    <style:style style:name="T14" style:family="text">
      <style:text-properties fo:color="#a6a6a6" fo:font-weight="normal" style:font-weight-asian="normal"/>
    </style:style>
    <style:style style:name="T15" style:family="text">
      <style:text-properties fo:color="#ffffff" fo:font-weight="bold" style:font-weight-asian="bold" style:font-weight-complex="bold"/>
    </style:style>
    <style:style style:name="T16" style:family="text">
      <style:text-properties fo:color="#ffffff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ela"/>
      </text:sequence-decls>
      <text:p text:style-name="P65"><text:bookmark text:name="_GoBack"/><text:span text:style-name="Slog3_20_Znak">OBDOBJE C</text:span><text:span text:style-name="T1">ESARSTVA</text:span></text:p>
      <text:p text:style-name="P69"/>
      <text:p text:style-name="P71"><text:span text:style-name="T3">Cesarstvo je oblika vladavine, v kateri je vsa oblast združena v eni osebi (cesarju).</text:span></text:p>
      <text:p text:style-name="P70"/>
      <text:p text:style-name="No_20_Spacing"><text:span text:style-name="T5">OKTAV</text:span><text:span text:style-name="Slog2_20_Znak">IJANO</text:span><text:span text:style-name="T5">V PREVZEM OBLASTI</text:span></text:p>
      <text:list xml:id="list536571963" text:style-name="WWNum1">
        <text:list-item>
          <text:p text:style-name="P74">zarotniki zasedli Kaptol</text:p>
        </text:list-item>
        <text:list-item>
          <text:p text:style-name="P74"><text:span text:style-name="T1">Mark Antonij</text:span> dosegel, da so funkcionarji ostali na položajih</text:p>
        </text:list-item>
        <text:list-item>
          <text:p text:style-name="P74">Cezar je v oporoki vsakemu Rimljanu zapustil 300 sestercijev <text:span text:style-name="T13"></text:span> Antoniju ni bilo težko nahujskati ljudi na njegove morilce</text:p>
        </text:list-item>
        <text:list-item>
          <text:p text:style-name="P74">zarotniki so zbežali iz Rima <text:span text:style-name="T13"></text:span> Antonij postal vodja popularov</text:p>
        </text:list-item>
        <text:list-item>
          <text:p text:style-name="P74"><text:span text:style-name="T1">Gaj Oktavijan </text:span></text:p>
          <text:list>
            <text:list-item>
              <text:p text:style-name="P74">Cezarjev posvojenec</text:p>
            </text:list-item>
            <text:list-item>
              <text:p text:style-name="P74">dobil večino njegovega premoženja </text:p>
            </text:list-item>
            <text:list-item>
              <text:p text:style-name="P74">zbral vojsko za maščevanje</text:p>
            </text:list-item>
            <text:list-item>
              <text:p text:style-name="P74">kasneje casar Avgust</text:p>
            </text:list-item>
          </text:list>
        </text:list-item>
        <text:list-item>
          <text:p text:style-name="P74"><text:span text:style-name="T1">2. triumvirat</text:span></text:p>
          <text:list>
            <text:list-item>
              <text:p text:style-name="P74">43 pr.Kr.</text:p>
            </text:list-item>
            <text:list-item>
              <text:p text:style-name="P74">politična zveza, ki so jo sklenili Antonij, Oktavijan in Mark Lepid</text:p>
            </text:list-item>
            <text:list-item>
              <text:p text:style-name="P74">uvedli vojaško diktaturo</text:p>
            </text:list-item>
            <text:list-item>
              <text:p text:style-name="P74">združili vojsko</text:p>
            </text:list-item>
            <text:list-item>
              <text:p text:style-name="P74">dobili konzulska pooblastila</text:p>
            </text:list-item>
          </text:list>
        </text:list-item>
        <text:list-item>
          <text:p text:style-name="P74"><text:span text:style-name="T1">bitka pri Filipih</text:span></text:p>
          <text:list>
            <text:list-item>
              <text:p text:style-name="P74">42. pr. Kr.</text:p>
            </text:list-item>
            <text:list-item>
              <text:p text:style-name="P74">vzhodne province še vedno v lasti Cezarjevih morilcev, zato triumviri pripravili vojaški pohod</text:p>
            </text:list-item>
            <text:list-item>
              <text:p text:style-name="P74">porazili Bruta in Kasija</text:p>
            </text:list-item>
            <text:list-item>
              <text:p text:style-name="P74">triumviri prevzamejo nadzor nad imperijem</text:p>
              <text:list>
                <text:list-item>
                  <text:p text:style-name="P74">Oktavijan: Z Sredozemlje + Italija</text:p>
                </text:list-item>
                <text:list-item>
                  <text:p text:style-name="P74">Antonij: vzhod</text:p>
                </text:list-item>
                <text:list-item>
                  <text:p text:style-name="P74">Lepid: Afrika</text:p>
                </text:list-item>
              </text:list>
            </text:list-item>
          </text:list>
        </text:list-item>
        <text:list-item>
          <text:p text:style-name="P74">Lepidove čete prestopile k Oktavijanu, saj je postajal manj pomemben </text:p>
        </text:list-item>
        <text:list-item>
          <text:p text:style-name="P74">Antonij (poročen z Oktavijanovo sestro Oktavijo) se zaljubi v Kleopatro</text:p>
          <text:list>
            <text:list-item>
              <text:p text:style-name="P74">poskušata ustanoviti vzhodno helenistično kraljestvo – interesi so se križali z rimskimi</text:p>
            </text:list-item>
            <text:list-item>
              <text:p text:style-name="P74">Oktavijan Kleopatri napove vojno</text:p>
            </text:list-item>
          </text:list>
        </text:list-item>
        <text:list-item>
          <text:p text:style-name="P74"><text:span text:style-name="T1">bitka pri Akciju</text:span></text:p>
          <text:list>
            <text:list-item>
              <text:p text:style-name="P74">31 pr. Kr.</text:p>
            </text:list-item>
            <text:list-item>
              <text:p text:style-name="P74">zmaga Oktavijana </text:p>
            </text:list-item>
            <text:list-item>
              <text:p text:style-name="P74">Egipt postane rimska provinca</text:p>
            </text:list-item>
            <text:list-item>
              <text:p text:style-name="P74">Oktavijan edini vladar velikega rimskega imperija</text:p>
            </text:list-item>
          </text:list>
        </text:list-item>
      </text:list>
      <text:p text:style-name="P83"/>
      <text:p text:style-name="Slog2">PRINCIPAT</text:p>
      <text:list xml:id="list123242336637608" text:continue-numbering="true" text:style-name="WWNum1">
        <text:list-item>
          <text:p text:style-name="P74">27 pr. Kr. – 284 po Kr.</text:p>
        </text:list-item>
        <text:list-item>
          <text:p text:style-name="P74"><text:span text:style-name="T1">Principat </text:span>(princeps-prvi) – vladavina s skoraj neomejeno oblastjo cesarja</text:p>
        </text:list-item>
        <text:list-item>
          <text:p text:style-name="P74">Gaj Oktavij je po zmagi senatu in rimskemu ljudstvu vrnil vso moč (<text:span text:style-name="T1">obnovil je republiko</text:span>)</text:p>
        </text:list-item>
        <text:list-item>
          <text:p text:style-name="P74">senat mu je v zahvalo podelil častni naziv <text:span text:style-name="T1">Avgustus</text:span> (Vzvišeni)</text:p>
        </text:list-item>
        <text:list-item>
          <text:p text:style-name="P74"><text:span text:style-name="T1">postal je princeps</text:span> (1. državljan v državi in svetu)</text:p>
        </text:list-item>
        <text:list-item>
          <text:p text:style-name="P74">imel je vrhovno vojaško oblast, pravico predlagati zakone ljudskim komisijam, pravico do delovanja v senatu in pravico veta</text:p>
        </text:list-item>
        <text:list-item>
          <text:p text:style-name="P74"><text:span text:style-name="T1">bil je neomejen monarh in nosilec tradicionalnih republikanskih funkcij</text:span></text:p>
        </text:list-item>
        <text:list-item>
          <text:p text:style-name="P74">»drugi ustanovitelj Rima« - končal državljanske vojne in utemeljil obliko vladavine, ki se je obdržala več stoletij</text:p>
        </text:list-item>
        <text:list-item>
          <text:p text:style-name="P74"><text:soft-page-break/>v spomin na Julija Cezarja si je nadel ime cesar</text:p>
        </text:list-item>
        <text:list-item>
          <text:p text:style-name="P74">postopoma je prevzel vse najpomembnejše državne funkcije </text:p>
          <text:list>
            <text:list-item>
              <text:p text:style-name="P74">Avgustus – častni naziv</text:p>
            </text:list-item>
            <text:list-item>
              <text:p text:style-name="P74">imperator – vrhovni poveljnik</text:p>
            </text:list-item>
            <text:list-item>
              <text:p text:style-name="P74">caesar – v spomin na J.C.</text:p>
            </text:list-item>
            <text:list-item>
              <text:p text:style-name="P74">princeps – prvi v državi in senatu</text:p>
            </text:list-item>
            <text:list-item>
              <text:p text:style-name="P74">pontifex maximus – vrhovni svečenik</text:p>
            </text:list-item>
            <text:list-item>
              <text:p text:style-name="P74">pater patriae – oče domovine</text:p>
            </text:list-item>
            <text:list-item>
              <text:p text:style-name="P74">tribunus plebis – ljudski tribun</text:p>
            </text:list-item>
          </text:list>
        </text:list-item>
      </text:list>
      <text:p text:style-name="P84"/>
      <text:p text:style-name="P83"/>
      <text:p text:style-name="P86"><text:span text:style-name="T14">Tabela </text:span><text:span text:style-name="T14"><text:sequence text:ref-name="refTabela0" text:name="Tabela" text:formula="ooow:Tabela+1" style:num-format="1">1</text:sequence></text:span><text:span text:style-name="T14">: Reforme Julija </text:span><text:span text:style-name="Slog4_20_Znak">Cezarja in cesarja</text:span><text:span text:style-name="T14"> Avgusta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5"><text:span text:style-name="T15">REFORME</text:span></text:p>
          </table:table-cell>
          <table:table-cell table:style-name="Table1.B1" office:value-type="string">
            <text:p text:style-name="P75"><text:span text:style-name="T15">CEZAR</text:span></text:p>
          </table:table-cell>
          <table:table-cell table:style-name="Table1.C1" office:value-type="string">
            <text:p text:style-name="P75"><text:span text:style-name="T15">AVGUST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Politične</text:span></text:p>
          </table:table-cell>
          <table:table-cell table:style-name="Table1.B2" office:value-type="string">
            <text:list xml:id="list123242734159607" text:continue-numbering="true" text:style-name="WWNum1">
              <text:list-item>
                <text:p text:style-name="P74">razširitev senata na 900 članov</text:p>
              </text:list-item>
              <text:list-item>
                <text:p text:style-name="P74">senat postane kronski svet</text:p>
              </text:list-item>
              <text:list-item>
                <text:p text:style-name="P74">v senatu tudi prebivalci provinc</text:p>
              </text:list-item>
              <text:list-item>
                <text:p text:style-name="P74">razširitev državljanstva na S Italijo, Hispanijo in Sicilijo </text:p>
              </text:list-item>
              <text:list-item>
                <text:p text:style-name="P74">vključitev Cisalpinske Galije v Italijo</text:p>
              </text:list-item>
            </text:list>
          </table:table-cell>
          <table:table-cell table:style-name="Table1.C2" office:value-type="string">
            <text:list xml:id="list123242414890193" text:continue-numbering="true" text:style-name="WWNum1">
              <text:list-item>
                <text:p text:style-name="P74">zmanjšanje senata na 900 članov</text:p>
              </text:list-item>
              <text:list-item>
                <text:p text:style-name="P74">magistrate mora potrditi cesar</text:p>
              </text:list-item>
              <text:list-item>
                <text:p text:style-name="P74">ljudska skupščina izgubi pomen</text:p>
              </text:list-item>
              <text:list-item>
                <text:p text:style-name="P74">delitev provinc na cesarske (z vojaško navzočnostjo) in senatske (brez vojske)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75"><text:span text:style-name="T2">Gospodarske</text:span></text:p>
          </table:table-cell>
          <table:table-cell table:style-name="Table1.B3" office:value-type="string">
            <text:list xml:id="list123241716973241" text:continue-numbering="true" text:style-name="WWNum1">
              <text:list-item>
                <text:p text:style-name="P74">javna dela za brezposelne</text:p>
              </text:list-item>
              <text:list-item>
                <text:p text:style-name="P74">razdeljevanje žita</text:p>
              </text:list-item>
              <text:list-item>
                <text:p text:style-name="P74">javne gradnje</text:p>
              </text:list-item>
            </text:list>
          </table:table-cell>
          <table:table-cell table:style-name="Table1.C3" office:value-type="string">
            <text:list xml:id="list123242639733802" text:continue-numbering="true" text:style-name="WWNum1">
              <text:list-item>
                <text:p text:style-name="P74">oskrba prebivalstva z živili</text:p>
              </text:list-item>
              <text:list-item>
                <text:p text:style-name="P74">enotni merski in denarni sistem</text:p>
              </text:list-item>
              <text:list-item>
                <text:p text:style-name="P74">vzdrževanje prometnih povezav</text:p>
              </text:list-item>
            </text:list>
          </table:table-cell>
        </table:table-row>
        <table:table-row table:style-name="Table1.1">
          <table:table-cell table:style-name="Table1.A4" office:value-type="string">
            <text:p text:style-name="P75"><text:span text:style-name="T2">Družbene</text:span></text:p>
          </table:table-cell>
          <table:table-cell table:style-name="Table1.B4" office:value-type="string">
            <text:list xml:id="list123241955793305" text:continue-numbering="true" text:style-name="WWNum1">
              <text:list-item>
                <text:p text:style-name="P76">pravičnejša obdavčitev provinc, ki je preprečila njihovo izžemanje</text:p>
              </text:list-item>
              <text:list-item>
                <text:p text:style-name="P76">naseljevanje veteranov v nova naselja</text:p>
              </text:list-item>
            </text:list>
            <text:p text:style-name="P5"/>
          </table:table-cell>
          <table:table-cell table:style-name="Table1.C4" office:value-type="string">
            <text:list xml:id="list123241627384479" text:continue-numbering="true" text:style-name="WWNum1">
              <text:list-item>
                <text:p text:style-name="P74">pravičnejša obdavčitev je preprečila, da bi pobiralci davkov bogateli z izkoriščanjem</text:p>
              </text:list-item>
              <text:list-item>
                <text:p text:style-name="P74">za določitev novega davčnega cenzusa so izvedli popis prebivalstva</text:p>
              </text:list-item>
              <text:list-item>
                <text:p text:style-name="P74">reorganizacija vojske</text:p>
              </text:list-item>
              <text:list-item>
                <text:p text:style-name="P74">ustanovitev pretorijanske garde</text:p>
              </text:list-item>
              <text:list-item>
                <text:p text:style-name="P74">podpira družine z več otroki</text:p>
              </text:list-item>
            </text:list>
          </table:table-cell>
        </table:table-row>
        <table:table-row table:style-name="Table1.1">
          <table:table-cell table:style-name="Table1.A5" office:value-type="string">
            <text:p text:style-name="P75"><text:span text:style-name="T2">Kulturne</text:span></text:p>
          </table:table-cell>
          <table:table-cell table:style-name="Table1.B5" office:value-type="string">
            <text:list xml:id="list123242362762212" text:continue-numbering="true" text:style-name="WWNum1">
              <text:list-item>
                <text:p text:style-name="P74">julijski koledar</text:p>
              </text:list-item>
              <text:list-item>
                <text:p text:style-name="P74">gradnja spomenikov, ki so častili Cezarja</text:p>
              </text:list-item>
              <text:list-item>
                <text:p text:style-name="P74">poimenovanje meseca julija</text:p>
              </text:list-item>
            </text:list>
          </table:table-cell>
          <table:table-cell table:style-name="Table1.C5" office:value-type="string">
            <text:list xml:id="list123243415304271" text:continue-numbering="true" text:style-name="WWNum1">
              <text:list-item>
                <text:p text:style-name="P74">poimenovanje meseca avgusta</text:p>
              </text:list-item>
              <text:list-item>
                <text:p text:style-name="P74">obnova in gradnja novih zgradb</text:p>
              </text:list-item>
              <text:list-item>
                <text:p text:style-name="P74">oživljanje starorimskega načina življenje, noše</text:p>
              </text:list-item>
              <text:list-item>
                <text:p text:style-name="P74">obnova starih verskih kultov</text:p>
              </text:list-item>
            </text:list>
          </table:table-cell>
        </table:table-row>
      </table:table>
      <text:p text:style-name="P83"/>
      <text:p text:style-name="P83"/>
      <text:p text:style-name="P83"/>
      <text:p text:style-name="P83"/>
      <text:p text:style-name="P83"><text:soft-page-break/></text:p>
      <text:p text:style-name="Slog2">AVGUSTOVE REFORME IN ZUNANJA POLITIKA</text:p>
      <text:p text:style-name="No_20_Spacing"><text:span text:style-name="T3">Upravne in družbene reforme</text:span></text:p>
      <text:list xml:id="list2844695667" text:style-name="WWNum2">
        <text:list-item>
          <text:p text:style-name="P72"><text:span text:style-name="T7">iz rimskega imperija je ustvaril monarhično republiko </text:span></text:p>
        </text:list-item>
        <text:list-item>
          <text:p text:style-name="P72"><text:span text:style-name="T7">prebivalcem provinc je podelil rimsko državljanstvo</text:span></text:p>
        </text:list-item>
        <text:list-item>
          <text:p text:style-name="P72"><text:span text:style-name="T7">province je razdelil na cesarske (vojaške) in senatorske</text:span></text:p>
        </text:list-item>
      </text:list>
      <text:p text:style-name="P73"/>
      <text:p text:style-name="No_20_Spacing"><text:span text:style-name="T3">Vojaške reforme</text:span></text:p>
      <text:list xml:id="list123241823971804" text:continue-numbering="true" text:style-name="WWNum2">
        <text:list-item>
          <text:p text:style-name="P72"><text:span text:style-name="T7">vojska dokončno postane poklicna (28 legij)</text:span></text:p>
        </text:list-item>
        <text:list-item>
          <text:p text:style-name="P72"><text:span text:style-name="T7">pomožna vojska (prebivalci iz provinc)</text:span></text:p>
        </text:list-item>
        <text:list-item>
          <text:p text:style-name="P72"><text:span text:style-name="T7">pretorijanci – cesarjeva telesna straža, edina v Italiji dovoljena vojska</text:span></text:p>
        </text:list-item>
      </text:list>
      <text:p text:style-name="P73"/>
      <text:p text:style-name="No_20_Spacing"><text:span text:style-name="T3">Zunanja politika</text:span></text:p>
      <text:list xml:id="list123242892987278" text:continue-numbering="true" text:style-name="WWNum2">
        <text:list-item>
          <text:p text:style-name="P72"><text:span text:style-name="T7">v času Avgustovega vladanja vlada zlato obdobje miru</text:span></text:p>
        </text:list-item>
        <text:list-item>
          <text:p text:style-name="P72"><text:span text:style-name="T7">oltar Avgustovega miru</text:span></text:p>
        </text:list-item>
        <text:list-item>
          <text:p text:style-name="P72"><text:span text:style-name="T7">rimska osvajanja so neuspešna – katastrofalen poraz leta 9. V Tevtoburškem gozdu (Rimljani zapustijo provinco Germanijo); postavitev limesa (obramben zid na meji); meja rimskega imperija se ustali na črti Ren-Donava-Evfrat</text:span></text:p>
        </text:list-item>
      </text:list>
      <text:p text:style-name="P73"/>
      <text:p text:style-name="No_20_Spacing"><text:span text:style-name="T3">Kultura</text:span></text:p>
      <text:list xml:id="list123243069238623" text:continue-numbering="true" text:style-name="WWNum2">
        <text:list-item>
          <text:p text:style-name="P72"><text:span text:style-name="T7">Avgust: Našel sem mesto iz opeke, zapuščam ga kot mesto iz marmorja.</text:span></text:p>
        </text:list-item>
        <text:list-item>
          <text:p text:style-name="P72"><text:span text:style-name="T7">veliko novih gradenj na forumu </text:span></text:p>
        </text:list-item>
        <text:list-item>
          <text:p text:style-name="P72"><text:span text:style-name="T7">Rim postane kulturno središče Zahoda</text:span></text:p>
        </text:list-item>
      </text:list>
      <text:p text:style-name="P83"/>
      <text:p text:style-name="Slog2">PAX ROMANA – RIMSKI MIR</text:p>
      <text:list xml:id="list123242146038288" text:continue-list="list123243415304271" text:style-name="WWNum1">
        <text:list-item>
          <text:p text:style-name="P74">27. pr. Kr. – 180 po Kr.</text:p>
        </text:list-item>
        <text:list-item>
          <text:p text:style-name="P74">z vlado Avgusta nastopi <text:span text:style-name="T1">obdobje miru – skoraj 200 let</text:span></text:p>
        </text:list-item>
        <text:list-item>
          <text:p text:style-name="P74">boji potekali le na mejah</text:p>
        </text:list-item>
        <text:list-item>
          <text:p text:style-name="P74">državljani so se lahko osredotočili na <text:span text:style-name="T1">trgovino, umetnost, izobrazbo, literaturo</text:span> <text:span text:style-name="T13"></text:span> razvijale pod vplivom Vzhoda</text:p>
        </text:list-item>
        <text:list-item>
          <text:p text:style-name="P74">pripomore k razcvetu trgovine, kmetijstva – višja življenjska raven</text:p>
        </text:list-item>
        <text:list-item>
          <text:p text:style-name="P74">dobre kopenske in morske povezave</text:p>
        </text:list-item>
        <text:list-item>
          <text:p text:style-name="P74">enoten denar in sistem mer ter uteži – lažja menjava </text:p>
        </text:list-item>
        <text:list-item>
          <text:p text:style-name="P74">izvažanje hrane iz provinc (pšenica iz Egipta)</text:p>
        </text:list-item>
        <text:list-item>
          <text:p text:style-name="P74">ker ni novih osvajalnih pohodov začne primanjkovati sužnjev za delo na polju</text:p>
        </text:list-item>
        <text:list-item>
          <text:p text:style-name="P74">uveljavi se zakupništvo (kolonat – veleposestniki so svoja ozemlja dali v najem svobodnim kmetom)</text:p>
        </text:list-item>
      </text:list>
      <text:p text:style-name="P85"/>
      <text:p text:style-name="No_20_Spacing"><text:span text:style-name="T3">Romanizacija rimskega imperija</text:span></text:p>
      <text:list xml:id="list123242608077982" text:continue-list="list123243069238623" text:style-name="WWNum2">
        <text:list-item>
          <text:p text:style-name="P72"><text:span text:style-name="T7">romanizacija – širjenje rimske kulture in načina življenja</text:span></text:p>
        </text:list-item>
        <text:list-item>
          <text:p text:style-name="P72"><text:span text:style-name="T7">uveljavljanje latinščine (trgovina, uradne listine, zakonodaja,…)</text:span></text:p>
        </text:list-item>
        <text:list-item>
          <text:p text:style-name="P72"><text:span text:style-name="T7">nosilci: uradniki, trgovci, vojaki in veterani</text:span></text:p>
        </text:list-item>
        <text:list-item>
          <text:p text:style-name="P72"><text:span text:style-name="T7">najprej romanizirali višji sloji</text:span></text:p>
        </text:list-item>
        <text:list-item>
          <text:p text:style-name="P72"><text:span text:style-name="T7">kmetje lahko obdržali prvine svoje kulture, če to ni ogrožalo interesov Rima</text:span></text:p>
        </text:list-item>
        <text:list-item>
          <text:p text:style-name="P72"><text:span text:style-name="T7">hitreje romanizirala Z polovica imperija – na V obstajale starejše, helenistične kulture</text:span></text:p>
        </text:list-item>
        <text:list-item>
          <text:p text:style-name="P72"><text:span text:style-name="T7">najbolj romanizirani provinci sta bili Španija in Galija</text:span></text:p>
        </text:list-item>
        <text:list-item>
          <text:p text:style-name="P72">proces romanizacije je postavil osnovo za današnjo evropsko kulturo<text:span text:style-name="T7"> </text:span></text:p>
        </text:list-item>
        <text:list-item>
          <text:p text:style-name="P72"><text:span text:style-name="T7">posledice: raba latinskih imen, uporaba latinščine, prevzem rimskega prava, način oblačenja, življenja in verovanja</text:span></text:p>
        </text:list-item>
      </text:list>
      <text:p text:style-name="P85"/>
      <text:p text:style-name="P85"/>
      <text:p text:style-name="P85"/>
      <text:p text:style-name="Slog2"><text:soft-page-break/>RIMSKO CESARSTVO DO KONCA PRINCIPATA </text:p>
      <text:list xml:id="list123243243799474" text:continue-list="list123242146038288" text:style-name="WWNum1">
        <text:list-item>
          <text:p text:style-name="P74"><text:span text:style-name="T1">Julijsko-klavdijska dinastija</text:span> (27 pr. Kr. – 68 po Kr.)</text:p>
          <text:list>
            <text:list-item>
              <text:p text:style-name="P74">začetnik dinastije je cesar Avgust</text:p>
            </text:list-item>
          </text:list>
        </text:list-item>
        <text:list-item>
          <text:p text:style-name="P74"><text:span text:style-name="T1">Kriza cesarstva – leto štirih cesarjev</text:span> (68 – 69)</text:p>
          <text:list>
            <text:list-item>
              <text:p text:style-name="P74">po smrti zadnjega cesarja julijsko-klavdijske dinastije so svojega kandidata postavili senatorji, pretorijanci in legionarji</text:p>
            </text:list-item>
            <text:list-item>
              <text:p text:style-name="P74">v bojih je zmagal Vespazijan in utemelji novo dinastijo</text:p>
            </text:list-item>
          </text:list>
        </text:list-item>
        <text:list-item>
          <text:p text:style-name="P74"><text:span text:style-name="T1">Flavijska dinastija</text:span> (69 – 96)</text:p>
        </text:list-item>
        <text:list-item>
          <text:p text:style-name="P74"><text:span text:style-name="T1">Posinovljeni/adoptivni cesarji</text:span> (96 – 193)</text:p>
          <text:list>
            <text:list-item>
              <text:p text:style-name="P74">cesarja so izbirali s posvojitvijo</text:p>
            </text:list-item>
          </text:list>
        </text:list-item>
        <text:list-item>
          <text:p text:style-name="P74"><text:span text:style-name="T1">Drugo prehodno obdobje</text:span> (192 – 193)</text:p>
          <text:list>
            <text:list-item>
              <text:p text:style-name="P74">štirje cesarji se bojujejo za oblast, Septimij Sever je premagal druge in utemeljil dinastijo</text:p>
            </text:list-item>
          </text:list>
        </text:list-item>
        <text:list-item>
          <text:p text:style-name="P74"><text:span text:style-name="T1">Severska dinastija</text:span> (192 – 235)</text:p>
          <text:list>
            <text:list-item>
              <text:p text:style-name="P74">začetnik dinastije izhaja iz S Afrike</text:p>
            </text:list-item>
          </text:list>
        </text:list-item>
        <text:list-item>
          <text:p text:style-name="P74"><text:span text:style-name="T1">Nemirno obdobje vojaških cesarjev</text:span> (235 – 284)</text:p>
          <text:list>
            <text:list-item>
              <text:p text:style-name="P74">zvrsti se več kot 60 cesarjev in proti cesarjev</text:p>
            </text:list-item>
            <text:list-item>
              <text:p text:style-name="P74">najpogosteje so jih imenovale legije v provincah</text:p>
            </text:list-item>
            <text:list-item>
              <text:p text:style-name="P74">večina jih je umrla nasilne smrti</text:p>
            </text:list-item>
          </text:list>
        </text:list-item>
      </text:list>
      <text:p text:style-name="P83"/>
      <text:p text:style-name="Slog2">DOMINAT</text:p>
      <text:list xml:id="list123243318223206" text:continue-numbering="true" text:style-name="WWNum1">
        <text:list-item>
          <text:p text:style-name="P74">3. stoletje – kriza</text:p>
        </text:list-item>
        <text:list-item>
          <text:p text:style-name="P74">državo ogrožala barbarska ljudstva</text:p>
        </text:list-item>
        <text:list-item>
          <text:p text:style-name="P74">primanjkovalo je delovne sile </text:p>
        </text:list-item>
        <text:list-item>
          <text:p text:style-name="P74">nestalna vlada razmer ni obvladovala</text:p>
        </text:list-item>
        <text:list-item>
          <text:p text:style-name="P74"><text:span text:style-name="T1">Dioklecijan</text:span></text:p>
          <text:list>
            <text:list-item>
              <text:p text:style-name="P74">284 - 305</text:p>
            </text:list-item>
            <text:list-item>
              <text:p text:style-name="P74">propadanje cesarstva ustavil za približno 170 let</text:p>
            </text:list-item>
            <text:list-item>
              <text:p text:style-name="P74">odpravil anarhijo in uvedel trdno oblast</text:p>
            </text:list-item>
            <text:list-item>
              <text:p text:style-name="P74">povečal vojsko</text:p>
            </text:list-item>
            <text:list-item>
              <text:p text:style-name="P74">denar dobil z reformo davčnega sistema</text:p>
            </text:list-item>
            <text:list-item>
              <text:p text:style-name="P74">maksimiranje cen in plač – poskušal ustaviti gosp. krizo in inflacijo</text:p>
            </text:list-item>
            <text:list-item>
              <text:p text:style-name="P74">prepovedal zapuščanje zemlje in uvedel dednost poklicev – tako zemlja ni ostala neobdelana</text:p>
            </text:list-item>
            <text:list-item>
              <text:p text:style-name="P74">cesarstvo je razdelil na dieceze</text:p>
            </text:list-item>
            <text:list-item>
              <text:p text:style-name="P74">reorganiziral je vojsko </text:p>
            </text:list-item>
            <text:list-item>
              <text:p text:style-name="P74">razpredel mrežo agentov, ki so nadzirali sistem</text:p>
            </text:list-item>
            <text:list-item>
              <text:p text:style-name="P74">podprl gradnjo po vsem cesarstvu</text:p>
            </text:list-item>
            <text:list-item>
              <text:p text:style-name="P74">podpiral je stare rimske kulte </text:p>
            </text:list-item>
            <text:list-item>
              <text:p text:style-name="P74">izdal edikt o preganjanju kristjanov</text:p>
            </text:list-item>
          </text:list>
        </text:list-item>
        <text:list-item>
          <text:p text:style-name="P74">spoznal je, da cesarstva sam ne zmore obvladovati – za sovladarja razglasi svojega vojnega tovariša <text:span text:style-name="T1">Maksimiljana</text:span></text:p>
        </text:list-item>
        <text:list-item>
          <text:p text:style-name="P74">203 – dal naziv cezar svojemu posvojencu in zetu <text:span text:style-name="T1">Galeriju</text:span> in Maksimiljanovemu posvojencu in zetu <text:span text:style-name="T1">Konstanciju </text:span><text:span text:style-name="T13"></text:span> <text:span text:style-name="T1">tetrarhija</text:span></text:p>
          <text:list>
            <text:list-item>
              <text:p text:style-name="P74">vlada dveh avgustov in cezarjev</text:p>
            </text:list-item>
            <text:list-item>
              <text:p text:style-name="P74">Dioklecijan: vzhodna polovica</text:p>
            </text:list-item>
            <text:list-item>
              <text:p text:style-name="P74">Galerij: Ilirik</text:p>
            </text:list-item>
            <text:list-item>
              <text:p text:style-name="P74">Maksimilijan: zahod</text:p>
            </text:list-item>
            <text:list-item>
              <text:p text:style-name="P74">Konstancij: Galija</text:p>
            </text:list-item>
          </text:list>
        </text:list-item>
      </text:list>
      <text:p text:style-name="P84"/>
      <text:p text:style-name="P84"/>
      <text:list xml:id="list123243618469887" text:continue-numbering="true" text:style-name="WWNum1">
        <text:list-item>
          <text:p text:style-name="P74"><text:s/>namesto principata uvedel <text:span text:style-name="T1">dominat</text:span> – despotsko monarhijo</text:p>
          <text:list>
            <text:list-item>
              <text:p text:style-name="P74"><text:soft-page-break/>senat je izgubil vpliv na glavne državne zadeve</text:p>
            </text:list-item>
            <text:list-item>
              <text:p text:style-name="P74">konzul je postal le častni naziv, cesar pa monarh orientalskega tipa (gospod in bog)</text:p>
            </text:list-item>
            <text:list-item>
              <text:p text:style-name="P74">Rim je bil le simbolično središče</text:p>
            </text:list-item>
          </text:list>
        </text:list-item>
        <text:list-item>
          <text:p text:style-name="P74">l. 305 – oblast prepuščena cezarjema</text:p>
        </text:list-item>
        <text:list-item>
          <text:p text:style-name="P74">l. 324 – Konstantin Veliki postal edini vladar</text:p>
          <text:list>
            <text:list-item>
              <text:p text:style-name="P74">zavedal se, da je Rim preveč oddaljen od ogroženih meja – prestolnico prenesel v Bizantij (Bizanc) in ga imenoval po sebi</text:p>
            </text:list-item>
            <text:list-item>
              <text:p text:style-name="P74">ni hotel razdeliti cesarstva, vendar Z del slabel</text:p>
            </text:list-item>
          </text:list>
        </text:list-item>
        <text:list-item>
          <text:p text:style-name="P74">l. 395 – smrt cesarja Teodozija – razpad cesarstva</text:p>
        </text:list-item>
        <text:list-item>
          <text:p text:style-name="P74">vzhodu so vladali iz Konstantinopla, ostal je močan in varovan, Z del pa je slabel in propadel</text:p>
        </text:list-item>
      </text:list>
      <text:p text:style-name="P83"/>
      <text:p text:style-name="P83"/>
      <text:p text:style-name="Slog3">RAST RIMA: DIVIDE ET IMPERA</text:p>
      <text:p text:style-name="Slog3"/>
      <text:list xml:id="list123242873559953" text:continue-numbering="true" text:style-name="WWNum1">
        <text:list-item>
          <text:p text:style-name="P74">5. stoletje pr. Kr. – Rim obdajali sovražniki</text:p>
        </text:list-item>
        <text:list-item>
          <text:p text:style-name="P74">Rimljani sklepali zavezništva z latinskimi mesti </text:p>
        </text:list-item>
        <text:list-item>
          <text:p text:style-name="P74">zaradi diplomatskih in organizacijskih sposobnosti postali vodilni v teh zvezah</text:p>
        </text:list-item>
        <text:list-item>
          <text:p text:style-name="P74">v drugi polovici 5. stoletja pr. Kr. – Rimljani prešli iz obrambe v napad</text:p>
        </text:list-item>
        <text:list-item>
          <text:p text:style-name="P74">do leta 280 pr. Kr. – osvojili Apeninski polotok južno od reke Rubikon</text:p>
        </text:list-item>
      </text:list>
      <text:p text:style-name="P83"/>
      <text:p text:style-name="Slog4">Tabela <text:sequence text:ref-name="refTabela1" text:name="Tabela" text:formula="ooow:Tabela+1" style:num-format="1">2</text:sequence>: Širitev Rima prek Apeninskega polotoka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5"><text:span text:style-name="T16">Datum</text:span></text:p>
          </table:table-cell>
          <table:table-cell table:style-name="Table2.B1" office:value-type="string">
            <text:p text:style-name="P75"><text:span text:style-name="T16">Dogodki</text:span></text:p>
          </table:table-cell>
        </table:table-row>
        <table:table-row table:style-name="Table2.1">
          <table:table-cell table:style-name="Table2.A2" office:value-type="string">
            <text:p text:style-name="P75"><text:span text:style-name="T17">500 – 400 pr. Kr.</text:span></text:p>
          </table:table-cell>
          <table:table-cell table:style-name="Table2.B2" office:value-type="string">
            <text:list xml:id="list2824416764" text:style-name="WWNum4">
              <text:list-item>
                <text:p text:style-name="P77">po izgonu kraljev je Rim v krizi in ogrožen z vseh strani</text:p>
              </text:list-item>
              <text:list-item>
                <text:p text:style-name="P77">z osvojitvijo etrušč. mesta Veji se je začela rimska prevlada nad Etrurijo</text:p>
              </text:list-item>
            </text:list>
          </table:table-cell>
        </table:table-row>
        <table:table-row table:style-name="Table2.1">
          <table:table-cell table:style-name="Table2.A3" office:value-type="string">
            <text:p text:style-name="P75"><text:span text:style-name="T17">387 pr. Kr.</text:span></text:p>
          </table:table-cell>
          <table:table-cell table:style-name="Table2.B3" office:value-type="string">
            <text:list xml:id="list1378816001" text:style-name="WWNum5">
              <text:list-item>
                <text:p text:style-name="P78">Keltska katastrofa</text:p>
              </text:list-item>
            </text:list>
          </table:table-cell>
        </table:table-row>
        <table:table-row table:style-name="Table2.1">
          <table:table-cell table:style-name="Table2.A4" office:value-type="string">
            <text:p text:style-name="P75"><text:span text:style-name="T17">340 – 338 pr. Kr.</text:span></text:p>
          </table:table-cell>
          <table:table-cell table:style-name="Table2.B4" office:value-type="string">
            <text:list xml:id="list3442893052" text:style-name="WWNum3">
              <text:list-item>
                <text:p text:style-name="P79">Latinska vojna – po vojni so Rimljani latinska mesta vključili v svojo državo ali pa so postali podložni rimski zavezniki</text:p>
              </text:list-item>
              <text:list-item>
                <text:p text:style-name="P79">Rim postane vodilna sila v osredji Italiji</text:p>
              </text:list-item>
            </text:list>
          </table:table-cell>
        </table:table-row>
        <table:table-row table:style-name="Table2.1">
          <table:table-cell table:style-name="Table2.A5" office:value-type="string">
            <text:p text:style-name="P75"><text:span text:style-name="T17">343 – 290 pr. Kr.</text:span></text:p>
          </table:table-cell>
          <table:table-cell table:style-name="Table2.B5" office:value-type="string">
            <text:list xml:id="list123243533861648" text:continue-list="list123242873559953" text:style-name="WWNum1">
              <text:list-item>
                <text:p text:style-name="P74">Samnitske vojne – Rim dobi nadzor nad grškim mestom Kapuo in se širi po Kampanji</text:p>
              </text:list-item>
              <text:list-item>
                <text:p text:style-name="P74">posledice vojne: utrditev rimske prevlade, nekatera ljudstva so vključena v zavezniški sistem, nekatera pa so skoraj iztrebljena </text:p>
              </text:list-item>
              <text:list-item>
                <text:p text:style-name="P74">Rim je utrdil svojo oblast z ustanavljanjem kolonij, prek katerih je nadziral ozemlje</text:p>
              </text:list-item>
            </text:list>
          </table:table-cell>
        </table:table-row>
        <table:table-row table:style-name="Table2.1">
          <table:table-cell table:style-name="Table2.A6" office:value-type="string">
            <text:p text:style-name="P75"><text:span text:style-name="T17">283 – 241 pr. Kr.</text:span></text:p>
          </table:table-cell>
          <table:table-cell table:style-name="Table2.B6" office:value-type="string">
            <text:list xml:id="list1168117171" text:style-name="WWNum6">
              <text:list-item>
                <text:p text:style-name="P80">Pirovo delovanje na Siciliji in v južni Italiji</text:p>
              </text:list-item>
            </text:list>
          </table:table-cell>
        </table:table-row>
      </table:table>
      <text:p text:style-name="P83"><text:s/></text:p>
      <text:list xml:id="list123243645030827" text:continue-list="list123243533861648" text:style-name="WWNum1">
        <text:list-item>
          <text:p text:style-name="P74">velika grožnja za Rim – keltska plemena, ki so pustošila po S Italiji</text:p>
        </text:list-item>
        <text:list-item>
          <text:p text:style-name="P74">po l. 400 so Kelti ogrožali osrednje in južne dele polotoka</text:p>
        </text:list-item>
        <text:list-item>
          <text:p text:style-name="P74">l. 387 – zasedli in opustošili Rim</text:p>
        </text:list-item>
        <text:list-item>
          <text:p text:style-name="P74"><text:span text:style-name="T1">latinska mesta</text:span> – nekje med polnopravnimi Rimljani in drugimi italskimi zavezniki</text:p>
        </text:list-item>
        <text:list-item>
          <text:p text:style-name="P74"><text:soft-page-break/><text:span text:style-name="T1">zavezniki </text:span>– vsa nelatinska ljudstva na polotoku, s katerimi so Rimljani sklenili uradne pogodbe</text:p>
          <text:list>
            <text:list-item>
              <text:p text:style-name="P74">ohranili so svoje navade in zakone</text:p>
            </text:list-item>
            <text:list-item>
              <text:p text:style-name="P74">Rimu bili dolžni vojaško pomoč</text:p>
            </text:list-item>
            <text:list-item>
              <text:p text:style-name="P74">Rim zanje vodil zunanje zadeve</text:p>
            </text:list-item>
            <text:list-item>
              <text:p text:style-name="P74">zahteva državljanskih pravic – zavezniške vojne (90 – 80 pr. Kr.)</text:p>
            </text:list-item>
            <text:list-item>
              <text:p text:style-name="P74">rim. državljanstvo l 89 pr. Kr. </text:p>
            </text:list-item>
          </text:list>
        </text:list-item>
        <text:list-item>
          <text:p text:style-name="P74"><text:span text:style-name="T1">municipiji </text:span>– samostojna mesta z lokalnimi navadami in upravo</text:p>
          <text:list>
            <text:list-item>
              <text:p text:style-name="P74">vsi svobodni člani so dobili rim. državljanstvo</text:p>
            </text:list-item>
            <text:list-item>
              <text:p text:style-name="P74">plačevali vojni davek</text:p>
            </text:list-item>
          </text:list>
        </text:list-item>
        <text:list-item>
          <text:p text:style-name="P74"><text:span text:style-name="T1">kolonije</text:span> – status latinskih mest ali pa so prebivalci imeli drž. pravice</text:p>
          <text:list>
            <text:list-item>
              <text:p text:style-name="P74">z ustanavljanjem Rimljani utrjevali oblast v ita. pokrajinah</text:p>
            </text:list-item>
            <text:list-item>
              <text:p text:style-name="P74">vanje naseljevali državljane brez zemlje in jim dodeljevali polja <text:span text:style-name="T13"></text:span> širjenje romanizacije, hkrati pa znebili revežev, ki bi lahko povzročali težave</text:p>
            </text:list-item>
          </text:list>
        </text:list-item>
        <text:list-item>
          <text:p text:style-name="P74"><text:span text:style-name="T1">»deli in vladaj«</text:span> - načelo, ki so se ga držali Rimljani</text:p>
          <text:list>
            <text:list-item>
              <text:p text:style-name="P74">podpihovali razlike med ljudstvi, da bi preprečili razvoj enotnega nasprotnika</text:p>
            </text:list-item>
            <text:list-item>
              <text:p text:style-name="P74">preprečevali povezovanje v večje enote</text:p>
            </text:list-item>
            <text:list-item>
              <text:p text:style-name="P74">pravni položaj poraženih skupnosti odvisen od njihovega ravnanja v vojni</text:p>
            </text:list-item>
            <text:list-item>
              <text:p text:style-name="P74">podrejenim ljudstvom dajali različne privilegije, darove in jih med seboj tudi sprli</text:p>
            </text:list-item>
          </text:list>
        </text:list-item>
      </text:list>
      <text:p text:style-name="P83"/>
      <text:p text:style-name="Slog3">POD RIMSKIM ORLOM – RIMSKA VOJSKA</text:p>
      <text:p text:style-name="Slog3"/>
      <text:list xml:id="list123242654735241" text:continue-numbering="true" text:style-name="WWNum1">
        <text:list-item>
          <text:p text:style-name="P74">močna vojska</text:p>
        </text:list-item>
        <text:list-item>
          <text:p text:style-name="P74">vojaška služba – <text:span text:style-name="T1">obveznost vseh državljanov</text:span></text:p>
        </text:list-item>
        <text:list-item>
          <text:p text:style-name="P74">sami morali oskrbeti z opremo in orožjem – vojskovanje postalo opravilo bogatejših</text:p>
        </text:list-item>
        <text:list-item>
          <text:p text:style-name="P74">nekaj časa najrevnejši v vojski niso sodelovali, vendar je bilo vojaških pohodov vedno več in je rasla potreba po večjem št. vojakov</text:p>
        </text:list-item>
        <text:list-item>
          <text:p text:style-name="P74">vojskovodja Marij – odpravil novačenje na podlagi premoženja in omogočil vstop v vojsko najnižjim slojem</text:p>
        </text:list-item>
        <text:list-item>
          <text:p text:style-name="P74">nov tip vojske, ki je bila glede plačila (<text:span text:style-name="T1">mezde</text:span>) odvisna od vojskovodje in zato zvesta predvsem njemu</text:p>
        </text:list-item>
        <text:list-item>
          <text:p text:style-name="P74">vojska – <text:span text:style-name="T1">poklicna, dobro opremljena, izurjena in oskrbovana</text:span> (vstopili lahko starejši od 16 let)</text:p>
        </text:list-item>
        <text:list-item>
          <text:p text:style-name="P74">legionarji poleg mezde dobili del plena, veterani pa po dolgoletnem služenju <text:span text:style-name="T1">posestvo v osvojenih provincah</text:span></text:p>
        </text:list-item>
        <text:list-item>
          <text:p text:style-name="P74">vojska – najpomembnejša institucija v državi – ko se niso urili, so vojaki gradili ceste, vodovode, mostove, kanale…</text:p>
        </text:list-item>
      </text:list>
      <text:p text:style-name="P85"/>
      <text:p text:style-name="Slog2">ORGANIZACIJA IN OPREMA</text:p>
      <text:list xml:id="list123243008435632" text:continue-numbering="true" text:style-name="WWNum1">
        <text:list-item>
          <text:p text:style-name="P74">oprema legionarja: gladij, kratek meč in lahek ščit (skutum, štirioglat, lesen, z usnjem prevlečen ščit), tudi kratko, dvorezno bodalo</text:p>
        </text:list-item>
        <text:list-item>
          <text:p text:style-name="P74">za metanje – dolgo kopje</text:p>
        </text:list-item>
        <text:list-item>
          <text:p text:style-name="P74">usnjene ali kovinske čelade</text:p>
        </text:list-item>
        <text:list-item>
          <text:p text:style-name="P74">kovinske prsne oklepe ali verižne srajce</text:p>
        </text:list-item>
        <text:list-item>
          <text:p text:style-name="P74">pod oklepom so nosili volneno tuniko</text:p>
        </text:list-item>
        <text:list-item>
          <text:p text:style-name="P74">sandali so bili močni in zračni, na podplatih okovani</text:p>
        </text:list-item>
        <text:list-item>
          <text:p text:style-name="P74">kamp, sekira, žaga, lonec za kuhanje, menažka, dva kola za palisado in žito za 15 dni</text:p>
        </text:list-item>
        <text:list-item>
          <text:p text:style-name="P74">prenašali 40 kg tudi po 30 km na dan</text:p>
        </text:list-item>
        <text:list-item>
          <text:p text:style-name="P74">»Marijeve mule«</text:p>
        </text:list-item>
      </text:list>
      <text:p text:style-name="P83"/>
      <text:list xml:id="list123242670852641" text:continue-numbering="true" text:style-name="WWNum1">
        <text:list-item>
          <text:p text:style-name="P74"><text:span text:style-name="T1">legija</text:span> – največja enota</text:p>
          <text:list>
            <text:list-item>
              <text:p text:style-name="P74"><text:soft-page-break/>okoli 6000 vojakov</text:p>
            </text:list-item>
            <text:list-item>
              <text:p text:style-name="P74">delile na kohorte (600), maniple (200) in centurije (100) pešačev</text:p>
            </text:list-item>
            <text:list-item>
              <text:p text:style-name="P74">lahko spremljala konjenica – opravljala izvidniške naloge, prenašala tovor, zasledovala pobegle sovražnike</text:p>
            </text:list-item>
          </text:list>
        </text:list-item>
        <text:list-item>
          <text:p text:style-name="P74">legionarji – rimski državljani; tujci – konjenica in pomožne enote, lokostrelci, pračarji, metalci kopij</text:p>
        </text:list-item>
        <text:list-item>
          <text:p text:style-name="P74">podpisali so, da bodo služili 20 let in še 5 let kot veterani</text:p>
        </text:list-item>
        <text:list-item>
          <text:p text:style-name="P74">Rimljani prijavljali v vojsko zaradi plačila ali slave; omogočala dvig na družbeni lestvici</text:p>
        </text:list-item>
      </text:list>
      <text:p text:style-name="P83"/>
      <text:p text:style-name="Slog2">DISCIPLINA</text:p>
      <text:list xml:id="list123242996877878" text:continue-numbering="true" text:style-name="WWNum1">
        <text:list-item>
          <text:p text:style-name="P74">vsak prekršek kaznovan z udarci</text:p>
        </text:list-item>
        <text:list-item>
          <text:p text:style-name="P74">enoti, ki je bila strahopetna ali neposlušna je čakalo <text:span text:style-name="T1">decimiranje </text:span></text:p>
          <text:list>
            <text:list-item>
              <text:p text:style-name="P74">vojake razdelili v skupine po 10 in vsaka je izžrebala enega vojaka, ki so ga drugi potem kamenjali ali pretepli do smrti – pri žrebu se niso ozirali na položaj in ugled</text:p>
            </text:list-item>
            <text:list-item>
              <text:p text:style-name="P74">preostali vojaki so namesto pšenice dobili ječmen in so prenočevali zunaj tabora</text:p>
            </text:list-item>
          </text:list>
        </text:list-item>
      </text:list>
      <text:p text:style-name="P83"/>
      <text:p text:style-name="Slog2">PRETORIJANSKA GARDA IN MORNARICA</text:p>
      <text:list xml:id="list123241906631863" text:continue-numbering="true" text:style-name="WWNum1">
        <text:list-item>
          <text:p text:style-name="P74"><text:span text:style-name="T1">elitna pretorijanska garda </text:span>– ustanovi cesar Avgust</text:p>
          <text:list>
            <text:list-item>
              <text:p text:style-name="P74">12 kohort s po 1000 vojaki</text:p>
            </text:list-item>
            <text:list-item>
              <text:p text:style-name="P74">zelo dobro plačani</text:p>
            </text:list-item>
            <text:list-item>
              <text:p text:style-name="P74">naloga: varovanje cesarja in njegove družine</text:p>
            </text:list-item>
            <text:list-item>
              <text:p text:style-name="P74">veliko krat vplivali na odločitve kralja, ga nasilno odstavili in nastavili novega</text:p>
            </text:list-item>
          </text:list>
        </text:list-item>
        <text:list-item>
          <text:p text:style-name="P74"><text:span text:style-name="T1">Mornarica</text:span> – po moči zaostajala za kopensko vojsko</text:p>
          <text:list>
            <text:list-item>
              <text:p text:style-name="P74">po Italiji in Sredozemlju zgradili številna oporišča z veliko vojaštva</text:p>
            </text:list-item>
            <text:list-item>
              <text:p text:style-name="P74">med državljanskimi vojnami protiutež pretorijancem</text:p>
            </text:list-item>
            <text:list-item>
              <text:p text:style-name="P74">regionalne mornarice – varovanje bližnjih obal in mejnih rek ter zatiranje uporov v provincah</text:p>
            </text:list-item>
          </text:list>
        </text:list-item>
      </text:list>
      <text:p text:style-name="P83"/>
      <text:p text:style-name="Slog2">RIMSKE OBLEGOVALNE NAPRAVE</text:p>
      <text:list xml:id="list123243647185773" text:continue-numbering="true" text:style-name="WWNum1">
        <text:list-item>
          <text:p text:style-name="P74">vojska imela veliko tehnično znanje</text:p>
        </text:list-item>
        <text:list-item>
          <text:p text:style-name="P74"><text:span text:style-name="T1">želvin oklep </text:span>– sestavljalo 27 legionarjev</text:p>
          <text:list>
            <text:list-item>
              <text:p text:style-name="P74">nad glavami tesno združili ščite in tako dobili oklep, ki jih je varoval pred izstrelki</text:p>
            </text:list-item>
          </text:list>
        </text:list-item>
        <text:list-item>
          <text:p text:style-name="P74"><text:span text:style-name="T1">musculus </text:span>– premična naprava</text:p>
          <text:list>
            <text:list-item>
              <text:p text:style-name="P74">koliba na kolesih s poševno streho, pod katero so oblegovalci spodkopali obzidje</text:p>
            </text:list-item>
          </text:list>
        </text:list-item>
        <text:list-item>
          <text:p text:style-name="P74"><text:span text:style-name="T1">oven </text:span>– težak hlod z okovano konico</text:p>
        </text:list-item>
        <text:list-item>
          <text:p text:style-name="P74"><text:span text:style-name="T1">jurišna lestev</text:span></text:p>
        </text:list-item>
        <text:list-item>
          <text:p text:style-name="P74"><text:span text:style-name="T1">baliste </text:span>– veliki katapulti, s katerimi so metali na sovražnike kamenje, goreče puščice,…</text:p>
        </text:list-item>
      </text:list>
      <text:p text:style-name="P83"/>
      <text:p text:style-name="Slog2">LIMES</text:p>
      <text:list xml:id="list123242056834550" text:continue-numbering="true" text:style-name="WWNum1">
        <text:list-item>
          <text:p text:style-name="P74">pred vpadi barbarskih ljudstev so se zavarovali z gradnjo limesa</text:p>
        </text:list-item>
        <text:list-item>
          <text:p text:style-name="P74"><text:span text:style-name="T1">limes</text:span> = utrjen obmejni pas s sistemom povezanih trdnjav in vojaškimi posadkami od Britanije do Črnega morja</text:p>
        </text:list-item>
        <text:list-item>
          <text:p text:style-name="P74">kjer ni bilo naravne zaščite, so zgradili sklenjene nasipe z več km dolgimi palisadami (ograja iz priostrenih kolov)</text:p>
        </text:list-item>
        <text:list-item>
          <text:p text:style-name="P74">v Britaniji – Hadrijanov zid – 117 km dolg zid z dvema jarkoma in utrjenimi stolpi</text:p>
        </text:list-item>
        <text:list-item>
          <text:p text:style-name="P74">ob teh vojaških postojankah so nastala naselja, kjer sta se razvijala trgovina in kmetijstvo</text:p>
        </text:list-item>
      </text:list>
      <text:p text:style-name="P83"/>
      <text:p text:style-name="P83"/>
      <text:p text:style-name="P83"/>
      <text:p text:style-name="P83"/>
      <text:list xml:id="list123243578683950" text:continue-numbering="true" text:style-name="WWNum1">
        <text:list-item>
          <text:p text:style-name="P74"><text:span text:style-name="T1">vojaški tabori</text:span> – vojska gradila v osvojenih predelih</text:p>
          <text:list>
            <text:list-item>
              <text:p text:style-name="P74">tam vojaki namestili in zaščitili opremo</text:p>
            </text:list-item>
            <text:list-item>
              <text:p text:style-name="P74"><text:soft-page-break/>za gradnjo in organizacijo odgovorni vojaški inženirji</text:p>
            </text:list-item>
            <text:list-item>
              <text:p text:style-name="P74">četverokotni, s stranicami po 600 m, obdan z jarkom in utrjen s palisado</text:p>
            </text:list-item>
            <text:list-item>
              <text:p text:style-name="P74">v njem dve legiji, ki ju je vodil konzul</text:p>
            </text:list-item>
            <text:list-item>
              <text:p text:style-name="P74">v bližini razvila naselja s trgovinami in tabernami (gostilne)</text:p>
            </text:list-item>
            <text:list-item>
              <text:p text:style-name="P74">prebivalci preživljali s poklici in dejavnostmi, ki so jih potrebovale enote</text:p>
            </text:list-item>
            <text:list-item>
              <text:p text:style-name="P74">vojaki v prostem času zabavali, kockali, hodili v terme; niso se smeli poročati, zato so jih spremljala dekleta, mnogi imeli prepovedana razmerja z lokalnimi ženskami</text:p>
            </text:list-item>
            <text:list-item>
              <text:p text:style-name="P74">širjenje rimskega načina življenja in latinskega jezika</text:p>
            </text:list-item>
          </text:list>
        </text:list-item>
      </text:list>
      <text:p text:style-name="P85"/>
      <text:p text:style-name="Slog3">ŠIRITEV RIMSKEGA IMPERIJA IN RIMSKE PROVINCE</text:p>
      <text:p text:style-name="Slog3"/>
      <text:p text:style-name="Slog2">BOJ ZA PREVLADO NA MORJU</text:p>
      <text:list xml:id="list123242860599022" text:continue-numbering="true" text:style-name="WWNum1">
        <text:list-item>
          <text:p text:style-name="P74">nadzor nad Z Sredozemljem delili Grki in Kartažani</text:p>
        </text:list-item>
        <text:list-item>
          <text:p text:style-name="P74"><text:span text:style-name="T1">Kartagina </text:span>– odlična strateška lega na obalah S Afrike </text:p>
        </text:list-item>
        <text:list-item>
          <text:p text:style-name="P74">glavni cilj Kartažanov (Rimljani so jim rekli Punci): povečanje trgovine</text:p>
        </text:list-item>
        <text:list-item>
          <text:p text:style-name="P74">prevažali: srebro, svilo, parfume, papirus, kositer, zlato, slonovo kost, nojeva peresa</text:p>
        </text:list-item>
        <text:list-item>
          <text:p text:style-name="P74">z razvejanimi trgovskimi potmi trčili ob interese rimskih trgovcev <text:span text:style-name="T13"></text:span></text:p>
        </text:list-item>
        <text:list-item>
          <text:p text:style-name="P74"><text:span text:style-name="T1">1. punska vojna</text:span></text:p>
          <text:list>
            <text:list-item>
              <text:p text:style-name="P74">l. 246 pr. Kr. </text:p>
            </text:list-item>
            <text:list-item>
              <text:p text:style-name="P74">Kartažani so zaradi večjega ladjevja in boljšega znanja o pomorskem bojevanju računali na hitro zmago</text:p>
            </text:list-item>
            <text:list-item>
              <text:p text:style-name="P74">vonja vlekla več kot 20 let</text:p>
            </text:list-item>
            <text:list-item>
              <text:p text:style-name="P74">po vojni Kartagina še vedno močna in bogata, spor nerešen</text:p>
            </text:list-item>
          </text:list>
        </text:list-item>
        <text:list-item>
          <text:p text:style-name="P74"><text:span text:style-name="T1">2. punska vojna</text:span></text:p>
          <text:list>
            <text:list-item>
              <text:p text:style-name="P74">l. 218 pr. Kr. <text:span text:style-name="T1">Hanibal</text:span> s 100.000 vojaki in sloni iz Hispanije čez Alpe vdrl v Italijo</text:p>
            </text:list-item>
            <text:list-item>
              <text:p text:style-name="P74">zaradi mraza in lakote veliko umrlih</text:p>
            </text:list-item>
            <text:list-item>
              <text:p text:style-name="P74">Hanibal je v 2 letih in po 4 dobljenih bitkah resno ogrožal Rim</text:p>
            </text:list-item>
            <text:list-item>
              <text:p text:style-name="P74">Rimljani so se začeli bojevati zunaj Italije in tako Kartažanom onemogočili oskrbo</text:p>
            </text:list-item>
            <text:list-item>
              <text:p text:style-name="P74">bojevanje se je preneslo na afriška tla</text:p>
            </text:list-item>
            <text:list-item>
              <text:p text:style-name="P74">Hanibal vrnil v Kartagino, doživel hud poraz (bitka pri Zami)</text:p>
            </text:list-item>
            <text:list-item>
              <text:p text:style-name="P74">Rimljani Kartažanom narekovali <text:span text:style-name="T1">ponižujoče pogoje</text:span>: uničenje vse mornarice razen 10 ladij, odstop vseh čezmorskih posesti, njihove vojne in pogodbe mora odobriti Rim</text:p>
            </text:list-item>
          </text:list>
        </text:list-item>
      </text:list>
      <text:p text:style-name="P84"/>
      <text:list xml:id="list123241788159289" text:continue-numbering="true" text:style-name="WWNum1">
        <text:list-item>
          <text:p text:style-name="P74">Kartagina kljub pogojem še vedno uspešno trgovala z Rimom in tekmovala za prevlado</text:p>
        </text:list-item>
        <text:list-item>
          <text:p text:style-name="P74">Rim izkoristil kartažansko napoved vojne svojemu zavezniku in začel <text:span text:style-name="T1">3. punsko vojno</text:span></text:p>
          <text:list>
            <text:list-item>
              <text:p text:style-name="P74">l. 146 pr. Kr. – izkrcanje Rimljanov v Afriki – dokončen poraz Kartagine</text:p>
            </text:list-item>
            <text:list-item>
              <text:p text:style-name="P74">mesto so požgali in zravnali z zemljo </text:p>
            </text:list-item>
          </text:list>
        </text:list-item>
      </text:list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Slog4">Tabela <text:sequence text:ref-name="refTabela2" text:name="Tabela" text:formula="ooow:Tabela+1" style:num-format="1">3</text:sequence>: Datumi in dogodki širitve Rima prek Sredozemlja.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5"><text:span text:style-name="T16">Datum</text:span></text:p>
          </table:table-cell>
          <table:table-cell table:style-name="Table3.B1" office:value-type="string">
            <text:p text:style-name="P75"><text:span text:style-name="T16">Dogodki</text:span></text:p>
          </table:table-cell>
        </table:table-row>
        <text:soft-page-break/>
        <table:table-row table:style-name="Table3.1">
          <table:table-cell table:style-name="Table3.A2" office:value-type="string">
            <text:p text:style-name="P75"><text:span text:style-name="T17">246 – 421 pr. Kr.</text:span></text:p>
          </table:table-cell>
          <table:table-cell table:style-name="Table3.B2" office:value-type="string">
            <text:list xml:id="list123242958512023" text:continue-list="list1168117171" text:style-name="WWNum6">
              <text:list-item>
                <text:p text:style-name="P80">1. punska vojna – gre za prevlado na Siciliji, kjer poteka večina bojev</text:p>
              </text:list-item>
              <text:list-item>
                <text:p text:style-name="P80">Rimljani so po kartažanskem zgledu zgradili ladjevje in porazili Kartažane na morju</text:p>
              </text:list-item>
              <text:list-item>
                <text:p text:style-name="P80">Silicija postane prva rimska provinca</text:p>
              </text:list-item>
              <text:list-item>
                <text:p text:style-name="P80">pozneje priključijo še Sardinijo in Korziko</text:p>
              </text:list-item>
            </text:list>
          </table:table-cell>
        </table:table-row>
        <table:table-row table:style-name="Table3.1">
          <table:table-cell table:style-name="Table3.A3" office:value-type="string">
            <text:p text:style-name="P75"><text:span text:style-name="T17">218 – 201 pr. Kr.</text:span></text:p>
          </table:table-cell>
          <table:table-cell table:style-name="Table3.B3" office:value-type="string">
            <text:list xml:id="list4028307359" text:style-name="WWNum7">
              <text:list-item>
                <text:p text:style-name="P81">2. punska vojna – Hanibalov pohod iz Hispanije čez Alpe v Italijo</text:p>
              </text:list-item>
              <text:list-item>
                <text:p text:style-name="P81">Hispanija postane nova rimska provinca</text:p>
              </text:list-item>
            </text:list>
          </table:table-cell>
        </table:table-row>
        <table:table-row table:style-name="Table3.1">
          <table:table-cell table:style-name="Table3.A4" office:value-type="string">
            <text:p text:style-name="P75"><text:span text:style-name="T17">214 – 205, 200 – 197, 171 – 167 pr. Kr.</text:span></text:p>
          </table:table-cell>
          <table:table-cell table:style-name="Table3.B4" office:value-type="string">
            <text:list xml:id="list4169517382" text:style-name="WWNum8">
              <text:list-item>
                <text:p text:style-name="P82">makedonske vojne</text:p>
              </text:list-item>
            </text:list>
          </table:table-cell>
        </table:table-row>
        <table:table-row table:style-name="Table3.1">
          <table:table-cell table:style-name="Table3.A5" office:value-type="string">
            <text:p text:style-name="P75"><text:span text:style-name="T17">192 – 188 pr. Kr.</text:span></text:p>
          </table:table-cell>
          <table:table-cell table:style-name="Table3.B5" office:value-type="string">
            <text:list xml:id="list123241801292886" text:continue-list="list123241788159289" text:style-name="WWNum1">
              <text:list-item>
                <text:p text:style-name="P74">vojna proti Selevkidskemu imperiju</text:p>
              </text:list-item>
            </text:list>
          </table:table-cell>
        </table:table-row>
        <table:table-row table:style-name="Table3.1">
          <table:table-cell table:style-name="Table3.A6" office:value-type="string">
            <text:p text:style-name="P75"><text:span text:style-name="T17">149 – 146 pr. Kr.</text:span></text:p>
          </table:table-cell>
          <table:table-cell table:style-name="Table3.B6" office:value-type="string">
            <text:list xml:id="list123242086156348" text:continue-numbering="true" text:style-name="WWNum1">
              <text:list-item>
                <text:p text:style-name="P74">3. punska vojna – pod vodstvom Scipiona Emilijana Rimljani dokončno uničijo mesto</text:p>
              </text:list-item>
              <text:list-item>
                <text:p text:style-name="P74">Afrika postane rimska provinca</text:p>
              </text:list-item>
            </text:list>
          </table:table-cell>
        </table:table-row>
        <table:table-row table:style-name="Table3.1">
          <table:table-cell table:style-name="Table3.A7" office:value-type="string">
            <text:p text:style-name="P75"><text:span text:style-name="T17">133 pr. Kr.</text:span></text:p>
          </table:table-cell>
          <table:table-cell table:style-name="Table3.B7" office:value-type="string">
            <text:list xml:id="list123242919592538" text:continue-numbering="true" text:style-name="WWNum1">
              <text:list-item>
                <text:p text:style-name="P74">pergamonski kralj Atal III. zapusti svoja ozemlja Rimljanom, ki tu ustanovijo provinco Malo Azijo</text:p>
              </text:list-item>
            </text:list>
          </table:table-cell>
        </table:table-row>
        <table:table-row table:style-name="Table3.1">
          <table:table-cell table:style-name="Table3.A8" office:value-type="string">
            <text:p text:style-name="P75"><text:span text:style-name="T17">113 – 101 pr. Kr.</text:span></text:p>
          </table:table-cell>
          <table:table-cell table:style-name="Table3.B8" office:value-type="string">
            <text:list xml:id="list123242006106165" text:continue-numbering="true" text:style-name="WWNum1">
              <text:list-item>
                <text:p text:style-name="P74">vojna proti germanskim Kimbrom in Tevtonom</text:p>
              </text:list-item>
            </text:list>
          </table:table-cell>
        </table:table-row>
        <table:table-row table:style-name="Table3.1">
          <table:table-cell table:style-name="Table3.A9" office:value-type="string">
            <text:p text:style-name="P75"><text:span text:style-name="T17">88 – 85, 83 – 82. 74 – 64 pr. Kr.</text:span></text:p>
          </table:table-cell>
          <table:table-cell table:style-name="Table3.B9" office:value-type="string">
            <text:list xml:id="list123243188029798" text:continue-numbering="true" text:style-name="WWNum1">
              <text:list-item>
                <text:p text:style-name="P74">vojne proti pontskemu kralju Mitridatu – po rimski zmagi ustanovijo provinco Pont</text:p>
              </text:list-item>
            </text:list>
          </table:table-cell>
        </table:table-row>
        <table:table-row table:style-name="Table3.1">
          <table:table-cell table:style-name="Table3.A10" office:value-type="string">
            <text:p text:style-name="P75"><text:span text:style-name="T17">58 – 51 pr. Kr.</text:span></text:p>
          </table:table-cell>
          <table:table-cell table:style-name="Table3.B10" office:value-type="string">
            <text:list xml:id="list123242639756384" text:continue-numbering="true" text:style-name="WWNum1">
              <text:list-item>
                <text:p text:style-name="P74">galske vojne – Cezar sistematično osvaja keltsko ozemlje in ustanovi provinco Galijo, ki se hitro romanizira</text:p>
              </text:list-item>
            </text:list>
          </table:table-cell>
        </table:table-row>
        <table:table-row table:style-name="Table3.1">
          <table:table-cell table:style-name="Table3.A11" office:value-type="string">
            <text:p text:style-name="P75"><text:span text:style-name="T17">30 pr. Kr.</text:span></text:p>
          </table:table-cell>
          <table:table-cell table:style-name="Table3.B11" office:value-type="string">
            <text:list xml:id="list123242999351000" text:continue-numbering="true" text:style-name="WWNum1">
              <text:list-item>
                <text:p text:style-name="P74">Oktavijan premaga Antonija in Kleopatro ter zasede Egipt, ki postane nova rimska provinca</text:p>
              </text:list-item>
            </text:list>
          </table:table-cell>
        </table:table-row>
        <table:table-row table:style-name="Table3.1">
          <table:table-cell table:style-name="Table3.A12" office:value-type="string">
            <text:p text:style-name="P75"><text:span text:style-name="T17">13 – 9 pr. Kr.</text:span></text:p>
          </table:table-cell>
          <table:table-cell table:style-name="Table3.B12" office:value-type="string">
            <text:list xml:id="list123241954470843" text:continue-numbering="true" text:style-name="WWNum1">
              <text:list-item>
                <text:p text:style-name="P74">postopno osvajanje Ilirika traja od 1. ilirske vojne v 3. stol.</text:p>
              </text:list-item>
              <text:list-item>
                <text:p text:style-name="P74">za časa Tiberija se provinca razširi do Donave</text:p>
              </text:list-item>
            </text:list>
          </table:table-cell>
        </table:table-row>
        <table:table-row table:style-name="Table3.1">
          <table:table-cell table:style-name="Table3.A13" office:value-type="string">
            <text:p text:style-name="P75"><text:span text:style-name="T17">10 po Kr.</text:span></text:p>
          </table:table-cell>
          <table:table-cell table:style-name="Table3.B13" office:value-type="string">
            <text:list xml:id="list123241986245417" text:continue-numbering="true" text:style-name="WWNum1">
              <text:list-item>
                <text:p text:style-name="P74">po zatrtju uporov proti rimski oblasti je provinca Ilirik razdeljena na provinci Dalmacijo in Panonijo</text:p>
              </text:list-item>
            </text:list>
          </table:table-cell>
        </table:table-row>
        <table:table-row table:style-name="Table3.1">
          <table:table-cell table:style-name="Table3.A14" office:value-type="string">
            <text:p text:style-name="P75"><text:span text:style-name="T17">98 – 117 po Kr.</text:span></text:p>
          </table:table-cell>
          <table:table-cell table:style-name="Table3.B14" office:value-type="string">
            <text:list xml:id="list123243182307369" text:continue-numbering="true" text:style-name="WWNum1">
              <text:list-item>
                <text:p text:style-name="P74">Cesar Trajan – Dacija, Arabija, Armenija, Asirija, Mezopotamija</text:p>
              </text:list-item>
              <text:list-item>
                <text:p text:style-name="P74">rimska država ima največji obseg</text:p>
              </text:list-item>
            </text:list>
          </table:table-cell>
        </table:table-row>
      </table:table>
      <text:p text:style-name="P83"/>
      <text:p text:style-name="Slog2">PROVINCA</text:p>
      <text:list xml:id="list123242287295953" text:continue-numbering="true" text:style-name="WWNum1">
        <text:list-item>
          <text:p text:style-name="P74"><text:span text:style-name="T1">provinca</text:span> = naziv za osvojeno deželo zunaj Italije, ki jo je upravljal rimski namestnik</text:p>
        </text:list-item>
        <text:list-item>
          <text:p text:style-name="P74">upravnik (propretor, prokonzul) – vrhovna vojaška, administrativna in sodna oblast</text:p>
        </text:list-item>
        <text:list-item>
          <text:p text:style-name="P74">imele posebno ustavo, mesta pa različne statuse (nekatera tudi kolonija ali municipija)</text:p>
        </text:list-item>
        <text:list-item>
          <text:p text:style-name="P74">del zemlje – javno zemljišče, ki so ga razdelili kolonistom v zameno za davčno obvezo</text:p>
        </text:list-item>
        <text:list-item>
          <text:p text:style-name="P74">ostala zemlja – puščena domačemu prebivalstvu (tudi plačevali davke)</text:p>
        </text:list-item>
        <text:list-item>
          <text:p text:style-name="P74">večina provincialnih mest se je razvila iz vojaških taborov, trgovskih postojank ali političnih središč prvotnih prebivalcev</text:p>
        </text:list-item>
      </text:list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Slog3">ZATON RIMSKEGA IMPERIJA</text:p>
      <text:p text:style-name="Slog3"><text:soft-page-break/></text:p>
      <text:list xml:id="list123243408254362" text:continue-numbering="true" text:style-name="WWNum1">
        <text:list-item>
          <text:p text:style-name="P74">3. stol. – kriza v Rimu</text:p>
        </text:list-item>
        <text:list-item>
          <text:p text:style-name="P74"><text:span text:style-name="T18">vzrok:</text:span> napadi ljudstev na severni meji</text:p>
        </text:list-item>
        <text:list-item>
          <text:p text:style-name="P74">konec 2. stol.: obdobje, ko vladarjev niso izbirali po načelu posinovljenja – vplivni ljudje (predvsem vojskovodje) borili za oblast</text:p>
        </text:list-item>
        <text:list-item>
          <text:p text:style-name="P74">senat izgubil vpliv, pridobila pa ga vojska – podpirala in nastavljala vladarje</text:p>
        </text:list-item>
        <text:list-item>
          <text:p text:style-name="P74">zakonov niso spoštovali</text:p>
        </text:list-item>
        <text:list-item>
          <text:p text:style-name="P74">širila kriminal in piratstvo</text:p>
        </text:list-item>
        <text:list-item>
          <text:p text:style-name="P74">v nekaterih provincah: lakota in bolezni – upadalo št. prebivalcev kar je še slabilo obrambo</text:p>
        </text:list-item>
        <text:list-item>
          <text:p text:style-name="P74"><text:span text:style-name="T1">cesar Dioklecijan</text:span> – začasno preprečil propad</text:p>
          <text:list>
            <text:list-item>
              <text:p text:style-name="P74">l. 305 odpovedal prestolu</text:p>
            </text:list-item>
            <text:list-item>
              <text:p text:style-name="P74">vojna za nasledstvo</text:p>
            </text:list-item>
          </text:list>
        </text:list-item>
        <text:list-item>
          <text:p text:style-name="P74"><text:span text:style-name="T1">Konstantin</text:span> – obnovil red</text:p>
          <text:list>
            <text:list-item>
              <text:p text:style-name="P74">za cesarja so ga razglasili vojaki v Britaniji</text:p>
            </text:list-item>
            <text:list-item>
              <text:p text:style-name="P74">premagal tekmece in dokončal Dioklecijanove reforme</text:p>
            </text:list-item>
            <text:list-item>
              <text:p text:style-name="P74">nova oblika vladavine – <text:span text:style-name="T1">monarhija</text:span></text:p>
            </text:list-item>
            <text:list-item>
              <text:p text:style-name="P74">prestolnico prenesel v Konstantinopel (še bolj oslabil Z del)</text:p>
            </text:list-item>
          </text:list>
        </text:list-item>
      </text:list>
      <text:p text:style-name="P84"/>
      <text:list xml:id="list123242269938498" text:continue-numbering="true" text:style-name="WWNum1">
        <text:list-item>
          <text:p text:style-name="P74"><text:span text:style-name="T1">l. 395 – rimski imperij razpade na dve polovici </text:span></text:p>
          <text:list>
            <text:list-item>
              <text:p text:style-name="P74"><text:span text:style-name="T19">V del</text:span>: Konstantinopel; močan, najbolj razvite dežele; enotna verska skupnost, helenistična državna identiteta in jezik; doživljal manj pritiskov na mejah</text:p>
            </text:list-item>
            <text:list-item>
              <text:p text:style-name="P74"><text:span text:style-name="T19">Z del</text:span>: Rim; zamiral – l. 476 Goti odstavili zadnjega rim. cesarja Romula Avgustula</text:p>
            </text:list-item>
          </text:list>
        </text:list-item>
      </text:list>
      <text:p text:style-name="P83"/>
      <text:p text:style-name="Slog2">VZROKI PROPADA</text:p>
      <text:list xml:id="list123242171363451" text:continue-numbering="true" text:style-name="WWNum1">
        <text:list-item>
          <text:p text:style-name="P74">zgodovinarji nimajo enotnega odgovora </text:p>
        </text:list-item>
      </text:list>
      <text:p text:style-name="P83"/>
      <text:p text:style-name="Slog2">VPADI TUJIH LJUDSTEV</text:p>
      <text:list xml:id="list123242698156233" text:continue-numbering="true" text:style-name="WWNum1">
        <text:list-item>
          <text:p text:style-name="P74">4. stol. pr. Kr. – keltska selitev na jug</text:p>
        </text:list-item>
        <text:list-item>
          <text:p text:style-name="P74">konec 2. stol. pr. Kr. – pohodi Tevtonov in Kimbrov </text:p>
        </text:list-item>
        <text:list-item>
          <text:p text:style-name="P74">za časa Cezarja in Avgusta – germanska plemena</text:p>
        </text:list-item>
        <text:list-item>
          <text:p text:style-name="P74">druga pol. 2. stol. – vdor Langobardov in Markomanov</text:p>
        </text:list-item>
        <text:list-item>
          <text:p text:style-name="P74">5. stol. – germanska (Goti, Vandali, Langobardi, Franki …) in vzhodna normanska (Huni, Alani …) ljudstva</text:p>
        </text:list-item>
      </text:list>
      <text:p text:style-name="P83"/>
      <text:p text:style-name="Slog2">DEMOGRAFSKI RAZLOGI</text:p>
      <text:list xml:id="list123242393331256" text:continue-numbering="true" text:style-name="WWNum1">
        <text:list-item>
          <text:p text:style-name="P74">od 4. stol. – št. rimskih prebivalcev zmanjšalo za tretjino <text:span text:style-name="T13"></text:span> pomanjkanje delovne sile, odvisnost od tujcev</text:p>
        </text:list-item>
        <text:list-item>
          <text:p text:style-name="P74">v vojsko sprejemali vedno več Germanov – federate, da bi bilo treba dajati manj denarja za voj. plače</text:p>
          <text:list>
            <text:list-item>
              <text:p text:style-name="P74">izraz federati – iz časa republike, ko se je država širila in je najemala silo, ki še ni bila vključena v rim. državo in niso bili državljani</text:p>
            </text:list-item>
            <text:list-item>
              <text:p text:style-name="P74">ker jim pozneje zaradi hiperinflacije niso mogli več plačevati – dajali ozemlja namesto plače</text:p>
            </text:list-item>
          </text:list>
        </text:list-item>
      </text:list>
      <text:p text:style-name="P83"/>
      <text:p text:style-name="Slog2">EKONOMSKI RAZLOGI</text:p>
      <text:list xml:id="list123241698148144" text:continue-numbering="true" text:style-name="WWNum1">
        <text:list-item>
          <text:p text:style-name="P74">v pozni cesarski dobi je bilo gospodarstvo v razsulu – temeljilo na izkoriščanju virov osvojenih dežel</text:p>
        </text:list-item>
        <text:list-item>
          <text:p text:style-name="P74">trgovina poslovala s sužnji</text:p>
        </text:list-item>
        <text:list-item>
          <text:p text:style-name="P74">država zahtevala vedno več davkov (porabljala za jalove vojne, pomirjanje notranjih nesoglasij in razkošno življenje cesarjev)</text:p>
        </text:list-item>
        <text:list-item>
          <text:p text:style-name="P74">imperij se ni širil – usahnil dotok denarja, surovin in sužnjev <text:span text:style-name="T13"></text:span> <text:span text:style-name="T1">hiperinflacija</text:span></text:p>
        </text:list-item>
        <text:list-item>
          <text:p text:style-name="P74"><text:soft-page-break/>denar izgubil vrednost, dvig cen <text:span text:style-name="T13"></text:span> razvila blagovna menjava</text:p>
        </text:list-item>
        <text:list-item>
          <text:p text:style-name="P74"><text:span text:style-name="T1">kolonata </text:span>– reševanje krize v kmetjstvu</text:p>
          <text:list>
            <text:list-item>
              <text:p text:style-name="P74">zakupništva: neobdelano zemljo so razdelili revnim naseljencem, v zameno so morali lastnikom dajati tretjino pridelka</text:p>
            </text:list-item>
          </text:list>
        </text:list-item>
      </text:list>
      <text:p text:style-name="P83"/>
      <text:p text:style-name="Slog2">ŠIBKOST CENTRALNE OBLASTI</text:p>
      <text:list xml:id="list123241944004378" text:continue-numbering="true" text:style-name="WWNum1">
        <text:list-item>
          <text:p text:style-name="P74">odnosi med cesarjem, senatom in vojsko niso bili urejeni – vsaka stran hotela imeti odločilno vlogo pri izbiri vladarjev</text:p>
        </text:list-item>
        <text:list-item>
          <text:p text:style-name="P74">zgodnje cesarstvo: vladarji naslednike posinovili</text:p>
        </text:list-item>
        <text:list-item>
          <text:p text:style-name="P74">pozneje: rasel vpliv vojske – poveljnike razglasila za cesarja – državljanska vojna proti takratnemu cesarju</text:p>
        </text:list-item>
      </text:list>
      <text:p text:style-name="P83"/>
      <text:p text:style-name="Slog2">TUJI NAJEMNIKI V RIMSKI VOJSKI</text:p>
      <text:list xml:id="list123243456072803" text:continue-numbering="true" text:style-name="WWNum1">
        <text:list-item>
          <text:p text:style-name="P74">preseljevanje ljudstev – pritisk na rimske meje</text:p>
        </text:list-item>
        <text:list-item>
          <text:p text:style-name="P74">k obrambi pritegnili tudi germanska in druga plemena, saj vojska postala nezanesljiva in nezmožna obrambe zaradi vpliva barbarskih ljudstev</text:p>
        </text:list-item>
      </text:list>
      <text:p text:style-name="P83"/>
      <text:p text:style-name="Slog2">DUHOVNA KRIZA</text:p>
      <text:list xml:id="list123242940839277" text:continue-numbering="true" text:style-name="WWNum1">
        <text:list-item>
          <text:p text:style-name="P74">z V širile različne religije – najpomembnejši mitraizem in krščanstvo</text:p>
        </text:list-item>
        <text:list-item>
          <text:p text:style-name="P74">krščanstvo postalo uradna vera – naj bi vplivalo na propad rimske družbe</text:p>
        </text:list-item>
        <text:list-item>
          <text:p text:style-name="P74">rimska bojevitost in krepost izhajali iz politeistične in militantne religije </text:p>
        </text:list-item>
        <text:list-item>
          <text:p text:style-name="P74">krščanske in rimske ideje so se razlikovale – rimska državna religija je častila prednike, kristjani pa samo Boga, zato naj bi postali apatični, nebojeviti in leni</text:p>
        </text:list-item>
      </text:list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"><text:soft-page-break/><text:span text:style-name="T8">ANTIČNA GRČIJA</text:span></text:p>
      <text:p text:style-name="P3"/>
      <text:p text:style-name="Standard"><text:span text:style-name="T4">DEŽELA IN NJENO IME</text:span></text:p>
      <text:p text:style-name="P66"/>
      <text:p text:style-name="Standard"><text:span text:style-name="T10">Poimenovanje</text:span></text:p>
      <text:list xml:id="list684947603" text:style-name="WWNum9">
        <text:list-item>
          <text:p text:style-name="P6"><text:span text:style-name="T10">Grki so sami sebe imenovali Heleni, deželo pa Helada (danes Hellas – majhna pokrajina Hellas v Tesaliji)</text:span></text:p>
        </text:list-item>
        <text:list-item>
          <text:p text:style-name="P6"><text:span text:style-name="T10">Rimljani so jih imenovali Greaci, po pokrajini Graecia v SZ Grčiji </text:span></text:p>
        </text:list-item>
        <text:list-item>
          <text:p text:style-name="P6"><text:span text:style-name="T10">iz latinske besede Graeci sta nastali slovenski besedi Grk in Grčija</text:span></text:p>
        </text:list-item>
      </text:list>
      <text:p text:style-name="P2"/>
      <text:p text:style-name="Standard"><text:span text:style-name="T10">Zemljepisna opredelitev</text:span></text:p>
      <text:list xml:id="list123241903874433" text:continue-numbering="true" text:style-name="WWNum9">
        <text:list-item>
          <text:p text:style-name="P6"><text:span text:style-name="T10">Grčijo razdelimo na severno, južno in otoke</text:span></text:p>
        </text:list-item>
        <text:list-item>
          <text:p text:style-name="P6"><text:span text:style-name="T10">obmorska dežela</text:span></text:p>
        </text:list-item>
        <text:list-item>
          <text:p text:style-name="P6"><text:span text:style-name="T10">malo naravnih bogastev (razvoj trgovine) – izjema rudniki srebra v Lavrionu v Atki, železa v Lakoniji in rudniki zlata v Trakiji </text:span></text:p>
        </text:list-item>
        <text:list-item>
          <text:p text:style-name="P6"><text:span text:style-name="T10">velik del je bil gol ali pokrit s tanko plastjo slabo rodovitne prsti </text:span></text:p>
        </text:list-item>
        <text:list-item>
          <text:p text:style-name="P6"><text:span text:style-name="T10">le ponekod v Tesaliji, Atiki, deloma na Peloponezu je bilo ob večjih rekah dovolj rodovine zemlje za poljedelstvo </text:span></text:p>
        </text:list-item>
        <text:list-item>
          <text:p text:style-name="P6"><text:span text:style-name="T10">najbolj razvita civilizacija v Evropi</text:span></text:p>
        </text:list-item>
      </text:list>
      <text:p text:style-name="Standard"><text:span text:style-name="T10">Severna Grčija</text:span></text:p>
      <text:list xml:id="list123242541047202" text:continue-numbering="true" text:style-name="WWNum9">
        <text:list-item>
          <text:p text:style-name="P6"><text:span text:style-name="T10">Tesalija: ravninski svet, kjer so gojili konje, trto in oljke</text:span></text:p>
        </text:list-item>
        <text:list-item>
          <text:p text:style-name="P6"><text:span text:style-name="T10">gora Olimp (2917m)</text:span></text:p>
        </text:list-item>
        <text:list-item>
          <text:p text:style-name="P6"><text:span text:style-name="T10">Epir: gorata in zaostala pokrajina</text:span></text:p>
        </text:list-item>
      </text:list>
      <text:p text:style-name="Standard"><text:span text:style-name="T10">Srednja Grčija</text:span></text:p>
      <text:list xml:id="list123241996857372" text:continue-numbering="true" text:style-name="WWNum9">
        <text:list-item>
          <text:p text:style-name="P6"><text:span text:style-name="T10">pokrajini Atika in Beocija</text:span></text:p>
        </text:list-item>
        <text:list-item>
          <text:p text:style-name="P6"><text:span text:style-name="T10">močna in vplivna mesta: Atene, Tebe, Delfi</text:span></text:p>
        </text:list-item>
      </text:list>
      <text:p text:style-name="Standard"><text:span text:style-name="T10">Južna Grčija</text:span></text:p>
      <text:list xml:id="list123243647769485" text:continue-numbering="true" text:style-name="WWNum9">
        <text:list-item>
          <text:p text:style-name="P6"><text:span text:style-name="T10">otok Peloponez</text:span></text:p>
        </text:list-item>
        <text:list-item>
          <text:p text:style-name="P6"><text:span text:style-name="T10">korintska ožina: 6,5km dolgi pas, kjer je danes prekop</text:span></text:p>
        </text:list-item>
        <text:list-item>
          <text:p text:style-name="P6"><text:span text:style-name="T10">številne pokrajine (Lakonija z glavnim mestom Sparta)</text:span></text:p>
        </text:list-item>
      </text:list>
      <text:p text:style-name="Standard"><text:span text:style-name="T10">Grški otoki</text:span></text:p>
      <text:list xml:id="list123241847381760" text:continue-numbering="true" text:style-name="WWNum9">
        <text:list-item>
          <text:p text:style-name="P6"><text:span text:style-name="T10">ležijo v Jonskem in Egejskem morju</text:span></text:p>
        </text:list-item>
        <text:list-item>
          <text:p text:style-name="P6"><text:span text:style-name="T10">Delos, Paros, Rodos, Kos, Evbaja, Lesbos, Korkira (Krf), Itaka, Kreta,…</text:span></text:p>
        </text:list-item>
      </text:list>
      <text:p text:style-name="P2"/>
      <text:p text:style-name="P2"/>
      <text:p text:style-name="Standard"><text:span text:style-name="T4">KRETSKA (minojska) IN MIKENSKA CIVILIZACIJA</text:span></text:p>
      <text:p text:style-name="P2"/>
      <text:list xml:id="list3333979494" text:style-name="WWNum10">
        <text:list-item>
          <text:p text:style-name="P7"><text:span text:style-name="T4">KRETA</text:span></text:p>
        </text:list-item>
      </text:list>
      <text:list xml:id="list3610604372" text:style-name="WWNum11">
        <text:list-item>
          <text:p text:style-name="P8"><text:soft-page-break/><text:span text:style-name="T10">prva visoka kultura v grškem prostoru</text:span></text:p>
        </text:list-item>
        <text:list-item>
          <text:p text:style-name="P8"><text:span text:style-name="T10">razvila se je okoli 2200 pr. Kr.</text:span></text:p>
        </text:list-item>
        <text:list-item>
          <text:p text:style-name="P8"><text:span text:style-name="T10">na kretsko civilizacijo so močno vplivale kulture iz Egipta in Azije</text:span></text:p>
          <text:list>
            <text:list-item>
              <text:p text:style-name="P8"><text:span text:style-name="T10">iz Egipta so prevzeli pisavo, papirus, vplivi so vidni tudi v arhitekturi in umetnosti (slikarstvo)</text:span></text:p>
            </text:list-item>
            <text:list-item>
              <text:p text:style-name="P8"><text:span text:style-name="T10">kot v Egiptu so gojili kult bika</text:span></text:p>
            </text:list-item>
            <text:list-item>
              <text:p text:style-name="P8"><text:span text:style-name="T10">vpliv Azije viden v kultnem čaščenju dvojne sekire in božanstev iz maloazijskega prostora</text:span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Standard"><text:span text:style-name="T10">Konec 3. tisočletja pr. Kr</text:span></text:p>
      <text:list xml:id="list2481511065" text:style-name="WWNum12">
        <text:list-item>
          <text:p text:style-name="P9"><text:span text:style-name="T10">na Kreto pridejo novi prebivalci z vzhoda</text:span></text:p>
        </text:list-item>
        <text:list-item>
          <text:p text:style-name="P9"><text:span text:style-name="T10">(staro prebivalstvo je v glavnem kmetovalo) novi prebivalci so se ukvarjali z obrtjo in trgovino</text:span></text:p>
        </text:list-item>
        <text:list-item>
          <text:p text:style-name="P9"><text:span text:style-name="T10">po otoku so postavili palače – plemiške družine so od tam nadzorovale bližnjo okolico </text:span></text:p>
        </text:list-item>
        <text:list-item>
          <text:p text:style-name="P9"><text:span text:style-name="T10">nobena palača ni obvladovala celotnega otoka </text:span></text:p>
        </text:list-item>
        <text:list-item>
          <text:p text:style-name="P9"><text:span text:style-name="T10">največja in najvplivnejša palača je stala v Knososu – v njej je gospodoval Minos (izkopal jo je arhitekt Arthur Evans)</text:span></text:p>
        </text:list-item>
        <text:list-item>
          <text:p text:style-name="P9"><text:span text:style-name="T10">palače so bile politična in gospodarska središča (okoli njih se je razvilo mesto)</text:span></text:p>
          <text:list>
            <text:list-item>
              <text:p text:style-name="P9"><text:span text:style-name="T10">tlakovane ulice, urejen vodovod in kanalizacija</text:span></text:p>
            </text:list-item>
            <text:list-item>
              <text:p text:style-name="P9"><text:span text:style-name="T10">nobena palača ni imela obzidja </text:span></text:p>
            </text:list-item>
          </text:list>
        </text:list-item>
        <text:list-item>
          <text:p text:style-name="P9"><text:span text:style-name="T10">močna trgovska in vojaška mornarica</text:span></text:p>
        </text:list-item>
      </text:list>
      <text:p text:style-name="P2"/>
      <text:p text:style-name="Standard"><text:span text:style-name="T10">Kretska kultura</text:span></text:p>
      <text:list xml:id="list123241665452096" text:continue-list="list3610604372" text:style-name="WWNum11">
        <text:list-item>
          <text:p text:style-name="P8"><text:span text:style-name="T10">zelo razvito slikarstvo </text:span></text:p>
          <text:list>
            <text:list-item>
              <text:p text:style-name="P8"><text:span text:style-name="T10">prevladuje modra barva, ki naj bi prinašala srečo</text:span></text:p>
            </text:list-item>
            <text:list-item>
              <text:p text:style-name="P8"><text:span text:style-name="T10">različna obarvanost moških (rdeča) in ženskih likov (bela)</text:span></text:p>
            </text:list-item>
          </text:list>
        </text:list-item>
        <text:list-item>
          <text:p text:style-name="P8"><text:span text:style-name="T10">čaščenje kulta bika – simbol plodnosti</text:span></text:p>
        </text:list-item>
        <text:list-item>
          <text:p text:style-name="P8"><text:span text:style-name="T10">ženske so imele pomembno vlogo</text:span></text:p>
          <text:list>
            <text:list-item>
              <text:p text:style-name="P8"><text:span text:style-name="T10">v večini visokih civilizacij so bile odrinjene</text:span></text:p>
            </text:list-item>
            <text:list-item>
              <text:p text:style-name="P8"><text:span text:style-name="T10">na Kreti so se svobodno pojavljale v javnosti</text:span></text:p>
            </text:list-item>
            <text:list-item>
              <text:p text:style-name="P8"><text:span text:style-name="T10">ukvarjale so se s športom, vodile verske obrede </text:span></text:p>
            </text:list-item>
            <text:list-item>
              <text:p text:style-name="P8"><text:span text:style-name="T10">vsa pomembnejša božanstva (kačja boginja, gospodarica živali, golobja boginja) so bile ženskega spola</text:span></text:p>
            </text:list-item>
          </text:list>
        </text:list-item>
        <text:list-item>
          <text:p text:style-name="P8"><text:span text:style-name="T10">sloveli so po rokodelskih izdelkih in razviti trgovini </text:span></text:p>
          <text:list>
            <text:list-item>
              <text:p text:style-name="P8"><text:span text:style-name="T10">kretska keramika – izvažali v vsa pomembna kulturna središča, predvsem Egipt </text:span></text:p>
            </text:list-item>
            <text:list-item>
              <text:p text:style-name="P8"><text:span text:style-name="T10">mojstri obdelave kovin, zlasti zlata</text:span></text:p>
            </text:list-item>
          </text:list>
        </text:list-item>
        <text:list-item>
          <text:p text:style-name="P8"><text:span text:style-name="T10">linearna A pisava (še ni razvozlana)</text:span></text:p>
          <text:list>
            <text:list-item>
              <text:p text:style-name="P8"><text:span text:style-name="T10">razvili v 2. tisočletju pr. Kr. </text:span></text:p>
            </text:list-item>
            <text:list-item>
              <text:p text:style-name="P8"><text:span text:style-name="T10">bila je razširjena po vsem otoku </text:span></text:p>
            </text:list-item>
            <text:list-item>
              <text:p text:style-name="P8"><text:span text:style-name="T10">uporabljali so jo za popisovanje ljudi in izdelkov </text:span></text:p>
            </text:list-item>
            <text:list-item>
              <text:p text:style-name="P8"><text:span text:style-name="T10">podobna in sorodna ji je linearna B pisava (celinska Grčija) </text:span></text:p>
            </text:list-item>
          </text:list>
        </text:list-item>
        <text:list-item>
          <text:p text:style-name="P8"><text:span text:style-name="T10">moda – ženske brez zgornjega dela oblačil, moški imajo pokrit ledveni del</text:span></text:p>
        </text:list-item>
        <text:list-item>
          <text:p text:style-name="P8"><text:span text:style-name="T10">mit o Minotavru in labirintu</text:span></text:p>
        </text:list-item>
        <text:list-item>
          <text:p text:style-name="P8"><text:soft-page-break/><text:span text:style-name="T10">po ohranjenih predmetih in slikah sklepajo, da je bil življenjski slog sproščen in usmerjen v uživanje – upodobljen je miren in udoben vsakdanjik</text:span></text:p>
        </text:list-item>
      </text:list>
      <text:p text:style-name="P2"/>
      <text:p text:style-name="Standard"><text:span text:style-name="T10">Konec kretske civilizacije</text:span></text:p>
      <text:list xml:id="list4274038934" text:style-name="WWNum13">
        <text:list-item>
          <text:p text:style-name="P10"><text:span text:style-name="T10">Kreta leži na geološko nemirnem območju <text:s/>- palače so večkrat prizadeli potresi in izbruhi vulkanov </text:span></text:p>
        </text:list-item>
        <text:list-item>
          <text:p text:style-name="P10"><text:span text:style-name="T10">okoli leta 1400 pr.n.št kretska civilizacija propade – izbruh vulkana na sosednjem otoku (Tera, današnji Santorini)</text:span></text:p>
        </text:list-item>
        <text:list-item>
          <text:p text:style-name="P10"><text:span text:style-name="T10">staro prebivalstvo se je umaknilo v hribe, kultura je bila v zatonu 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23242563546743" text:continue-list="list3333979494" text:style-name="WWNum10">
        <text:list-item>
          <text:p text:style-name="P7"><text:span text:style-name="T4">MIKENE</text:span></text:p>
        </text:list-item>
      </text:list>
      <text:p text:style-name="Standard"><text:span text:style-name="T10">Nastanek</text:span></text:p>
      <text:list xml:id="list3344683252" text:style-name="WWNum14">
        <text:list-item>
          <text:p text:style-name="P11"><text:span text:style-name="T10">prva visoko razvita civilizacija na evropski celini (Peloponez)</text:span></text:p>
        </text:list-item>
        <text:list-item>
          <text:p text:style-name="P11"><text:span text:style-name="T10">okoli leta 2000 pr.Kr. so v Grčijo začela vdirati indoevropska plemena, med njimi grška plemena Ahajcev, Joncev, Eolcev in Dorcev</text:span></text:p>
        </text:list-item>
        <text:list-item>
          <text:p text:style-name="P11"><text:span text:style-name="T10">prihajala so postopoma, se stapljala s starim predindoevropskim prebivalstvom </text:span></text:p>
        </text:list-item>
        <text:list-item>
          <text:p text:style-name="P11"><text:span text:style-name="T10">ko se je stapljanje končalo, se je izoblikovalo staro grško ljudstvo (Homer ga je poimenoval Ahajci, včasih Danajci)</text:span></text:p>
        </text:list-item>
        <text:list-item>
          <text:p text:style-name="P11"><text:span text:style-name="T10">ko so se razmere ustalile (okoli 1600 pr. Kr.) so ustanovili več dobro utrjenih mest in držav</text:span></text:p>
          <text:list>
            <text:list-item>
              <text:p text:style-name="P11"><text:span text:style-name="T10">po vplivu in moči so izstopale Mikene</text:span></text:p>
            </text:list-item>
            <text:list-item>
              <text:p text:style-name="P11"><text:span text:style-name="T10">po mikenski državi se imenuje celotno obdobje</text:span></text:p>
            </text:list-item>
          </text:list>
        </text:list-item>
      </text:list>
      <text:p text:style-name="P2"/>
      <text:p text:style-name="Standard"><text:span text:style-name="T10">Značilnosti</text:span></text:p>
      <text:list xml:id="list123242754103559" text:continue-numbering="true" text:style-name="WWNum14">
        <text:list-item>
          <text:p text:style-name="P11"><text:span text:style-name="T10">mestnim državicam so vladali kralji, ki so vladali celotni družbi (kralj </text:span><text:span text:style-name="T11"></text:span><text:span text:style-name="T10"> poveljnik vojske </text:span><text:span text:style-name="T11"></text:span><text:span text:style-name="T10"> plemstvo </text:span><text:span text:style-name="T11"></text:span><text:span text:style-name="T10"> veleposestniki </text:span><text:span text:style-name="T11"></text:span><text:span text:style-name="T10"> voške starešine </text:span><text:span text:style-name="T11"></text:span><text:span text:style-name="T10"> lokalni nadzorniki </text:span><text:span text:style-name="T11"></text:span><text:span text:style-name="T10"> obrtniki in delavci </text:span><text:span text:style-name="T11"></text:span><text:span text:style-name="T10"> vojaški ujetniki)</text:span></text:p>
        </text:list-item>
        <text:list-item>
          <text:p text:style-name="P11"><text:span text:style-name="T10">sloj plemstva nad svobodnim prebivalstvom</text:span></text:p>
        </text:list-item>
        <text:list-item>
          <text:p text:style-name="P11"><text:span text:style-name="T10">plemstvo postavlja palače</text:span></text:p>
        </text:list-item>
        <text:list-item>
          <text:p text:style-name="P11"><text:span text:style-name="T10">središče plemiškega življenja je bil megaron = pravokotna dvokapna zgradba, kjer so se zbirali k pojedinam in zabavam</text:span></text:p>
        </text:list-item>
        <text:list-item>
          <text:p text:style-name="P11"><text:span text:style-name="T10">ob palačah so postavili delavnice</text:span></text:p>
          <text:list>
            <text:list-item>
              <text:p text:style-name="P11"><text:span text:style-name="T10">obrtniki različnih strok so delali za vladarjeve potrebe</text:span></text:p>
            </text:list-item>
          </text:list>
        </text:list-item>
        <text:list-item>
          <text:p text:style-name="P11"><text:span text:style-name="T10">prebivalci, ki so se ukvarjali s poljedelstvom in živinorejo so vladarju dajali del dohodka</text:span></text:p>
        </text:list-item>
        <text:list-item>
          <text:p text:style-name="P11"><text:soft-page-break/><text:span text:style-name="T10">natančno so popisovali premoženje, vodili gospodarsko dokumentacijo</text:span></text:p>
        </text:list-item>
      </text:list>
      <text:p text:style-name="P2"/>
      <text:p text:style-name="Standard"><text:span text:style-name="T10">Mikenska kultura</text:span></text:p>
      <text:list xml:id="list123243325687453" text:continue-numbering="true" text:style-name="WWNum14">
        <text:list-item>
          <text:p text:style-name="P11"><text:span text:style-name="T10">živahna pomorska trgovina</text:span></text:p>
          <text:list>
            <text:list-item>
              <text:p text:style-name="P11"><text:span text:style-name="T10">mikensko keramiko in druge izdelke so izvažali v Egipt, Libijo, Italijo, obale Črnega morja </text:span></text:p>
            </text:list-item>
            <text:list-item>
              <text:p text:style-name="P11"><text:span text:style-name="T10">ustanavljali so stalne naselbine – ohranjali trgovinske stike z domovino</text:span></text:p>
            </text:list-item>
            <text:list-item>
              <text:p text:style-name="P11"><text:span text:style-name="T10">uvažali so predvsem rude (zlasti kositer, ki ga v Grčiji ni bilo) z V in Italije </text:span></text:p>
            </text:list-item>
            <text:list-item>
              <text:p text:style-name="P11"><text:span text:style-name="T10">največji razcvet: med 14. in 12. stoletjem pr. Kr. ko so zavzeli Kreto (s tem so se znebili največjega tekmeca)</text:span></text:p>
            </text:list-item>
          </text:list>
        </text:list-item>
        <text:list-item>
          <text:p text:style-name="P11"><text:span text:style-name="T10">izvrstni gradbeniki</text:span></text:p>
          <text:list>
            <text:list-item>
              <text:p text:style-name="P11"><text:span text:style-name="T10">za pokojnike so postavljali kupolaste grobnice</text:span></text:p>
            </text:list-item>
            <text:list-item>
              <text:p text:style-name="P11"><text:span text:style-name="T10">največja grobnica je Atrejeva (po družini Atridov, ki so vladali Mikenam)</text:span></text:p>
            </text:list-item>
          </text:list>
        </text:list-item>
        <text:list-item>
          <text:p text:style-name="P11"><text:span text:style-name="T10">v kulturi so prevladovale upodobitve spopadov, lova in nasilja </text:span></text:p>
        </text:list-item>
        <text:list-item>
          <text:p text:style-name="P11"><text:span text:style-name="T10">razvili so najstarejšo grško pisavo (mikenska linearna B pisava)</text:span></text:p>
        </text:list-item>
        <text:list-item>
          <text:p text:style-name="P11"><text:span text:style-name="T10">mesta so zaradi varnosti postavljali na vzpetinah, razdeljeno na spodnji in zgornji del </text:span></text:p>
          <text:list>
            <text:list-item>
              <text:p text:style-name="P11"><text:span text:style-name="T10">zgornji del: kraljeva palača z megaronom</text:span></text:p>
            </text:list-item>
            <text:list-item>
              <text:p text:style-name="P11"><text:span text:style-name="T10">spodnji del: <text:s/>navadni ljudje</text:span></text:p>
            </text:list-item>
            <text:list-item>
              <text:p text:style-name="P11"><text:span text:style-name="T10">obdana s kiklopskimi obzidji </text:span></text:p>
            </text:list-item>
          </text:list>
        </text:list-item>
        <text:list-item>
          <text:p text:style-name="P11"><text:span text:style-name="T10">Levja vrata – vhod v mesto, ki sta ga krasila kipa dveh levov</text:span></text:p>
        </text:list-item>
      </text:list>
      <text:p text:style-name="P2"/>
      <text:p text:style-name="Standard"><text:span text:style-name="T10">Konec mikenske civilizacije</text:span></text:p>
      <text:list xml:id="list4072202786" text:style-name="WWNum15">
        <text:list-item>
          <text:p text:style-name="P12"><text:span text:style-name="T10">mikensko civilizacijo okoli leta 1150 pr.Kr. uničijo manj razviti Dorci (12. stoletje pr. Kr) – verjetno ne edini vzrok</text:span></text:p>
        </text:list-item>
        <text:list-item>
          <text:p text:style-name="P12"><text:span text:style-name="T10">gradili so skrivne izhode, nove utrdbe, podzemne vodnjake – zavedali so se nevarnosti </text:span></text:p>
        </text:list-item>
        <text:list-item>
          <text:p text:style-name="P12"><text:span text:style-name="T10">eden zadnjih dosežkov mikenskega sveta naj bi bilo uničenje troje (Homer – epa)</text:span></text:p>
        </text:list-item>
        <text:list-item>
          <text:p text:style-name="P12"><text:span text:style-name="T10">Grčija pade v obdobje grškega temnega veka, 12 – 8 stol. pr.Kr.</text:span></text:p>
        </text:list-item>
      </text:list>
      <text:p text:style-name="P2"/>
      <text:p text:style-name="Standard"><text:span text:style-name="T4">TROJA</text:span></text:p>
      <text:list xml:id="list123242806614392" text:continue-list="list123243325687453" text:style-name="WWNum14">
        <text:list-item>
          <text:p text:style-name="P11"><text:span text:style-name="T10">mesto se je nahajalo v severozahodnem delu Male Azije (6 km od Egejskega morja, južno od Dardanel)</text:span></text:p>
        </text:list-item>
        <text:list-item>
          <text:p text:style-name="P11"><text:span text:style-name="T10">nastalo v 3. tisočletju pr. Kr. kot utrjeno oporišče</text:span></text:p>
        </text:list-item>
        <text:list-item>
          <text:p text:style-name="P11"><text:span text:style-name="T10">obdajalo jo je obzidje</text:span></text:p>
        </text:list-item>
        <text:list-item>
          <text:p text:style-name="P11"><text:span text:style-name="T10">v mestu je stala trdnjava z megaronom </text:span></text:p>
        </text:list-item>
        <text:list-item>
          <text:p text:style-name="P11"><text:span text:style-name="T10">izjemna strateška lega: nadzorovanje trgovske poti med Azijo in Evropo (zato bi naj obogateli)</text:span></text:p>
        </text:list-item>
        <text:list-item>
          <text:p text:style-name="P11"><text:span text:style-name="T10">vojna za Trojo in trojanski konj</text:span></text:p>
          <text:list>
            <text:list-item>
              <text:p text:style-name="P11"><text:span text:style-name="T10">trojanski princ Paris naj bi ugrabil Menelejevo ženo Heleno, najlepšo na svetu </text:span></text:p>
            </text:list-item>
            <text:list-item>
              <text:p text:style-name="P11"><text:span text:style-name="T10">Ahajci so 9 let neuspešno oblegali Trojo – nato se domislijo zvijače </text:span></text:p>
            </text:list-item>
            <text:list-item>
              <text:p text:style-name="P11"><text:span text:style-name="T10">izdelali so lesenega konja in nekaj svojih mož skrili v votli trebuh </text:span></text:p>
            </text:list-item>
            <text:list-item>
              <text:p text:style-name="P11"><text:span text:style-name="T10">odpluli so izpred Troje, za seboj pa pustili Sinona, ki se je pretvarjal, da je izdajalec</text:span></text:p>
            </text:list-item>
            <text:list-item>
              <text:p text:style-name="P11"><text:span text:style-name="T10">Trojance je prepričal, da so konja (kljub svarilom svečenika Laokoonta) <text:s/>odvlekli v mesto</text:span></text:p>
            </text:list-item>
            <text:list-item>
              <text:p text:style-name="P11"><text:span text:style-name="T10">ponoči so Grki prišli iz konja in zavzeli mesto </text:span></text:p>
            </text:list-item>
          </text:list>
        </text:list-item>
        <text:list-item>
          <text:p text:style-name="P11"><text:span text:style-name="T10">uničenje mesta</text:span></text:p>
          <text:list>
            <text:list-item>
              <text:p text:style-name="P11"><text:span text:style-name="T10">mesto zavzamejo in razrušijo Ahajci pod vodstvom mikenskega kralja Agamemnona (12. stol. pr.Kr.)</text:span></text:p>
            </text:list-item>
            <text:list-item>
              <text:p text:style-name="P11"><text:soft-page-break/><text:span text:style-name="T10">nikoli več si ne opomorejo </text:span></text:p>
            </text:list-item>
          </text:list>
        </text:list-item>
        <text:list-item>
          <text:p text:style-name="P11"><text:span text:style-name="T10">izkopal jo je arheolog Heinrich Schliemann</text:span></text:p>
        </text:list-item>
        <text:list-item>
          <text:p text:style-name="P11"><text:span text:style-name="T10">veliko podatkov nam nudi tudi Homerjeva Iliada</text:span></text:p>
        </text:list-item>
      </text:list>
      <text:p text:style-name="P2"/>
      <text:p text:style-name="P2"/>
      <text:p text:style-name="Standard"><text:span text:style-name="T4">TEMNO OBDOBJE</text:span></text:p>
      <text:p text:style-name="Standard"><text:span text:style-name="T10">(Od 12. – 8. stoletja pr.Kr.)</text:span></text:p>
      <text:p text:style-name="P2"/>
      <text:p text:style-name="Standard"><text:span text:style-name="T10">Dorska selitev</text:span></text:p>
      <text:list xml:id="list3612727372" text:style-name="WWNum16">
        <text:list-item>
          <text:p text:style-name="P13"><text:span text:style-name="T10">pred l. 1200 pr.Kr. se je v Sredozemlju in širšem prostoru začelo preseljevanje ljudstev</text:span></text:p>
          <text:list>
            <text:list-item>
              <text:p text:style-name="P13"><text:span text:style-name="T10">zajelo tudi Grčijo</text:span></text:p>
            </text:list-item>
            <text:list-item>
              <text:p text:style-name="P13"><text:span text:style-name="T10">dorska plemena iz goratih predelov S Grčije so se zaradi pritiskov s S začela pomikati proti J</text:span></text:p>
            </text:list-item>
            <text:list-item>
              <text:p text:style-name="P13"><text:span text:style-name="T10">preseljevanje je trajalo več desetletij</text:span></text:p>
            </text:list-item>
          </text:list>
        </text:list-item>
        <text:list-item>
          <text:p text:style-name="P13"><text:span text:style-name="T10">smeri preseljevanja</text:span></text:p>
          <text:list>
            <text:list-item>
              <text:p text:style-name="P13"><text:span text:style-name="T10">najprej so poselili vzhodno in južno obalo Peloponeza </text:span></text:p>
            </text:list-item>
            <text:list-item>
              <text:p text:style-name="P13"><text:span text:style-name="T10">južni Kikladi in Sporadi</text:span></text:p>
            </text:list-item>
            <text:list-item>
              <text:p text:style-name="P13"><text:span text:style-name="T10">nazadnje zavzeli južni obalni pas Male Azije </text:span></text:p>
            </text:list-item>
          </text:list>
        </text:list-item>
        <text:list-item>
          <text:p text:style-name="P13"><text:span text:style-name="T10">z Dorci so v srednjo Grčijo vdrli tudi severozahodni Grki </text:span></text:p>
        </text:list-item>
        <text:list-item>
          <text:p text:style-name="P13"><text:span text:style-name="T10">staro eolsko prebivalstvo srednje Grčije se je deloma ohranilo v Tesaliji in Bojotiji </text:span></text:p>
        </text:list-item>
        <text:list-item>
          <text:p text:style-name="P13"><text:span text:style-name="T10">najmanj je dorska selitev prizadela Jonce – ohranili so svoj naselitveni prostor v Atiki </text:span></text:p>
        </text:list-item>
        <text:list-item>
          <text:p text:style-name="P13"><text:span text:style-name="T10">dorska plemena so se združila s starim prebivalstvom in nadaljevali razvoj</text:span></text:p>
        </text:list-item>
      </text:list>
      <text:p text:style-name="Standard"><text:span text:style-name="T10">Razdelitev Grčije</text:span></text:p>
      <text:list xml:id="list1125421339" text:style-name="WWNum17">
        <text:list-item>
          <text:p text:style-name="P14"><text:span text:style-name="T10">Dorci so zavzemali Grčijo, ljudstva z morja v Mali Aziji pa so uničila državo Hetitov </text:span></text:p>
        </text:list-item>
        <text:list-item>
          <text:p text:style-name="P14"><text:span text:style-name="T10">v Mali Aziji ni bilo več močne države – grška plemena jo zavzamejo </text:span></text:p>
        </text:list-item>
        <text:list-item>
          <text:p text:style-name="P14"><text:span text:style-name="T10">Eolci (eolski Grki)</text:span></text:p>
          <text:list>
            <text:list-item>
              <text:p text:style-name="P14"><text:span text:style-name="T10">poselili so severni obalni pas in otok Lezbos</text:span></text:p>
            </text:list-item>
            <text:list-item>
              <text:p text:style-name="P14"><text:span text:style-name="T10">to območje se je imenovalo Eolija</text:span></text:p>
            </text:list-item>
          </text:list>
        </text:list-item>
        <text:list-item>
          <text:p text:style-name="P14"><text:span text:style-name="T10">Jonci</text:span></text:p>
          <text:list>
            <text:list-item>
              <text:p text:style-name="P14"><text:span text:style-name="T10">poselili so osrednji obalni pas Male Azije</text:span></text:p>
            </text:list-item>
            <text:list-item>
              <text:p text:style-name="P14"><text:span text:style-name="T10">območje se je imenovalo Jonija</text:span></text:p>
            </text:list-item>
          </text:list>
        </text:list-item>
        <text:list-item>
          <text:p text:style-name="P14"><text:span text:style-name="T10">Dorci</text:span></text:p>
          <text:list>
            <text:list-item>
              <text:p text:style-name="P14"><text:span text:style-name="T10">poselili so južni obalni pas Male Azije</text:span></text:p>
            </text:list-item>
            <text:list-item>
              <text:p text:style-name="P14"><text:span text:style-name="T10">območje se je imenovalo Dorida</text:span></text:p>
            </text:list-item>
          </text:list>
        </text:list-item>
        <text:list-item>
          <text:p text:style-name="P14"><text:span text:style-name="T10">vsa grška plemena so skušala zavzeti tudi notranjost dežele – neuspešno </text:span></text:p>
        </text:list-item>
        <text:list-item>
          <text:p text:style-name="P14"><text:span text:style-name="T10">ob koncu preseljevanja Grčija poseljena v treh pasovih (zgoraj) </text:span></text:p>
        </text:list-item>
        <text:list-item>
          <text:p text:style-name="P14"><text:span text:style-name="T10">Egejsko morje je postalo notranje grško morje</text:span></text:p>
        </text:list-item>
        <text:list-item>
          <text:p text:style-name="P14"><text:span text:style-name="T10">naselja na maloazijski obali so hitro napredovala (stik z visokimi kulturami na vzhodu)</text:span></text:p>
          <text:list>
            <text:list-item>
              <text:p text:style-name="P14"><text:span text:style-name="T10">tu se je najprej razvila grška nacionalna zavest, izoblikovale so se polis </text:span></text:p>
            </text:list-item>
            <text:list-item>
              <text:p text:style-name="P14"><text:span text:style-name="T10">od Feničanov so prevzeli pisavo</text:span></text:p>
            </text:list-item>
          </text:list>
        </text:list-item>
        <text:list-item>
          <text:p text:style-name="P14"><text:span text:style-name="T10">preseljevanje Dorcev je bilo usodno za mikenske države</text:span></text:p>
          <text:list>
            <text:list-item>
              <text:p text:style-name="P14"><text:span text:style-name="T10">so propadle, zamrla trgovina</text:span></text:p>
            </text:list-item>
            <text:list-item>
              <text:p text:style-name="P14"><text:span text:style-name="T10">palače zamenjajo hiše iz gline</text:span></text:p>
            </text:list-item>
            <text:list-item>
              <text:p text:style-name="P14"><text:span text:style-name="T10">upadla je življenjska raven</text:span></text:p>
            </text:list-item>
            <text:list-item>
              <text:p text:style-name="P14"><text:span text:style-name="T6">o njem razen materialnih virov ni poročil – zato se ta čas imenuje temno obdobje</text:span></text:p>
            </text:list-item>
          </text:list>
        </text:list-item>
      </text:list>
      <text:p text:style-name="P2"><text:soft-page-break/></text:p>
      <text:p text:style-name="Standard"><text:span text:style-name="T10">Naseljevanje in preseljevanje Grkov (že zgoraj)</text:span></text:p>
      <text:list xml:id="list1423077394" text:style-name="WWNum18">
        <text:list-item>
          <text:p text:style-name="P15"><text:span text:style-name="T10">Grčijo so naselila 3 plemena: Eolci (severni del), Jonci (osrednji del) in Dorci (južni del)</text:span></text:p>
        </text:list-item>
      </text:list>
      <text:p text:style-name="Standard"><text:span text:style-name="T10">Dorci</text:span></text:p>
      <text:list xml:id="list123243107046320" text:continue-numbering="true" text:style-name="WWNum18">
        <text:list-item>
          <text:p text:style-name="P15"><text:span text:style-name="T10">vdrli so na Peloponez</text:span></text:p>
        </text:list-item>
        <text:list-item>
          <text:p text:style-name="P15"><text:span text:style-name="T10">pozneje so zavzeli še Kreto</text:span></text:p>
        </text:list-item>
        <text:list-item>
          <text:p text:style-name="P15"><text:span text:style-name="T10">najbolj znani dorski polis sta bili Sparta in Korint</text:span></text:p>
        </text:list-item>
      </text:list>
      <text:p text:style-name="Standard"><text:span text:style-name="T10">Eolci</text:span></text:p>
      <text:list xml:id="list123242321559394" text:continue-numbering="true" text:style-name="WWNum18">
        <text:list-item>
          <text:p text:style-name="P15"><text:span text:style-name="T10">vdor Dorcev jih je presekal na dvoje (sever – Tesalija, jug – Beocija)</text:span></text:p>
        </text:list-item>
        <text:list-item>
          <text:p text:style-name="P15"><text:span text:style-name="T10">Tebe </text:span></text:p>
        </text:list-item>
      </text:list>
      <text:p text:style-name="Standard"><text:span text:style-name="T10">Jonci</text:span></text:p>
      <text:list xml:id="list123242723051364" text:continue-numbering="true" text:style-name="WWNum18">
        <text:list-item>
          <text:p text:style-name="P15"><text:span text:style-name="T10">naselili so Atiko</text:span></text:p>
        </text:list-item>
        <text:list-item>
          <text:p text:style-name="P15"><text:span text:style-name="T10">polis Atene</text:span></text:p>
        </text:list-item>
      </text:list>
      <text:p text:style-name="Standard"><text:span text:style-name="T10">Vsa 3 plemena so soustvarjala grško kulturo/civilizacijo.</text:span></text:p>
      <text:p text:style-name="P2"/>
      <text:p text:style-name="Standard"><text:span text:style-name="T10">Družba v temnem obdobju</text:span></text:p>
      <text:list xml:id="list1469222305" text:style-name="WWNum19">
        <text:list-item>
          <text:p text:style-name="P16"><text:span text:style-name="T10">v grškem svetu so nastale kraljevine</text:span></text:p>
          <text:list>
            <text:list-item>
              <text:p text:style-name="P16"><text:span text:style-name="T10">vladali so lokalni kralji</text:span></text:p>
            </text:list-item>
            <text:list-item>
              <text:p text:style-name="P16"><text:span text:style-name="T10">šibka in negotova oblast – družbo so bolj obvladovale vplivne plemiške rodbine </text:span></text:p>
            </text:list-item>
          </text:list>
        </text:list-item>
        <text:list-item>
          <text:p text:style-name="P16"><text:span text:style-name="T10">plemstvo si je ugled nabiralo z vojaškimi pohodi, gusarskimi napadi <text:s/>(pridobivanje bogastva) </text:span></text:p>
        </text:list-item>
        <text:list-item>
          <text:p text:style-name="P16"><text:span text:style-name="T10">dela niso cenili </text:span></text:p>
        </text:list-item>
        <text:list-item>
          <text:p text:style-name="P16"><text:span text:style-name="T10">plemiči so cenili šport in igre (krajšanje časa) + tekmovanja pevcev, pesnikov, govornikov </text:span></text:p>
        </text:list-item>
        <text:list-item>
          <text:p text:style-name="P16"><text:span text:style-name="T10">uglednejši položaj so še imeli pevci, jasnovidci, obdelovalci kovin in zdravniki </text:span></text:p>
        </text:list-item>
        <text:list-item>
          <text:p text:style-name="P16"><text:span text:style-name="T10">maloštevilni sužnji</text:span></text:p>
        </text:list-item>
        <text:list-item>
          <text:p text:style-name="P16"><text:span text:style-name="T10">najnižji sloj so bili teti</text:span></text:p>
          <text:list>
            <text:list-item>
              <text:p text:style-name="P16"><text:span text:style-name="T10">po deželi so hodili kot berači</text:span></text:p>
            </text:list-item>
            <text:list-item>
              <text:p text:style-name="P16"><text:span text:style-name="T10">pri kmetih so delali za plačilo (delo za druge je veljalo za sramotno) </text:span></text:p>
            </text:list-item>
            <text:list-item>
              <text:p text:style-name="P16"><text:span text:style-name="T10">njihov položaj je bil slabši od položaja sužnjev</text:span></text:p>
            </text:list-item>
          </text:list>
        </text:list-item>
      </text:list>
      <text:p text:style-name="P2"/>
      <text:p text:style-name="Standard"><text:span text:style-name="T10">Rodovne povezave</text:span></text:p>
      <text:list xml:id="list2817594381" text:style-name="WWNum20">
        <text:list-item>
          <text:p text:style-name="P17"><text:span text:style-name="T10">družba se je delila na močne plemiške družine (oikos)</text:span></text:p>
        </text:list-item>
        <text:list-item>
          <text:p text:style-name="P17"><text:span text:style-name="T10">oikos je bil zaključena gospodarsko-kmetijska enota – vanjo so spadali od plemiča odvisni ljudje in sužnji </text:span></text:p>
        </text:list-item>
        <text:list-item>
          <text:p text:style-name="P17"><text:span text:style-name="T10">več po sorodstvenih vezeh povezanih plemiških rodbin je sestavljalo rod (genos)</text:span></text:p>
        </text:list-item>
        <text:list-item>
          <text:p text:style-name="P17"><text:span text:style-name="T10">začetniki plemiških rodbin bi naj bili bogovi </text:span></text:p>
        </text:list-item>
        <text:list-item>
          <text:p text:style-name="P17"><text:span text:style-name="T10">obstajali so tudi državljani, ki niso imeli rodu (prednika)</text:span></text:p>
        </text:list-item>
      </text:list>
      <text:p text:style-name="Standard"><text:span text:style-name="T10">Homerska Grčija</text:span></text:p>
      <text:list xml:id="list2947133058" text:style-name="WWNum21">
        <text:list-item>
          <text:p text:style-name="P18"><text:span text:style-name="T10">v temnem obdobju so Grki prevzeli novo črkovno pisavo</text:span></text:p>
        </text:list-item>
        <text:list-item>
          <text:p text:style-name="P18"><text:span text:style-name="T10">dobili so junaška epa Iliado in Odisejo </text:span></text:p>
          <text:list>
            <text:list-item>
              <text:p text:style-name="P18"><text:span text:style-name="T10">Iliada sega v mikenski svet</text:span></text:p>
            </text:list-item>
            <text:list-item>
              <text:p text:style-name="P18"><text:soft-page-break/><text:span text:style-name="T10">Odiseja opisuje družbo v temnem obdobju: kralji nimajo več tako velike moči, bogovi so dostopnejši človeku, na svet se gleda širše, bolj veselo kot v Iliadi (naj bi nastala za Iliado)</text:span></text:p>
            </text:list-item>
          </text:list>
        </text:list-item>
        <text:list-item>
          <text:p text:style-name="P18"><text:span text:style-name="T10">Homersko vprašanje</text:span></text:p>
          <text:list>
            <text:list-item>
              <text:p text:style-name="P18"><text:span text:style-name="T10">ali je Homer zares živel</text:span></text:p>
            </text:list-item>
            <text:list-item>
              <text:p text:style-name="P18"><text:span text:style-name="T10">ali je napisal obe deli – Odisejo in Iliado</text:span></text:p>
            </text:list-item>
          </text:list>
        </text:list-item>
      </text:list>
      <text:p text:style-name="P2"/>
      <text:p text:style-name="P2"/>
      <text:p text:style-name="Standard"><text:span text:style-name="T4">GRŠKI SVET BOGOV IN MITOV</text:span></text:p>
      <text:list xml:id="list123243427895704" text:continue-list="list123242723051364" text:style-name="WWNum18">
        <text:list-item>
          <text:p text:style-name="P15"><text:span text:style-name="T10">grška religija je bila politeistična (verovanje v več bogov)</text:span></text:p>
        </text:list-item>
        <text:list-item>
          <text:p text:style-name="P15"><text:span text:style-name="T10">ohranjenih je več zgodb, ki opisujejo nastanek sveta in bogov</text:span></text:p>
        </text:list-item>
      </text:list>
      <text:p text:style-name="P2"/>
      <text:p text:style-name="Standard"><text:span text:style-name="T10">Grški bogovi</text:span></text:p>
      <text:list xml:id="list123243332833801" text:continue-numbering="true" text:style-name="WWNum18">
        <text:list-item>
          <text:p text:style-name="P15"><text:span text:style-name="T10">od ljudi so se ločili po nesmrtnosti</text:span></text:p>
        </text:list-item>
        <text:list-item>
          <text:p text:style-name="P15"><text:span text:style-name="T10">imeli so človeške lastnosti in značaj (prepirljivost, nezvestoba,…)</text:span></text:p>
        </text:list-item>
      </text:list>
      <text:p text:style-name="P2"/>
      <text:p text:style-name="Standard"><text:span text:style-name="T10">12 najpomembnejših grških bogov</text:span></text:p>
      <text:list xml:id="list2925450005" text:style-name="WWNum22">
        <text:list-item>
          <text:p text:style-name="P19"><text:span text:style-name="T10">Zevs – vrgovni bog, spremlja ga orel, njegovo orožje je strela in grom; siva brada, njegov kip je eno izmed sedmih čudes sveta</text:span></text:p>
        </text:list-item>
        <text:list-item>
          <text:p text:style-name="P19"><text:span text:style-name="T10">Hera – zavetnica materinstva, rojstva, doma; njeno orožje je preslica; Zevsova žena, ljubosumna (žival – mačka)</text:span></text:p>
        </text:list-item>
      </text:list>
      <text:list xml:id="list549804832" text:style-name="WWNum23">
        <text:list-item>
          <text:p text:style-name="P20"><text:span text:style-name="T10">Atena – rojena iz Zevsove glave; žival – sova; modrost, premišljeno vojskovanje; orožje – sulica; zavetnica Aten</text:span></text:p>
        </text:list-item>
        <text:list-item>
          <text:p text:style-name="P20"><text:span text:style-name="T10">Apolon – bog svetlobe; rojen na Delosu, spremlja ga 9 muz, bog sonca, glasbe, prerokovanja in lokostrelstva; orožje – lok; žival – konj (pomemben v Troji)</text:span></text:p>
        </text:list-item>
        <text:list-item>
          <text:p text:style-name="P20"><text:span text:style-name="T10">Pozejdon – bog morja in potresov; orožje – trizob; žival – delfini</text:span></text:p>
        </text:list-item>
        <text:list-item>
          <text:p text:style-name="P20"><text:span text:style-name="T10">Demetra – boginja kmetijstva, upodobljena z žitom</text:span></text:p>
        </text:list-item>
        <text:list-item>
          <text:p text:style-name="P20"><text:span text:style-name="T10">Artemida – boginja lova; orožje – puščica, žival – srnjak, jelen</text:span></text:p>
        </text:list-item>
        <text:list-item>
          <text:p text:style-name="P20"><text:span text:style-name="T10">Afrodita – boginja ljubezni in lepote; rojena iz morske pene, upodobljena z ogledalom</text:span></text:p>
        </text:list-item>
        <text:list-item>
          <text:p text:style-name="P20"><text:span text:style-name="T10">Hermes – bog trgovine in slov; upodobljen s kril na glavi in nogah</text:span></text:p>
        </text:list-item>
        <text:list-item>
          <text:p text:style-name="P20"><text:span text:style-name="T10">Helfajst – bog kovačev, zavetnik orožja; upodobljen s kladivom</text:span></text:p>
        </text:list-item>
        <text:list-item>
          <text:p text:style-name="P20"><text:span text:style-name="T10">Hestija – zavetnica ognjišča, domov</text:span></text:p>
        </text:list-item>
        <text:list-item>
          <text:p text:style-name="P20"><text:span text:style-name="T10">Ares – bog vojne, lomilec ščitov, plenilec mest, maščevalen; orožje – meč; žival – volk, pes</text:span></text:p>
        </text:list-item>
      </text:list>
      <text:p text:style-name="P2"/>
      <text:list xml:id="list1457523131" text:style-name="WWNum24">
        <text:list-item>
          <text:p text:style-name="P21"><text:span text:style-name="T10">zelo priljubljeni božanstvi sta bila še Dioniz (bog vina, zabave, upodobljen s časo) in Eskulap (bog zdravilstva, palica, ovita s kačo)</text:span></text:p>
        </text:list-item>
        <text:list-item>
          <text:p text:style-name="P21"><text:span text:style-name="T10">grške bogove so prevzeli Rimljani in jih preimenovali</text:span></text:p>
        </text:list-item>
        <text:list-item>
          <text:p text:style-name="P21"><text:span text:style-name="T10">zelo bogata mitologija (mit o Prometeju, Pandorini skrinji, Narcisu, Orfeju in Evropi)</text:span></text:p>
        </text:list-item>
        <text:list-item>
          <text:p text:style-name="P21"><text:span text:style-name="T10">bogove so častili v svetiščih, templjih</text:span></text:p>
        </text:list-item>
      </text:list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Standard"><text:span text:style-name="T4">POLIS</text:span></text:p>
      <text:list xml:id="list123241819736494" text:continue-numbering="true" text:style-name="WWNum24">
        <text:list-item>
          <text:p text:style-name="P21"><text:span text:style-name="T10">nastale so po dorski selitvi – zaradi rasti prebivalstva so se razvile večje skupnosti ljudi </text:span></text:p>
        </text:list-item>
        <text:list-item>
          <text:p text:style-name="P21"><text:span text:style-name="T10">zgledi iz Male Azije in Mezopotamije </text:span></text:p>
        </text:list-item>
        <text:list-item>
          <text:p text:style-name="P21"><text:span text:style-name="T10">polis je mestna državica, značilna za Antično Grčijo</text:span></text:p>
        </text:list-item>
        <text:list-item>
          <text:p text:style-name="P21"><text:span text:style-name="T10">okrog 100 polis</text:span></text:p>
        </text:list-item>
        <text:list-item>
          <text:p text:style-name="P21"><text:span text:style-name="T10">nastajali so ob vzpetinah na katerih je stala utrdba (akropola) – zaradi varnosti</text:span></text:p>
        </text:list-item>
        <text:list-item>
          <text:p text:style-name="P21"><text:span text:style-name="T10">polis – vodni izvir</text:span></text:p>
        </text:list-item>
      </text:list>
      <text:p text:style-name="P2"/>
      <text:p text:style-name="Standard"><text:span text:style-name="T10">Lastnosti polis</text:span></text:p>
      <text:list xml:id="list123241949969515" text:continue-numbering="true" text:style-name="WWNum24">
        <text:list-item>
          <text:p text:style-name="P21"><text:span text:style-name="T10">številčno majhne (5000 – 10000 prebivalcev)</text:span></text:p>
          <text:list>
            <text:list-item>
              <text:p text:style-name="P21"><text:span text:style-name="T10">izjema Atene (200 000 ljudi)</text:span></text:p>
            </text:list-item>
          </text:list>
        </text:list-item>
        <text:list-item>
          <text:p text:style-name="P21"><text:span text:style-name="T10">površinsko majhne (ne večje od 100 km</text:span><text:span text:style-name="T12">2</text:span><text:span text:style-name="T10">)</text:span></text:p>
          <text:list>
            <text:list-item>
              <text:p text:style-name="P21"><text:span text:style-name="T10">izjema Sparta, Atene, Argos in Korint</text:span></text:p>
            </text:list-item>
          </text:list>
        </text:list-item>
        <text:list-item>
          <text:p text:style-name="P21"><text:span text:style-name="T10">mesto (obdaja ga obzidje) + podeželje (kmečko zaledje) = polis</text:span></text:p>
        </text:list-item>
        <text:list-item>
          <text:p text:style-name="P21"><text:span text:style-name="T10">na vrhu vzpetin se je naselilo plemstvo, ostali pa ob vznožju </text:span></text:p>
        </text:list-item>
        <text:list-item>
          <text:p text:style-name="P21"><text:span text:style-name="T10">polis so Grki dojemali kot versko skupnost (dvom v mestne bogove so kaznovali)</text:span></text:p>
          <text:list>
            <text:list-item>
              <text:p text:style-name="P21"><text:span text:style-name="T10">Sokrata so obsodili na smrt, ker je dvomil v bogove </text:span></text:p>
            </text:list-item>
          </text:list>
        </text:list-item>
        <text:list-item>
          <text:p text:style-name="P21"><text:span text:style-name="T10">vsaka polis je imela svoje zakone in politične institucije, koledar, verske praznike</text:span></text:p>
        </text:list-item>
        <text:list-item>
          <text:p text:style-name="P21"><text:span text:style-name="T10">prizadevali so si za zunanjo in notranjo samoupravo, zunanjepolitično neodvisnost (elevterija) in gospodarsko samozadostnost (avtarkija)</text:span></text:p>
        </text:list-item>
        <text:list-item>
          <text:p text:style-name="P21"><text:span text:style-name="T10">središče mesta – trg ali agora</text:span></text:p>
          <text:list>
            <text:list-item>
              <text:p text:style-name="P21"><text:span text:style-name="T10">središče javnega življenja</text:span></text:p>
            </text:list-item>
            <text:list-item>
              <text:p text:style-name="P21"><text:span text:style-name="T10">tukaj so svobodno razpravljali (ena najpomembnejših pravic)</text:span></text:p>
            </text:list-item>
            <text:list-item>
              <text:p text:style-name="P21"><text:span text:style-name="T10">okoli trga so bile sodne in upravne zgradbe) </text:span></text:p>
            </text:list-item>
          </text:list>
        </text:list-item>
        <text:list-item>
          <text:p text:style-name="P21"><text:span text:style-name="T10">mestni in podeželski prebivalci so bili enakopravni </text:span></text:p>
        </text:list-item>
        <text:list-item>
          <text:p text:style-name="P21"><text:span text:style-name="T10">razslojena družba</text:span></text:p>
        </text:list-item>
      </text:list>
      <text:p text:style-name="P2"/>
      <text:p text:style-name="Standard"><text:span text:style-name="T10">Pomen polis</text:span></text:p>
      <text:list xml:id="list1186609318" text:style-name="WWNum25">
        <text:list-item>
          <text:p text:style-name="P22"><text:span text:style-name="T10">državljani so dobili pravico, da odločajo o javnih zadevah</text:span></text:p>
        </text:list-item>
        <text:list-item>
          <text:p text:style-name="P22"><text:span text:style-name="T10">morali so pridobiti državljanstvo (vsaka polis je za pridobitev imela svoj ustavni red)</text:span></text:p>
        </text:list-item>
        <text:list-item>
          <text:p text:style-name="P22"><text:span text:style-name="T10">dolžnosti državljana: spoštovanje zakonov, čaščenje državnih bogov, izpolnjevanje vojaške obveznosti, plačevanje denarnih prispevkov za mesto</text:span></text:p>
        </text:list-item>
        <text:list-item>
          <text:p text:style-name="P22"><text:span text:style-name="T10">o skupnih zadevah so odločali vsi meščani – razvoj demokracije</text:span></text:p>
        </text:list-item>
      </text:list>
      <text:p text:style-name="P2"/>
      <text:p text:style-name="Standard"><text:span text:style-name="T10">Upravljanje polis</text:span></text:p>
      <text:p text:style-name="Standard"><text:span text:style-name="T10">5 oblik vladanja v polis:</text:span></text:p>
      <text:list xml:id="list123241957343385" text:continue-list="list123241949969515" text:style-name="WWNum24">
        <text:list-item>
          <text:p text:style-name="P21"><text:span text:style-name="T10">kraljevina</text:span></text:p>
        </text:list-item>
        <text:list-item>
          <text:p text:style-name="P21"><text:soft-page-break/><text:span text:style-name="T10">aristokracija</text:span></text:p>
        </text:list-item>
        <text:list-item>
          <text:p text:style-name="P21"><text:span text:style-name="T10">oligarhija</text:span></text:p>
        </text:list-item>
        <text:list-item>
          <text:p text:style-name="P21"><text:span text:style-name="T10">tiranija</text:span></text:p>
        </text:list-item>
        <text:list-item>
          <text:p text:style-name="P21"><text:span text:style-name="T10">demokracija</text:span></text:p>
        </text:list-item>
      </text:list>
      <text:p text:style-name="P2"/>
      <text:p text:style-name="Standard"><text:span text:style-name="T10">Kraljevina (monarhija)</text:span></text:p>
      <text:list xml:id="list123243302357983" text:continue-numbering="true" text:style-name="WWNum24">
        <text:list-item>
          <text:p text:style-name="P21"><text:span text:style-name="T10">arhaična doba: Grke so vodili kralji – z razvojem polis pride do zatona </text:span></text:p>
        </text:list-item>
        <text:list-item>
          <text:p text:style-name="P21"><text:span text:style-name="T10">redka oblika vladavine v grških polis</text:span></text:p>
        </text:list-item>
        <text:list-item>
          <text:p text:style-name="P21"><text:span text:style-name="T10">kraljevine so se ohranile le v manj razvitih predelih grškega sveta (Makedonija, Epir)</text:span></text:p>
        </text:list-item>
        <text:list-item>
          <text:p text:style-name="P21"><text:span text:style-name="T10">Sparta (2 kralja)</text:span></text:p>
        </text:list-item>
      </text:list>
      <text:p text:style-name="P2"/>
      <text:p text:style-name="P2"/>
      <text:p text:style-name="P2"/>
      <text:p text:style-name="Standard"><text:span text:style-name="T10">Aristokracija</text:span></text:p>
      <text:list xml:id="list123243321286298" text:continue-numbering="true" text:style-name="WWNum24">
        <text:list-item>
          <text:p text:style-name="P21"><text:span text:style-name="T10">vladavina visokega plemstva = aristokratov </text:span></text:p>
        </text:list-item>
        <text:list-item>
          <text:p text:style-name="P21"><text:span text:style-name="T10">plemstvo je spoznalo, da mesto lahko upravlja brez kralja – ga odstavijo </text:span></text:p>
        </text:list-item>
        <text:list-item>
          <text:p text:style-name="P21"><text:span text:style-name="T10">prehod iz kraljevine v aristokracijo potekal postopoma</text:span></text:p>
        </text:list-item>
        <text:list-item>
          <text:p text:style-name="P21"><text:span text:style-name="T10">z razvojem trgovine so oblast aristokratov začeli ogrožati bogati meščani </text:span></text:p>
        </text:list-item>
      </text:list>
      <text:p text:style-name="P2"/>
      <text:p text:style-name="Standard"><text:span text:style-name="T10">Oligarhija</text:span></text:p>
      <text:list xml:id="list3609828695" text:style-name="WWNum26">
        <text:list-item>
          <text:p text:style-name="P23"><text:span text:style-name="T10">vladavina majhnega kroga bogatašev in bogatih družin</text:span></text:p>
        </text:list-item>
        <text:list-item>
          <text:p text:style-name="P23"><text:span text:style-name="T10">način vladanja je zelo podoben aristokraciji (visoko poreklo ni bil pogoj za oblast)</text:span></text:p>
        </text:list-item>
      </text:list>
      <text:p text:style-name="P2"/>
      <text:p text:style-name="Standard"><text:span text:style-name="T10">Tiranija</text:span></text:p>
      <text:list xml:id="list123242275740430" text:continue-numbering="true" text:style-name="WWNum26">
        <text:list-item>
          <text:p text:style-name="P23"><text:span text:style-name="T10">ta oblika vladanja takrat ni imela tako slabega pomena kot ga ima danes</text:span></text:p>
        </text:list-item>
        <text:list-item>
          <text:p text:style-name="P23"><text:span text:style-name="T10">tiran je posameznik, ki je na oblast prišel s silo in se iz nje noče umakniti</text:span></text:p>
        </text:list-item>
        <text:list-item>
          <text:p text:style-name="P23"><text:span text:style-name="T10">mnogi tirani so bili izobraženi ljudje (pospeševali so znanost in kulturo)</text:span></text:p>
          <text:list>
            <text:list-item>
              <text:p text:style-name="P23"><text:span text:style-name="T10">na oblast so prišli s pomočjo nižjih slojev, ki jim je obljubljal spremembe</text:span></text:p>
            </text:list-item>
          </text:list>
        </text:list-item>
        <text:list-item>
          <text:p text:style-name="P23"><text:span text:style-name="T10">velikokrat je prišlo do upora in nasprotovanja tiranu </text:span></text:p>
          <text:list>
            <text:list-item>
              <text:p text:style-name="P23"><text:span text:style-name="T10">svojo oblast so skušali ohraniti na silo – tiranija je dobivala negativen predznak </text:span></text:p>
            </text:list-item>
          </text:list>
        </text:list-item>
        <text:list-item>
          <text:p text:style-name="P23"><text:span text:style-name="T10">po koncu tiranije je oblast ponekod prevzelo ljudstvo – demos </text:span></text:p>
        </text:list-item>
      </text:list>
      <text:p text:style-name="P2"/>
      <text:p text:style-name="Standard"><text:span text:style-name="T10">Demokracija (demos = ljudstvo, kratein = vladati)</text:span></text:p>
      <text:list xml:id="list123241986960286" text:continue-numbering="true" text:style-name="WWNum26">
        <text:list-item>
          <text:p text:style-name="P23"><text:span text:style-name="T10">vladavina ljudstva</text:span></text:p>
        </text:list-item>
        <text:list-item>
          <text:p text:style-name="P23"><text:span text:style-name="T10">za demokratično družbo je veljala tista, ki je meščanom zagotavljala enake možnosti na vseh področjih </text:span></text:p>
        </text:list-item>
        <text:list-item>
          <text:p text:style-name="P23"><text:span text:style-name="T10">glasovanje v ljudskih skupščinah</text:span></text:p>
        </text:list-item>
        <text:list-item>
          <text:p text:style-name="P23"><text:span text:style-name="T10">politične pravice je imela zgolj manjšina meščanov</text:span></text:p>
        </text:list-item>
        <text:list-item>
          <text:p text:style-name="P23"><text:span text:style-name="T10">volijo lahko moški (svobodni, premožni) – 5% prebivalstva</text:span></text:p>
        </text:list-item>
        <text:list-item>
          <text:p text:style-name="P23"><text:span text:style-name="T10">ženske, otroci, sužnji, revni moški nimajo volilne pravice</text:span></text:p>
        </text:list-item>
        <text:list-item>
          <text:p text:style-name="P23"><text:span text:style-name="T10">zgled za demokratično urejeno družbo so Atene (v 5. in 4. stol. pr.Kr.)</text:span></text:p>
        </text:list-item>
      </text:list>
      <text:p text:style-name="P2"><text:soft-page-break/></text:p>
      <text:p text:style-name="Standard"><text:span text:style-name="T4">VELIKA KOLONIZACIJA</text:span></text:p>
      <text:list xml:id="list123243385383900" text:continue-numbering="true" text:style-name="WWNum26">
        <text:list-item>
          <text:p text:style-name="P23"><text:span text:style-name="T10">8. – 6. stoletje pr.Kr. </text:span></text:p>
        </text:list-item>
        <text:list-item>
          <text:p text:style-name="P23"><text:span text:style-name="T10">kolonija je naselbina v tujih deželah</text:span></text:p>
        </text:list-item>
        <text:list-item>
          <text:p text:style-name="P23"><text:span text:style-name="T10">kolonizacija je načrtno naseljevanje novih ozemelj</text:span></text:p>
        </text:list-item>
        <text:list-item>
          <text:p text:style-name="P23"><text:span text:style-name="T10">Grki so kolonije ustanavljali izključno na obalah Sredozemskega in Črnega vremena (Platon: »Sedimo okoli svojega morja kot žabe okoli ribnika«)</text:span></text:p>
        </text:list-item>
        <text:list-item>
          <text:p text:style-name="P23"><text:span text:style-name="T10">ugodne politične razmere za ustanavljanje kolonij</text:span></text:p>
        </text:list-item>
      </text:list>
      <text:p text:style-name="P2"/>
      <text:p text:style-name="Standard"><text:span text:style-name="T10">Vzroki za kolonizacijo</text:span></text:p>
      <text:list xml:id="list123243178934545" text:continue-numbering="true" text:style-name="WWNum26">
        <text:list-item>
          <text:p text:style-name="P23"><text:span text:style-name="T10">naraščanje prebivalstva (povečana potreba po obdelovalni zemlji)</text:span></text:p>
        </text:list-item>
        <text:list-item>
          <text:p text:style-name="P23"><text:span text:style-name="T10">politični nemiri (spori v polis so večkrat prerasli v državljanske vojne, poražena stran se je morala izseliti; tiranija)</text:span></text:p>
        </text:list-item>
        <text:list-item>
          <text:p text:style-name="P23"><text:span text:style-name="T10">razvoj trgovine (ustvarjanje dobička z nakupovanjem ter prodajo)</text:span></text:p>
        </text:list-item>
        <text:list-item>
          <text:p text:style-name="P23"><text:span text:style-name="T10">socialni problemi (lakota, revščina, prezadolženost, socialna stiska)</text:span></text:p>
        </text:list-item>
        <text:list-item>
          <text:p text:style-name="P23"><text:span text:style-name="T10">želja po dogodivščinah</text:span></text:p>
        </text:list-item>
      </text:list>
      <text:p text:style-name="P2"/>
      <text:p text:style-name="Standard"><text:span text:style-name="T10">Politične okoliščine</text:span></text:p>
      <text:list xml:id="list968495359" text:style-name="WWNum27">
        <text:list-item>
          <text:p text:style-name="P24"><text:span text:style-name="T10">velike države kolonistom niso bile naklonjene – preprečevali so naseljevanje ob svojih obalah</text:span></text:p>
        </text:list-item>
        <text:list-item>
          <text:p text:style-name="P24"><text:span text:style-name="T10">v V Sredozemlju (asirska država) Grki niso smeli ustanavljati kolonij</text:span></text:p>
        </text:list-item>
        <text:list-item>
          <text:p text:style-name="P24"><text:span text:style-name="T10">malo kolonij so imeli ob afriški obali (kolonizacijo sta preprečevali Egipt in Kartagina) </text:span></text:p>
        </text:list-item>
        <text:list-item>
          <text:p text:style-name="P24"><text:span text:style-name="T10">nasprotovali so jim tudi Etruščani </text:span></text:p>
        </text:list-item>
      </text:list>
      <text:p text:style-name="Standard"><text:span text:style-name="T10">Smeri kolonizacije</text:span></text:p>
      <text:p text:style-name="Standard"><text:span text:style-name="T10">Sredozemlje</text:span></text:p>
      <text:list xml:id="list1948325039" text:style-name="WWNum28">
        <text:list-item>
          <text:p text:style-name="P25"><text:span text:style-name="T10">Sicilija, jug Italije,obale <text:s/>Francije in Španije, jadranske obale</text:span></text:p>
          <text:list>
            <text:list-item>
              <text:p text:style-name="P25"><text:span text:style-name="T10">jug Italije zaradi rodovitne zemlje</text:span></text:p>
            </text:list-item>
            <text:list-item>
              <text:p text:style-name="P25"><text:span text:style-name="T10">Sicilija – ustanavljanje trgovskih postojank </text:span></text:p>
            </text:list-item>
            <text:list-item>
              <text:p text:style-name="P25"><text:span text:style-name="T10">grške kolonije v južni Italiji in na Siciliji so bile tako številčne, da se je v 6. stol. pr.Kr. za ta prostor uveljavilo ime Velika Grčija</text:span></text:p>
            </text:list-item>
          </text:list>
        </text:list-item>
        <text:list-item>
          <text:p text:style-name="P25"><text:span text:style-name="T10">kolonije na zahodu so bile zelo bogate in vplivne</text:span></text:p>
        </text:list-item>
        <text:list-item>
          <text:p text:style-name="P25"><text:span text:style-name="T10">Sirakuze (Sicilija), Kume (južna Italija) , Tarent, Neapolis, Masilija – kolonije </text:span></text:p>
        </text:list-item>
      </text:list>
      <text:p text:style-name="Standard"><text:span text:style-name="T10">Črno morje</text:span></text:p>
      <text:list xml:id="list123243364542858" text:continue-numbering="true" text:style-name="WWNum28">
        <text:list-item>
          <text:p text:style-name="P25"><text:span text:style-name="T10">Grki so ga imenovali Gostoljubno morje</text:span></text:p>
        </text:list-item>
        <text:list-item>
          <text:p text:style-name="P25"><text:span text:style-name="T10">polis Milet je na tem območju ustanovil kar 90 kolonij (največ)</text:span></text:p>
        </text:list-item>
        <text:list-item>
          <text:p text:style-name="P25"><text:span text:style-name="T10">pomembna trgovska vloga </text:span></text:p>
          <text:list>
            <text:list-item>
              <text:p text:style-name="P25"><text:span text:style-name="T10">v Grčijo so uvažali žito</text:span></text:p>
            </text:list-item>
            <text:list-item>
              <text:p text:style-name="P25"><text:span text:style-name="T10">uvažali so sužnje, zlato in živino </text:span></text:p>
            </text:list-item>
            <text:list-item>
              <text:p text:style-name="P25"><text:span text:style-name="T10">vzdrževali so trgovske stike z ozemljem današnje Rusije, Baltikom, osrednjo Azijo (velika rudna bogastva)</text:span></text:p>
            </text:list-item>
          </text:list>
        </text:list-item>
        <text:list-item>
          <text:p text:style-name="P25"><text:span text:style-name="T10">revne, slabo razvite kolonije (vpadi barbarskih plemen) – niso doživele takega razcveta kot na mesta na zahodu </text:span></text:p>
        </text:list-item>
        <text:list-item>
          <text:p text:style-name="P25"><text:span text:style-name="T10">kolonija Bizanc</text:span></text:p>
        </text:list-item>
      </text:list>
      <text:p text:style-name="Standard"><text:span text:style-name="T10">Jadransko morje</text:span></text:p>
      <text:list xml:id="list123243554680619" text:continue-numbering="true" text:style-name="WWNum28">
        <text:list-item>
          <text:p text:style-name="P25"><text:soft-page-break/><text:span text:style-name="T10">največ kolonij sta ustanovili kolonija Sirakuze in polis Korint</text:span></text:p>
        </text:list-item>
        <text:list-item>
          <text:p text:style-name="P25"><text:span text:style-name="T10">Pharos (Hvar), Issa (Vis), Karkira Melajna (Korčula)</text:span></text:p>
        </text:list-item>
      </text:list>
      <text:p text:style-name="P2"/>
      <text:p text:style-name="Standard"><text:span text:style-name="T10">Posledice kolonizacije</text:span></text:p>
      <text:list xml:id="list123243658498123" text:continue-numbering="true" text:style-name="WWNum28">
        <text:list-item>
          <text:p text:style-name="P25"><text:span text:style-name="T10">trgovski stiki (izmenjava dobrin in znanja)</text:span></text:p>
        </text:list-item>
        <text:list-item>
          <text:p text:style-name="P25"><text:span text:style-name="T10">širjenje grške kulture in znanja</text:span></text:p>
          <text:list>
            <text:list-item>
              <text:p text:style-name="P25"><text:span text:style-name="T10">mesto kot novi način življenja</text:span></text:p>
            </text:list-item>
            <text:list-item>
              <text:p text:style-name="P25"><text:span text:style-name="T10">naučili so jih graditi pristanišča, templje, izsuševalne naprave, vodovode,…</text:span></text:p>
            </text:list-item>
            <text:list-item>
              <text:p text:style-name="P25"><text:span text:style-name="T10">posredovali so jim pisavo, religijo </text:span></text:p>
            </text:list-item>
            <text:list-item>
              <text:p text:style-name="P25"><text:span text:style-name="T10">izdelovanje orožja, oljčna drevesa </text:span></text:p>
            </text:list-item>
          </text:list>
        </text:list-item>
        <text:list-item>
          <text:p text:style-name="P25"><text:span text:style-name="T10">spremembe v grškem načinu življenja (kulture drugih)</text:span></text:p>
          <text:list>
            <text:list-item>
              <text:p text:style-name="P25"><text:span text:style-name="T10">od Egipčanov arhitekturne prvine, monumentalne kipe </text:span></text:p>
            </text:list-item>
          </text:list>
        </text:list-item>
        <text:list-item>
          <text:p text:style-name="P25"><text:span text:style-name="T10">občutek pripadnosti enotnemu grškemu narodu (narodna zavest)</text:span></text:p>
        </text:list-item>
      </text:list>
      <text:p text:style-name="Standard"><text:span text:style-name="T10">Kolonije so bile neodvisne, a s sorodstvenimi vezmi, verskimi običaji, kulturo in trgovskimi stiki povezane z matičnim mestom.</text:span></text:p>
      <text:p text:style-name="P2"/>
      <text:p text:style-name="P2"/>
      <text:p text:style-name="Standard"><text:span text:style-name="T4">SPARTA</text:span></text:p>
      <text:list xml:id="list4084532570" text:style-name="WWNum29">
        <text:list-item>
          <text:p text:style-name="P26"><text:span text:style-name="T10">Peloponez</text:span></text:p>
        </text:list-item>
        <text:list-item>
          <text:p text:style-name="P26"><text:span text:style-name="T10">glavno mesto pokrajine Lakonija (Spartanci – Lakedajmonci, prej je na tem mestu obstajala država Lakedajmon)</text:span></text:p>
        </text:list-item>
        <text:list-item>
          <text:p text:style-name="P26"><text:span text:style-name="T10">vojaško orientirana družba (Špartanci so veljali za najboljše vojake Grčije)</text:span></text:p>
        </text:list-item>
        <text:list-item>
          <text:p text:style-name="P26"><text:span text:style-name="T10">stroga špartanska vzgoja</text:span></text:p>
        </text:list-item>
        <text:list-item>
          <text:p text:style-name="P26"><text:span text:style-name="T10">poudarek na telesni zmogljivosti</text:span></text:p>
        </text:list-item>
        <text:list-item>
          <text:p text:style-name="P26"><text:span text:style-name="T10">t.i. lakonski odgovor </text:span></text:p>
        </text:list-item>
      </text:list>
      <text:p text:style-name="P2"/>
      <text:p text:style-name="P2"/>
      <text:p text:style-name="P2"/>
      <text:p text:style-name="P2"/>
      <text:p text:style-name="Standard"><text:span text:style-name="T10">Ustanovitev Šparte</text:span></text:p>
      <text:list xml:id="list123241769020963" text:continue-numbering="true" text:style-name="WWNum29">
        <text:list-item>
          <text:p text:style-name="P26"><text:span text:style-name="T10">okoli leta 900 pr.Kr. se 5 dorskih vasi združi v mesto Šparta</text:span></text:p>
        </text:list-item>
        <text:list-item>
          <text:p text:style-name="P26"><text:span text:style-name="T10">zgodne naravne danosti za razvoj mesta (nedostopno gorovje)</text:span></text:p>
        </text:list-item>
        <text:list-item>
          <text:p text:style-name="P26"><text:span text:style-name="T10">oddaljenost od morja (niso bili dobri pomorščaki)</text:span></text:p>
        </text:list-item>
        <text:list-item>
          <text:p text:style-name="P26"><text:span text:style-name="T10">rodovitna obdelovalna zemlja, rudnik železa</text:span></text:p>
        </text:list-item>
      </text:list>
      <text:p text:style-name="P2"/>
      <text:p text:style-name="Standard"><text:span text:style-name="T10">Razvoj družbe</text:span></text:p>
      <text:list xml:id="list123241694849924" text:continue-numbering="true" text:style-name="WWNum29">
        <text:list-item>
          <text:p text:style-name="P26"><text:span text:style-name="T10">ob prihodu v Lakonijo so Dorci staroselcem odvzeli vse pravice in jih spremenili v brezpravne državne sužnje – helote </text:span></text:p>
        </text:list-item>
        <text:list-item>
          <text:p text:style-name="P26"><text:span text:style-name="T10">v prvih desetletjih je bila Sparta odprta družba z razvito obrtjo, umetnostjo</text:span></text:p>
        </text:list-item>
        <text:list-item>
          <text:p text:style-name="P26"><text:span text:style-name="T10">imeli so rodovitno zemljo – vrhnjemu sloju je sčasoma prične primanjkovati</text:span></text:p>
          <text:list>
            <text:list-item>
              <text:p text:style-name="P26"><text:soft-page-break/><text:span text:style-name="T10">napadli in zavzeli so sosednjo pokrajino Mesenijo (8. stol. pr.Kr.)</text:span></text:p>
            </text:list-item>
            <text:list-item>
              <text:p text:style-name="P26"><text:span text:style-name="T10">prebivalce so spremenili v helote </text:span></text:p>
            </text:list-item>
            <text:list-item>
              <text:p text:style-name="P26"><text:span text:style-name="T10">Mesenijci so se v 7. stoletju pr.Kr. uprli, Spartiati so po več letih zatrli upor </text:span></text:p>
            </text:list-item>
            <text:list-item>
              <text:p text:style-name="P26"><text:span text:style-name="T10">mesenijske vojne (Spartiati so se neprestano bali upora helotov)</text:span></text:p>
            </text:list-item>
          </text:list>
        </text:list-item>
      </text:list>
      <text:p text:style-name="P2"/>
      <text:p text:style-name="Standard"><text:span text:style-name="T10">Vojska</text:span></text:p>
      <text:list xml:id="list123242550110114" text:continue-numbering="true" text:style-name="WWNum29">
        <text:list-item>
          <text:p text:style-name="P26"><text:span text:style-name="T10">mesenijske vojne </text:span></text:p>
        </text:list-item>
        <text:list-item>
          <text:p text:style-name="P26"><text:span text:style-name="T10">po reformah mitičnega zakonodajalca Likurga se Sparta preobrazi v vojaško družbo (po nasvetu v Delfih)</text:span></text:p>
        </text:list-item>
        <text:list-item>
          <text:p text:style-name="P26"><text:span text:style-name="T10">ustava, imenovana Velika retra </text:span></text:p>
        </text:list-item>
        <text:list-item>
          <text:p text:style-name="P26"><text:span text:style-name="T10">reforma – velika, korenita sprememba</text:span></text:p>
        </text:list-item>
      </text:list>
      <text:p text:style-name="P2"/>
      <text:p text:style-name="Standard"><text:span text:style-name="T10">Likurgova sprememba ustave – politična ureditev</text:span></text:p>
      <text:list xml:id="list1649786361" text:style-name="WWNum30">
        <text:list-item>
          <text:p text:style-name="P27"><text:span text:style-name="T10">dva kralja</text:span></text:p>
          <text:list>
            <text:list-item>
              <text:p text:style-name="P27"><text:span text:style-name="T10">odločala sta enakopravno </text:span></text:p>
            </text:list-item>
            <text:list-item>
              <text:p text:style-name="P27"><text:span text:style-name="T10">poveljevala sta vojski,skrbela z averske obrede, javne poti, reševala pravne probleme</text:span></text:p>
            </text:list-item>
            <text:list-item>
              <text:p text:style-name="P27"><text:span text:style-name="T10">njuno oblast so omejevali efori (5)</text:span></text:p>
            </text:list-item>
          </text:list>
        </text:list-item>
        <text:list-item>
          <text:p text:style-name="P27"><text:span text:style-name="T10">svet starešin – geruzija</text:span></text:p>
          <text:list>
            <text:list-item>
              <text:p text:style-name="P27"><text:span text:style-name="T10">geruzijo so sestavljali kralja in 28 članov, starih nad 60 let in izvoljenih dosmrtno</text:span></text:p>
            </text:list-item>
            <text:list-item>
              <text:p text:style-name="P27"><text:span text:style-name="T10">pripravljali so zakone za ljudski zbor</text:span></text:p>
            </text:list-item>
          </text:list>
        </text:list-item>
        <text:list-item>
          <text:p text:style-name="P27"><text:span text:style-name="T10">ljudska skupščina – apela</text:span></text:p>
          <text:list>
            <text:list-item>
              <text:p text:style-name="P27"><text:span text:style-name="T10">vsi moški Spartiati, stari nad 30 let</text:span></text:p>
            </text:list-item>
            <text:list-item>
              <text:p text:style-name="P27"><text:span text:style-name="T10">o predlogih niso smeli razpravljati</text:span></text:p>
            </text:list-item>
            <text:list-item>
              <text:p text:style-name="P27"><text:span text:style-name="T10">z vzklikanjem so potrjevali ali zavračali zakonske predloge geruzije </text:span></text:p>
            </text:list-item>
            <text:list-item>
              <text:p text:style-name="P27"><text:span text:style-name="T10">lahko so razglasili vojno in določili kralja, ki je vodil vojsko</text:span></text:p>
            </text:list-item>
            <text:list-item>
              <text:p text:style-name="P27"><text:span text:style-name="T10">iz apele so volili člane geruzije in eforje </text:span></text:p>
            </text:list-item>
          </text:list>
        </text:list-item>
        <text:list-item>
          <text:p text:style-name="P27"><text:span text:style-name="T10">nadzorni svet – eforat </text:span></text:p>
          <text:list>
            <text:list-item>
              <text:p text:style-name="P27"><text:span text:style-name="T10">eforji so nadzorovali politični sistem države </text:span></text:p>
            </text:list-item>
            <text:list-item>
              <text:p text:style-name="P27"><text:span text:style-name="T10">mandat je trajal eno leto </text:span></text:p>
            </text:list-item>
            <text:list-item>
              <text:p text:style-name="P27"><text:span text:style-name="T10">za eforja so lahko bili izvoljeni državljani, starejši od 30 let, samo enkrat v življenju </text:span></text:p>
            </text:list-item>
            <text:list-item>
              <text:p text:style-name="P27"><text:span text:style-name="T10">bili so vrhovni sodniki, preganjali so nezaželene tujce, imeli so pravico do kaznovanja in nadzorovanja kraljev, napovedovali so vojne, sklepali mir </text:span></text:p>
            </text:list-item>
            <text:list-item>
              <text:p text:style-name="P27"><text:span text:style-name="T10">nekaznovano so pobijali helote </text:span></text:p>
            </text:list-item>
          </text:list>
        </text:list-item>
      </text:list>
      <text:p text:style-name="Standard"><text:span text:style-name="T10">Velika retra, stran 78</text:span></text:p>
      <text:p text:style-name="P2"/>
      <text:p text:style-name="P2"/>
      <text:p text:style-name="P2"/>
      <text:p text:style-name="Standard"><text:span text:style-name="T10"><text:s/></text:span></text:p>
      <text:p text:style-name="P2"/>
      <text:p text:style-name="Standard"><text:span text:style-name="T10">Špartanska družba</text:span></text:p>
      <text:p text:style-name="Standard"><text:span text:style-name="T10">Prebivalstvo Šparte se je delilo na 3 sloje:</text:span></text:p>
      <text:p text:style-name="Standard"><text:soft-page-break/><text:span text:style-name="T10">Spartiati</text:span></text:p>
      <text:list xml:id="list123241879621534" text:continue-numbering="true" text:style-name="WWNum30">
        <text:list-item>
          <text:p text:style-name="P27"><text:span text:style-name="T10">najvišji sloj družbe</text:span></text:p>
        </text:list-item>
        <text:list-item>
          <text:p text:style-name="P27"><text:span text:style-name="T10">polnopravni državljani</text:span></text:p>
        </text:list-item>
        <text:list-item>
          <text:p text:style-name="P27"><text:span text:style-name="T10">potomci dorskih naseljencev</text:span></text:p>
        </text:list-item>
        <text:list-item>
          <text:p text:style-name="P27"><text:span text:style-name="T10">politične in osebne pravice</text:span></text:p>
        </text:list-item>
        <text:list-item>
          <text:p text:style-name="P27"><text:span text:style-name="T10">urili so se v vojaških spretnostih</text:span></text:p>
          <text:list>
            <text:list-item>
              <text:p text:style-name="P27"><text:span text:style-name="T10">ko je deček dopolnil 7 let, se je začel uriti za vojaški poklic</text:span></text:p>
            </text:list-item>
            <text:list-item>
              <text:p text:style-name="P27"><text:span text:style-name="T10">naslednjih 14 let se je uril v vzdržljivosti in vojaški disciplini </text:span></text:p>
            </text:list-item>
            <text:list-item>
              <text:p text:style-name="P27"><text:span text:style-name="T10">od 20. do 30. leta je Spartiat živel v vojaškem taboru </text:span></text:p>
            </text:list-item>
            <text:list-item>
              <text:p text:style-name="P27"><text:span text:style-name="T10">z dopolnjenimi tridesetimi leti, je postal polnopraven državljan –pravica glasovanja v apeli, smel se je udeleževati skupnih obedov (sisitij) </text:span></text:p>
            </text:list-item>
          </text:list>
        </text:list-item>
        <text:list-item>
          <text:p text:style-name="P27"><text:span text:style-name="T10">živeli so od zemlje, ki so jim jo obdelovali heloti </text:span></text:p>
        </text:list-item>
        <text:list-item>
          <text:p text:style-name="P27"><text:span text:style-name="T10">po Likurgovih zakonih naj bi imeli enako veliko posest in premoženje (uvedba denarja in drugi ukrepi, da ne bi prišlo do premoženjskih razlik med njimi – neuspešno) </text:span></text:p>
        </text:list-item>
      </text:list>
      <text:p text:style-name="Standard"><text:span text:style-name="T10">Perioiki</text:span></text:p>
      <text:list xml:id="list123242863491329" text:continue-numbering="true" text:style-name="WWNum30">
        <text:list-item>
          <text:p text:style-name="P27"><text:span text:style-name="T10">bili so osebno svobodni, brez političnih pravic</text:span></text:p>
        </text:list-item>
        <text:list-item>
          <text:p text:style-name="P27"><text:span text:style-name="T10">po poreklu preddorski staroselci </text:span></text:p>
        </text:list-item>
        <text:list-item>
          <text:p text:style-name="P27"><text:span text:style-name="T10">ukvarjali so se s trgovino, obrtjo, deloma poljedelstvom </text:span></text:p>
        </text:list-item>
        <text:list-item>
          <text:p text:style-name="P27"><text:span text:style-name="T10">plačevali so davke (enake kot Spartiati), služili v vojski</text:span></text:p>
        </text:list-item>
      </text:list>
      <text:p text:style-name="Standard"><text:span text:style-name="T10">Heloti</text:span></text:p>
      <text:list xml:id="list123243385917042" text:continue-numbering="true" text:style-name="WWNum30">
        <text:list-item>
          <text:p text:style-name="P27"><text:span text:style-name="T10">državni sužnji</text:span></text:p>
        </text:list-item>
        <text:list-item>
          <text:p text:style-name="P27"><text:span text:style-name="T10">po potrebi so jih dodeljevali državljanom za opravljanje del na zemlji in v hiši</text:span></text:p>
        </text:list-item>
        <text:list-item>
          <text:p text:style-name="P27"><text:span text:style-name="T10">obdelovali so zemljo Spartiatov – morali so jih oskrbeti z določeno količino pridelkov, presežek so smeli obdržati </text:span></text:p>
        </text:list-item>
        <text:list-item>
          <text:p text:style-name="P27"><text:span text:style-name="T10">živeli so v družinah, njihov položaj se je prenašal na potomce </text:span></text:p>
        </text:list-item>
        <text:list-item>
          <text:p text:style-name="P27"><text:span text:style-name="T10">kriplije – vsakoletni vojaški pohodi mladih Spartiatov na helote</text:span></text:p>
          <text:list>
            <text:list-item>
              <text:p text:style-name="P27"><text:span text:style-name="T10">del vojaške vzgoje</text:span></text:p>
            </text:list-item>
            <text:list-item>
              <text:p text:style-name="P27"><text:span text:style-name="T10">država je tako skrbela, da se število helotov ne bi preveč povečalo</text:span></text:p>
            </text:list-item>
          </text:list>
        </text:list-item>
      </text:list>
      <text:p text:style-name="P2"/>
      <text:p text:style-name="P2"/>
      <text:p text:style-name="Standard"><text:span text:style-name="T10">Falanga</text:span></text:p>
      <text:list xml:id="list1262816314" text:style-name="WWNum31">
        <text:list-item>
          <text:p text:style-name="P28"><text:span text:style-name="T10">osnovna enota vojske je bila skupina težko oboroženih pešcev – hoplitov v tesno stisnjeni bojni vrsti – falangi </text:span></text:p>
        </text:list-item>
        <text:list-item>
          <text:p text:style-name="P28"><text:span text:style-name="T10">vojska je imela uniforme (opremo so si morali zagotoviti sami)</text:span></text:p>
        </text:list-item>
        <text:list-item>
          <text:p text:style-name="P28"><text:span text:style-name="T10">številna vojska = prednost, zato so sprejemali vse več ljudi iz srednjega in nižjega družbenega razreda</text:span></text:p>
        </text:list-item>
        <text:list-item>
          <text:p text:style-name="P28"><text:span text:style-name="T10">nižji sloji so zaradi sodelovanja v vojski zahtevali vlogo pri vodenju države (odločali so lahko le tisti, ki so sodelovali v vojski)</text:span></text:p>
        </text:list-item>
        <text:list-item>
          <text:p text:style-name="P28"><text:span text:style-name="T10">nastanek hoplitskih vojsk je vplival na prenos politične moči z višjega na nižje sloje</text:span></text:p>
        </text:list-item>
      </text:list>
      <text:p text:style-name="P2"/>
      <text:p text:style-name="Standard"><text:span text:style-name="T10">Peloponeška zveza</text:span></text:p>
      <text:list xml:id="list478334613" text:style-name="WWNum32">
        <text:list-item>
          <text:p text:style-name="P29"><text:span text:style-name="T10">najprej je Sparta do sosednjih držav vodila osvajalno politiko</text:span></text:p>
        </text:list-item>
        <text:list-item>
          <text:p text:style-name="P29"><text:span text:style-name="T10">sredi 6. stoletja pr.Kr. to politiko opusti, začne utrjevati svoj položaj </text:span></text:p>
        </text:list-item>
        <text:list-item>
          <text:p text:style-name="P29"><text:span text:style-name="T10">na njeno pobudo so ustanovili Peloponeško zvezo, s sedežem v Sparti </text:span></text:p>
        </text:list-item>
        <text:list-item>
          <text:p text:style-name="P29"><text:soft-page-break/><text:span text:style-name="T10">njene članice so bile samostojne, v vojnem času so morali prispevati vojake, ki so se bojevali pod spartanskim poveljstvom</text:span></text:p>
        </text:list-item>
        <text:list-item>
          <text:p text:style-name="P29"><text:span text:style-name="T10">tako so si zagotovili vojaško podporo – najmočnejša vojaška sila v grškem svetu</text:span></text:p>
        </text:list-item>
      </text:list>
      <text:p text:style-name="P2"/>
      <text:p text:style-name="Standard"><text:span text:style-name="T4">ATENE</text:span></text:p>
      <text:list xml:id="list3716729995" text:style-name="WWNum33">
        <text:list-item>
          <text:p text:style-name="P30"><text:span text:style-name="T10">največja polis v osrednji Grčiji</text:span></text:p>
        </text:list-item>
        <text:list-item>
          <text:p text:style-name="P30"><text:span text:style-name="T10">nastale na ravni kvadratasti skali, ki se dviga iz atiške planote, imenovani Akropola </text:span></text:p>
        </text:list-item>
        <text:list-item>
          <text:p text:style-name="P30"><text:span text:style-name="T10">prebivalstvo se je prištevalo k plemenu Joncev, imeli so se za staroselce</text:span></text:p>
        </text:list-item>
        <text:list-item>
          <text:p text:style-name="P30"><text:span text:style-name="T10">sprva so bili razdeljeni na več skupnosti (12)</text:span></text:p>
          <text:list>
            <text:list-item>
              <text:p text:style-name="P30"><text:span text:style-name="T10">po legendi bi jih naj združil junak Tezej</text:span></text:p>
            </text:list-item>
            <text:list-item>
              <text:p text:style-name="P30"><text:span text:style-name="T10">proces združevanja se je v resnici končal v 7. stol. pr.Kr –Atene so postale glavno mesto pokrajine</text:span></text:p>
            </text:list-item>
          </text:list>
        </text:list-item>
        <text:list-item>
          <text:p text:style-name="P30"><text:span text:style-name="T10">zavetnica mesta je boginja Atena</text:span></text:p>
        </text:list-item>
        <text:list-item>
          <text:p text:style-name="P30"><text:span text:style-name="T10">najvplivnejša polis v pokrajini Atika</text:span></text:p>
        </text:list-item>
        <text:list-item>
          <text:p text:style-name="P30"><text:span text:style-name="T10">naravni bogastvi: rudnik srebra, kamnolom marmorja</text:span></text:p>
        </text:list-item>
        <text:list-item>
          <text:p text:style-name="P30"><text:span text:style-name="T10">prevladujoči dejavnosti: obrt in pomorska trgovina (pristanišče Pirej)</text:span></text:p>
        </text:list-item>
      </text:list>
      <text:p text:style-name="P2"/>
      <text:p text:style-name="Standard"><text:span text:style-name="T10">Državna ureditev</text:span></text:p>
      <text:list xml:id="list155828440" text:style-name="WWNum34">
        <text:list-item>
          <text:p text:style-name="P31"><text:span text:style-name="T10">sprva je polis vodil kralj (leta 682 pr.Kr. so ga <text:s/>plemiči odstavili)</text:span></text:p>
        </text:list-item>
        <text:list-item>
          <text:p text:style-name="P31"><text:span text:style-name="T10">oblast so prevzeli aristokrati z devetimi arhonti (Atene postanejo aristokratska republika)</text:span></text:p>
          <text:list>
            <text:list-item>
              <text:p text:style-name="P31"><text:span text:style-name="T10">arhonti so poveljevali vojski, skrbeli za verske obrede, sprejemali zakone, vodili sodne postopke</text:span></text:p>
            </text:list-item>
            <text:list-item>
              <text:p text:style-name="P31"><text:span text:style-name="T10">arhontat naj bi bila voljena služba – aristokrati, imenovani evpatridi so si ga prilastili </text:span></text:p>
            </text:list-item>
          </text:list>
        </text:list-item>
        <text:list-item>
          <text:p text:style-name="P31"><text:span text:style-name="T10">razmere v Atenah se zaostrijo – na robu revolucije, potreba po družbenih reformah</text:span></text:p>
          <text:list>
            <text:list-item>
              <text:p text:style-name="P31"><text:span text:style-name="T10">plemstvo je sodilo po lastnih merilih – zakoni niso bili zapisani</text:span></text:p>
            </text:list-item>
            <text:list-item>
              <text:p text:style-name="P31"><text:span text:style-name="T10">osebna odvisnost kmetov </text:span></text:p>
            </text:list-item>
            <text:list-item>
              <text:p text:style-name="P31"><text:span text:style-name="T10">zadolžitev kmetov</text:span></text:p>
            </text:list-item>
            <text:list-item>
              <text:p text:style-name="P31"><text:span text:style-name="T10">socialna neenakost med sloji, nepravična delitev premoženja</text:span></text:p>
            </text:list-item>
          </text:list>
        </text:list-item>
      </text:list>
      <text:p text:style-name="P67"/>
      <text:p text:style-name="Standard"><text:span text:style-name="T10">Drakon</text:span></text:p>
      <text:list xml:id="list123241742288764" text:continue-numbering="true" text:style-name="WWNum34">
        <text:list-item>
          <text:p text:style-name="P31"><text:span text:style-name="T10">prvi je leta 621 pr.Kr. zbral in uredil zakone <text:s/>(onemogočil je samovoljno razlago le-teh)</text:span></text:p>
        </text:list-item>
        <text:list-item>
          <text:p text:style-name="P31"><text:span text:style-name="T10">uvedel je izjemno stroge zakone (še danes stroga pravila imenujemo drakonski zakoni)</text:span></text:p>
        </text:list-item>
        <text:list-item>
          <text:p text:style-name="P31"><text:span text:style-name="T10">za najmanjši prekršek je bila zagrožena smrtna kazen</text:span></text:p>
        </text:list-item>
        <text:list-item>
          <text:p text:style-name="P31"><text:span text:style-name="T10">odpravil je krvno maščevanje</text:span></text:p>
          <text:list>
            <text:list-item>
              <text:p text:style-name="P31"><text:span text:style-name="T10">zločincem je po novem sodilo mestno sodišče</text:span></text:p>
            </text:list-item>
            <text:list-item>
              <text:p text:style-name="P31"><text:span text:style-name="T10">sporov niso več reševali po načelu družinskega maščevanja</text:span></text:p>
            </text:list-item>
            <text:list-item>
              <text:p text:style-name="P31"><text:span text:style-name="T10">pravo mestne skupnosti <text:s/>&gt; prava družine</text:span></text:p>
            </text:list-item>
          </text:list>
        </text:list-item>
      </text:list>
      <text:p text:style-name="P2"/>
      <text:p text:style-name="Standard"><text:span text:style-name="T10">Solon</text:span></text:p>
      <text:list xml:id="list123242124169941" text:continue-numbering="true" text:style-name="WWNum34">
        <text:list-item>
          <text:p text:style-name="P31"><text:span text:style-name="T10">oblast prevzame zaradi svojega doprinosa pri osvoboditvi otoka Salamina – izvolili so ga za arhonta</text:span></text:p>
        </text:list-item>
        <text:list-item>
          <text:p text:style-name="P31"><text:span text:style-name="T10">(ko pride na oblast agrarna in politična kriza) uvede številne kmetijske in politične reforme</text:span></text:p>
        </text:list-item>
        <text:list-item>
          <text:p text:style-name="P31"><text:span text:style-name="T10">nekateri so bili tako zadolženi, da jim je grozilo suženjstvo – so zbežali ali ostali kot šestinarji</text:span></text:p>
        </text:list-item>
        <text:list-item>
          <text:p text:style-name="P31"><text:span text:style-name="T10">kmetijske </text:span></text:p>
          <text:list>
            <text:list-item>
              <text:p text:style-name="P31"><text:soft-page-break/><text:span text:style-name="T10">črtal je vse dolgove kmetov in odpravil zasužnjevanje zaradi dolgov</text:span></text:p>
            </text:list-item>
            <text:list-item>
              <text:p text:style-name="P31"><text:span text:style-name="T10"><text:s/>vse ljudi, ki so postali sužnji zaradi dolgov je osvobodil</text:span></text:p>
            </text:list-item>
            <text:list-item>
              <text:p text:style-name="P31"><text:span text:style-name="T10">uvedel je zemljiški maksimum (da bi preprečil kopičenje zemlje v rokah bogatih)</text:span></text:p>
            </text:list-item>
            <text:list-item>
              <text:p text:style-name="P31"><text:span text:style-name="T10">ni privolil v novo delitev zemlje</text:span></text:p>
            </text:list-item>
          </text:list>
        </text:list-item>
        <text:list-item>
          <text:p text:style-name="P31"><text:span text:style-name="T10">politične</text:span></text:p>
          <text:list>
            <text:list-item>
              <text:p text:style-name="P31"><text:span text:style-name="T10">prebivalstvo je glede na premoženje razdelil v 4 razrede (timokracija) – odpravil je dedni monopol aristokratov nad oblastjo </text:span></text:p>
            </text:list-item>
            <text:list-item>
              <text:p text:style-name="P31"><text:span text:style-name="T10">državo so vodili arepag (vrhovni sodnik) in devet arhontov (upravni dostojanstveniki, izvoljeni za eno leto)</text:span></text:p>
            </text:list-item>
            <text:list-item>
              <text:p text:style-name="P31"><text:span text:style-name="T10">arhonte je lahko volil je prvi razred </text:span></text:p>
            </text:list-item>
            <text:list-item>
              <text:p text:style-name="P31"><text:span text:style-name="T10">po koncu enoletnega mandata so bili premeščeni v areopag (do takrat so ga sestavljali evpatridi, po novem tudi premožni prebivalci)</text:span></text:p>
            </text:list-item>
            <text:list-item>
              <text:p text:style-name="P31"><text:span text:style-name="T10">iz prvih treh razredov so volili nov svet (bule) – sestavljen iz 400 članov (svet štiristotih) </text:span></text:p>
            </text:list-item>
          </text:list>
        </text:list-item>
        <text:list-item>
          <text:p text:style-name="P31"><text:span text:style-name="T10">tujim obrtnikom je podeljeval državljanstvo (da so Atenam prinašali korist), prepovedal je prodajo sinov, uvedel rednejše izobraževanje, vsak državljan je imel pravico tožiti kogar koli </text:span></text:p>
        </text:list-item>
      </text:list>
      <text:p text:style-name="P2"/>
      <text:p text:style-name="Standard"><text:span text:style-name="T10">Posledice</text:span></text:p>
      <text:list xml:id="list123242814624394" text:continue-numbering="true" text:style-name="WWNum34">
        <text:list-item>
          <text:p text:style-name="P31"><text:span text:style-name="T10">napredek človeka zaradi sposobnosti in ne privilegijev</text:span></text:p>
        </text:list-item>
        <text:list-item>
          <text:p text:style-name="P31"><text:span text:style-name="T10">razvoj obrti in trgovine</text:span></text:p>
        </text:list-item>
        <text:list-item>
          <text:p text:style-name="P31"><text:span text:style-name="T10">merilo uspeha je postalo bogastvo – spodbudno vplivalo na razvoj </text:span></text:p>
        </text:list-item>
        <text:list-item>
          <text:p text:style-name="P31"><text:span text:style-name="T10">postavil je temelj grške demokracije </text:span></text:p>
        </text:list-item>
      </text:list>
      <text:p text:style-name="Standard"><text:span text:style-name="T10">Solon se za 10 let umakne iz Aten, da bi se reforme utrdile. Številne stranke tekmujejo za prevzem oblasti.</text:span></text:p>
      <text:p text:style-name="P2"/>
      <text:p text:style-name="Standard"><text:span text:style-name="T10">Pizistrat (Pejzistrat) </text:span></text:p>
      <text:list xml:id="list123243191014973" text:continue-numbering="true" text:style-name="WWNum34">
        <text:list-item>
          <text:p text:style-name="P31"><text:span text:style-name="T10">Solon postavil temelje v Atenah, se odločil za 10 let umakniti</text:span></text:p>
        </text:list-item>
        <text:list-item>
          <text:p text:style-name="P31"><text:span text:style-name="T10">po njegovem odhodu so nastale 3 med seboj sprte stranke:</text:span></text:p>
          <text:list>
            <text:list-item>
              <text:p text:style-name="P31"><text:span text:style-name="T10">stranka ljudi iz ravnine (poljanci)</text:span></text:p>
            </text:list-item>
            <text:list-item>
              <text:p text:style-name="P31"><text:span text:style-name="T10">stranka ljudi z obale (obmorska stranka)</text:span></text:p>
            </text:list-item>
            <text:list-item>
              <text:p text:style-name="P31"><text:span text:style-name="T10">stranka ljudi z gora (gorjanci) politika Pejzistrata </text:span></text:p>
            </text:list-item>
          </text:list>
        </text:list-item>
        <text:list-item>
          <text:p text:style-name="P31"><text:span text:style-name="T10">Pejzistrat je s prevaro prepričal meščane, da so mu podelili osebno stražo –to je izrabil za zasedbo Akropole</text:span></text:p>
        </text:list-item>
        <text:list-item>
          <text:p text:style-name="P31"><text:span text:style-name="T10">v Atenah uvede blago tiranijo</text:span></text:p>
        </text:list-item>
        <text:list-item>
          <text:p text:style-name="P31"><text:span text:style-name="T10">v veljavi ostanejo vse Solonove reforme</text:span></text:p>
        </text:list-item>
        <text:list-item>
          <text:p text:style-name="P31"><text:span text:style-name="T10">za arhonte so bili izvoljeni njegovi privrženci </text:span></text:p>
        </text:list-item>
        <text:list-item>
          <text:p text:style-name="P31"><text:span text:style-name="T10">podpiral je kmetijstvo, umetnost</text:span></text:p>
          <text:list>
            <text:list-item>
              <text:p text:style-name="P31"><text:span text:style-name="T10">kmete podpiral z denarjem, znižal jim je davke, omogočil posojila</text:span></text:p>
            </text:list-item>
            <text:list-item>
              <text:p text:style-name="P31"><text:span text:style-name="T10">obrtniki so dobili veliko dela (gradnja vodovoda, cest)</text:span></text:p>
            </text:list-item>
            <text:list-item>
              <text:p text:style-name="P31"><text:span text:style-name="T10">izdal je kovance z motivom sove in boginje Atene</text:span></text:p>
            </text:list-item>
            <text:list-item>
              <text:p text:style-name="P31"><text:span text:style-name="T10">Homerjeva epa sta dobila dokončno obliko</text:span></text:p>
            </text:list-item>
          </text:list>
        </text:list-item>
        <text:list-item>
          <text:p text:style-name="P31"><text:span text:style-name="T10">podpiral je razvoj trgovine</text:span></text:p>
          <text:list>
            <text:list-item>
              <text:p text:style-name="P31"><text:span text:style-name="T10">atenska keramika postala znala po vsem Sredozemlju</text:span></text:p>
            </text:list-item>
            <text:list-item>
              <text:p text:style-name="P31"><text:span text:style-name="T10">začeli so izvažati olje</text:span></text:p>
            </text:list-item>
          </text:list>
        </text:list-item>
        <text:list-item>
          <text:p text:style-name="P31"><text:span text:style-name="T10">nasledita ga njegova sinova (Hipias in Hiparh), ki pa ju Atenci ubijejo oz. izženejo</text:span></text:p>
        </text:list-item>
        <text:list-item>
          <text:p text:style-name="P31"><text:span text:style-name="T10">novi vodilni politik je postal Klejsten</text:span></text:p>
        </text:list-item>
      </text:list>
      <text:p text:style-name="P2"/>
      <text:p text:style-name="Standard"><text:soft-page-break/><text:span text:style-name="T10">Klisten (Klejsten)</text:span></text:p>
      <text:list xml:id="list123243822616649" text:continue-numbering="true" text:style-name="WWNum34">
        <text:list-item>
          <text:p text:style-name="P31"><text:span text:style-name="T10">nova teritorialna delitev Atike in Aten – odstranil je vpliv strank, ki so škodovale enotnosti</text:span></text:p>
        </text:list-item>
        <text:list-item>
          <text:p text:style-name="P31"><text:span text:style-name="T10">uvedel je novo politično reformo </text:span></text:p>
          <text:list>
            <text:list-item>
              <text:p text:style-name="P31"><text:span text:style-name="T10">polis razdeli na mesto, zaledje in obalo </text:span></text:p>
            </text:list-item>
            <text:list-item>
              <text:p text:style-name="P31"><text:span text:style-name="T10">mesto, podeželje in obalo je razdelil na 10 delov – oblikoval 10 novih upravnih enot (fil) </text:span></text:p>
            </text:list-item>
            <text:list-item>
              <text:p text:style-name="P31"><text:span text:style-name="T10">file so bile sestavljene iz enega mestnega, podeželskega in obalnega dela</text:span></text:p>
            </text:list-item>
            <text:list-item>
              <text:p text:style-name="P31"><text:span text:style-name="T10">delitev je izničila rodovne povezave, prisilila ljudi k sodelovanju </text:span></text:p>
            </text:list-item>
            <text:list-item>
              <text:p text:style-name="P31"><text:span text:style-name="T10">odpravljena Solonova delitev po premoženju (izenačenje) </text:span></text:p>
            </text:list-item>
          </text:list>
        </text:list-item>
        <text:list-item>
          <text:p text:style-name="P31"><text:span text:style-name="T10">svet štiristotih je nadomestil svet petstotih</text:span></text:p>
          <text:list>
            <text:list-item>
              <text:p text:style-name="P31"><text:span text:style-name="T10">začasno predsedstvo države</text:span></text:p>
            </text:list-item>
            <text:list-item>
              <text:p text:style-name="P31"><text:span text:style-name="T10">eden izmed njih izvoljen za predsednika (mandat en dan)</text:span></text:p>
            </text:list-item>
          </text:list>
        </text:list-item>
      </text:list>
      <text:p text:style-name="P2"/>
      <text:list xml:id="list123242236492156" text:continue-numbering="true" text:style-name="WWNum34">
        <text:list-item>
          <text:p text:style-name="P31"><text:span text:style-name="T10">uvedel je ostrakizem (črepinjska sodba)</text:span></text:p>
          <text:list>
            <text:list-item>
              <text:p text:style-name="P31"><text:span text:style-name="T10">uglednega, a demokraciji nevarnega meščana so lahko izgnali iz mesta, ne da bi mu odvzeli premoženje</text:span></text:p>
            </text:list-item>
            <text:list-item>
              <text:p text:style-name="P31"><text:span text:style-name="T10">na črepinjo so zapisali ime tistega, ki gaje treba izgnati </text:span></text:p>
            </text:list-item>
          </text:list>
        </text:list-item>
      </text:list>
      <text:p text:style-name="P2"/>
      <text:p text:style-name="P2"/>
      <text:p text:style-name="Standard"><text:span text:style-name="T4">VSEHELENSKA IDEJA</text:span></text:p>
      <text:list xml:id="list379850782" text:style-name="WWNum35">
        <text:list-item>
          <text:p text:style-name="P32"><text:span text:style-name="T10">kljub razdrobljenosti na številne polis (ni enotnega knjižnega jezika, razcepljeni na plemena), je med Grki obstajala zavest o povezanosti</text:span></text:p>
        </text:list-item>
      </text:list>
      <text:p text:style-name="Standard"><text:span text:style-name="T10">Elementi, ki so povezovali Grke</text:span></text:p>
      <text:list xml:id="list123243813074324" text:continue-numbering="true" text:style-name="WWNum35">
        <text:list-item>
          <text:p text:style-name="P32"><text:span text:style-name="T10">preročišče v Delfih </text:span></text:p>
        </text:list-item>
        <text:list-item>
          <text:p text:style-name="P32"><text:span text:style-name="T10">olimpijske igre</text:span></text:p>
        </text:list-item>
        <text:list-item>
          <text:p text:style-name="P32"><text:span text:style-name="T10">skupni bogovi</text:span></text:p>
        </text:list-item>
        <text:list-item>
          <text:p text:style-name="P32"><text:span text:style-name="T10">skupna pisava in jezik (arhaična grščina, alpha—omega)</text:span></text:p>
        </text:list-item>
        <text:list-item>
          <text:p text:style-name="P32"><text:span text:style-name="T10">kultura</text:span></text:p>
        </text:list-item>
        <text:list-item>
          <text:p text:style-name="P32"><text:span text:style-name="T10">skupna literarna dediščina od Homerja </text:span></text:p>
        </text:list-item>
        <text:list-item>
          <text:p text:style-name="P32"><text:span text:style-name="T10">skupni prazniki </text:span></text:p>
        </text:list-item>
      </text:list>
      <text:p text:style-name="P2"/>
      <text:p text:style-name="Standard"><text:span text:style-name="T10">Olimpijske igre</text:span></text:p>
      <text:list xml:id="list123243741165475" text:continue-numbering="true" text:style-name="WWNum35">
        <text:list-item>
          <text:p text:style-name="P32"><text:span text:style-name="T10">vasica Olimpija</text:span></text:p>
        </text:list-item>
        <text:list-item>
          <text:p text:style-name="P32"><text:span text:style-name="T10">leta 776 pr.n.št. izvedejo prve igre (grški začetek štetja let)</text:span></text:p>
        </text:list-item>
        <text:list-item>
          <text:p text:style-name="P32"><text:span text:style-name="T10">leta 393 jih izvedejo zadnjič (prve olimpijske igre moderne dobe: 1896, Atene)</text:span></text:p>
        </text:list-item>
        <text:list-item>
          <text:p text:style-name="P32"><text:span text:style-name="T10">potekale so vse na 4 leta, posvečene bogu Zevsu</text:span></text:p>
        </text:list-item>
        <text:list-item>
          <text:p text:style-name="P32"><text:span text:style-name="T10">športna in verska prireditev</text:span></text:p>
        </text:list-item>
        <text:list-item>
          <text:p text:style-name="P32"><text:span text:style-name="T10">lahko so se jih udeležili vsi Grki s celine in iz kolonij (Negrkom udeležba prepovedana)</text:span></text:p>
        </text:list-item>
        <text:list-item>
          <text:p text:style-name="P32"><text:span text:style-name="T10">med igrami so razglasili premirje</text:span></text:p>
        </text:list-item>
        <text:list-item>
          <text:p text:style-name="P32"><text:span text:style-name="T10">sprva so tekmovali le v sedmih disciplinah: tek, skok v daljavo, met diska, rokoborba, boks (pankration), met kopja, dirke z vozovi</text:span></text:p>
        </text:list-item>
        <text:list-item>
          <text:p text:style-name="P32"><text:span text:style-name="T10">program 5-dnevnih antičnih olimpijskih iger</text:span></text:p>
        </text:list-item>
      </text:list>
      <text:p text:style-name="P2"/>
      <text:p text:style-name="Standard"><text:span text:style-name="T10">Preročišče v Delfih</text:span></text:p>
      <text:list xml:id="list3672739306" text:style-name="WWNum36">
        <text:list-item>
          <text:p text:style-name="P33"><text:soft-page-break/><text:span text:style-name="T10">najpomembnejše preročišče</text:span></text:p>
        </text:list-item>
        <text:list-item>
          <text:p text:style-name="P33"><text:span text:style-name="T10">tempelj bogu Apolonu</text:span></text:p>
        </text:list-item>
        <text:list-item>
          <text:p text:style-name="P33"><text:span text:style-name="T10">svečenica Pitija</text:span></text:p>
        </text:list-item>
        <text:list-item>
          <text:p text:style-name="P33"><text:span text:style-name="T10">izjemen vpliv na celoten grški svet</text:span></text:p>
        </text:list-item>
        <text:list-item>
          <text:p text:style-name="P33"><text:span text:style-name="T10">svetovalo je pri ustanavljanju kolonij, vplivalo na razvoj zakonodaje in prava, posvetovalni politični organ, reševalo je spore, urejalo odnose med polis z nasveti</text:span></text:p>
        </text:list-item>
      </text:list>
      <text:p text:style-name="P2"/>
      <text:p text:style-name="P2"/>
      <text:p text:style-name="Standard"><text:span text:style-name="T4">GRŠKO-PERZIJSKE VOJNE</text:span></text:p>
      <text:list xml:id="list123242277001654" text:continue-numbering="true" text:style-name="WWNum36">
        <text:list-item>
          <text:p text:style-name="P33"><text:span text:style-name="T10">v 6. stoletju pr.Kr se je razvila perzijska država</text:span></text:p>
        </text:list-item>
        <text:list-item>
          <text:p text:style-name="P33"><text:span text:style-name="T10">Perzijci v 6. stoletju pr.Kr. osvojijo celotno Malo Azijo </text:span></text:p>
        </text:list-item>
        <text:list-item>
          <text:p text:style-name="P33"><text:span text:style-name="T10">podredijo si tudi grške kolonije na vzhodu – pridejo v spor </text:span></text:p>
        </text:list-item>
        <text:list-item>
          <text:p text:style-name="P33"><text:span text:style-name="T10">v mestih so nastavljali sebi zveste tirane</text:span></text:p>
        </text:list-item>
        <text:list-item>
          <text:p text:style-name="P33"><text:span text:style-name="T10">namesto grških so podpirali feničanske obrtnike, trgovce 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Standard"><text:span text:style-name="T10">Jonski upor</text:span></text:p>
      <text:list xml:id="list123242353896851" text:continue-numbering="true" text:style-name="WWNum36">
        <text:list-item>
          <text:p text:style-name="P33"><text:span text:style-name="T10">Perzijci so politično in gospodarsko izkoriščali grške kolonije</text:span></text:p>
        </text:list-item>
        <text:list-item>
          <text:p text:style-name="P33"><text:span text:style-name="T10">leta 500 pr.Kr. izbruhne t.i. jonski upor </text:span></text:p>
          <text:list>
            <text:list-item>
              <text:p text:style-name="P33"><text:span text:style-name="T10"><text:s/>vodi ga mesto/kolonija Milet</text:span></text:p>
            </text:list-item>
            <text:list-item>
              <text:p text:style-name="P33"><text:span text:style-name="T10"><text:s/>Jonci zaprosijo za pomoč Grke v matični domovini (Atene pošljejo zgolj simbolično vojaško pomoč)</text:span></text:p>
            </text:list-item>
            <text:list-item>
              <text:p text:style-name="P33"><text:span text:style-name="T10"><text:s/>po začetnih uspehih Perzijci premagajo upornike (494 pr.Kr.)</text:span></text:p>
            </text:list-item>
            <text:list-item>
              <text:p text:style-name="P33"><text:span text:style-name="T10">zadnji se je predal Milet (mesto so porušili, ljudi odpeljali v Mezopotamijo)</text:span></text:p>
            </text:list-item>
          </text:list>
        </text:list-item>
        <text:list-item>
          <text:p text:style-name="P33"><text:span text:style-name="T10">grška pomoč upornikov je razjezila perzijskega kralja, zato je dogodek izkoristil za napad na Grčijo </text:span><text:span text:style-name="T11"></text:span><text:span text:style-name="T10"> začetek grško-perzijskih vojn</text:span></text:p>
        </text:list-item>
      </text:list>
      <text:p text:style-name="P2"/>
      <text:p text:style-name="Standard"><text:span text:style-name="T10">Bitka na Maratonskem polju (490 pr.n.št.)</text:span></text:p>
      <text:list xml:id="list123243396491324" text:continue-numbering="true" text:style-name="WWNum36">
        <text:list-item>
          <text:p text:style-name="P33"><text:span text:style-name="T10">perzijski kralj Darej I. je zahteval predajo grških mest (zahteva po zemlji in vodi)</text:span></text:p>
        </text:list-item>
        <text:list-item>
          <text:p text:style-name="P33"><text:span text:style-name="T10">leta 490 pr.Kr. je z mornarico napadel Grčijo </text:span></text:p>
        </text:list-item>
        <text:list-item>
          <text:p text:style-name="P33"><text:span text:style-name="T10">perzijska vojska se izkrca na Maratonskem polju (da bi od tod napadli Atene)</text:span></text:p>
        </text:list-item>
        <text:list-item>
          <text:p text:style-name="P33"><text:span text:style-name="T10">pod poveljstvom Militiada 11 000 grških hoplitov (številčno šibkejši) prisili 20 000 Perzijcev k umiku</text:span></text:p>
        </text:list-item>
        <text:list-item>
          <text:p text:style-name="P33"><text:span text:style-name="T10">legendarni tek Fejdipida (maratonski tek, 42 125m)</text:span></text:p>
        </text:list-item>
        <text:list-item>
          <text:p text:style-name="P33"><text:span text:style-name="T10">prvi primer, da je evropska vojska premagala Perzijce</text:span></text:p>
        </text:list-item>
      </text:list>
      <text:p text:style-name="P2"/>
      <text:p text:style-name="Standard"><text:span text:style-name="T10">V pričakovanju novega perzijskega napada, sta se v Atenah oblikovali dve stranki:</text:span></text:p>
      <text:list xml:id="list483647608" text:style-name="WWNum37">
        <text:list-item>
          <text:p text:style-name="P34"><text:soft-page-break/><text:span text:style-name="T10">pomorska</text:span></text:p>
        </text:list-item>
      </text:list>
      <text:list xml:id="list123243676928124" text:continue-list="list123243396491324" text:style-name="WWNum36">
        <text:list-item>
          <text:list>
            <text:list-item>
              <text:p text:style-name="P33"><text:span text:style-name="T10">vodi jo politik Temistokles</text:span></text:p>
            </text:list-item>
            <text:list-item>
              <text:p text:style-name="P33"><text:span text:style-name="T10">zahtevajo pospešeno gradnjo ladjevja</text:span></text:p>
            </text:list-item>
          </text:list>
        </text:list-item>
        <text:list-item>
          <text:p text:style-name="P33"><text:span text:style-name="T10">Kopenska – krepitev kopenske vojske</text:span></text:p>
        </text:list-item>
      </text:list>
      <text:p text:style-name="P2"/>
      <text:p text:style-name="Standard"><text:span text:style-name="T10">Pomorska stranska zmaga – Atene zgradijo močno ladjevje (200 trier; triere = grške ladje)</text:span></text:p>
      <text:p text:style-name="P68"/>
      <text:p text:style-name="Standard"><text:span text:style-name="T10">Obramba Grčije</text:span></text:p>
      <text:list xml:id="list1871807822" text:style-name="WWNum38">
        <text:list-item>
          <text:p text:style-name="P35"><text:span text:style-name="T10">vodstvo obrambe sta prevzeli Atene in Sparta</text:span></text:p>
        </text:list-item>
        <text:list-item>
          <text:p text:style-name="P35"><text:span text:style-name="T10">ustanovili so Helensko zvezo, sklenili vsegrško premirje </text:span></text:p>
        </text:list-item>
        <text:list-item>
          <text:p text:style-name="P35"><text:span text:style-name="T10">Temistokles + spartanski eforji izdelali bojni načrt: </text:span></text:p>
          <text:list>
            <text:list-item>
              <text:p text:style-name="P35"><text:span text:style-name="T10">atensko ladjevje naj bi Perzijce premagali na morju </text:span></text:p>
            </text:list-item>
            <text:list-item>
              <text:p text:style-name="P35"><text:span text:style-name="T10">kopenska vojska bi jih naj zadržala vstran od osrednje Grčije</text:span></text:p>
            </text:list-item>
          </text:list>
        </text:list-item>
      </text:list>
      <text:p text:style-name="P2"/>
      <text:p text:style-name="Standard"><text:span text:style-name="T10">Bitka pri Termopilah (480 pr.Kr.)</text:span></text:p>
      <text:list xml:id="list1469795060" text:style-name="WWNum39">
        <text:list-item>
          <text:p text:style-name="P36"><text:span text:style-name="T10">Dareja nasledi Kserks (perzijski kralj)</text:span></text:p>
        </text:list-item>
        <text:list-item>
          <text:p text:style-name="P36"><text:span text:style-name="T10">proti Grčiji krene s kopensko in pomorsko vojsko</text:span></text:p>
        </text:list-item>
        <text:list-item>
          <text:p text:style-name="P36"><text:span text:style-name="T10">Grki prvo obrambno linijo postavijo pri Termopilah (ozek pas med morjem in gorovjem, ki številčno šibkejšim Grkom omogoči obrambo)</text:span></text:p>
        </text:list-item>
        <text:list-item>
          <text:p text:style-name="P36"><text:span text:style-name="T10">grško vojsko vodi špartanski kralj Leonidas</text:span></text:p>
        </text:list-item>
        <text:list-item>
          <text:p text:style-name="P36"><text:span text:style-name="T10">izdajalec popelje Perzijce za grški hrbet</text:span></text:p>
        </text:list-item>
        <text:list-item>
          <text:p text:style-name="P36"><text:span text:style-name="T10">pogumen grški boj do zadnjega moža</text:span></text:p>
          <text:list>
            <text:list-item>
              <text:p text:style-name="P36"><text:span text:style-name="T10">izgubljena osrednja Grčija (zavzeli + požgali Akropolo, Atiko opustošili)</text:span></text:p>
            </text:list-item>
          </text:list>
        </text:list-item>
      </text:list>
      <text:p text:style-name="P2"/>
      <text:p text:style-name="Standard"><text:span text:style-name="T10">Bitka pri Salamini (480 pr.Kr.)</text:span></text:p>
      <text:list xml:id="list123243843367839" text:continue-numbering="true" text:style-name="WWNum39">
        <text:list-item>
          <text:p text:style-name="P36"><text:span text:style-name="T10">pomorska bitka pri korintski ožini</text:span></text:p>
        </text:list-item>
        <text:list-item>
          <text:p text:style-name="P36"><text:span text:style-name="T10">manjše in okretnejše grške ladje porazijo perzijsko mornarico</text:span></text:p>
        </text:list-item>
      </text:list>
      <text:p text:style-name="P2"/>
      <text:p text:style-name="P2"/>
      <text:p text:style-name="Standard"><text:span text:style-name="T10">Bitka pri Platajah (479 pr.n.št.)</text:span></text:p>
      <text:list xml:id="list123242984071942" text:continue-numbering="true" text:style-name="WWNum39">
        <text:list-item>
          <text:p text:style-name="P36"><text:span text:style-name="T10">v odločilnem kopenskem spopadu Grki ponovno porazijo Perzijce</text:span></text:p>
        </text:list-item>
        <text:list-item>
          <text:p text:style-name="P36"><text:span text:style-name="T10">Perzijci se dokončno umaknejo iz Evrope (grške kolonije se osvobodijo)</text:span></text:p>
        </text:list-item>
      </text:list>
      <text:p text:style-name="P2"/>
      <text:p text:style-name="Standard"><text:span text:style-name="T10">Vzroki za grške zmage</text:span></text:p>
      <text:list xml:id="list1064722557" text:style-name="WWNum40">
        <text:list-item>
          <text:p text:style-name="P37"><text:span text:style-name="T10">notranja homogena sestava vojske (vsi Grki)</text:span></text:p>
        </text:list-item>
        <text:list-item>
          <text:p text:style-name="P37"><text:span text:style-name="T10">boljša izurjenost in oprema (hopliti –sulice, Perzijci – loki)</text:span></text:p>
        </text:list-item>
        <text:list-item>
          <text:p text:style-name="P37"><text:span text:style-name="T10">psihološka prednost (boj za domove, domovino)</text:span></text:p>
        </text:list-item>
        <text:list-item>
          <text:p text:style-name="P37"><text:span text:style-name="T10">boljša taktika</text:span></text:p>
          <text:list>
            <text:list-item>
              <text:p text:style-name="P37"><text:span text:style-name="T10">poznali so ozemlje </text:span></text:p>
            </text:list-item>
          </text:list>
        </text:list-item>
        <text:list-item>
          <text:p text:style-name="P37"><text:span text:style-name="T10">močnejša vojna mornarica</text:span></text:p>
        </text:list-item>
      </text:list>
      <text:p text:style-name="P2"><text:soft-page-break/></text:p>
      <text:p text:style-name="P2"/>
      <text:p text:style-name="Standard"><text:span text:style-name="T4">ZLATA DOBA ATEN</text:span></text:p>
      <text:p text:style-name="Standard"><text:span text:style-name="T10">Atene po končanih grško-perzijskih vojnah postanejo politična, gospodarska in vojaška velesila v grškem svetu.</text:span></text:p>
      <text:p text:style-name="P2"/>
      <text:p text:style-name="Standard"><text:span text:style-name="T10">Delsko-atiška zveza</text:span></text:p>
      <text:list xml:id="list3498962662" text:style-name="WWNum41">
        <text:list-item>
          <text:p text:style-name="P38"><text:span text:style-name="T10">Atene se uveljavijo kot pomorska velesila</text:span></text:p>
        </text:list-item>
        <text:list-item>
          <text:p text:style-name="P38"><text:span text:style-name="T10">pod atenskim vodstvom (na pobudo Temistokla) se ustanovi Delsko-atiška zveza (477 pr.Kr.)</text:span></text:p>
        </text:list-item>
        <text:list-item>
          <text:p text:style-name="P38"><text:span text:style-name="T10">naloga: nadaljevanje boja proti Perzijcem</text:span></text:p>
        </text:list-item>
        <text:list-item>
          <text:p text:style-name="P38"><text:span text:style-name="T10">vrhovno poveljstvo: Atene (vsem zavezniškim mestom so odvzeli svobodo)</text:span></text:p>
        </text:list-item>
        <text:list-item>
          <text:p text:style-name="P38"><text:span text:style-name="T10">vse članice plačujejo prispevke (države z mornarico ladje, ostale denar) </text:span></text:p>
          <text:list>
            <text:list-item>
              <text:p text:style-name="P38"><text:span text:style-name="T10">mesta želijo izstopiti (ni več nevarnosti, veliko finančno breme)</text:span></text:p>
            </text:list-item>
          </text:list>
        </text:list-item>
        <text:list-item>
          <text:p text:style-name="P38"><text:span text:style-name="T10">Atene začnejo skupna denarna sredstva izkoriščati za lastne potrebe</text:span></text:p>
        </text:list-item>
      </text:list>
      <text:p text:style-name="P2"/>
      <text:p text:style-name="Standard"><text:span text:style-name="T10">Periklej – doba demokracije</text:span></text:p>
      <text:list xml:id="list906673989" text:style-name="WWNum42">
        <text:list-item>
          <text:p text:style-name="P39"><text:span text:style-name="T10">Atenci so zaradi svojih zaslug v vojnah zahtevali več pravic</text:span></text:p>
        </text:list-item>
        <text:list-item>
          <text:p text:style-name="P39"><text:span text:style-name="T10">zaradi prevlade se je lahko razvijala demokracija </text:span></text:p>
          <text:list>
            <text:list-item>
              <text:p text:style-name="P39"><text:span text:style-name="T10">najpomembnejše institucije: ljudski zbor (eklezija), svet petstotih (bule), ljudsko sodišče (helieja) </text:span></text:p>
            </text:list-item>
            <text:list-item>
              <text:p text:style-name="P39"><text:span text:style-name="T10">vse so vodili demokratično izvoljeni državljani </text:span></text:p>
            </text:list-item>
          </text:list>
        </text:list-item>
        <text:list-item>
          <text:p text:style-name="P39"><text:span text:style-name="T10">oblast prevzame Periklej</text:span></text:p>
          <text:list>
            <text:list-item>
              <text:p text:style-name="P39"><text:span text:style-name="T10">za opravljanje javne službe je plačeval dnevnice – nadomestilo za izgubljen dnevni zaslužek</text:span></text:p>
            </text:list-item>
            <text:list-item>
              <text:p text:style-name="P39"><text:span text:style-name="T10">spodbuda revnejših državljanov </text:span></text:p>
            </text:list-item>
          </text:list>
        </text:list-item>
        <text:list-item>
          <text:p text:style-name="P39"><text:span text:style-name="T10">državne uradnike so določali z žrebom (s tem so skušali preprečiti, da bi uradniki <text:s/>dobili preveliko oblast) </text:span></text:p>
        </text:list-item>
        <text:list-item>
          <text:p text:style-name="P39"><text:span text:style-name="T10">žrebali niso le strategov (vojskovodij) in finančnih uradnikov – tako odgovornih služb ne morejo prepustiti žrebu </text:span></text:p>
        </text:list-item>
        <text:list-item>
          <text:p text:style-name="P39"><text:span text:style-name="T10">Periklejevo vodenje je veljalo za najbolj demokratično</text:span></text:p>
        </text:list-item>
      </text:list>
      <text:p text:style-name="P2"/>
      <text:p text:style-name="Standard"><text:span text:style-name="T10">Slabosti Periklejeve demokracije</text:span></text:p>
      <text:list xml:id="list3914991951" text:style-name="WWNum43">
        <text:list-item>
          <text:p text:style-name="P40"><text:span text:style-name="T10">ker ni bilo osrednje oblasti, so se pojavili demagogi (demagog – govornik ali nenačelen politik, ki se prilizuje in pretirava z <text:s/>obljubami ali trditvami)</text:span></text:p>
        </text:list-item>
        <text:list-item>
          <text:p text:style-name="P40"><text:span text:style-name="T10">(pre)hitro menjavanje zakonov</text:span></text:p>
        </text:list-item>
        <text:list-item>
          <text:p text:style-name="P40"><text:span text:style-name="T10">političnih pravic niso imele ženske, sužnji, tujci, le svobodni moški </text:span></text:p>
          <text:list>
            <text:list-item>
              <text:p text:style-name="P40"><text:span text:style-name="T10">ženske niso smele dedovati, imeti premoženja, se ukvarjati z večjimi kupčijami</text:span></text:p>
            </text:list-item>
          </text:list>
        </text:list-item>
        <text:list-item>
          <text:p text:style-name="P40"><text:span text:style-name="T10">zloraba finančnih sredstev iz skupne blagajne Delsko-atiške zveze</text:span></text:p>
        </text:list-item>
      </text:list>
      <text:p text:style-name="P2"/>
      <text:p text:style-name="Standard"><text:span text:style-name="T10">Atene v Periklejevem času</text:span></text:p>
      <text:list xml:id="list123242128017515" text:continue-numbering="true" text:style-name="WWNum43">
        <text:list-item>
          <text:p text:style-name="P40"><text:span text:style-name="T10">t.i. zlata doba Aten</text:span></text:p>
        </text:list-item>
        <text:list-item>
          <text:p text:style-name="P40"><text:soft-page-break/><text:span text:style-name="T10">Periklej spremeni Atene v kulturno prestolnico sveta</text:span></text:p>
        </text:list-item>
        <text:list-item>
          <text:p text:style-name="P40"><text:span text:style-name="T10">gradnja številnih središč na Akropoli (vir dela in dohodkov):</text:span></text:p>
          <text:list>
            <text:list-item>
              <text:p text:style-name="P40"><text:span text:style-name="T10">Partenon (Atena Partenos = Devica Atena; najlepša stavba grške klasike)</text:span></text:p>
            </text:list-item>
            <text:list-item>
              <text:p text:style-name="P40"><text:span text:style-name="T10">Erehtejon (stebre nadomeščajo kipi deklet) </text:span></text:p>
            </text:list-item>
            <text:list-item>
              <text:p text:style-name="P40"><text:span text:style-name="T10">tempelj Nike (boginje zmage)</text:span></text:p>
            </text:list-item>
            <text:list-item>
              <text:p text:style-name="P40"><text:span text:style-name="T10">Odeon (gledališče za glasbene prireditve)</text:span></text:p>
            </text:list-item>
          </text:list>
        </text:list-item>
        <text:list-item>
          <text:p text:style-name="P40"><text:span text:style-name="T10">gradnja t.i. Dolgega zidu (6,5 km dolgo obzidje, ki je povezovalo Atene s Pirejem)</text:span></text:p>
        </text:list-item>
        <text:list-item>
          <text:p text:style-name="P40"><text:span text:style-name="T10">v Atenah ustvarjajo številni umetniki (Ajshil, Sofokles, Protagora, Fidija, Herodot,…)</text:span></text:p>
        </text:list-item>
      </text:list>
      <text:p text:style-name="P2"/>
      <text:p text:style-name="Standard"><text:span text:style-name="T10">Demokratične ustanove</text:span></text:p>
      <text:p text:style-name="Standard"><text:span text:style-name="T10">Areopag</text:span></text:p>
      <text:list xml:id="list3072281236" text:style-name="WWNum44">
        <text:list-item>
          <text:p text:style-name="P41"><text:span text:style-name="T10">posvetovalni organ</text:span></text:p>
        </text:list-item>
        <text:list-item>
          <text:p text:style-name="P41"><text:span text:style-name="T10">sestavljen iz evpatridov – svetovali kralju pri upravljanju države </text:span></text:p>
        </text:list-item>
        <text:list-item>
          <text:p text:style-name="P41"><text:span text:style-name="T10">ko so kralja odstavili imelo funkcijo vlade </text:span></text:p>
        </text:list-item>
        <text:list-item>
          <text:p text:style-name="P41"><text:span text:style-name="T10">ko so arhonte začeli žrebati izgubi svoj vpliv</text:span></text:p>
        </text:list-item>
      </text:list>
      <text:p text:style-name="Standard"><text:span text:style-name="T10">Bule</text:span></text:p>
      <text:list xml:id="list3682633941" text:style-name="WWNum45">
        <text:list-item>
          <text:p text:style-name="P42"><text:span text:style-name="T10">priprava dnevnega reda, vodenje sej skupščine (=ljudski zbor)</text:span></text:p>
        </text:list-item>
      </text:list>
      <text:p text:style-name="Standard"><text:span text:style-name="T10">Eklezija</text:span></text:p>
      <text:list xml:id="list123243601897059" text:continue-numbering="true" text:style-name="WWNum45">
        <text:list-item>
          <text:p text:style-name="P42"><text:span text:style-name="T10">ljudski zbor oz. skupščina</text:span></text:p>
        </text:list-item>
        <text:list-item>
          <text:p text:style-name="P42"><text:span text:style-name="T10">zborovanja vodil predsednik bule </text:span></text:p>
        </text:list-item>
        <text:list-item>
          <text:p text:style-name="P42"><text:span text:style-name="T10">odločali so z večino (dvigi rok)</text:span></text:p>
        </text:list-item>
        <text:list-item>
          <text:p text:style-name="P42"><text:span text:style-name="T10">sprejemali so zakone</text:span></text:p>
        </text:list-item>
        <text:list-item>
          <text:p text:style-name="P42"><text:span text:style-name="T10">demagogi = politiki, ki so s spretno retoriko obvladovali ljudi v zboru </text:span></text:p>
        </text:list-item>
      </text:list>
      <text:p text:style-name="Standard"><text:span text:style-name="T10">Helieja</text:span></text:p>
      <text:list xml:id="list3755208156" text:style-name="WWNum46">
        <text:list-item>
          <text:p text:style-name="P43"><text:span text:style-name="T10">porotno sodišče prve stopnje</text:span></text:p>
        </text:list-item>
        <text:list-item>
          <text:p text:style-name="P43"><text:span text:style-name="T10">pojavila v času Solona </text:span></text:p>
        </text:list-item>
        <text:list-item>
          <text:p text:style-name="P43"><text:span text:style-name="T10">imela različno število porotnikov (glede na to, kako pomembna je bila zadeva, o kateri so razsojali)</text:span></text:p>
        </text:list-item>
      </text:list>
      <text:p text:style-name="P2"/>
      <text:p text:style-name="P2"/>
      <text:p text:style-name="Standard"><text:span text:style-name="T4">PELOPONEŠKA VOJNA</text:span><text:span text:style-name="T10"> (431 pr.n.št. – 404 pr.n.št.)</text:span></text:p>
      <text:list xml:id="list2130252313" text:style-name="WWNum47">
        <text:list-item>
          <text:p text:style-name="P44"><text:span text:style-name="T10">vojna med Grki (med Šparto in Atenami ter njenimi zaveznicami)</text:span></text:p>
        </text:list-item>
      </text:list>
      <text:p text:style-name="P2"/>
      <text:p text:style-name="Standard"><text:span text:style-name="T10">Značilnosti Aten in njenih zaveznic</text:span></text:p>
      <text:list xml:id="list838207819" text:style-name="WWNum48">
        <text:list-item>
          <text:p text:style-name="P45"><text:span text:style-name="T10">pomorska velesila</text:span></text:p>
        </text:list-item>
        <text:list-item>
          <text:p text:style-name="P45"><text:span text:style-name="T10">zelo hitro so pripravljeni uporabiti vojaško silo</text:span></text:p>
        </text:list-item>
        <text:list-item>
          <text:p text:style-name="P45"><text:span text:style-name="T10">z zavezniki so združeni v Delsko-atiški zvezi</text:span></text:p>
        </text:list-item>
        <text:list-item>
          <text:p text:style-name="P45"><text:span text:style-name="T10">prevladujoča dejavnost: pomorstvo, trgovina</text:span></text:p>
        </text:list-item>
        <text:list-item>
          <text:p text:style-name="P45"><text:span text:style-name="T10">podpirali so aristokratske stranke</text:span></text:p>
        </text:list-item>
      </text:list>
      <text:p text:style-name="P2"/>
      <text:p text:style-name="Standard"><text:span text:style-name="T10">Značilnosti Sparte in njenih zaveznic</text:span></text:p>
      <text:list xml:id="list123243430509336" text:continue-numbering="true" text:style-name="WWNum48">
        <text:list-item>
          <text:p text:style-name="P45"><text:soft-page-break/><text:span text:style-name="T10">kopenska velesila</text:span></text:p>
        </text:list-item>
        <text:list-item>
          <text:p text:style-name="P45"><text:span text:style-name="T10">z vojsko posredujejo le v skrajnih primerih</text:span></text:p>
        </text:list-item>
        <text:list-item>
          <text:p text:style-name="P45"><text:span text:style-name="T10">z zavezniki <text:s/>so združeni v Peloponeški zvezi</text:span></text:p>
        </text:list-item>
        <text:list-item>
          <text:p text:style-name="P45"><text:span text:style-name="T10">prevladujoča dejavnost: poljedelstvo</text:span></text:p>
        </text:list-item>
        <text:list-item>
          <text:p text:style-name="P45"><text:span text:style-name="T10">podpirali so ljudske stranke</text:span></text:p>
        </text:list-item>
      </text:list>
      <text:p text:style-name="Standard"><text:span text:style-name="T10">Razlog za vojno: prevlada Aten</text:span></text:p>
      <text:p text:style-name="Standard"><text:span text:style-name="T10">Povod za vojno: vojna med Korkyro (Atene) in Korintom (Sparta)</text:span></text:p>
      <text:p text:style-name="Standard"><text:span text:style-name="T10">Prvi del spopada</text:span></text:p>
      <text:list xml:id="list123243599368512" text:continue-numbering="true" text:style-name="WWNum48">
        <text:list-item>
          <text:p text:style-name="P45"><text:span text:style-name="T10">Spartanci napadejo in pustošijo po Atiki (Atenci se umaknejo za mestno obzidje=Dolgi zid)</text:span></text:p>
        </text:list-item>
        <text:list-item>
          <text:p text:style-name="P45"><text:span text:style-name="T10">Atenci ropajo po peloponeški obali (ladjevje napada mesta Peloponeške zveze)</text:span></text:p>
        </text:list-item>
        <text:list-item>
          <text:p text:style-name="P45"><text:span text:style-name="T10">v Atenah izbruhne kuga (podleže ji tudi Periklej –Atene brez sposobnega voditelja)</text:span></text:p>
        </text:list-item>
        <text:list-item>
          <text:p text:style-name="P45"><text:span text:style-name="T10">izčrpani vojskujoči strani leta 421 pr.Kr. skleneta Nikijev mir</text:span></text:p>
          <text:list>
            <text:list-item>
              <text:p text:style-name="P45"><text:span text:style-name="T10">premirje naj bi trajalo 50 let – nobena stran se ne drži dogovora </text:span></text:p>
            </text:list-item>
          </text:list>
        </text:list-item>
      </text:list>
      <text:p text:style-name="P2"/>
      <text:p text:style-name="Standard"><text:span text:style-name="T10">Odprava na Sicilijo</text:span></text:p>
      <text:list xml:id="list123243792749613" text:continue-numbering="true" text:style-name="WWNum48">
        <text:list-item>
          <text:p text:style-name="P45"><text:span text:style-name="T10">v Atenah na oblast pride Alkibiad – načrt popolne izolacije Sparte</text:span></text:p>
        </text:list-item>
        <text:list-item>
          <text:p text:style-name="P45"><text:span text:style-name="T10">Atenci skušajo osvojiti otok Sicilijo </text:span></text:p>
          <text:list>
            <text:list-item>
              <text:p text:style-name="P45"><text:span text:style-name="T10">želja po bogastvu in pomorski prevladi</text:span></text:p>
            </text:list-item>
          </text:list>
        </text:list-item>
        <text:list-item>
          <text:p text:style-name="P45"><text:span text:style-name="T10">Atenci obkolijo Sirakuze (največje sicilsko mesto ter zaveznica Sparte)</text:span></text:p>
        </text:list-item>
        <text:list-item>
          <text:p text:style-name="P45"><text:span text:style-name="T10">vrhovni poveljnik atenske vojske Alkibiad prebeži na spartansko stran</text:span></text:p>
        </text:list-item>
        <text:list-item>
          <text:p text:style-name="P45"><text:span text:style-name="T10">Sirakuze s pomočjo Sparte porazijo Atene </text:span></text:p>
          <text:list>
            <text:list-item>
              <text:p text:style-name="P45"><text:span text:style-name="T10">Spartanci razbijejo atensko blokado, jih obkolijo in zavzamejo ladjevje</text:span></text:p>
            </text:list-item>
            <text:list-item>
              <text:p text:style-name="P45"><text:span text:style-name="T10">najhujši atenski poraz v zgodovini</text:span></text:p>
            </text:list-item>
          </text:list>
        </text:list-item>
      </text:list>
      <text:p text:style-name="P2"/>
      <text:p text:style-name="Standard"><text:span text:style-name="T10">Poraz Aten (404 pr.Kr.)</text:span></text:p>
      <text:list xml:id="list123243020061226" text:continue-numbering="true" text:style-name="WWNum48">
        <text:list-item>
          <text:p text:style-name="P45"><text:span text:style-name="T10">Atenci zgradijo novo ladjevje</text:span></text:p>
        </text:list-item>
        <text:list-item>
          <text:p text:style-name="P45"><text:span text:style-name="T10">Spartanci se povežejo s Perzijci</text:span></text:p>
        </text:list-item>
        <text:list-item>
          <text:p text:style-name="P45"><text:span text:style-name="T10">leta 405 pr.Kr. pomorska bitka pri Ajgospotamih (Kozjih rekah)</text:span></text:p>
          <text:list>
            <text:list-item>
              <text:p text:style-name="P45"><text:span text:style-name="T10">Spartanci zaplenijo 160 atenskih trier </text:span></text:p>
            </text:list-item>
            <text:list-item>
              <text:p text:style-name="P45"><text:span text:style-name="T10">dokončen poraz Aten</text:span></text:p>
            </text:list-item>
          </text:list>
        </text:list-item>
      </text:list>
      <text:p text:style-name="Standard"><text:span text:style-name="T10">S podpisom mirovnih pogojev (404 pr.n.št.) se peloponeška vojna konča.</text:span></text:p>
      <text:p text:style-name="P2"/>
      <text:p text:style-name="Standard"><text:span text:style-name="T10">Kazen Atenam</text:span></text:p>
      <text:list xml:id="list2482938431" text:style-name="WWNum49">
        <text:list-item>
          <text:p text:style-name="P46"><text:span text:style-name="T10">razrušitev Dolgega zidu</text:span></text:p>
        </text:list-item>
        <text:list-item>
          <text:p text:style-name="P46"><text:span text:style-name="T10">izguba vseh zunanjih posesti</text:span></text:p>
        </text:list-item>
        <text:list-item>
          <text:p text:style-name="P46"><text:span text:style-name="T10">obdržati smejo le 12 vojnih ladij</text:span></text:p>
        </text:list-item>
        <text:list-item>
          <text:p text:style-name="P46"><text:span text:style-name="T10">razpustitev Delsko-atiške zveze</text:span></text:p>
        </text:list-item>
      </text:list>
      <text:p text:style-name="P2"/>
      <text:p text:style-name="Standard"><text:span text:style-name="T10">Tebanska hegemonija</text:span></text:p>
      <text:list xml:id="list123242453492570" text:continue-numbering="true" text:style-name="WWNum49">
        <text:list-item>
          <text:p text:style-name="P46"><text:span text:style-name="T10">hegemonija = nadvlada</text:span></text:p>
        </text:list-item>
        <text:list-item>
          <text:p text:style-name="P46"><text:span text:style-name="T10">Atensko nadvlado v Grčiji prevzamejo Spartanci</text:span></text:p>
        </text:list-item>
        <text:list-item>
          <text:p text:style-name="P46"><text:soft-page-break/><text:span text:style-name="T10">Perzija – nadzor nad grškimi mesti v Mali Aziji (izsilijo podpis t.i. kraljevega miru – lahko so zadeve urejali po svoje </text:span></text:p>
        </text:list-item>
        <text:list-item>
          <text:p text:style-name="P46"><text:span text:style-name="T10">Sparta – nadzira Grčijo</text:span></text:p>
        </text:list-item>
        <text:list-item>
          <text:p text:style-name="P46"><text:span text:style-name="T10">Tebe premagajo Sparto, prevzamejo nadzor nad Grčijo – tebanska hegemonija (vodi Epaminondas)</text:span></text:p>
        </text:list-item>
        <text:list-item>
          <text:p text:style-name="P46"><text:span text:style-name="T10">konec tebanske nadvlade </text:span></text:p>
          <text:list>
            <text:list-item>
              <text:p text:style-name="P46"><text:span text:style-name="T10">bitka pri Mantineji (362 pr.Kr.)</text:span></text:p>
            </text:list-item>
            <text:list-item>
              <text:p text:style-name="P46"><text:span text:style-name="T10">sodelovale so skoraj vse grpke države</text:span></text:p>
            </text:list-item>
            <text:list-item>
              <text:p text:style-name="P46"><text:span text:style-name="T10">zmagali so Tebanci, Epaminondas je padel (brez potomcev) – konec </text:span>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4">VZPON MAKEDONIJE</text:span></text:p>
      <text:list xml:id="list123241787983429" text:continue-numbering="true" text:style-name="WWNum49">
        <text:list-item>
          <text:p text:style-name="P46"><text:span text:style-name="T10">antična Makedonija do 4. stoletja pr.Kr. ni imela pomembnejše vloge</text:span></text:p>
        </text:list-item>
        <text:list-item>
          <text:p text:style-name="P46"><text:span text:style-name="T10">dejavnosti: poljedelstvo, živinoreja, trgovanje z lesom ter rudami</text:span></text:p>
        </text:list-item>
        <text:list-item>
          <text:p text:style-name="P46"><text:span text:style-name="T10">govorili so dorsko narečje</text:span></text:p>
        </text:list-item>
        <text:list-item>
          <text:p text:style-name="P46"><text:span text:style-name="T10">prevzeli so veliko negrških navad – imeli so jih za barbare </text:span></text:p>
        </text:list-item>
        <text:list-item>
          <text:p text:style-name="P46"><text:span text:style-name="T10">glavno mesto Pela, vladali so kralji </text:span></text:p>
        </text:list-item>
      </text:list>
      <text:p text:style-name="P2"/>
      <text:p text:style-name="Standard"><text:span text:style-name="T10">Filipova osvajanja </text:span><text:span text:style-name="T11"></text:span><text:span text:style-name="T10"> vzpon Makedonije</text:span></text:p>
      <text:list xml:id="list123242275127950" text:continue-numbering="true" text:style-name="WWNum49">
        <text:list-item>
          <text:p text:style-name="P46"><text:span text:style-name="T10">Filip II. je premagal druge lokalne kraje ter postal vrhovni makedonski kralj</text:span></text:p>
        </text:list-item>
        <text:list-item>
          <text:p text:style-name="P46"><text:span text:style-name="T10">razvijejo zelo močno vojsko (makedonska falanga)</text:span></text:p>
          <text:list>
            <text:list-item>
              <text:p text:style-name="P46"><text:span text:style-name="T10">po vzoru Epaminondasa (otroštvo preživel kot talec v Tebah, kjer ga je spoznal)</text:span></text:p>
            </text:list-item>
          </text:list>
        </text:list-item>
      </text:list>
      <text:list xml:id="list1837972022" text:style-name="WWNum50">
        <text:list-item>
          <text:p text:style-name="P47"><text:span text:style-name="T10">Filip II. (359 – 336 pr.Kr.) si je zadal cilij, da Makedonija osvoji celotno Grčijo</text:span></text:p>
        </text:list-item>
        <text:list-item>
          <text:p text:style-name="P47"><text:span text:style-name="T10">do novih ozemelj je velikokrat prišel s podkupovanjem </text:span></text:p>
          <text:list>
            <text:list-item>
              <text:p text:style-name="P47"><text:span text:style-name="T10">zavzel bogate rudnike zlata – z denarjem, ki so ga prinašali je podkupoval</text:span></text:p>
            </text:list-item>
            <text:list-item>
              <text:p text:style-name="P47"><text:span text:style-name="T10">Na svetu ni trdnjave, ki je ne bi mogel preplezati osel, naložen z zlatom</text:span></text:p>
            </text:list-item>
          </text:list>
        </text:list-item>
        <text:list-item>
          <text:p text:style-name="P47"><text:span text:style-name="T10">postopoma začne osvajati Grčijo</text:span></text:p>
          <text:list>
            <text:list-item>
              <text:p text:style-name="P47"><text:span text:style-name="T10">S Egejskega morja, Tesalija</text:span></text:p>
            </text:list-item>
            <text:list-item>
              <text:p text:style-name="P47"><text:span text:style-name="T10">ogrozi atenske trgovske poti</text:span></text:p>
            </text:list-item>
          </text:list>
        </text:list-item>
        <text:list-item>
          <text:p text:style-name="P47"><text:span text:style-name="T10">v Atenah nastaneta 2 stranki: </text:span></text:p>
          <text:list>
            <text:list-item>
              <text:p text:style-name="P47"><text:span text:style-name="T10">makedonska stranka (sporazum med Grčijo in Makedonijo) </text:span></text:p>
            </text:list-item>
            <text:list-item>
              <text:p text:style-name="P47"><text:span text:style-name="T10">protimakedonska stranka (vodil jo je govornik Demosten, ki je zagovarjal neizogiben vojaški spopad)</text:span></text:p>
            </text:list-item>
          </text:list>
        </text:list-item>
        <text:list-item>
          <text:p text:style-name="P47"><text:span text:style-name="T10">ustanovitev Helenske zveze (pobudnik Demosten) – naj bi varovala Grke pred makedonskim napadom </text:span></text:p>
        </text:list-item>
        <text:list-item>
          <text:p text:style-name="P47"><text:span text:style-name="T10">bitka pri Hajroneji (338 pr.Kr.) </text:span></text:p>
          <text:list>
            <text:list-item>
              <text:p text:style-name="P47"><text:span text:style-name="T10">združeni Grki pod vodstvom Aten</text:span></text:p>
            </text:list-item>
            <text:list-item>
              <text:p text:style-name="P47"><text:span text:style-name="T10">zmaga Makedonije, polis izgubijo ves vpliv</text:span></text:p>
            </text:list-item>
          </text:list>
        </text:list-item>
        <text:list-item>
          <text:p text:style-name="P47"><text:soft-page-break/><text:span text:style-name="T10">Filip II. ustanovi Korintsko zvezo (= Panhelenska zveza)</text:span></text:p>
          <text:list>
            <text:list-item>
              <text:p text:style-name="P47"><text:span text:style-name="T10">razen Sparte</text:span></text:p>
            </text:list-item>
            <text:list-item>
              <text:p text:style-name="P47"><text:span text:style-name="T10">razglasili splošni mir, avtonomijo vseh mest </text:span></text:p>
            </text:list-item>
            <text:list-item>
              <text:p text:style-name="P47"><text:span text:style-name="T10">Filipa II. so imenovali za poveljnika v vojni s Perzijo – začeli priprave nanjo </text:span></text:p>
            </text:list-item>
            <text:list-item>
              <text:p text:style-name="P47"><text:span text:style-name="T10">Filipa II. so ubili zarotniki, priprave so prekinili </text:span></text:p>
            </text:list-item>
          </text:list>
        </text:list-item>
      </text:list>
      <text:p text:style-name="Standard"><text:span text:style-name="T10">Filipika – Demostenovi govori proti Filipu II., opozarjal je, da Makedonci ogrožajo atensko svobodo (danes: oster, napadalen govor proti nekomu)</text:span></text:p>
      <text:p text:style-name="P2"/>
      <text:p text:style-name="Standard"><text:span text:style-name="T10">Makedonska falanga</text:span></text:p>
      <text:list xml:id="list123242519731000" text:continue-numbering="true" text:style-name="WWNum50">
        <text:list-item>
          <text:p text:style-name="P47"><text:span text:style-name="T10">vojsko sestavljata pehota in konjenica</text:span></text:p>
        </text:list-item>
        <text:list-item>
          <text:p text:style-name="P47"><text:span text:style-name="T10">vojaki v falangi so bili oboroženi s sariso (7 m dolga sulica), za boj od blizu pa meč + bronasti ščit</text:span></text:p>
        </text:list-item>
        <text:list-item>
          <text:p text:style-name="P47"><text:span text:style-name="T10">makedonska falanga je postala najmočnejša vojaška sila v grškem svetu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4">ALEKSANDER VELIKI</text:span><text:span text:style-name="T10"> (356 – 323 pr.Kr.)</text:span></text:p>
      <text:list xml:id="list123241899415152" text:continue-numbering="true" text:style-name="WWNum50">
        <text:list-item>
          <text:p text:style-name="P47"><text:span text:style-name="T10">Aleksandre III. Makedonski</text:span></text:p>
        </text:list-item>
        <text:list-item>
          <text:p text:style-name="P47"><text:span text:style-name="T10">eden najpomembnejših vojskovodij antičnega sveta</text:span></text:p>
        </text:list-item>
        <text:list-item>
          <text:p text:style-name="P47"><text:span text:style-name="T10">osvojil je ogromen imperij, ki se je razprostiral vse do Indije</text:span></text:p>
        </text:list-item>
      </text:list>
      <text:p text:style-name="Standard"><text:span text:style-name="T10">Aleksandrova mladost</text:span></text:p>
      <text:list xml:id="list123242322262097" text:continue-numbering="true" text:style-name="WWNum50">
        <text:list-item>
          <text:p text:style-name="P47"><text:span text:style-name="T10">mati Olimpija, oče Filip II.</text:span></text:p>
        </text:list-item>
        <text:list-item>
          <text:p text:style-name="P47"><text:span text:style-name="T10">učitelj filozof Aristotel</text:span></text:p>
        </text:list-item>
        <text:list-item>
          <text:p text:style-name="P47"><text:span text:style-name="T10">konj Bukefal</text:span></text:p>
        </text:list-item>
        <text:list-item>
          <text:p text:style-name="P47"><text:span text:style-name="T10">po očetovem umoru (336 pr.n.št.) prevzame vrhovno oblast v Makedoniji</text:span></text:p>
        </text:list-item>
      </text:list>
      <text:p text:style-name="P2"/>
      <text:p text:style-name="Standard"><text:span text:style-name="T10">Aleksandrov pohod</text:span></text:p>
      <text:list xml:id="list2815972782" text:style-name="WWNum51">
        <text:list-item>
          <text:p text:style-name="P48"><text:span text:style-name="T10">nasledil očeta Filipa II., odstranil vse moške sorodnike</text:span></text:p>
        </text:list-item>
        <text:list-item>
          <text:p text:style-name="P48"><text:span text:style-name="T10">Tebe se mu ob prihodu na oblast uprejo – poruši </text:span></text:p>
        </text:list-item>
        <text:list-item>
          <text:p text:style-name="P48"><text:soft-page-break/><text:span text:style-name="T10">nadaljeval priprave na vojaški obračun s Perzijo</text:span></text:p>
        </text:list-item>
      </text:list>
      <text:list xml:id="list671507531" text:style-name="WWNum52">
        <text:list-item>
          <text:p text:style-name="P49"><text:span text:style-name="T10">v Azijo vdre z vojsko 30000 pešcev in 5000 konjenikov</text:span></text:p>
        </text:list-item>
      </text:list>
      <text:p text:style-name="P2"/>
      <text:p text:style-name="Standard"><text:span text:style-name="T10">Bitka pri Graniku (334 pr.Kr.)</text:span></text:p>
      <text:list xml:id="list1849284079" text:style-name="WWNum53">
        <text:list-item>
          <text:p text:style-name="P50"><text:span text:style-name="T10">perzijsko vojsko vodijo satrapi (satrap je upravnik perzijskih provinc)</text:span></text:p>
        </text:list-item>
        <text:list-item>
          <text:p text:style-name="P50"><text:span text:style-name="T10">Aleksander zmaga klub številčni šibkosti</text:span></text:p>
        </text:list-item>
        <text:list-item>
          <text:p text:style-name="P50"><text:span text:style-name="T10">osvojitev celotne Male Azije ter osvoboditev grških kolonij</text:span></text:p>
        </text:list-item>
      </text:list>
      <text:p text:style-name="P2"/>
      <text:p text:style-name="Standard"><text:span text:style-name="T10">Bitka pri Isu (333 pr.Kr.)</text:span></text:p>
      <text:list xml:id="list2680810521" text:style-name="WWNum54">
        <text:list-item>
          <text:p text:style-name="P51"><text:span text:style-name="T10">perzijsko vojsko vodi kralj Darej III.</text:span></text:p>
        </text:list-item>
        <text:list-item>
          <text:p text:style-name="P51"><text:span text:style-name="T10">Darej III. zbeži z bojnega polja, njegova vojska pa doživi popoln poraz</text:span></text:p>
        </text:list-item>
        <text:list-item>
          <text:p text:style-name="P51"><text:span text:style-name="T10">zajeta je vsa kraljeva družina (z njo ravnajo zelo spoštljivo)</text:span></text:p>
        </text:list-item>
        <text:list-item>
          <text:p text:style-name="P51"><text:span text:style-name="T10">Aleksander osvoji celotno Sirijo ter Palestino</text:span></text:p>
        </text:list-item>
        <text:list-item>
          <text:p text:style-name="P51"><text:span text:style-name="T10">osvojitev feničanskega mesta Tir </text:span></text:p>
        </text:list-item>
        <text:list-item>
          <text:p text:style-name="P51"><text:span text:style-name="T10">perzijsko ladjevje se preda brez boja, ker izgubi vsa pristanišča</text:span></text:p>
        </text:list-item>
      </text:list>
      <text:p text:style-name="P2"/>
      <text:p text:style-name="Standard"><text:span text:style-name="T10">Pohod v Egipt</text:span></text:p>
      <text:list xml:id="list1785942310" text:style-name="WWNum55">
        <text:list-item>
          <text:p text:style-name="P52"><text:span text:style-name="T10">v oazi Sivi ga egiptovski svečeniki razglasijo za sina sončnega boga (božji sin + faraon)</text:span></text:p>
        </text:list-item>
        <text:list-item>
          <text:p text:style-name="P52"><text:span text:style-name="T10">ustanovi mesto Aleksandrija – središče grške kulture v Sredozemlju </text:span></text:p>
        </text:list-item>
      </text:list>
      <text:p text:style-name="P2"/>
      <text:p text:style-name="Standard"><text:span text:style-name="T10">Bitka pri Gavgameli (331 pr.Kr., današnji Irak)</text:span></text:p>
      <text:list xml:id="list3326925906" text:style-name="WWNum56">
        <text:list-item>
          <text:p text:style-name="P53"><text:span text:style-name="T10">odločilna bitka med Darejem III. in Aleksandrom</text:span></text:p>
        </text:list-item>
        <text:list-item>
          <text:p text:style-name="P53"><text:span text:style-name="T10">perzijski bojni vozovi s srpi na osmicah</text:span></text:p>
        </text:list-item>
        <text:list-item>
          <text:p text:style-name="P53"><text:span text:style-name="T10">perzijski kralj Darej III. znova zapusti svojo vojsko ter zbeži</text:span></text:p>
        </text:list-item>
        <text:list-item>
          <text:p text:style-name="P53"><text:span text:style-name="T10">dokončen poraz perzijske vojske</text:span></text:p>
        </text:list-item>
        <text:list-item>
          <text:p text:style-name="P53"><text:span text:style-name="T10">zavzame Babilonijo, vse prestolnice perzijske države: Suza, Ekbatana, Persepolis (zadnjo požge)</text:span></text:p>
        </text:list-item>
        <text:list-item>
          <text:p text:style-name="P53"><text:span text:style-name="T10">osvojitev celotne Mezopotamije</text:span></text:p>
        </text:list-item>
        <text:list-item>
          <text:p text:style-name="P53"><text:span text:style-name="T10">Dareja III. ubijejo –Aleksander se šteje za zakonitega vladarja Perzije</text:span></text:p>
          <text:list>
            <text:list-item>
              <text:p text:style-name="P53"><text:span text:style-name="T10">nosil perzijsko kraljevo nošo, ob srečanju z njim so morali na kolena + poljubiti prste na nogah</text:span></text:p>
            </text:list-item>
          </text:list>
        </text:list-item>
      </text:list>
      <text:p text:style-name="P2"/>
      <text:p text:style-name="Standard"><text:span text:style-name="T10">Osvajanje Indije (327 – 325 pr.Kr.)</text:span></text:p>
      <text:list xml:id="list1033014936" text:style-name="WWNum57">
        <text:list-item>
          <text:p text:style-name="P54"><text:span text:style-name="T10">Aleksander prodre do reke Ind</text:span></text:p>
        </text:list-item>
        <text:list-item>
          <text:p text:style-name="P54"><text:span text:style-name="T10">pri reki Hidasp premaga indijskega kralja Pora (ta je na bojišče pripeljal slone)</text:span></text:p>
        </text:list-item>
        <text:list-item>
          <text:p text:style-name="P54"><text:span text:style-name="T10">izčrpana makedonska vojska se upre in zahteva vrnitev</text:span></text:p>
        </text:list-item>
        <text:list-item>
          <text:p text:style-name="P54"><text:span text:style-name="T10">izčrpajoč povratek v Babilon (puščava Gedrozija)</text:span></text:p>
        </text:list-item>
      </text:list>
      <text:p text:style-name="Standard"><text:span text:style-name="T10">Aleksandrova smrt (323 pr.Kr.)</text:span></text:p>
      <text:list xml:id="list2284567316" text:style-name="WWNum58">
        <text:list-item>
          <text:p text:style-name="P55"><text:span text:style-name="T10">v novi prestolnici Babilon pripravlja nova osvajanja (Afrika, Arabija)</text:span></text:p>
        </text:list-item>
        <text:list-item>
          <text:p text:style-name="P55"><text:span text:style-name="T10">imel se je za boga, začel vladati absolutistično </text:span></text:p>
        </text:list-item>
        <text:list-item>
          <text:p text:style-name="P55"><text:span text:style-name="T10">prizadeval si je za združitev grškega in perzijskega sveta</text:span></text:p>
          <text:list>
            <text:list-item>
              <text:p text:style-name="P55"><text:soft-page-break/><text:span text:style-name="T10">poroka v Suzah (10000 grških vojakov se je poročilo z 10000 perzijskimi dekleti – poskus ustvarjanja novega naroda)</text:span></text:p>
            </text:list-item>
          </text:list>
        </text:list-item>
        <text:list-item>
          <text:p text:style-name="P55"><text:span text:style-name="T10">umre zaradi mrzlice (v 33. letu starosti)</text:span></text:p>
        </text:list-item>
      </text:list>
      <text:p text:style-name="P2"/>
      <text:p text:style-name="Standard"><text:span text:style-name="T10">Pomen Aleksandrova države</text:span></text:p>
      <text:list xml:id="list3102059772" text:style-name="WWNum59">
        <text:list-item>
          <text:p text:style-name="P56"><text:span text:style-name="T10">ustanavljanje novih grških mest</text:span></text:p>
        </text:list-item>
        <text:list-item>
          <text:p text:style-name="P56"><text:span text:style-name="T10">širjenje grške kulture in jezika</text:span></text:p>
        </text:list-item>
        <text:list-item>
          <text:p text:style-name="P56"><text:span text:style-name="T10">razmah svetovnega prometa in trgovine </text:span></text:p>
        </text:list-item>
        <text:list-item>
          <text:p text:style-name="P56"><text:span text:style-name="T10">razvoj znanosti (njegovo vojsko so spremljali geografi, botaniki,…)</text:span></text:p>
        </text:list-item>
        <text:list-item>
          <text:p text:style-name="P56"><text:span text:style-name="T10">prevzemanje vzhodnjaških kultur</text:span></text:p>
        </text:list-item>
        <text:list-item>
          <text:p text:style-name="P56"><text:span text:style-name="T10">nastal kult božjega vladarja </text:span></text:p>
        </text:list-item>
      </text:list>
      <text:p text:style-name="P2"/>
      <text:p text:style-name="P2"/>
      <text:p text:style-name="Standard"><text:span text:style-name="T4">DIADOHI</text:span></text:p>
      <text:list xml:id="list3272284102" text:style-name="WWNum60">
        <text:list-item>
          <text:p text:style-name="P57"><text:span text:style-name="T10">vojaški poveljniki makedonske vojske</text:span></text:p>
        </text:list-item>
        <text:list-item>
          <text:p text:style-name="P57"><text:span text:style-name="T10">Aleksander Makedonski umre, ne da bi določil naslednika</text:span></text:p>
        </text:list-item>
        <text:list-item>
          <text:p text:style-name="P57"><text:span text:style-name="T10">med njegovimi generali se prične boj za njegovo dediščino</text:span></text:p>
        </text:list-item>
      </text:list>
      <text:p text:style-name="P2"/>
      <text:p text:style-name="Standard"><text:span text:style-name="T10">Aleksandrov imperij razpade na 4 države</text:span></text:p>
      <text:list xml:id="list1525262042" text:style-name="WWNum61">
        <text:list-item>
          <text:p text:style-name="P58"><text:span text:style-name="T10">Ptolomajski Egipt (Ptolomaj I.)</text:span></text:p>
        </text:list-item>
        <text:list-item>
          <text:p text:style-name="P58"><text:span text:style-name="T10">Država Selevkidov (Selev I.)</text:span></text:p>
        </text:list-item>
        <text:list-item>
          <text:p text:style-name="P58"><text:span text:style-name="T10">Makedonija </text:span></text:p>
        </text:list-item>
        <text:list-item>
          <text:p text:style-name="P58"><text:span text:style-name="T10">Antigonovo kraljestvo (Antigon)</text:span></text:p>
        </text:list-item>
      </text:list>
      <text:p text:style-name="P2"/>
      <text:p text:style-name="Standard"><text:span text:style-name="T10">Ptolomajski Egipt (Ptolomajska država)</text:span></text:p>
      <text:list xml:id="list4262279461" text:style-name="WWNum62">
        <text:list-item>
          <text:p text:style-name="P59"><text:span text:style-name="T10">upravljanje Egipta prevzel general Ptolomaj I.,osnoval svojo dinastijo</text:span></text:p>
          <text:list>
            <text:list-item>
              <text:p text:style-name="P59"><text:span text:style-name="T10">dinastija Ptolomajcev je vladala Egiptu skoraj 300 let (zadnja vladarka – Kleopatra)</text:span></text:p>
            </text:list-item>
          </text:list>
        </text:list-item>
        <text:list-item>
          <text:p text:style-name="P59"><text:span text:style-name="T10">ukrepi Ptolomajcev</text:span></text:p>
          <text:list>
            <text:list-item>
              <text:p text:style-name="P59"><text:span text:style-name="T10">popoln nadzor nad gospodarstvom, zemljo</text:span></text:p>
            </text:list-item>
            <text:list-item>
              <text:p text:style-name="P59"><text:span text:style-name="T10">monopol nad rudniki, solinami, pridelavo papirusa,…</text:span></text:p>
            </text:list-item>
            <text:list-item>
              <text:p text:style-name="P59"><text:span text:style-name="T10">pri poslih so zahtevali svoj delež</text:span></text:p>
            </text:list-item>
            <text:list-item>
              <text:p text:style-name="P59"><text:span text:style-name="T10">lastniki vse obdelovalne zemlje</text:span></text:p>
            </text:list-item>
            <text:list-item>
              <text:p text:style-name="P59"><text:span text:style-name="T10">obdavčili so vinograde, sadovnjake, vrtove </text:span></text:p>
            </text:list-item>
          </text:list>
        </text:list-item>
        <text:list-item>
          <text:p text:style-name="P59"><text:span text:style-name="T10">Ptolemej je dogradil Aleksandrijo</text:span></text:p>
          <text:list>
            <text:list-item>
              <text:p text:style-name="P59"><text:span text:style-name="T10">središče helenistične kulture</text:span></text:p>
            </text:list-item>
            <text:list-item>
              <text:p text:style-name="P59"><text:span text:style-name="T10">priseljevanje Grkov –ustvarjanje grško-egipčanske kulture </text:span></text:p>
            </text:list-item>
          </text:list>
        </text:list-item>
        <text:list-item>
          <text:p text:style-name="P59"><text:span text:style-name="T10">Ptolomajci so v Egiptu vladali kot faraoni</text:span></text:p>
        </text:list-item>
      </text:list>
      <text:p text:style-name="P2"/>
      <text:p text:style-name="Standard"><text:span text:style-name="T10">Država Selevkidov (Selevkidska država)</text:span></text:p>
      <text:list xml:id="list3009448520" text:style-name="WWNum63">
        <text:list-item>
          <text:p text:style-name="P60"><text:span text:style-name="T10">po Aleksandrovi smrti je Selevk I. postal upravitelj Babilonije</text:span></text:p>
        </text:list-item>
        <text:list-item>
          <text:p text:style-name="P60"><text:span text:style-name="T10">največja med helenističnimi državami </text:span></text:p>
        </text:list-item>
        <text:list-item>
          <text:p text:style-name="P60"><text:span text:style-name="T10">etnično zelo raznoliko prebivalstvo – nikoli ne dosežejo notranje trdnosti </text:span></text:p>
        </text:list-item>
        <text:list-item>
          <text:p text:style-name="P60"><text:soft-page-break/><text:span text:style-name="T10">pomembne trgovske poti (množično priseljevanje grških trgovcev in obrtnikov)</text:span></text:p>
        </text:list-item>
        <text:list-item>
          <text:p text:style-name="P60"><text:span text:style-name="T10">država zaradi vzpona močne države Partov na V začne propadati </text:span></text:p>
        </text:list-item>
      </text:list>
      <text:p text:style-name="P2"/>
      <text:p text:style-name="P2"/>
      <text:p text:style-name="Standard"><text:span text:style-name="T10">Makedonija</text:span></text:p>
      <text:list xml:id="list64971144" text:style-name="WWNum64">
        <text:list-item>
          <text:p text:style-name="P61"><text:span text:style-name="T10">ni imela posebnega gospodarskega in političnega pomena </text:span></text:p>
        </text:list-item>
        <text:list-item>
          <text:p text:style-name="P61"><text:span text:style-name="T10">oblast je dobila dinastija Antigonidov </text:span></text:p>
        </text:list-item>
        <text:list-item>
          <text:p text:style-name="P61"><text:span text:style-name="T10">grška mesta so obdržala notranjo samoupravo</text:span></text:p>
        </text:list-item>
        <text:list-item>
          <text:p text:style-name="P61"><text:span text:style-name="T10">povezovali so se v zveze (Eolska in Ahajska zveza), ki sta se borili proti prihodu Rimljanov</text:span></text:p>
        </text:list-item>
      </text:list>
      <text:p text:style-name="P2"/>
      <text:p text:style-name="Standard"><text:span text:style-name="T10">Pergamon</text:span></text:p>
      <text:list xml:id="list1074845954" text:style-name="WWNum65">
        <text:list-item>
          <text:p text:style-name="P62"><text:span text:style-name="T10">oblast po smrti Aleksandra Velikega prevzame grška dinastija Atalidov</text:span></text:p>
        </text:list-item>
        <text:list-item>
          <text:p text:style-name="P62"><text:span text:style-name="T10">veliko naravnih bogastev (srebro) v okolici</text:span></text:p>
        </text:list-item>
        <text:list-item>
          <text:p text:style-name="P62"><text:span text:style-name="T10">dobro organizirano poljedelstvo, živinoreja (pridelava volne, izdelava pergamenta)</text:span></text:p>
        </text:list-item>
      </text:list>
      <text:p text:style-name="P2"/>
      <text:p text:style-name="Standard"><text:span text:style-name="T10">Prihod Rimljanov</text:span></text:p>
      <text:list xml:id="list3562071108" text:style-name="WWNum66">
        <text:list-item>
          <text:p text:style-name="P63"><text:span text:style-name="T10">helenistični svet politično neenoten </text:span></text:p>
        </text:list-item>
        <text:list-item>
          <text:p text:style-name="P63"><text:span text:style-name="T10">Rimljani se začnejo vmešavati v grške zadeve</text:span></text:p>
        </text:list-item>
        <text:list-item>
          <text:p text:style-name="P63"><text:span text:style-name="T10">tri makedonske vojne </text:span></text:p>
          <text:list>
            <text:list-item>
              <text:p text:style-name="P63"><text:span text:style-name="T10">v tretji uničijo makedonsko državo</text:span></text:p>
            </text:list-item>
            <text:list-item>
              <text:p text:style-name="P63"><text:span text:style-name="T10">celotno grško ozemlje postane provinca Makedonija</text:span></text:p>
            </text:list-item>
          </text:list>
        </text:list-item>
        <text:list-item>
          <text:p text:style-name="P63"><text:span text:style-name="T10">Grki se s prihodom Rimljanov ne sprijaznijo – upor </text:span></text:p>
          <text:list>
            <text:list-item>
              <text:p text:style-name="P63"><text:span text:style-name="T10">leta 146 pr.Kr. dokončno porazijo Grke</text:span></text:p>
            </text:list-item>
            <text:list-item>
              <text:p text:style-name="P63"><text:span text:style-name="T10">deželo spremenijo v provinco Ahajo</text:span></text:p>
            </text:list-item>
          </text:list>
        </text:list-item>
      </text:list>
      <text:p text:style-name="Standard"><text:span text:style-name="T10">S prihodom Rimljanov helenistične države dokončno propadejo, ostanejo zgolj helenistična kultura, ideje in vrednote.</text:span></text:p>
      <text:p text:style-name="P2"/>
      <text:p text:style-name="Standard"><text:span text:style-name="T10">Helenizem</text:span></text:p>
      <text:list xml:id="list2196362289" text:style-name="WWNum67">
        <text:list-item>
          <text:p text:style-name="P64"><text:span text:style-name="T10">obdobje spajanja antične grške kulture z vzhodnimi elementi</text:span></text:p>
        </text:list-item>
        <text:list-item>
          <text:p text:style-name="P64"><text:span text:style-name="T10">od 323 pr.n.št. do 30 pr.n.št. (smrt Aleksandra Makedonskega – rimska osvojitev Ptolemejskega Egipta)</text:span></text:p>
        </text:list-item>
        <text:list-item>
          <text:p text:style-name="P64"><text:span text:style-name="T10">grščina postane svetovni jezik</text:span></text:p>
        </text:list-item>
        <text:list-item>
          <text:p text:style-name="P64"><text:span text:style-name="T10">polis je zamenjala absolutna država</text:span></text:p>
        </text:list-item>
        <text:list-item>
          <text:p text:style-name="P64"><text:span text:style-name="T10">središče helenizma je bila Aleksandrija (mesto zgrajeno po vseh predpisih helenističnega načrtovanja)</text:span></text:p>
        </text:list-item>
      </text:list>
      <text:p text:style-name="P83"/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Slog1" style:family="paragraph" style:parent-style-name="List_20_Paragraph" style:default-outline-level="">
      <style:paragraph-properties fo:margin-top="0in" fo:margin-bottom="0in" loext:contextual-spacing="true" fo:line-height="100%"/>
    </style:style>
    <style:style style:name="Slog2" style:family="paragraph" style:parent-style-name="No_20_Spacing" style:default-outline-level="">
      <style:text-properties fo:color="#000000" style:text-underline-style="solid" style:text-underline-width="auto" style:text-underline-color="font-color"/>
    </style:style>
    <style:style style:name="Slog3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Slog4" style:family="paragraph" style:parent-style-name="caption" style:default-outline-level="">
      <style:paragraph-properties fo:keep-with-next="always"/>
      <style:text-properties fo:color="#a6a6a6" fo:font-weight="normal" style:font-weight-asian="normal"/>
    </style:style>
    <style:style style:name="Default_20_Paragraph_20_Font" style:display-name="Default Paragraph Font" style:family="text"/>
    <style:style style:name="List_20_Paragraph_20_Char" style:display-name="List Paragraph Char" style:family="text" style:parent-style-name="Default_20_Paragraph_20_Font"/>
    <style:style style:name="Slog1_20_Znak" style:display-name="Slog1 Znak" style:family="text" style:parent-style-name="List_20_Paragraph_20_Char"/>
    <style:style style:name="No_20_Spacing_20_Char" style:display-name="No Spacing Char" style:family="text" style:parent-style-name="Default_20_Paragraph_20_Font"/>
    <style:style style:name="Slog2_20_Znak" style:display-name="Slog2 Znak" style:family="text">
      <style:text-properties fo:color="#000000" style:text-underline-style="solid" style:text-underline-width="auto" style:text-underline-color="font-color"/>
    </style:style>
    <style:style style:name="Slog3_20_Znak" style:display-name="Slog3 Znak" style:family="text">
      <style:text-properties fo:font-size="12pt" fo:font-weight="bold" style:font-size-asian="12pt" style:font-weight-asian="bold"/>
    </style:style>
    <style:style style:name="Caption_20_Char" style:display-name="Caption Char" style:family="text">
      <style:text-properties fo:color="#4f81bd" fo:font-size="9pt" fo:font-weight="bold" style:font-size-asian="9pt" style:font-weight-asian="bold" style:font-size-complex="9pt" style:font-weight-complex="bold"/>
    </style:style>
    <style:style style:name="Slog4_20_Znak" style:display-name="Slog4 Znak" style:family="text">
      <style:text-properties fo:color="#a6a6a6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use-window-font-color="tru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use-window-font-color="tru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use-window-font-color="tru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use-window-font-color="tru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use-window-font-color="tru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use-window-font-color="tru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use-window-font-color="tru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use-window-font-color="tru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use-window-font-color="tru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use-window-font-color="tru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use-window-font-color="tru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use-window-font-color="tru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use-window-font-color="true"/>
    </style:style>
    <style:style style:name="ListLabel_20_104" style:display-name="ListLabel 104" style:family="text">
      <style:text-properties style:use-window-font-color="tru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use-window-font-color="tru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use-window-font-color="tru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use-window-font-color="true"/>
    </style:style>
    <style:style style:name="ListLabel_20_115" style:display-name="ListLabel 115" style:family="text">
      <style:text-properties style:use-window-font-color="tru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use-window-font-color="true"/>
    </style:style>
    <style:style style:name="ListLabel_20_119" style:display-name="ListLabel 119" style:family="text">
      <style:text-properties style:use-window-font-color="tru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use-window-font-color="true"/>
    </style:style>
    <style:style style:name="ListLabel_20_123" style:display-name="ListLabel 123" style:family="text">
      <style:text-properties style:use-window-font-color="tru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use-window-font-color="true"/>
    </style:style>
    <style:style style:name="ListLabel_20_127" style:display-name="ListLabel 127" style:family="text">
      <style:text-properties style:use-window-font-color="tru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use-window-font-color="true"/>
    </style:style>
    <style:style style:name="ListLabel_20_131" style:display-name="ListLabel 131" style:family="text">
      <style:text-properties style:use-window-font-color="tru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use-window-font-color="tru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use-window-font-color="tru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use-window-font-color="true"/>
    </style:style>
    <style:style style:name="ListLabel_20_149" style:display-name="ListLabel 149" style:family="text">
      <style:text-properties style:use-window-font-color="tru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use-window-font-color="true"/>
    </style:style>
    <style:style style:name="ListLabel_20_153" style:display-name="ListLabel 153" style:family="text">
      <style:text-properties style:use-window-font-color="tru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use-window-font-color="true"/>
    </style:style>
    <style:style style:name="ListLabel_20_157" style:display-name="ListLabel 157" style:family="text">
      <style:text-properties style:use-window-font-color="tru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use-window-font-color="tru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use-window-font-color="tru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use-window-font-color="tru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use-window-font-color="tru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use-window-font-color="tru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use-window-font-color="true"/>
    </style:style>
    <style:style style:name="ListLabel_20_181" style:display-name="ListLabel 181" style:family="text">
      <style:text-properties style:use-window-font-color="tru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use-window-font-color="tru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use-window-font-color="true"/>
    </style:style>
    <style:style style:name="ListLabel_20_189" style:display-name="ListLabel 189" style:family="text">
      <style:text-properties style:use-window-font-color="tru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use-window-font-color="tru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use-window-font-color="tru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use-window-font-color="tru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Courier New1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use-window-font-color="true"/>
    </style:style>
    <style:style style:name="ListLabel_20_205" style:display-name="ListLabel 205" style:family="text">
      <style:text-properties style:use-window-font-color="tru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use-window-font-color="tru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use-window-font-color="tru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use-window-font-color="true"/>
    </style:style>
    <style:style style:name="ListLabel_20_220" style:display-name="ListLabel 220" style:family="text">
      <style:text-properties style:use-window-font-color="tru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use-window-font-color="tru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alibri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7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7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58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2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6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72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8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8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84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93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96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9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03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07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14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118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22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26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30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134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144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148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9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152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156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160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164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168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172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176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180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184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188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9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192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196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200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204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208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215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219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0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223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37" meta:paragraph-count="1253" meta:word-count="10643" meta:character-count="65864" meta:non-whitespace-character-count="57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