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Heading_20_2" style:list-style-name="WWNum3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style:font-name="Wingdings"/>
    </style:style>
    <style:style style:name="T2" style:family="text">
      <style:text-properties fo:color="#800080" style:text-underline-style="solid" style:text-underline-width="auto" style:text-underline-color="font-color"/>
    </style:style>
    <style:style style:name="T3" style:family="text">
      <style:text-properties fo:color="#993366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1898478" text:style-name="WWNum3">
        <text:list-item>
          <text:list>
            <text:list-item>
              <text:h text:style-name="P2" text:outline-level="2"><text:bookmark text:name="_GoBack"/>Rimska vojska</text:h>
            </text:list-item>
          </text:list>
        </text:list-item>
      </text:list>
      <text:p text:style-name="Standard">Vojna se začne: puščica <text:span text:style-name="T1"></text:span> katapulti <text:span text:style-name="T1"></text:span> bitka</text:p>
      <text:p text:style-name="Standard">Vloga konjenice: ob strani, ob boku</text:p>
      <text:p text:style-name="Standard"/>
      <text:p text:style-name="Standard"><text:span text:style-name="T2">Taktika napada:</text:span></text:p>
      <text:list xml:id="list1925201290" text:style-name="WWNum2">
        <text:list-item>
          <text:p text:style-name="P1">na sredini močne rimske <text:span text:style-name="T3">legije</text:span>, ob bokih <text:span text:style-name="T3">konjenica</text:span></text:p>
        </text:list-item>
        <text:list-item>
          <text:p text:style-name="P1">na sredini je <text:span text:style-name="T3">največji</text:span> boj</text:p>
        </text:list-item>
      </text:list>
      <text:p text:style-name="Standard"/>
      <text:p text:style-name="Standard"><text:span text:style-name="T2">Vloga konjenice:</text:span></text:p>
      <text:list xml:id="list102840236428527" text:continue-numbering="true" text:style-name="WWNum2">
        <text:list-item>
          <text:p text:style-name="P1">izvidnica</text:p>
        </text:list-item>
        <text:list-item>
          <text:p text:style-name="P1">med bojem <text:span text:style-name="T3">bočno</text:span> varovanje</text:p>
        </text:list-item>
        <text:list-item>
          <text:p text:style-name="P1">pregon in uničenje ležečih vojakov</text:p>
        </text:list-item>
        <text:list-item>
          <text:p text:style-name="P1">konjenica je vedno na krilih</text:p>
        </text:list-item>
      </text:list>
      <text:p text:style-name="Standard"/>
      <text:p text:style-name="Standard"><text:span text:style-name="T2">Kdo je rimski vojak?</text:span></text:p>
      <text:list xml:id="list102839162528491" text:continue-numbering="true" text:style-name="WWNum2">
        <text:list-item>
          <text:p text:style-name="P1"><text:span text:style-name="T3">bogatejši</text:span> sloj, ker služba ni plačana</text:p>
        </text:list-item>
        <text:list-item>
          <text:p text:style-name="P1">sami skrbijo za orožje</text:p>
        </text:list-item>
        <text:list-item>
          <text:p text:style-name="P1">poklicna vojska</text:p>
        </text:list-item>
        <text:list-item>
          <text:p text:style-name="P1"><text:span text:style-name="T3">20</text:span> do <text:span text:style-name="T3">30</text:span> let aktivne službe</text:p>
        </text:list-item>
        <text:list-item>
          <text:p text:style-name="P1">reforma vojske</text:p>
        </text:list-item>
        <text:list-item>
          <text:p text:style-name="P1">v vojsko lahko vstopi vsak, ki je bil star <text:span text:style-name="T3">16</text:span> let</text:p>
        </text:list-item>
        <text:list-item>
          <text:p text:style-name="P1">dobivajo plače ali mezdo</text:p>
        </text:list-item>
        <text:list-item>
          <text:p text:style-name="P1">20 let službovanja <text:span text:style-name="T1"></text:span> <text:span text:style-name="T3">veteran</text:span>, dobi nagrado</text:p>
        </text:list-item>
      </text:list>
      <text:p text:style-name="Standard"/>
      <text:p text:style-name="Standard"><text:span text:style-name="T2">Plačilo vojakov:</text:span></text:p>
      <text:list xml:id="list102840336118648" text:continue-numbering="true" text:style-name="WWNum2">
        <text:list-item>
          <text:p text:style-name="P1">dokaj slabo plačilo vsake <text:span text:style-name="T3">4</text:span> mesece</text:p>
        </text:list-item>
        <text:list-item>
          <text:p text:style-name="P1">nagrade za zvestobo</text:p>
        </text:list-item>
        <text:list-item>
          <text:p text:style-name="P1"><text:span text:style-name="T3">plen</text:span> (glavno plačilo)</text:p>
        </text:list-item>
        <text:list-item>
          <text:p text:style-name="P1">na koncu dobijo nagrado in zemljo (manjše <text:span text:style-name="T3">posestvo</text:span>)</text:p>
        </text:list-item>
      </text:list>
      <text:p text:style-name="Standard"/>
      <text:p text:style-name="Standard"><text:span text:style-name="T2">Orožje legionarjev:</text:span></text:p>
      <text:list xml:id="list102839322275780" text:continue-numbering="true" text:style-name="WWNum2">
        <text:list-item>
          <text:p text:style-name="P1">čelada (železna)</text:p>
        </text:list-item>
        <text:list-item>
          <text:p text:style-name="P1">oklep (bron)</text:p>
        </text:list-item>
        <text:list-item>
          <text:p text:style-name="P1">golenjaki</text:p>
        </text:list-item>
        <text:list-item>
          <text:p text:style-name="P1">železno težko koplje pilum</text:p>
        </text:list-item>
        <text:list-item>
          <text:p text:style-name="P1">meč (gladij)</text:p>
        </text:list-item>
        <text:list-item>
          <text:p text:style-name="P1">bodalo (pugio)</text:p>
        </text:list-item>
      </text:list>
      <text:p text:style-name="Standard"/>
      <text:p text:style-name="Standard"><text:span text:style-name="T2">Hrana:</text:span></text:p>
      <text:p text:style-name="Standard">prenični mlinci, sir, slanina, kislo vino, govedina, jajca, ribe, sadje, zelenjava, sol, pestra hrana</text:p>
      <text:p text:style-name="Standard"/>
      <text:p text:style-name="Standard"><text:span text:style-name="T2">Vojska v miru:</text:span></text:p>
      <text:list xml:id="list102839785305663" text:continue-numbering="true" text:style-name="WWNum2">
        <text:list-item>
          <text:p text:style-name="P1">urjenje, vojaške vaje</text:p>
        </text:list-item>
        <text:list-item>
          <text:p text:style-name="P1">dnevni in nočni pohodi</text:p>
        </text:list-item>
        <text:list-item>
          <text:p text:style-name="P1">kopači, drvarji, tesarji</text:p>
        </text:list-item>
        <text:list-item>
          <text:p text:style-name="P1">graditelji cest, mostov, vodovodov</text:p>
        </text:list-item>
      </text:list>
      <text:p text:style-name="Standard"/>
      <text:p text:style-name="Standard"><text:span text:style-name="T2">Tabori:</text:span></text:p>
      <text:list xml:id="list102839282803774" text:continue-numbering="true" text:style-name="WWNum2">
        <text:list-item>
          <text:p text:style-name="P1">urejena taborišča v obliki kvadrata</text:p>
        </text:list-item>
        <text:list-item>
          <text:p text:style-name="P1">dve glavni ulici, štiri vrata</text:p>
        </text:list-item>
        <text:list-item>
          <text:p text:style-name="P1">stalen nadzor, za nebudne stražarje je huda kazen – smrt z linčanjem</text:p>
        </text:list-item>
      </text:list>
      <text:p text:style-name="Standard"><text:soft-page-break/></text:p>
      <text:p text:style-name="Standard"><text:span text:style-name="T2">Oblegovalne naprave:</text:span></text:p>
      <text:list xml:id="list102839985561472" text:continue-numbering="true" text:style-name="WWNum2">
        <text:list-item>
          <text:p text:style-name="P1">ovni</text:p>
        </text:list-item>
        <text:list-item>
          <text:p text:style-name="P1">škorpijoni</text:p>
        </text:list-item>
        <text:list-item>
          <text:p text:style-name="P1">katapulti</text:p>
        </text:list-item>
        <text:list-item>
          <text:p text:style-name="P1">divji osel</text:p>
        </text:list-item>
      </text:list>
      <text:p text:style-name="Standard"/>
      <text:p text:style-name="Standard"><text:span text:style-name="T2">Rimska mornarica:</text:span></text:p>
      <text:list xml:id="list102839419697918" text:continue-numbering="true" text:style-name="WWNum2">
        <text:list-item>
          <text:p text:style-name="P1">bojne galeje</text:p>
        </text:list-item>
        <text:list-item>
          <text:p text:style-name="P1">uporaba corvusa oz. krokarja</text:p>
        </text:list-item>
        <text:list-item>
          <text:p text:style-name="P1">troveslače, pentere</text:p>
        </text:list-item>
      </text:list>
      <text:p text:style-name="Standard"/>
      <text:p text:style-name="Standard"><text:span text:style-name="T2">Triumf:</text:span></text:p>
      <text:list xml:id="list102840931174292" text:continue-numbering="true" text:style-name="WWNum2">
        <text:list-item>
          <text:p text:style-name="P1">zmagovalni <text:span text:style-name="T3">pohod</text:span> vojaškega poveljnika</text:p>
        </text:list-item>
        <text:list-item>
          <text:p text:style-name="P1">ovenčan z lovorovim listom</text:p>
        </text:list-item>
        <text:list-item>
          <text:p text:style-name="P1">vozi stoje v vozi</text:p>
        </text:list-item>
        <text:list-item>
          <text:p text:style-name="P1">pred njim sta četa ujetnikov in vojni plen</text:p>
        </text:list-item>
        <text:list-item>
          <text:p text:style-name="P1">okrašene ulice</text:p>
        </text:list-item>
        <text:list-item>
          <text:p text:style-name="P1">zmagoslavje</text:p>
        </text:list-item>
      </text:list>
      <text:p text:style-name="Standard"/>
      <text:p text:style-name="Standard"><text:span text:style-name="T2">Pojmi:</text:span></text:p>
      <text:list xml:id="list102839505964241" text:continue-numbering="true" text:style-name="WWNum2">
        <text:list-item>
          <text:p text:style-name="P1">legija, legionar: osnovna enota rimske vojske</text:p>
        </text:list-item>
        <text:list-item>
          <text:p text:style-name="P1">veteran</text:p>
        </text:list-item>
        <text:list-item>
          <text:p text:style-name="P1">poklicna vojska</text:p>
        </text:list-item>
        <text:list-item>
          <text:p text:style-name="P1">tabori: utrjena vojaška taborišča</text:p>
        </text:list-item>
        <text:list-item>
          <text:p text:style-name="P1">triumf</text:p>
        </text:list-item>
        <text:list-item>
          <text:p text:style-name="P1">Divide et hupera! – Deli in vladaj!</text:p>
        </text:list-item>
        <text:list-item>
          <text:p text:style-name="P1">katapult, oven, škorpijon, divji osel</text:p>
        </text:list-item>
      </text:list>
      <text:p text:style-name="Standard"/>
      <text:p text:style-name="Standard"><text:s text:c="3"/><text:span text:style-name="T3">Tiberij Grakh</text:span> je premišljeval, kako bi rešil množice ljudi, ki so bili brez hrane. Izumil je <text:span text:style-name="T3">lex agraria</text:span> – zemljiški zakon. Vsak kmet ima lahko 125 ha. Če ima dva sina dobi še 125 ha in ima skupaj lahko največ <text:span text:style-name="T3">250 ha</text:span>. Vsak<text:span text:style-name="T3"> proletar</text:span> ima 7,5 ha. Lex agraria <text:span text:style-name="T3">ni</text:span> bila uspešna. Skoraj zastonj je delil žito. <text:span text:style-name="T3">7-krat</text:span> je bil izbran za vodjo ljudstva.</text:p>
      <text:p text:style-name="Standard"><text:s text:c="3"/>Njegovo delo nadaljuje brat <text:span text:style-name="T3">Gaj Grakh</text:span>, ki pa je bil še manj uspešen kot Tiberij. Na koncu ga ubije <text:span text:style-name="T3">suženj </text:span>(sam mu naroči). </text:p>
      <text:p text:style-name="Standard"><text:span text:style-name="T3"><text:s text:c="3"/>Gaj</text:span> <text:span text:style-name="T3">Marij </text:span>pa želi proletarce spraviti v <text:span text:style-name="T3">vojsko</text:span> – poklicno vojsko. Država jim kupi opremo. Bil je zelo priljubljen med ljudmi. 7-krat je bil izvoljen za <text:span text:style-name="T3">konzula</text:span>. Bil je dober vojaški poveljnik.</text:p>
      <text:p text:style-name="Standard"><text:s text:c="3"/>V času Marija pride do <text:span text:style-name="T3">državljanske</text:span> vojne. </text:p>
      <text:p text:style-name="Standard"><text:s text:c="3"/>Bili sta dve <text:span text:style-name="T3">stranki</text:span>:</text:p>
      <text:list xml:id="list102840257342041" text:continue-numbering="true" text:style-name="WWNum2">
        <text:list-item>
          <text:p text:style-name="P1"><text:span text:style-name="T4">populari</text:span>: ljudska stranka (manj na čelu)</text:p>
        </text:list-item>
        <text:list-item>
          <text:p text:style-name="P1"><text:span text:style-name="T4">optimati</text:span>: plemiči (Sula)</text:p>
        </text:list-item>
      </text:list>
      <text:p text:style-name="Standard"/>
      <text:p text:style-name="Standard"><text:s text:c="3"/>Marij umre in zavlada <text:span text:style-name="T3">Sula</text:span> – Sulova diktatura. Najprej pobije 3000 Marijevih <text:span text:style-name="T3">zaveznikov</text:span>. Vladal je trdo. V času Sulovega vladanja se pojavijo <text:span text:style-name="T3">črne liste</text:span> (tisti, ki so bili priljubljeni so jih ubili).</text:p>
      <text:p text:style-name="Standard"/>
      <text:p text:style-name="Standard"><text:s text:c="3"/><text:span text:style-name="T3">Spartakov upor</text:span> je največji suženjski upor.</text:p>
      <text:p text:style-name="Standard"><text:s text:c="3"/>Spartak je bil Tračan (iz Trakije). Bil je zelo velik. V mestu <text:span text:style-name="T3">Capua </text:span>je vodil gladiatorsko <text:span text:style-name="T3">šolo</text:span>. Leta <text:span text:style-name="T5">73 BC</text:span> organizira upor (20 000 sužnjev). Uprli so se tudi <text:span text:style-name="T3">kmetje</text:span>. Želel se je vrniti v domovino. Zadnji boji potekajo pod <text:span text:style-name="T3">Vezuvom</text:span>. Na koncu so jih <text:span text:style-name="T3">križali</text:span> (6 000 križev od Rima do Capue; <text:span text:style-name="T5">73 BC – 71 BC</text:span>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139in" loext:contextual-spacing="false" fo:keep-with-next="always"/>
      <style:text-properties fo:color="#0000ff" fo:font-size="16pt" style:text-underline-style="solid" style:text-underline-width="auto" style:text-underline-color="font-color" fo:font-weight="bold" style:font-size-asian="16pt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3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5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7" meta:word-count="536" meta:character-count="3027" meta:non-whitespace-character-count="2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