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sl" fo:country="SI" style:font-size-asian="10pt" style:font-size-complex="10pt"/>
    </style:style>
    <style:style style:name="P2" style:family="paragraph" style:parent-style-name="Standard">
      <style:text-properties fo:font-size="10pt" fo:language="sl" fo:country="SI" fo:font-weight="bold" style:font-size-asian="10pt" style:font-weight-asian="bold" style:font-size-complex="10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/>
    </style:style>
    <style:style style:name="P8" style:family="paragraph">
      <style:paragraph-properties fo:text-align="center"/>
    </style:style>
    <style:style style:name="P9" style:family="paragraph">
      <loext:graphic-properties draw:fill="gradient" draw:fill-gradient-name="Gradient_20_2"/>
      <style:paragraph-properties fo:text-align="center"/>
    </style:style>
    <style:style style:name="P10" style:family="paragraph">
      <loext:graphic-properties draw:fill="gradient" draw:fill-gradient-name="Gradient_20_3"/>
      <style:paragraph-properties fo:text-align="center"/>
    </style:style>
    <style:style style:name="T1" style:family="text">
      <style:text-properties fo:font-size="10pt" fo:language="sl" fo:country="SI" style:font-size-asian="10pt" style:font-size-complex="10pt"/>
    </style:style>
    <style:style style:name="T2" style:family="text">
      <style:text-properties fo:font-size="10pt" fo:language="sl" fo:country="SI" fo:font-weight="bold" style:font-size-asian="10pt" style:font-weight-asian="bold" style:font-size-complex="10pt"/>
    </style:style>
    <style:style style:name="T3" style:family="text">
      <style:text-properties fo:font-size="14pt" fo:font-weight="bold"/>
    </style:style>
    <style:style style:name="T4" style:family="text">
      <style:text-properties fo:font-size="9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fo:min-height="0in" fo:min-width="0in" style:run-through="background"/>
    </style:style>
    <style:style style:name="gr3" style:family="graphic">
      <style:graphic-properties draw:stroke="solid" svg:stroke-width="0.0311in" svg:stroke-color="#000000" draw:stroke-linejoin="miter" draw:fill="none" draw:textarea-vertical-align="top" fo:min-height="0in" fo:min-width="0in" fo:padding-top="0.0154in" fo:padding-bottom="0.0154in" fo:padding-left="0.0154in" fo:padding-right="0.0154in" style:run-through="background"/>
    </style:style>
    <style:style style:name="gr4" style:family="graphic">
      <style:graphic-properties draw:stroke="dash" draw:stroke-dash="Dashed_20__28_var_29__20_4" svg:stroke-width="0.0311in" svg:stroke-color="#000000" draw:stroke-linejoin="miter" draw:fill="none" draw:textarea-vertical-align="top" fo:min-height="0in" fo:min-width="0in" fo:padding-top="0.0154in" fo:padding-bottom="0.0154in" fo:padding-left="0.0154in" fo:padding-right="0.0154in" style:run-through="background"/>
    </style:style>
    <style:style style:name="gr5" style:family="graphic">
      <style:graphic-properties draw:stroke="solid" svg:stroke-width="0.0311in" svg:stroke-color="#000000" draw:stroke-linejoin="round" draw:fill="none" draw:textarea-vertical-align="top" fo:min-height="0in" fo:min-width="0in" fo:padding-top="0.0154in" fo:padding-bottom="0.0154in" fo:padding-left="0.0154in" fo:padding-right="0.0154in" style:run-through="background"/>
    </style:style>
    <style:style style:name="gr6" style:family="graphic">
      <style:graphic-properties draw:stroke="solid" svg:stroke-width="0in" svg:stroke-color="#000000" draw:stroke-linejoin="round" draw:fill="gradient" draw:fill-gradient-name="Gradient_20_2" draw:textarea-horizontal-align="center" draw:textarea-vertical-align="middle" fo:padding-top="0in" fo:padding-bottom="0in" fo:padding-left="0in" fo:padding-right="0in" style:run-through="background"/>
    </style:style>
    <style:style style:name="gr7" style:family="graphic">
      <style:graphic-properties draw:stroke="solid" svg:stroke-width="0in" svg:stroke-color="#000000" draw:stroke-linejoin="round" draw:fill="gradient" draw:fill-gradient-name="Gradient_20_3" draw:textarea-horizontal-align="center" draw:textarea-vertical-align="middle" fo:padding-top="0in" fo:padding-bottom="0in" fo:padding-left="0in" fo:padding-right="0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g text:anchor-type="as-char" draw:z-index="0" draw:style-name="gr1"><draw:custom-shape draw:style-name="gr2" draw:text-style-name="P7" svg:width="4.2504in" svg:height="4.2504in" svg:x="0in" svg:y="0in"><text:p/><draw:enhanced-geometry draw:type="mso-spt75"/></draw:custom-shape><draw:custom-shape draw:name="_s1046" draw:style-name="gr3" draw:text-style-name="P7" svg:width="0.3039in" svg:height="3.3398in" svg:x="1.8217in" svg:y="0.6055in"><text:p/><draw:enhanced-geometry draw:mirror-vertical="true" svg:viewBox="0 0 21600 21600" draw:type="mso-spt33" draw:modifiers="-195789 30335 -195789" draw:enhanced-path="M 0 0 L 21600 0 21600 21600 N"/></draw:custom-shape><draw:custom-shape draw:name="_s1045" draw:style-name="gr4" draw:text-style-name="P7" svg:width="0.3039in" svg:height="2.4287in" draw:transform="rotate (-3.14159265358979) translate (2.42777777777778in 3.03481517935258in)"><text:p/><draw:enhanced-geometry svg:viewBox="0 0 21600 21600" draw:type="mso-spt33" draw:modifiers="-238989 -33610 -238989" draw:enhanced-path="M 0 0 L 21600 0 21600 21600 N"/></draw:custom-shape><draw:custom-shape draw:name="_s1038" draw:style-name="gr3" draw:text-style-name="P7" svg:width="0.3039in" svg:height="2.4287in" svg:x="1.8217in" svg:y="0.6055in"><text:p/><draw:enhanced-geometry draw:mirror-vertical="true" svg:viewBox="0 0 21600 21600" draw:type="mso-spt33" draw:modifiers="-195789 33610 -195789" draw:enhanced-path="M 0 0 L 21600 0 21600 21600 N"/></draw:custom-shape><draw:custom-shape draw:name="_s1035" draw:style-name="gr5" draw:text-style-name="P7" svg:width="0.3039in" svg:height="0.0012in" draw:transform="rotate (1.5707963267949) translate (0.911111111111111in 1.81983814523185in)"><text:p/><draw:enhanced-geometry svg:viewBox="0 0 21600 21600" draw:type="mso-spt32" draw:modifiers="-130731 -1 -130731" draw:enhanced-path="M 0 0 L 21600 21600 N"/></draw:custom-shape><draw:custom-shape draw:name="_s1033" draw:style-name="gr3" draw:text-style-name="P7" svg:width="0.3039in" svg:height="0.6071in" draw:transform="rotate (-3.14159265358979) translate (2.42777777777778in 1.21398184601925in)"><text:p/><draw:enhanced-geometry svg:viewBox="0 0 21600 21600" draw:type="mso-spt33" draw:modifiers="-238989 -69639 -238989" draw:enhanced-path="M 0 0 L 21600 0 21600 21600 N"/></draw:custom-shape><draw:custom-shape draw:name="_s1032" draw:style-name="gr3" draw:text-style-name="P7" svg:width="0.3039in" svg:height="0.6071in" svg:x="1.8217in" svg:y="0.6071in"><text:p/><draw:enhanced-geometry draw:mirror-vertical="true" svg:viewBox="0 0 21600 21600" draw:type="mso-spt33" draw:modifiers="-195789 69639 -195789" draw:enhanced-path="M 0 0 L 21600 0 21600 21600 N"/></draw:custom-shape><draw:rect draw:name="_s1028" draw:style-name="gr6" draw:text-style-name="P9" svg:width="1.8217in" svg:height="0.6071in" svg:x="1.2138in" svg:y="0in" draw:corner-radius="0.0508in"><text:p text:style-name="P8"><text:span text:style-name="T3">RIMSKA VOJSKA</text:span></text:p></draw:rect><draw:rect draw:name="_s1029" draw:style-name="gr7" draw:text-style-name="P10" svg:width="1.8217in" svg:height="0.6071in" svg:x="0in" svg:y="0.9102in" draw:corner-radius="0.0508in"><text:p text:style-name="P8"><text:span text:style-name="T4">Vsaka centrija </text:span></text:p><text:p text:style-name="P8"><text:span text:style-name="T4">300 konjenikov</text:span></text:p></draw:rect><draw:rect draw:name="_s1030" draw:style-name="gr7" draw:text-style-name="P10" svg:width="1.8217in" svg:height="0.6071in" svg:x="2.4283in" svg:y="0.9102in" draw:corner-radius="0.0508in"><text:p text:style-name="P8"><text:span text:style-name="T4">1200 velitv</text:span></text:p></draw:rect><draw:rect draw:name="_s1031" draw:style-name="gr7" draw:text-style-name="P10" svg:width="1.8217in" svg:height="0.6071in" svg:x="0in" svg:y="1.8217in" draw:corner-radius="0.0508in"><text:p text:style-name="P8"><text:span text:style-name="T4">10 eskaronov</text:span></text:p><text:p text:style-name="P8"><text:span text:style-name="T4">3 desetije</text:span></text:p></draw:rect><draw:rect draw:name="_s1036" draw:style-name="gr7" draw:text-style-name="P10" svg:width="1.8205in" svg:height="0.6071in" svg:x="0.0008in" svg:y="2.7319in" draw:corner-radius="0.0508in"><text:p text:style-name="P8"><text:span text:style-name="T4">20 centurijev </text:span></text:p><text:p text:style-name="P8"><text:span text:style-name="T4">30 triarijev</text:span></text:p><text:p text:style-name="P8"><text:span text:style-name="T4">600 mož</text:span></text:p></draw:rect><draw:rect draw:name="_s1039" draw:style-name="gr7" draw:text-style-name="P10" svg:width="1.8205in" svg:height="0.6071in" svg:x="2.4283in" svg:y="2.7319in" draw:corner-radius="0.0508in"><text:p text:style-name="P8"><text:span text:style-name="T4">20 centurijev </text:span></text:p><text:p text:style-name="P8"><text:span text:style-name="T4">60 triarijev</text:span></text:p><text:p text:style-name="P8"><text:span text:style-name="T4">1200 mož</text:span></text:p><text:p text:style-name="P8"><text:span text:style-name="T4"/></text:p></draw:rect><draw:rect draw:name="_s1041" draw:style-name="gr7" draw:text-style-name="P10" svg:width="1.8205in" svg:height="0.6071in" svg:x="0.0008in" svg:y="3.6429in" draw:corner-radius="0.0508in"><text:p text:style-name="P8"><text:span text:style-name="T4">20 centurijev </text:span></text:p><text:p text:style-name="P8"><text:span text:style-name="T4">60 triarijev</text:span></text:p><text:p text:style-name="P8"><text:span text:style-name="T4">1200 mož</text:span></text:p><text:p text:style-name="P8"><text:span text:style-name="T4"/></text:p></draw:rect></draw:g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1. VLOGA VOJSKE </text:span></text:p>
      <text:list xml:id="list3479156623" text:style-name="WWNum1">
        <text:list-item>
          <text:p text:style-name="P3"><text:span text:style-name="T1">vojni pohodi, osvajanje ozemlja</text:span></text:p>
        </text:list-item>
        <text:list-item>
          <text:p text:style-name="P3"><text:span text:style-name="T1">varovanje meja</text:span></text:p>
        </text:list-item>
        <text:list-item>
          <text:p text:style-name="P3"><text:span text:style-name="T1">vzdrževanje reda in miru v provincah</text:span></text:p>
        </text:list-item>
        <text:list-item>
          <text:p text:style-name="P3"><text:span text:style-name="T1">gradnja cest, vodovodov,…</text:span></text:p>
        </text:list-item>
      </text:list>
      <text:p text:style-name="P2"/>
      <text:p text:style-name="Standard"><text:span text:style-name="T2">2. ORGANIZACIJA</text:span></text:p>
      <text:list xml:id="list3577541461" text:style-name="WWNum2">
        <text:list-item>
          <text:p text:style-name="P4"><text:span text:style-name="T1">legije</text:span></text:p>
        </text:list-item>
      </text:list>
      <text:p text:style-name="P2"/>
      <text:p text:style-name="Standard"><text:span text:style-name="T2">3. KONJENICA </text:span></text:p>
      <text:list xml:id="list104615333643423" text:continue-numbering="true" text:style-name="WWNum2">
        <text:list-item>
          <text:p text:style-name="P4"><text:span text:style-name="T1">izvidnica</text:span></text:p>
        </text:list-item>
        <text:list-item>
          <text:p text:style-name="P4"><text:span text:style-name="T1">med bojem bočno varovanje</text:span></text:p>
        </text:list-item>
        <text:list-item>
          <text:p text:style-name="P4"><text:span text:style-name="T1">pregon in uničenje ležečih vojakov</text:span></text:p>
        </text:list-item>
        <text:list-item>
          <text:p text:style-name="P4"><text:span text:style-name="T1">konjenica vedno na krilih</text:span></text:p>
        </text:list-item>
      </text:list>
      <text:p text:style-name="P2"/>
      <text:p text:style-name="Standard"><text:span text:style-name="T2">4. VOJAKI</text:span></text:p>
      <text:list xml:id="list1262902262" text:style-name="WWNum3">
        <text:list-item>
          <text:p text:style-name="P5"><text:span text:style-name="T1">bogatejši sloj, ker služba ni plačan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3366ff" draw:end-color="#ffffff" draw:start-intensity="100%" draw:end-intensity="100%" draw:angle="0" draw:border="0%"/>
    <draw:gradient draw:name="Gradient_20_3" draw:display-name="Gradient 3" draw:style="linear" draw:start-color="#ffccff" draw:end-color="#ffffff" draw:start-intensity="100%" draw:end-intensity="100%" draw:angle="0" draw:border="0%"/>
    <draw:stroke-dash draw:name="Dashed_20__28_var_29__20_4" draw:display-name="Dashed (var) 4" draw:style="round" draw:dots2="1" draw:dots2-length="79%" draw:distance="79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" text:bullet-char="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" text:bullet-char="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" text:bullet-char="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55" meta:character-count="305" meta:non-whitespace-character-count="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