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>
        <style:tab-stops>
          <style:tab-stop style:position="1.1811in"/>
        </style:tab-stops>
      </style:paragraph-properties>
      <style:text-properties fo:language="sl" fo:country="SI"/>
    </style:style>
    <style:style style:name="P3" style:family="paragraph" style:parent-style-name="Standard">
      <style:text-properties fo:font-size="19pt" fo:language="sl" fo:country="SI" style:font-size-asian="19pt" style:font-size-complex="19pt"/>
    </style:style>
    <style:style style:name="P4" style:family="paragraph" style:parent-style-name="Standard">
      <style:paragraph-properties>
        <style:tab-stops>
          <style:tab-stop style:position="1.1811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7" style:family="paragraph" style:parent-style-name="Standard">
      <style:paragraph-properties fo:margin-left="0.25in" fo:margin-right="0in" fo:text-indent="0in" style:auto-text-indent="false">
        <style:tab-stops>
          <style:tab-stop style:position="1.1811in"/>
        </style:tab-stops>
      </style:paragraph-properties>
    </style:style>
    <style:style style:name="P8" style:family="paragraph" style:parent-style-name="Standard">
      <style:paragraph-properties fo:margin-left="0.75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.4925in" style:auto-text-indent="false"/>
    </style:style>
    <style:style style:name="P10" style:family="paragraph" style:parent-style-name="Standard">
      <style:paragraph-properties fo:margin-left="0.2957in" fo:margin-right="0in" fo:text-indent="0in" style:auto-text-indent="false"/>
      <style:text-properties fo:language="sl" fo:country="SI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2"/>
    <style:style style:name="P14" style:family="paragraph" style:parent-style-name="List_20_Paragraph" style:list-style-name="WWNum3"/>
    <style:style style:name="P15" style:family="paragraph" style:parent-style-name="List_20_Paragraph" style:list-style-name="WWNum4"/>
    <style:style style:name="P16" style:family="paragraph" style:parent-style-name="List_20_Paragraph" style:list-style-name="WWNum5"/>
    <style:style style:name="P17" style:family="paragraph" style:parent-style-name="List_20_Paragraph" style:list-style-name="WWNum22"/>
    <style:style style:name="P18" style:family="paragraph" style:parent-style-name="List_20_Paragraph" style:list-style-name="WWNum6"/>
    <style:style style:name="P19" style:family="paragraph" style:parent-style-name="List_20_Paragraph" style:list-style-name="WWNum8"/>
    <style:style style:name="P20" style:family="paragraph" style:parent-style-name="List_20_Paragraph" style:list-style-name="WWNum9"/>
    <style:style style:name="P21" style:family="paragraph" style:parent-style-name="List_20_Paragraph" style:list-style-name="WWNum10"/>
    <style:style style:name="P22" style:family="paragraph" style:parent-style-name="List_20_Paragraph" style:list-style-name="WWNum11"/>
    <style:style style:name="P23" style:family="paragraph" style:parent-style-name="List_20_Paragraph">
      <style:text-properties fo:language="sl" fo:country="SI"/>
    </style:style>
    <style:style style:name="P24" style:family="paragraph" style:parent-style-name="List_20_Paragraph">
      <style:paragraph-properties>
        <style:tab-stops>
          <style:tab-stop style:position="1.1811in"/>
        </style:tab-stops>
      </style:paragraph-properties>
      <style:text-properties fo:language="sl" fo:country="SI"/>
    </style:style>
    <style:style style:name="P25" style:family="paragraph" style:parent-style-name="List_20_Paragraph" style:list-style-name="WWNum12"/>
    <style:style style:name="P26" style:family="paragraph" style:parent-style-name="List_20_Paragraph" style:list-style-name="WWNum13"/>
    <style:style style:name="P27" style:family="paragraph" style:parent-style-name="List_20_Paragraph" style:list-style-name="WWNum14"/>
    <style:style style:name="P28" style:family="paragraph" style:parent-style-name="List_20_Paragraph">
      <style:paragraph-properties>
        <style:tab-stops>
          <style:tab-stop style:position="1.1811in"/>
        </style:tab-stops>
      </style:paragraph-properties>
    </style:style>
    <style:style style:name="P29" style:family="paragraph" style:parent-style-name="List_20_Paragraph" style:list-style-name="WWNum15">
      <style:paragraph-properties>
        <style:tab-stops>
          <style:tab-stop style:position="1.1811in"/>
        </style:tab-stops>
      </style:paragraph-properties>
    </style:style>
    <style:style style:name="P30" style:family="paragraph" style:parent-style-name="List_20_Paragraph" style:list-style-name="WWNum13">
      <style:paragraph-properties>
        <style:tab-stops>
          <style:tab-stop style:position="1.1811in"/>
        </style:tab-stops>
      </style:paragraph-properties>
    </style:style>
    <style:style style:name="P31" style:family="paragraph" style:parent-style-name="List_20_Paragraph" style:list-style-name="WWNum16">
      <style:paragraph-properties>
        <style:tab-stops>
          <style:tab-stop style:position="1.1811in"/>
        </style:tab-stops>
      </style:paragraph-properties>
    </style:style>
    <style:style style:name="P32" style:family="paragraph" style:parent-style-name="List_20_Paragraph" style:list-style-name="WWNum17">
      <style:paragraph-properties>
        <style:tab-stops>
          <style:tab-stop style:position="1.1811in"/>
        </style:tab-stops>
      </style:paragraph-properties>
    </style:style>
    <style:style style:name="P33" style:family="paragraph" style:parent-style-name="List_20_Paragraph" style:list-style-name="WWNum18">
      <style:paragraph-properties>
        <style:tab-stops>
          <style:tab-stop style:position="1.1811in"/>
        </style:tab-stops>
      </style:paragraph-properties>
    </style:style>
    <style:style style:name="P34" style:family="paragraph" style:parent-style-name="List_20_Paragraph" style:list-style-name="WWNum19">
      <style:paragraph-properties>
        <style:tab-stops>
          <style:tab-stop style:position="1.1811in"/>
        </style:tab-stops>
      </style:paragraph-properties>
    </style:style>
    <style:style style:name="P35" style:family="paragraph" style:parent-style-name="List_20_Paragraph" style:list-style-name="WWNum20">
      <style:paragraph-properties>
        <style:tab-stops>
          <style:tab-stop style:position="1.1811in"/>
        </style:tab-stops>
      </style:paragraph-properties>
    </style:style>
    <style:style style:name="P36" style:family="paragraph" style:parent-style-name="List_20_Paragraph" style:list-style-name="WWNum21">
      <style:paragraph-properties>
        <style:tab-stops>
          <style:tab-stop style:position="1.1811in"/>
        </style:tab-stops>
      </style:paragraph-properties>
    </style:style>
    <style:style style:name="P37" style:family="paragraph" style:parent-style-name="List_20_Paragraph" style:list-style-name="WWNum23">
      <style:paragraph-properties>
        <style:tab-stops>
          <style:tab-stop style:position="1.1811in"/>
        </style:tab-stops>
      </style:paragraph-properties>
    </style:style>
    <style:style style:name="P38" style:family="paragraph" style:parent-style-name="List_20_Paragraph" style:list-style-name="WWNum24">
      <style:paragraph-properties>
        <style:tab-stops>
          <style:tab-stop style:position="1.1811in"/>
        </style:tab-stops>
      </style:paragraph-properties>
    </style:style>
    <style:style style:name="P39" style:family="paragraph" style:parent-style-name="List_20_Paragraph" style:list-style-name="WWNum25">
      <style:paragraph-properties>
        <style:tab-stops>
          <style:tab-stop style:position="1.1811in"/>
        </style:tab-stops>
      </style:paragraph-properties>
    </style:style>
    <style:style style:name="P40" style:family="paragraph" style:parent-style-name="List_20_Paragraph" style:list-style-name="WWNum26">
      <style:paragraph-properties>
        <style:tab-stops>
          <style:tab-stop style:position="1.1811in"/>
        </style:tab-stops>
      </style:paragraph-properties>
    </style:style>
    <style:style style:name="P41" style:family="paragraph" style:parent-style-name="List_20_Paragraph" style:list-style-name="WWNum27">
      <style:paragraph-properties>
        <style:tab-stops>
          <style:tab-stop style:position="1.1811in"/>
        </style:tab-stops>
      </style:paragraph-properties>
    </style:style>
    <style:style style:name="P42" style:family="paragraph" style:parent-style-name="List_20_Paragraph" style:list-style-name="WWNum7">
      <style:paragraph-properties fo:margin-left="0.2957in" fo:margin-right="0in" fo:text-indent="0.0075in" style:auto-text-indent="false"/>
    </style:style>
    <style:style style:name="P43" style:family="paragraph" style:parent-style-name="List_20_Paragraph">
      <style:paragraph-properties fo:margin-left="1in" fo:margin-right="0in" fo:text-indent="0in" style:auto-text-indent="false"/>
    </style:style>
    <style:style style:name="P44" style:family="paragraph" style:parent-style-name="List_20_Paragraph">
      <style:paragraph-properties fo:margin-left="1in" fo:margin-right="0in" fo:text-indent="0in" style:auto-text-indent="false">
        <style:tab-stops>
          <style:tab-stop style:position="1.1811in"/>
        </style:tab-stops>
      </style:paragraph-properties>
    </style:style>
    <style:style style:name="P45" style:family="paragraph" style:parent-style-name="List_20_Paragraph" style:list-style-name="WWNum14">
      <style:paragraph-properties fo:margin-left="1in" fo:margin-right="0in" fo:text-indent="-0.0154in" style:auto-text-indent="false">
        <style:tab-stops>
          <style:tab-stop style:position="1.1811in"/>
        </style:tab-stops>
      </style:paragraph-properties>
    </style:style>
    <style:style style:name="P46" style:family="paragraph" style:parent-style-name="List_20_Paragraph">
      <style:paragraph-properties fo:margin-left="0.5in" fo:margin-right="0in" fo:text-indent="-0.5in" style:auto-text-indent="false">
        <style:tab-stops>
          <style:tab-stop style:position="1.1811in"/>
        </style:tab-stops>
      </style:paragraph-properties>
    </style:style>
    <style:style style:name="T1" style:family="text">
      <style:text-properties fo:font-size="22pt" fo:language="sl" fo:country="SI" style:font-size-asian="22pt" style:font-size-complex="22pt"/>
    </style:style>
    <style:style style:name="T2" style:family="text">
      <style:text-properties fo:language="sl" fo:country="SI"/>
    </style:style>
    <style:style style:name="T3" style:family="text">
      <style:text-properties fo:language="sl" fo:country="SI" style:text-underline-style="solid" style:text-underline-width="auto" style:text-underline-color="font-color"/>
    </style:style>
    <style:style style:name="T4" style:family="text">
      <style:text-properties fo:font-size="19pt" fo:language="sl" fo:country="SI" style:font-size-asian="19pt" style:font-size-complex="19pt"/>
    </style:style>
    <style:style style:name="T5" style:family="text">
      <style:text-properties style:font-name="Wingdings" fo:language="sl" fo:country="SI" style:font-name-asian="Wingdings2" style:font-name-complex="Wingdings2"/>
    </style:style>
    <style:style style:name="T6" style:family="text">
      <style:text-properties style:font-name="Wingdings" fo:font-size="14pt" fo:language="sl" fo:country="SI" style:font-name-asian="Wingdings2" style:font-size-asian="14pt" style:font-name-complex="Wingdings2" style:font-size-complex="14pt"/>
    </style:style>
    <style:style style:name="T7" style:family="text">
      <style:text-properties style:font-name="Symbol1" fo:language="sl" fo:country="SI" style:font-name-asian="Symbol2" style:font-name-complex="Symbol2"/>
    </style:style>
    <style:style style:name="T8" style:family="text">
      <style:text-properties fo:font-size="15pt" fo:language="sl" fo:country="SI" style:font-size-asian="15pt" style:font-size-complex="15pt"/>
    </style:style>
    <style:style style:name="T9" style:family="text">
      <style:text-properties fo:font-size="14pt" fo:language="sl" fo:country="SI" style:font-size-asian="14pt" style:font-size-complex="14pt"/>
    </style:style>
    <style:style style:name="T10" style:family="text">
      <style:text-properties fo:font-size="26pt" fo:language="sl" fo:country="SI" style:font-size-asian="26pt" style:font-size-complex="26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RIMSKI IMPERIJ</text:span></text:p>
      <text:list xml:id="list4179567688" text:style-name="WWNum1">
        <text:list-item>
          <text:p text:style-name="P12"><text:span text:style-name="T2">Ozemlje današnje Italije</text:span></text:p>
        </text:list-item>
        <text:list-item>
          <text:p text:style-name="P12"><text:span text:style-name="T2">Ugodno podnebje, razmere za kmetijstvo in prst</text:span></text:p>
        </text:list-item>
      </text:list>
      <text:p text:style-name="P5"><text:span text:style-name="T2">Ljudstva:</text:span></text:p>
      <text:list xml:id="list937386662" text:style-name="WWNum2">
        <text:list-item>
          <text:p text:style-name="P13"><text:span text:style-name="T2">Etruščani</text:span></text:p>
        </text:list-item>
        <text:list-item>
          <text:p text:style-name="P13"><text:span text:style-name="T2">Kartažani-Punci</text:span></text:p>
        </text:list-item>
        <text:list-item>
          <text:p text:style-name="P13"><text:span text:style-name="T2">Galci</text:span></text:p>
        </text:list-item>
        <text:list-item>
          <text:p text:style-name="P13"><text:span text:style-name="T2">Veneti</text:span></text:p>
        </text:list-item>
        <text:list-item>
          <text:p text:style-name="P13"><text:span text:style-name="T2">Italska plemena: Umbri, Latini, Sabini, Samniti, Lukanci, Oski,…</text:span></text:p>
        </text:list-item>
        <text:list-item>
          <text:p text:style-name="P13"><text:span text:style-name="T2">Grki</text:span></text:p>
        </text:list-item>
      </text:list>
      <text:p text:style-name="P1"/>
      <text:p text:style-name="Standard"><text:span text:style-name="T2">Etruščani</text:span></text:p>
      <text:list xml:id="list4177140986" text:style-name="WWNum3">
        <text:list-item>
          <text:p text:style-name="P14"><text:span text:style-name="T2">Dežela Toskana</text:span></text:p>
        </text:list-item>
        <text:list-item>
          <text:p text:style-name="P14"><text:span text:style-name="T2">Zelo razviti – prvi gradili mesta</text:span></text:p>
        </text:list-item>
        <text:list-item>
          <text:p text:style-name="P14"><text:span text:style-name="T2">Nepojasnjen izvor (verjetno Mala Azija) </text:span></text:p>
        </text:list-item>
      </text:list>
      <text:p text:style-name="P5"><text:span text:style-name="T2">Za Rim:</text:span></text:p>
      <text:list xml:id="list1011235330" text:style-name="WWNum4">
        <text:list-item>
          <text:p text:style-name="P15"><text:span text:style-name="T2">Akvadukte, nekropole(v sarkofagih), ceste, mesta, slavolok</text:span></text:p>
        </text:list-item>
        <text:list-item>
          <text:p text:style-name="P15"><text:span text:style-name="T2">Vedeževanje – po letu ptic, nekatere Bogove, gladiatorske igre</text:span></text:p>
        </text:list-item>
        <text:list-item>
          <text:p text:style-name="P15"><text:span text:style-name="T2">Dva kralja po rodu, pisava </text:span></text:p>
        </text:list-item>
      </text:list>
      <text:p text:style-name="P3"/>
      <text:p text:style-name="Standard"><text:span text:style-name="T4">NASTANEK RIMA</text:span></text:p>
      <text:p text:style-name="Standard"><text:span text:style-name="T2">753 pr. Kr. – po legendi Romula in Rema (Tit Livij) </text:span></text:p>
      <text:p text:style-name="Standard"><text:span text:style-name="T2">3 oblike vladanja: 1. kraljestvo<text:tab/>2. Republika(aristokratska)<text:tab/>3. Cesarstvo</text:span></text:p>
      <text:p text:style-name="P1"><draw:frame draw:style-name="fr1" text:anchor-type="char" svg:x="3.739in" svg:y="0.2327in" svg:width="3.1807in" svg:height="2.7654in" draw:z-index="0"><draw:text-box><text:p text:style-name="Frame_20_contents">Magistrature (uradniške službe):</text:p><text:p text:style-name="Frame_20_contents">Vlada: + senat 300-600-900</text:p><text:p text:style-name="Frame_20_contents">1. Dva konzula (v času vojne, vlada en)</text:p><text:p text:style-name="Frame_20_contents">2. Pretorji – sodniki</text:p><text:p text:style-name="Frame_20_contents">3. Kvestorji – zakladniki</text:p><text:p text:style-name="Frame_20_contents">4. Edili – garda</text:p><text:p text:style-name="Frame_20_contents">5. Cenzorji – vrednotili premoženje</text:p></draw:text-box></draw:frame></text:p>
      <text:p text:style-name="Standard"><text:span text:style-name="T4">OD KRALJEVINE DO REPUBLIKE</text:span></text:p>
      <text:p text:style-name="Standard"><text:span text:style-name="T2">Zgradba družbe:</text:span></text:p>
      <text:list xml:id="list2265252630" text:style-name="WWNum5">
        <text:list-item>
          <text:p text:style-name="P16"><text:span text:style-name="T2">Familia/Družina – patriarhat </text:span><text:span text:style-name="T5"></text:span><text:span text:style-name="T2">združene v rodove</text:span></text:p>
        </text:list-item>
        <text:list-item>
          <text:p text:style-name="P16"><text:span text:style-name="T2">Kurije/Bratstva </text:span></text:p>
        </text:list-item>
        <text:list-item>
          <text:p text:style-name="P16"><text:span text:style-name="T2">Tribusi/Plemena </text:span></text:p>
        </text:list-item>
      </text:list>
      <text:p text:style-name="P6"/>
      <text:p text:style-name="Standard"><draw:frame draw:style-name="fr1" text:anchor-type="char" svg:x="3.878in" svg:y="0.2283in" svg:width="2.372in" svg:height="1.6173in" draw:z-index="1"><draw:text-box><text:p text:style-name="Frame_20_contents"><text:span text:style-name="T2">SKUPŠČINE:</text:span></text:p><text:list xml:id="list1371666639" text:style-name="WWNum22"><text:list-item><text:p text:style-name="P17"><text:span text:style-name="T2">Trinusna</text:span></text:p></text:list-item><text:list-item><text:p text:style-name="P17"><text:span text:style-name="T2">Ljudska-plebejska</text:span></text:p></text:list-item><text:list-item><text:p text:style-name="P17"><text:span text:style-name="T2">Centurijska </text:span></text:p></text:list-item></text:list></draw:text-box></draw:frame><text:soft-page-break/><text:span text:style-name="T2"><text:s text:c="7"/>PATRICIJ</text:span></text:p>
      <text:list xml:id="list4001544856" text:style-name="WWNum6">
        <text:list-item>
          <text:p text:style-name="P18"><text:span text:style-name="T2">Prvotni naseljenci</text:span></text:p>
        </text:list-item>
        <text:list-item>
          <text:p text:style-name="P18"><text:span text:style-name="T2">Plemiči, senatorji,… (bogati)</text:span></text:p>
        </text:list-item>
        <text:list-item>
          <text:p text:style-name="P18"><text:span text:style-name="T2">Vladali Plebejcem </text:span></text:p>
        </text:list-item>
      </text:list>
      <text:p text:style-name="P5"><text:span text:style-name="T2">PLEBEJCI</text:span></text:p>
      <text:list xml:id="list3445114489" text:style-name="WWNum7">
        <text:list-item>
          <text:p text:style-name="P42"><text:span text:style-name="T2">Kmetje, obrtniki - okolišani (revnejši)</text:span></text:p>
        </text:list-item>
        <text:list-item>
          <text:p text:style-name="P42"><text:span text:style-name="T2">Brez pravic</text:span></text:p>
        </text:list-item>
      </text:list>
      <text:p text:style-name="P1"/>
      <text:p text:style-name="Standard"><text:span text:style-name="T2">Razlike v premoženju se manjšajo </text:span><text:span text:style-name="T5"></text:span><text:span text:style-name="T2"> razlike v družbi ostanejo enake ZAČNEJO SE UPORI PLEBEJCEV.</text:span></text:p>
      <text:list xml:id="list1726155218" text:style-name="WWNum8">
        <text:list-item>
          <text:p text:style-name="P19"><text:span text:style-name="T2">Reforma Servij Tulij : enota AS (predlagal jo je Jurij Brut)</text:span></text:p>
        </text:list-item>
      </text:list>
      <text:list xml:id="list1636258699" text:style-name="WWNum9">
        <text:list-item>
          <text:p text:style-name="P20"><text:span text:style-name="T2">100 000 asov – vojska (100 centuri) </text:span></text:p>
        </text:list-item>
        <text:list-item>
          <text:p text:style-name="P20"><text:span text:style-name="T2">75 000 (75 centuri)</text:span></text:p>
        </text:list-item>
        <text:list-item>
          <text:p text:style-name="P20"><text:span text:style-name="T2">50 000</text:span></text:p>
        </text:list-item>
        <text:list-item>
          <text:p text:style-name="P20"><text:span text:style-name="T2">25 000</text:span></text:p>
        </text:list-item>
        <text:list-item>
          <text:p text:style-name="P20"><text:span text:style-name="T7"></text:span><text:span text:style-name="T2">20 000 – proletarji (kasneje odpadejo)</text:span></text:p>
        </text:list-item>
      </text:list>
      <text:p text:style-name="Standard"><text:span text:style-name="T2">Tribusi = okrožja <text:s/></text:span></text:p>
      <text:p text:style-name="Standard"><text:span text:style-name="T2">Dosežki Plebejcev:</text:span></text:p>
      <text:list xml:id="list125543202793313" text:continue-list="list1726155218" text:style-name="WWNum8">
        <text:list-item>
          <text:p text:style-name="P19"><text:span text:style-name="T2">Decem virij (10 mož , ki je sestavljalo zakone)</text:span></text:p>
        </text:list-item>
        <text:list-item>
          <text:p text:style-name="P19"><text:span text:style-name="T2">Pravica veta</text:span></text:p>
        </text:list-item>
        <text:list-item>
          <text:p text:style-name="P19"><text:span text:style-name="T2">Konzula: 1 Plebejec + 1 Patricij</text:span></text:p>
        </text:list-item>
        <text:list-item>
          <text:p text:style-name="P19"><text:span text:style-name="T2">Poročanje med Plebejci in Patricij</text:span></text:p>
        </text:list-item>
        <text:list-item>
          <text:p text:style-name="P19"><text:span text:style-name="T2">2 ljudska tribuna – Patricij ju niso mogli odstavit (varuha človekovih pravic)</text:span></text:p>
        </text:list-item>
        <text:list-item>
          <text:p text:style-name="P19"><text:span text:style-name="T2">12 bronastih tabel – zakoni napisani in postavljeni v rimskem forumu</text:span></text:p>
        </text:list-item>
      </text:list>
      <text:p text:style-name="P5"><text:span text:style-name="T2">Kljub temu je oblast ostala v rokah elite bogatih družin. <text:s/></text:span></text:p>
      <text:p text:style-name="Standard"><text:span text:style-name="T4">REVOLUCIARNO OBDOBJE <text:s/></text:span><text:span text:style-name="T2">(vzpon vitezov in propad kmetij)</text:span></text:p>
      <text:p text:style-name="Standard"><text:span text:style-name="T2">Latifundiji – veleposesniki </text:span></text:p>
      <text:list xml:id="list4194347764" text:style-name="WWNum10">
        <text:list-item>
          <text:p text:style-name="P21"><text:span text:style-name="T2">suženjstvo</text:span></text:p>
        </text:list-item>
      </text:list>
      <text:p text:style-name="Standard"><text:span text:style-name="T2">Kmetje</text:span></text:p>
      <text:list xml:id="list125542950140582" text:continue-numbering="true" text:style-name="WWNum10">
        <text:list-item>
          <text:p text:style-name="P21"><text:span text:style-name="T2">ob vojni so se kmetije zanemarile</text:span></text:p>
        </text:list-item>
        <text:list-item>
          <text:p text:style-name="P21"><text:span text:style-name="T2">latifundiji na tržišču imeli nižje cene kot kmetje (sužnji)</text:span></text:p>
        </text:list-item>
      </text:list>
      <text:p text:style-name="P5"><text:span text:style-name="T2">raste število revnih in brezdela, ki se zatekajo v Rim -&gt; bogati potrebujejo podporo prebivalstva – kruh in igre </text:span></text:p>
      <text:p text:style-name="P5"><text:span text:style-name="T2">Senat se več ne zanima za interese prebivalcev.</text:span></text:p>
      <text:list xml:id="list2132802181" text:style-name="WWNum11">
        <text:list-item>
          <text:p text:style-name="P22"><text:soft-page-break/><text:span text:style-name="T2">Tribun Tiberij Grakh – predlaga zemljiški zakon – omeji posest meščanov (podpre ga ljudska skupščina, nasprotuje veleposesniki)</text:span></text:p>
        </text:list-item>
      </text:list>
      <text:p text:style-name="List_20_Paragraph"><text:span text:style-name="T2">V uporu ga umorijo </text:span></text:p>
      <text:list xml:id="list125542372005680" text:continue-numbering="true" text:style-name="WWNum11">
        <text:list-item>
          <text:p text:style-name="P22"><text:span text:style-name="T2">Gaj Grakh – nadaljuje bratovo delo</text:span></text:p>
        </text:list-item>
      </text:list>
      <text:p text:style-name="List_20_Paragraph"><text:span text:style-name="T2">Zemljiški+žitni zakon </text:span></text:p>
      <text:p text:style-name="List_20_Paragraph"><text:span text:style-name="T2">Kmete preseljeval v province</text:span></text:p>
      <text:p text:style-name="List_20_Paragraph"><text:span text:style-name="T2">Vitezom dal pravice v sodstvu </text:span></text:p>
      <text:p text:style-name="List_20_Paragraph"><text:span text:style-name="T2">NATANETA DVE STRANKI POPULARI (ljudska) IN OPTIMATI (aristokrati) </text:span></text:p>
      <text:p text:style-name="P23"/>
      <text:p text:style-name="List_20_Paragraph"><text:span text:style-name="T2">GAJ MARIJ</text:span></text:p>
      <text:p text:style-name="List_20_Paragraph"><text:span text:style-name="T2">Za konzula izvoljen 5 krat</text:span></text:p>
      <text:p text:style-name="List_20_Paragraph"><text:span text:style-name="T2">Uspešen vojaški poveljnik</text:span></text:p>
      <text:list xml:id="list1570812893" text:style-name="WWNum12">
        <text:list-item>
          <text:p text:style-name="P25"><text:span text:style-name="T2">Reforma vojske: postane plačana, orožje dobijo, vstop z 16 leti, po koncu služenja prejmejo posest – kot penzijo</text:span></text:p>
        </text:list-item>
        <text:list-item>
          <text:p text:style-name="P25"><text:span text:style-name="T2">Italijanskim zaveznikom dal državljanstvo </text:span></text:p>
        </text:list-item>
      </text:list>
      <text:p text:style-name="P8"><text:span text:style-name="T2">Samomor-naroči služabniku</text:span></text:p>
      <text:p text:style-name="P9"><text:span text:style-name="T2">Nasprotnik je Lucij Kornelij Sula (uvede aristokratsko upravo)</text:span></text:p>
      <text:list xml:id="list125543191087363" text:continue-numbering="true" text:style-name="WWNum12">
        <text:list-item>
          <text:p text:style-name="P25"><text:span text:style-name="T2">Po Marijevi smrti pride na oblast </text:span></text:p>
        </text:list-item>
        <text:list-item>
          <text:p text:style-name="P25"><text:span text:style-name="T2">Uvede diktaturo (proskribcijske liste – ljudi, obsojenih na smrt) </text:span></text:p>
        </text:list-item>
        <text:list-item>
          <text:p text:style-name="P25"><text:span text:style-name="T2">Poveča število senata na 600 – čeprav je brez veljave </text:span></text:p>
        </text:list-item>
        <text:list-item>
          <text:p text:style-name="P25"><text:span text:style-name="T2">Odstopi </text:span></text:p>
        </text:list-item>
      </text:list>
      <text:p text:style-name="Standard"><text:span text:style-name="T4">OD REPUBLIKE DO CESRASTVA</text:span></text:p>
      <text:list xml:id="list3760830478" text:style-name="WWNum13">
        <text:list-item>
          <text:p text:style-name="P26"><text:span text:style-name="T2">SPARTAKOV upor</text:span></text:p>
        </text:list-item>
      </text:list>
      <text:p text:style-name="List_20_Paragraph"><text:span text:style-name="T2">Spartak – suženj (voditelj enega največjih uporov – ne po številu)</text:span></text:p>
      <text:list xml:id="list3613018259" text:style-name="WWNum14">
        <text:list-item>
          <text:p text:style-name="P27"><text:span text:style-name="T2">Gladiator</text:span></text:p>
        </text:list-item>
        <text:list-item>
          <text:p text:style-name="P27"><text:span text:style-name="T2">Pobegne in začne se upor</text:span></text:p>
        </text:list-item>
        <text:list-item>
          <text:p text:style-name="P27"><text:span text:style-name="T2">Proti uporu se postavi vojska </text:span></text:p>
        </text:list-item>
      </text:list>
      <text:p text:style-name="P43"><text:span text:style-name="T2">Vodita jo:</text:span></text:p>
      <text:list xml:id="list125542252091767" text:continue-numbering="true" text:style-name="WWNum14">
        <text:list-item>
          <text:p text:style-name="P45"><text:span text:style-name="T2">Gnej Pompej</text:span></text:p>
        </text:list-item>
        <text:list-item>
          <text:p text:style-name="P45"><text:span text:style-name="T2">Mark Licinij Kras (oba konzula)</text:span></text:p>
        </text:list-item>
      </text:list>
      <text:p text:style-name="P44"><text:span text:style-name="T5"></text:span><text:span text:style-name="T2">zatreta upor (kržanje 6000 ujetnikov)</text:span></text:p>
      <text:p text:style-name="P4"><text:span text:style-name="T2">Ustanovijo triumvirat = Kras, Pompej in Cezar (delujejo proti senatu in si na skrivaj razdelijo državo)</text:span></text:p>
      <text:list xml:id="list2489646884" text:style-name="WWNum15">
        <text:list-item>
          <text:p text:style-name="P29"><text:span text:style-name="T2">Kras: Sirija in Vzhodni Grški svet</text:span></text:p>
        </text:list-item>
        <text:list-item>
          <text:p text:style-name="P29"><text:span text:style-name="T2">Pompej: Egipt </text:span></text:p>
        </text:list-item>
        <text:list-item>
          <text:p text:style-name="P29"><text:span text:style-name="T2">Cezar: <text:s/>Galija (S. Italija) </text:span></text:p>
        </text:list-item>
      </text:list>
      <text:p text:style-name="P7"><text:span text:style-name="T2">Kras umre -&gt; Pompej se ustraši moči Cezarja, poveže se s senatom vendar v spopadu umre.</text:span></text:p>
      <text:list xml:id="list125543291805838" text:continue-list="list3760830478" text:style-name="WWNum13">
        <text:list-item>
          <text:p text:style-name="P30"><text:span text:style-name="T2">CEZAR</text:span></text:p>
        </text:list-item>
      </text:list>
      <text:list xml:id="list2349699419" text:style-name="WWNum16">
        <text:list-item>
          <text:p text:style-name="P31"><text:span text:style-name="T2">Iz dobre družine: julijansko-klavdijska rodbina (aristokrat, vendar se prilizuje ljudem)</text:span></text:p>
        </text:list-item>
        <text:list-item>
          <text:p text:style-name="P31"><text:soft-page-break/><text:span text:style-name="T2">Zaslovel z Galijskimi vojnami </text:span></text:p>
        </text:list-item>
        <text:list-item>
          <text:p text:style-name="P31"><text:span text:style-name="T2">Cezar želi postat diktator, kar postane grožnja senatu</text:span></text:p>
        </text:list-item>
      </text:list>
      <text:p text:style-name="P4"><text:span text:style-name="T2"><text:s/>Cezar prejme ultimat, da če prestopi reko Rubikon postane sovražnik Rima – (kocka je padla) kljub temu to stori in postane diktator</text:span></text:p>
      <text:p text:style-name="P4"><text:span text:style-name="T2">Nazivi: ljudski tribun, oče domovine, imperator (poveljnik vojske), penifex maximus (svečenik)</text:span></text:p>
      <text:p text:style-name="P4"><text:span text:style-name="T2">REFORME:</text:span></text:p>
      <text:list xml:id="list428525035" text:style-name="WWNum17">
        <text:list-item>
          <text:p text:style-name="P32"><text:span text:style-name="T2">Julijanski forum/trg </text:span></text:p>
        </text:list-item>
        <text:list-item>
          <text:p text:style-name="P32"><text:span text:style-name="T2">Julijanski koledar</text:span></text:p>
        </text:list-item>
        <text:list-item>
          <text:p text:style-name="P32"><text:span text:style-name="T2">Zakon proti razkošju (ni deloval)</text:span></text:p>
        </text:list-item>
        <text:list-item>
          <text:p text:style-name="P32"><text:span text:style-name="T2">Prepovedan dnevni tovorni prevoz po Rimu</text:span></text:p>
        </text:list-item>
        <text:list-item>
          <text:p text:style-name="P32"><text:span text:style-name="T2">Ponovno naselil Korint in Kartagino</text:span></text:p>
        </text:list-item>
        <text:list-item>
          <text:p text:style-name="P32"><text:span text:style-name="T2">Senat poveča na 900 – čeprav ga ne upošteva</text:span></text:p>
        </text:list-item>
      </text:list>
      <text:p text:style-name="P4"><text:span text:style-name="T2">Na marčeve ide Cezarja v senatu ubijejo. 2 zarotnika Brut in Kasij z senatom.</text:span></text:p>
      <text:p text:style-name="P4"><text:span text:style-name="T8">PO NJEGOVI SMRTI SE ZAČNE OBDOBJE CESARSTVA</text:span></text:p>
      <text:p text:style-name="P4"><text:span text:style-name="T2">Maščevanje: zveze 3 proti senatu</text:span></text:p>
      <text:p text:style-name="P4"><text:span text:style-name="T2">Zveza treh: Marc Antoni, Gaj Oktavian, Marc Lipid</text:span></text:p>
      <text:list xml:id="list678884996" text:style-name="WWNum18">
        <text:list-item>
          <text:p text:style-name="P33"><text:span text:style-name="T3">Bitka pri Filipih</text:span><text:span text:style-name="T2"> (zmagajo in zavladajo)</text:span></text:p>
        </text:list-item>
      </text:list>
      <text:p text:style-name="P4"><text:span text:style-name="T2">Lipid prestopi (postane svečenik) k Oktavijanu. Med Oktavianom in Marc Antonijem se odvije </text:span><text:span text:style-name="T3">2. boj pri Akaciju</text:span><text:span text:style-name="T2">. Marc Antoni izgubi skupaj z porazom Egipta, ki postane Rimska provinca, saj se je povezal z Kleopatro. </text:span></text:p>
      <text:p text:style-name="P4"><text:span text:style-name="T9">PRINCIPAT (princeps </text:span><text:span text:style-name="T6"></text:span><text:span text:style-name="T9"> prvi <text:s/>med enakimi)</text:span></text:p>
      <text:p text:style-name="P4"><text:span text:style-name="T2">27. leta pr. Kr. – 284. Leta po Kr.</text:span></text:p>
      <text:p text:style-name="P4"><text:span text:style-name="T2">Vlada Oktavian – Avgust Vzvišeni (prvi cesar) <text:s/></text:span></text:p>
      <text:p text:style-name="P4"><text:span text:style-name="T2">Sovladal s senatom (s tem je z njimi manipuliral in imel popolno oblast nad državo)</text:span></text:p>
      <text:p text:style-name="P4"><text:span text:style-name="T2">Nazivi: konzul, imperator, ljudski tribun, svečenik</text:span></text:p>
      <text:list xml:id="list2800916469" text:style-name="WWNum19">
        <text:list-item>
          <text:p text:style-name="P34"><text:span text:style-name="T2">Ni bil preveč dober poveljnik, zato sta delovala: Agrip, Druzo</text:span></text:p>
        </text:list-item>
      </text:list>
      <text:p text:style-name="P24"/>
      <text:list xml:id="list1874584532" text:style-name="WWNum20">
        <text:list-item>
          <text:p text:style-name="P35"><text:span text:style-name="T2">Senatu dal občutek sovladanja,</text:span></text:p>
        </text:list-item>
        <text:list-item>
          <text:p text:style-name="P35"><text:span text:style-name="T2">Senatu predal zakladnico, sam vodil premoženje/BLAGAJNO </text:span></text:p>
        </text:list-item>
        <text:list-item>
          <text:p text:style-name="P35"><text:span text:style-name="T2">Province razdelil na cesarske in senatorske </text:span></text:p>
        </text:list-item>
      </text:list>
      <text:p text:style-name="P28"><text:span text:style-name="T2">Cesarske/ vojaške – blizu meje (startegija)</text:span></text:p>
      <text:list xml:id="list125542271028828" text:continue-numbering="true" text:style-name="WWNum20">
        <text:list-item>
          <text:p text:style-name="P35"><text:span text:style-name="T2">Vitezom odvzel davčno funkcijo, ker so manipulirali z denarjem --&gt; prokuratorji (njegovi uradniki), ki so bili postavljeni na čelo provinc (pretorji)</text:span></text:p>
        </text:list-item>
        <text:list-item>
          <text:p text:style-name="P35"><text:span text:style-name="T2">Evidenca prebivalstva in premoženja</text:span></text:p>
        </text:list-item>
        <text:list-item>
          <text:p text:style-name="P35"><text:soft-page-break/><text:span text:style-name="T2"><text:s/>Predpisal spodobno obnašanje, oblačenje, frizure,… pomembne narodne noše, otrok prioriteta</text:span></text:p>
        </text:list-item>
        <text:list-item>
          <text:p text:style-name="P35"><text:span text:style-name="T2">Preskripcije = liste, ljudi z nemoralnim vedenjem (npr. pesniki, ki niso opevali idiličnosti, miru, brezskrbnosti,… )</text:span></text:p>
        </text:list-item>
      </text:list>
      <text:p text:style-name="P7"><text:span text:style-name="T2">Je predvsem mirno obdobje/pax roman/rimski mir/ pax Avgust . Trajal je skoraj 200 let, zaradi vojaške moči Rima. Potekala je romanizacija.</text:span></text:p>
      <text:p text:style-name="P7"><text:span text:style-name="T2">VOJNE:</text:span></text:p>
      <text:list xml:id="list2205519835" text:style-name="WWNum21">
        <text:list-item>
          <text:p text:style-name="P36"><text:span text:style-name="T2">Proti Ilirom: (6. In 9. Stoletje) Kraljica Tevta v Dalmaciji.</text:span></text:p>
        </text:list-item>
        <text:list-item>
          <text:p text:style-name="P36"><text:span text:style-name="T2">Proti Hanibalu</text:span></text:p>
        </text:list-item>
        <text:list-item>
          <text:p text:style-name="P36"><text:span text:style-name="T2">Trtoburg – poraz proti Germanom </text:span></text:p>
        </text:list-item>
      </text:list>
      <text:p text:style-name="P2"/>
      <text:p text:style-name="P4"><text:span text:style-name="T2">DOMINAT – despotska monarhija</text:span></text:p>
      <text:p text:style-name="P4"><text:span text:style-name="T2">Dioklecijan preprečil propad cesarstva za 170 let</text:span></text:p>
      <text:list xml:id="list125542751883076" text:continue-list="list2800916469" text:style-name="WWNum19">
        <text:list-item>
          <text:p text:style-name="P34"><text:span text:style-name="T2">Povečal vojsko</text:span></text:p>
        </text:list-item>
        <text:list-item>
          <text:p text:style-name="P34"><text:span text:style-name="T2">Reforma davčnega sistema: težko se izogniti davku </text:span></text:p>
        </text:list-item>
        <text:list-item>
          <text:p text:style-name="P34"><text:span text:style-name="T2">Maksimiranje plač in cen</text:span></text:p>
        </text:list-item>
      </text:list>
      <text:p text:style-name="P28"><text:span text:style-name="T2">Zaradi revščine so propadali obrtniki in kmetije </text:span><text:span text:style-name="T5"></text:span><text:span text:style-name="T2"> selili so se v prenatrpana mesta</text:span></text:p>
      <text:list xml:id="list125542802176001" text:continue-numbering="true" text:style-name="WWNum19">
        <text:list-item>
          <text:p text:style-name="P34"><text:span text:style-name="T2">Zato je prepovedal zapuščanje kmetij in obrtnih dejavnosti ter uvedel dednost poklicev</text:span></text:p>
        </text:list-item>
        <text:list-item>
          <text:p text:style-name="P34"><text:span text:style-name="T2">Cesarstvo razdelil na dieceze </text:span></text:p>
        </text:list-item>
        <text:list-item>
          <text:p text:style-name="P34"><text:span text:style-name="T2">Povečano vojsko reorganiziral</text:span></text:p>
        </text:list-item>
        <text:list-item>
          <text:p text:style-name="P34"><text:span text:style-name="T2">Podpiral gradnjo in razpredel mrežo agentov, ki so nadzorovali sistem</text:span></text:p>
        </text:list-item>
      </text:list>
      <text:p text:style-name="P4"><text:span text:style-name="T2">Nastane nova oblika vladanja tetrarhije: Dioklecijan, Maksimiljan, Galerij in Konstantin </text:span></text:p>
      <text:p text:style-name="P4"><text:span text:style-name="T2">Delitev cesarstva:</text:span></text:p>
      <text:list xml:id="list1930094319" text:style-name="WWNum23">
        <text:list-item>
          <text:list>
            <text:list-item>
              <text:p text:style-name="P37"><text:span text:style-name="T2">Italija</text:span></text:p>
            </text:list-item>
            <text:list-item>
              <text:p text:style-name="P37"><text:span text:style-name="T2">Galija</text:span></text:p>
            </text:list-item>
            <text:list-item>
              <text:p text:style-name="P37"><text:span text:style-name="T2">Hispanija</text:span></text:p>
            </text:list-item>
            <text:list-item>
              <text:p text:style-name="P37"><text:span text:style-name="T2">Viena - Francija</text:span></text:p>
            </text:list-item>
            <text:list-item>
              <text:p text:style-name="P37"><text:span text:style-name="T2">Afrika</text:span></text:p>
            </text:list-item>
            <text:list-item>
              <text:p text:style-name="P37"><text:span text:style-name="T2">Orient - Egipt</text:span></text:p>
            </text:list-item>
            <text:list-item>
              <text:p text:style-name="P37"><text:span text:style-name="T2">Ilirika</text:span></text:p>
            </text:list-item>
            <text:list-item>
              <text:p text:style-name="P37"><text:span text:style-name="T2">Azija </text:span></text:p>
            </text:list-item>
            <text:list-item>
              <text:p text:style-name="P37"><text:span text:style-name="T2">Mezija – Grčija</text:span></text:p>
            </text:list-item>
            <text:list-item>
              <text:p text:style-name="P37"><text:span text:style-name="T2">Trakija - Bolgarija</text:span></text:p>
            </text:list-item>
            <text:list-item>
              <text:p text:style-name="P37"><text:span text:style-name="T2">Britanija</text:span></text:p>
            </text:list-item>
            <text:list-item>
              <text:p text:style-name="P37"><text:span text:style-name="T2">Pont</text:span></text:p>
            </text:list-item>
          </text:list>
        </text:list-item>
      </text:list>
      <text:p text:style-name="P4"><text:span text:style-name="T2"><text:s/>Senat izgubi vpliv, konzul postane častni naziv,…</text:span></text:p>
      <text:p text:style-name="P4"><text:soft-page-break/><text:span text:style-name="T2">Kasneje Dioklecijan in Maksimiljan prepustita oblast cesarjema. S časom postane edini vladar Konstantin Veliki.</text:span></text:p>
      <text:list xml:id="list2825249388" text:style-name="WWNum24">
        <text:list-item>
          <text:p text:style-name="P38"><text:span text:style-name="T2">Prestolnico prestavi v Bizantij – Bizanc in ga poimenuje po sebi</text:span></text:p>
        </text:list-item>
        <text:list-item>
          <text:p text:style-name="P38"><text:span text:style-name="T2">Po smrti Teodozija zahodni del rapidno propada</text:span></text:p>
        </text:list-item>
        <text:list-item>
          <text:p text:style-name="P38"><text:span text:style-name="T2">Vzhodnem delu vladajo iz Konstantinopla </text:span></text:p>
        </text:list-item>
      </text:list>
      <text:p text:style-name="P4"><text:span text:style-name="T4">RIMSKA VOJSKA</text:span></text:p>
      <text:p text:style-name="P4"><text:span text:style-name="T2">V začetku Rima – obvezno služenje, samo oborožitev </text:span></text:p>
      <text:p text:style-name="P4"><text:span text:style-name="T2">Zaradi revščine </text:span><text:span text:style-name="T5"></text:span><text:span text:style-name="T2"> reforma Gaja Marija, Servij Tulij in nastane POKLICNA VOJSKA</text:span></text:p>
      <text:list xml:id="list2937428381" text:style-name="WWNum25">
        <text:list-item>
          <text:p text:style-name="P39"><draw:frame draw:style-name="fr1" text:anchor-type="char" svg:x="5.1429in" svg:y="0.0075in" svg:width="1.2547in" svg:height="1.5744in" draw:z-index="2"><draw:text-box><text:p text:style-name="Frame_20_contents"><text:span text:style-name="T2">LEGIJA 6000</text:span></text:p><text:p text:style-name="Frame_20_contents"><text:span text:style-name="T2">KOHORTA 600 </text:span></text:p><text:p text:style-name="Frame_20_contents"><text:span text:style-name="T2">MANIPELI 200</text:span></text:p><text:p text:style-name="Frame_20_contents"><text:span text:style-name="T2">LENTURIJA 100</text:span></text:p></draw:text-box></draw:frame><text:span text:style-name="T2">Legija 4500 poveča na 6000 vojakov</text:span></text:p>
        </text:list-item>
        <text:list-item>
          <text:p text:style-name="P39"><text:span text:style-name="T2">Vojska je disciplinirana (neposlušna enota – decimiranje) </text:span></text:p>
        </text:list-item>
        <text:list-item>
          <text:p text:style-name="P39"><text:span text:style-name="T2">Orožja: oven (za vdor), jurišna lestev, želvin oklep, katapulti, baliste…</text:span></text:p>
        </text:list-item>
        <text:list-item>
          <text:p text:style-name="P39"><text:span text:style-name="T2">Ob mejah LIMES so postavljali tabore, postojanke (razvila so se mesta),</text:span></text:p>
        </text:list-item>
      </text:list>
      <text:p text:style-name="P28"><text:span text:style-name="T2">Lesade, kastrume,..</text:span></text:p>
      <text:list xml:id="list125543719001923" text:continue-numbering="true" text:style-name="WWNum25">
        <text:list-item>
          <text:p text:style-name="P39"><text:span text:style-name="T2">Limes – obmejni pas od Britanije do Črnega morja </text:span></text:p>
        </text:list-item>
      </text:list>
      <text:p text:style-name="P4"><text:span text:style-name="T2">V času Augusta so lahko služili tudi tisti, ki so živeli v provincah = Peregrini</text:span></text:p>
      <text:p text:style-name="P4"><text:span text:style-name="T2">Ustvari pomožne čete = aucile, ki jih sestavljajo 10 000 pretorijancev (njegova garda)</text:span></text:p>
      <text:p text:style-name="P4"><text:span text:style-name="T4">ŠIRITEV RIMSKEGA IMPERIJA </text:span></text:p>
      <text:p text:style-name="P4"><text:span text:style-name="T2">Glavna vojna z Kartagino! – punske vojne </text:span></text:p>
      <text:list xml:id="list125543659099757" text:continue-numbering="true" text:style-name="WWNum25">
        <text:list-item>
          <text:p text:style-name="P39"><text:span text:style-name="T2">Kartažani so bili Semiti, kot Feničani </text:span></text:p>
        </text:list-item>
        <text:list-item>
          <text:p text:style-name="P39"><text:span text:style-name="T2">1. Punska vojna: vojna se zavleče 20 let, čeprav imajo Kartažani boljše ladjedelništvo. Ne zmaga noben, spor nerešen</text:span></text:p>
        </text:list-item>
        <text:list-item>
          <text:p text:style-name="P39"><text:span text:style-name="T2">2. Punska vojna: Hanibalov pohod iz Španije, čez Alpe, v Italijo (preko Ebre z 35 sloni). Ne vemo zakaj Hanibal ni izkoristil slabost Rima in ga uničil + hud poraz Rima pri Kanah. Rimljani prenesejo bojevanje na afriška tla. Rimljani Kartagine ne uničijo - napaka!</text:span></text:p>
        </text:list-item>
        <text:list-item>
          <text:p text:style-name="P39"><text:span text:style-name="T2">Kartagina še vedno normalno trguje in tekmuje z Rimom, začnejo 3. Punsko vojno: izkrcajo se v Afriki in dokončno porazijo in požgejo Kartagino.</text:span></text:p>
        </text:list-item>
      </text:list>
      <text:p text:style-name="P4"><text:span text:style-name="T2">PROVINCA</text:span></text:p>
      <text:p text:style-name="P4"><text:span text:style-name="T4">ZATON RIMSKEGA IMPERIJA</text:span></text:p>
      <text:p text:style-name="P4"><text:span text:style-name="T2">4 nadloge nad Rimom: </text:span></text:p>
      <text:list xml:id="list2038344878" text:style-name="WWNum26">
        <text:list-item>
          <text:p text:style-name="P40"><text:span text:style-name="T2">Upadanje suženjstva kot delovna sila</text:span></text:p>
        </text:list-item>
        <text:list-item>
          <text:p text:style-name="P40"><text:span text:style-name="T2">Vdori Germanov</text:span></text:p>
        </text:list-item>
        <text:list-item>
          <text:p text:style-name="P40"><text:span text:style-name="T2">Več religij</text:span></text:p>
        </text:list-item>
        <text:list-item>
          <text:p text:style-name="P40"><text:span text:style-name="T2">Prevelik obseg države</text:span></text:p>
        </text:list-item>
      </text:list>
      <text:p text:style-name="P46"><text:span text:style-name="T2">Hud udarec je prihod Hunov – Atila (skoraj zrušijo Rim), ga ne zasedejo – nezainteresirani</text:span></text:p>
      <text:list xml:id="list125543252014825" text:continue-numbering="true" text:style-name="WWNum26">
        <text:list-item>
          <text:p text:style-name="P40"><text:soft-page-break/><text:span text:style-name="T2">Huni: jahalci, lokostrelci, rokoborci,… </text:span><text:span text:style-name="T5"></text:span><text:span text:style-name="T2"> zasedejo ozemlje Madžarske <text:s/>zaradi ravnine</text:span></text:p>
        </text:list-item>
      </text:list>
      <text:p text:style-name="P4"><text:span text:style-name="T9">Povzročijo preseljevanje ljudstev</text:span></text:p>
      <text:p text:style-name="P4"><text:span text:style-name="T9">Teodozij Veliki</text:span></text:p>
      <text:list xml:id="list125543365848272" text:continue-numbering="true" text:style-name="WWNum26">
        <text:list-item>
          <text:p text:style-name="P40"><text:span text:style-name="T2">Hoče Rim ponovno združiti</text:span></text:p>
        </text:list-item>
        <text:list-item>
          <text:p text:style-name="P40"><text:span text:style-name="T2">Prepove druge religije – edina vera krščanstvo</text:span></text:p>
        </text:list-item>
      </text:list>
      <text:p text:style-name="P4"><text:span text:style-name="T9">Nasprotnik Evgenij </text:span></text:p>
      <text:list xml:id="list893330260" text:style-name="WWNum27">
        <text:list-item>
          <text:p text:style-name="P41"><text:span text:style-name="T2">Zagovarja staro rimsko vero </text:span></text:p>
        </text:list-item>
      </text:list>
      <text:p text:style-name="P4"><text:span text:style-name="T2">Bitka nekje pri Ajdovščini </text:span></text:p>
      <text:p text:style-name="P4"><text:span text:style-name="T2">RIM SE RAZDELI NA VZHODNI IN ZAHODNI. Zahodni propade (leta 411 ga Huni oplenijo)</text:span></text:p>
      <text:p text:style-name="P4"><text:span text:style-name="T2">476 leta po Kr., Odoaker odstavi zadnjega rimskega cesarja Romula Avgust.</text:span></text:p>
      <text:p text:style-name="P4"><text:span text:style-name="T10">KONEC RIMA </text:span></text:p>
      <text:p text:style-name="P6"/>
      <text:p text:style-name="P6"/>
      <text:p text:style-name="P10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GB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08" meta:word-count="1366" meta:character-count="8664" meta:non-whitespace-character-count="7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