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style="italic" style:font-size-asian="24pt" style:font-style-asian="italic" style:font-size-complex="2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List_20_Paragraph" style:list-style-name="WWNum1"/>
    <style:style style:name="P9" style:family="paragraph" style:parent-style-name="List_20_Paragraph">
      <style:paragraph-properties fo:margin-left="0in" fo:margin-right="0in" fo:text-indent="0in" style:auto-text-indent="false"/>
    </style:style>
    <style:style style:name="P10" style:family="paragraph" style:parent-style-name="List_20_Paragraph">
      <style:paragraph-properties fo:margin-left="0in" fo:margin-right="0in" fo:text-indent="0in" style:auto-text-indent="false"/>
      <style:text-properties style:font-name="Times New Roman" fo:font-size="12pt" fo:language="sl" fo:country="SI" style:font-size-asian="12pt" style:font-size-complex="12pt"/>
    </style:style>
    <style:style style:name="P11" style:family="paragraph" style:parent-style-name="List_20_Paragraph">
      <style:paragraph-properties fo:margin-left="0in" fo:margin-right="0in" fo:text-align="center" style:justify-single-word="false" fo:text-indent="0in" style:auto-text-indent="false"/>
      <style:text-properties style:font-name="Times New Roman" fo:font-size="12pt" fo:language="sl" fo:country="SI" style:font-size-asian="12pt" style:font-size-complex="12pt"/>
    </style:style>
    <style:style style:name="P12" style:family="paragraph" style:parent-style-name="List_20_Paragraph">
      <style:paragraph-properties fo:margin-left="0in" fo:margin-right="0in" fo:text-align="center" style:justify-single-word="false" fo:text-indent="0in" style:auto-text-indent="false"/>
      <style:text-properties style:font-name="Times New Roman" fo:font-size="12pt" fo:language="sl" fo:country="SI" fo:font-weight="bold" style:font-size-asian="12pt" style:font-weight-asian="bold" style:font-size-complex="12pt"/>
    </style:style>
    <style:style style:name="P13" style:family="paragraph" style:parent-style-name="List_20_Paragraph">
      <style:paragraph-properties fo:margin-left="0in" fo:margin-right="0in" fo:text-indent="0in" style:auto-text-indent="false"/>
      <style:text-properties style:font-name="Times New Roman" fo:font-size="12pt" fo:language="sl" fo:country="SI" style:text-underline-style="solid" style:text-underline-width="auto" style:text-underline-color="font-color" style:font-size-asian="12pt" style:font-size-complex="12pt"/>
    </style:style>
    <style:style style:name="P14" style:family="paragraph" style:parent-style-name="List_20_Paragraph">
      <style:paragraph-properties fo:margin-left="0in" fo:margin-right="0in" fo:text-align="center" style:justify-single-word="false" fo:text-indent="0in" style:auto-text-indent="false"/>
    </style:style>
    <style:style style:name="P15" style:family="paragraph" style:parent-style-name="List_20_Paragraph">
      <style:paragraph-properties fo:margin-left="0.25in" fo:margin-right="0in" fo:text-indent="0in" style:auto-text-indent="false"/>
    </style:style>
    <style:style style:name="P16" style:family="paragraph" style:parent-style-name="List_20_Paragraph">
      <style:paragraph-properties fo:margin-left="0.25in" fo:margin-right="0in" fo:text-indent="0in" style:auto-text-indent="false"/>
      <style:text-properties style:font-name="Times New Roman" fo:font-size="12pt" fo:language="sl" fo:country="SI" style:font-size-asian="12pt" style:font-size-complex="12pt"/>
    </style:style>
    <style:style style:name="T1" style:family="text">
      <style:text-properties fo:font-size="24pt" fo:font-style="italic" style:font-size-asian="24pt" style:font-style-asian="italic" style:font-size-complex="2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Wingdings" style:font-name-asian="Wingdings2" style:font-name-complex="Wingdings2"/>
    </style:style>
    <style:style style:name="T5" style:family="text">
      <style:text-properties style:font-name="Wingdings" fo:font-size="12pt" fo:language="sl" fo:country="SI" style:font-name-asian="Wingdings2" style:font-size-asian="12pt" style:font-name-complex="Wingdings2" style:font-size-complex="12pt"/>
    </style:style>
    <style:style style:name="T6" style:family="text">
      <style:text-properties style:font-name="Times New Roman" fo:font-size="12pt" fo:language="sl" fo:country="SI" style:font-size-asian="12pt" style:font-size-complex="12pt"/>
    </style:style>
    <style:style style:name="T7" style:family="text">
      <style:text-properties style:font-name="Times New Roman" fo:font-size="12pt" fo:language="sl" fo:country="SI" style:text-underline-style="solid" style:text-underline-width="auto" style:text-underline-color="font-color" style:font-size-asian="12pt" style:font-size-complex="12pt"/>
    </style:style>
    <style:style style:name="T8" style:family="text">
      <style:text-properties style:font-name="Times New Roman" fo:font-size="12pt" fo:language="sl" fo:country="SI" fo:font-weight="bold" style:font-size-asian="12pt" style:font-weight-asian="bold" style:font-size-complex="12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imski imperij </text:span></text:p>
      <text:p text:style-name="P1"><text:span text:style-name="T1">(Zgodovina , učbenik za prvi letnik gimnazije)</text:span></text:p>
      <text:p text:style-name="P2"/>
      <text:p text:style-name="P1"><text:span text:style-name="T2">GEOGRAFSKE IN DRUŽBENE ZNAČILNOSTI APENINSKEGA POLOTOKA PRED NASTANKOM RIMA</text:span></text:p>
      <text:p text:style-name="P3"/>
      <text:p text:style-name="Standard"><text:span text:style-name="T3">Italija – ime in obseg</text:span></text:p>
      <text:p text:style-name="Standard"><text:span text:style-name="T4"></text:span> Rimski imperij ni obsegal enakega ozemlja kot današnja Italija.</text:p>
      <text:p text:style-name="Standard"><text:span text:style-name="T4"></text:span> Poseljen je bil zaradi lege ob morju, ugodnega podnebja, rastlinstva in prsti.</text:p>
      <text:p text:style-name="Standard"/>
      <text:p text:style-name="Standard"><text:span text:style-name="T3">Etnična sestava prebivalstva antične Italije</text:span></text:p>
      <text:p text:style-name="Standard"><text:s/><text:span text:style-name="T4"></text:span> Ob nastanku Rima (753 pr. Kr.) so na Apeninskem polotoku živela različna ljudstva: GLEJ UČB. STR. 103!</text:p>
      <text:list xml:id="list3590395846" text:style-name="WWNum1">
        <text:list-item>
          <text:p text:style-name="P4">Grki (jug Italije, večji del Sicilije)</text:p>
        </text:list-item>
        <text:list-item>
          <text:p text:style-name="P4">Etruščani (ozemlje med reko Arno in Tibero ter grebenom Apeninov)</text:p>
        </text:list-item>
        <text:list-item>
          <text:p text:style-name="P4">Kartažani ( zahodna Sicilija)</text:p>
        </text:list-item>
        <text:list-item>
          <text:p text:style-name="P4">italska plemena (Umbrijci, Sabinci, Latinci, Oski …)</text:p>
        </text:list-item>
        <text:list-item>
          <text:p text:style-name="P4">Veneti (dolina Pada na severu) </text:p>
        </text:list-item>
      </text:list>
      <text:p text:style-name="Standard"/>
      <text:p text:style-name="Standard"><text:span text:style-name="T3">Grki</text:span></text:p>
      <text:p text:style-name="Standard"><text:span text:style-name="T4"></text:span> Ustanovili so več mest, ki so bila kulturna središča. </text:p>
      <text:p text:style-name="Standard"><text:span text:style-name="T4"></text:span> Velikokrat spopadli z Kartažani in Rimljani, ker so ti imeli velike interese pri osvajanju ozemlja.</text:p>
      <text:p text:style-name="Standard"><text:span text:style-name="T4"></text:span> Arhimedov vijak – GLEJ UČB. STR. 104!</text:p>
      <text:p text:style-name="Standard"><text:span text:style-name="T4"></text:span> Kaj so Rimljani prevzeli od Grkov: </text:p>
      <text:list xml:id="list114223641416344" text:continue-numbering="true" text:style-name="WWNum1">
        <text:list-item>
          <text:p text:style-name="P4">pisava, </text:p>
        </text:list-item>
        <text:list-item>
          <text:p text:style-name="P4">religija (bogovi), </text:p>
        </text:list-item>
        <text:list-item>
          <text:p text:style-name="P4">filozofij.</text:p>
        </text:list-item>
      </text:list>
      <text:p text:style-name="P3"/>
      <text:p text:style-name="P1"><text:span text:style-name="T2">ETRUŠČANI</text:span></text:p>
      <text:p text:style-name="P3"/>
      <text:p text:style-name="Standard"><text:span text:style-name="T4"></text:span> Grki so jim rekli TIRENI, Rimljani pa TUSCI.</text:p>
      <text:p text:style-name="Standard"><text:span text:style-name="T4"></text:span> Izvor: ni povsem znan. Avtohtono prebivalstvo ali pa priseljenci iz Male Azije. Danes so mešanica ljudstev.</text:p>
      <text:p text:style-name="Standard"><text:span text:style-name="T4"></text:span> Ozemlje: V 6. stol. pr. kr. so oblast razširili do Padske nižine na severu in Lacija na jugu.</text:p>
      <text:p text:style-name="Standard"><text:span text:style-name="T4"></text:span> Gospodarstvo: Zelo dobro razvito gospodarstvo: trgovina, obrt, kmetijstvo (izsuševanje močvirj)…</text:p>
      <text:p text:style-name="Standard"><text:span text:style-name="T4"></text:span>Bili so visoko razvita kultura, gradili so ceste, razvilo se je slikarstvo in stavbarstvo …</text:p>
      <text:p text:style-name="Standard"><text:span text:style-name="T4"></text:span> Družba: oblikovali so več mestnih držav. Sprva so bili na čelu kralji, kasneje pa je bila aristokracija. Ženske so imele v družbi tudi zelo pomembno vlogo.</text:p>
      <text:list xml:id="list114223564769585" text:continue-numbering="true" text:style-name="WWNum1">
        <text:list-item>
          <text:p text:style-name="P4">aristokratska družina</text:p>
        </text:list-item>
        <text:list-item>
          <text:p text:style-name="P4">svobodno prebivalstvo</text:p>
        </text:list-item>
        <text:list-item>
          <text:p text:style-name="P4">sužnji </text:p>
        </text:list-item>
        <text:list-item>
          <text:p text:style-name="P4">kmetovalci</text:p>
        </text:list-item>
      </text:list>
      <text:p text:style-name="Standard"><text:span text:style-name="T4"></text:span> Vera: Bili so POLITEISTI (verovali v več bogov) </text:p>
      <text:p text:style-name="Standard"><text:span text:style-name="T4"></text:span> Kaj so Rimljani prevzeli od Etruščanov:</text:p>
      <text:list xml:id="list114223600963262" text:continue-numbering="true" text:style-name="WWNum1">
        <text:list-item>
          <text:p text:style-name="P4">gradnja cest in vodovodnih mostov</text:p>
        </text:list-item>
        <text:list-item>
          <text:p text:style-name="P4"><text:soft-page-break/>gladiatorske igre</text:p>
        </text:list-item>
        <text:list-item>
          <text:p text:style-name="P4">način pokopa</text:p>
        </text:list-item>
        <text:list-item>
          <text:p text:style-name="P4">TRIUMF (slavnostni vojaški pokop)</text:p>
        </text:list-item>
        <text:list-item>
          <text:p text:style-name="P4">FASCES (simbol izvršne oblasti kraljev)</text:p>
        </text:list-item>
      </text:list>
      <text:p text:style-name="Standard"/>
      <text:p text:style-name="P1"><text:span text:style-name="T2">NASTANEK IN RAZVOJ RIMA – MED MITOM IN ZGODOVINO</text:span></text:p>
      <text:p text:style-name="P3"/>
      <text:p text:style-name="Standard"><text:span text:style-name="T4"></text:span> Iz zgodnjega Rima je malo pisnih in materialnih zanesljivih virov. Ustni miti iz poznejšega obdobja govorijo, da je bil Rim ustanovljen 753 pr. Kr. z legendami (Romulj, Rem).</text:p>
      <text:p text:style-name="Standard"><text:span text:style-name="T4"></text:span> 1. obdobje (kraljevina): 753 – 509 pr. Kr. Bogatejši so živeli na vzpetinah, imeli že nekropole (pokopališče) v okolici mest.</text:p>
      <text:p text:style-name="Standard">2. obdobje (republika): 509 – 27 pr. Kr. Zgrajeni številni templji. Po galski invaziji so mesto obnovili, vendar ni bilo zelo urejeno.</text:p>
      <text:p text:style-name="Standard">3. obdobje (cesarstvo): 27 pr. Kr – 476. Delimo ga na PRINCEPAT (27 pr. Kr. – 248) in na DOMINAT (248 – 476). Pride do demografske eksplozije (več kot milijon prebivalcev). Prestolnico preuredili, porušili četrti. Revnejše prebivalce so natlačili v revnejše predele, kjer so bile higienske razmere slabe, nevarnost požarov, kriminal...</text:p>
      <text:p text:style-name="Standard"/>
      <text:p text:style-name="P1"><text:span text:style-name="T2">OD KRALJEVINE DO REPUBLIKE</text:span></text:p>
      <text:p text:style-name="P3"/>
      <text:p text:style-name="Standard"><text:span text:style-name="T3">Družbena in državna ureditev (obdobje 7-ih kraljev)</text:span></text:p>
      <text:p text:style-name="Standard"><text:span text:style-name="T4"></text:span> Temelj družbe je ROD ali GENS, sestavljale družine (=familije). Na čelu družin je PATER FAMILIAS. Zgradba družine:</text:p>
      <text:list xml:id="list114222462657928" text:continue-numbering="true" text:style-name="WWNum1">
        <text:list-item>
          <text:p text:style-name="P8"><text:span text:style-name="T6">Familia / Družina – patriarhat </text:span><text:span text:style-name="T5"></text:span><text:span text:style-name="T6">združene v rodove</text:span></text:p>
        </text:list-item>
        <text:list-item>
          <text:p text:style-name="P8"><text:span text:style-name="T6">Kurije / Bratstva </text:span></text:p>
        </text:list-item>
        <text:list-item>
          <text:p text:style-name="P8"><text:span text:style-name="T6">Tribusi / Plemena</text:span></text:p>
        </text:list-item>
      </text:list>
      <text:p text:style-name="P9"><text:span text:style-name="T5"></text:span><text:span text:style-name="T6"> Politična ureditev:</text:span></text:p>
      <text:list xml:id="list114222429367837" text:continue-numbering="true" text:style-name="WWNum1">
        <text:list-item>
          <text:p text:style-name="P8"><text:span text:style-name="T6">KRALJ (Vrhovni svečeniki, vojaški poveljniki: </text:span></text:p>
        </text:list-item>
      </text:list>
      <text:p text:style-name="List_20_Paragraph"><text:span text:style-name="T6"><text:s/>- Romul (ustanovitev mesta)</text:span></text:p>
      <text:p text:style-name="P15"><text:span text:style-name="T6"><text:s text:c="7"/>- Tarkvinij Ošabni (leta 509 pr. Kr. ustanovi republiko)</text:span></text:p>
      <text:p text:style-name="P15"><text:span text:style-name="T6"><text:s text:c="7"/>- Servij Tulij (postavi družbeno reformo – razdeli državo na premoženje)</text:span></text:p>
      <text:p text:style-name="P15"><text:span text:style-name="T6">- KURIJATNA SKUPŠČINA (voli in potrjuje kralja, potrjuje zakone in ureja verske zadeve)</text:span></text:p>
      <text:p text:style-name="P15"><text:span text:style-name="T6">- SENAT (omejuje oblast kralja, sestavljajo ga voditelji rodov in družin – PATRICIJI)</text:span></text:p>
      <text:p text:style-name="P9"><text:span text:style-name="T5"></text:span><text:span text:style-name="T6"> V najstarejšem obdobju se družba deli na:</text:span></text:p>
      <text:p text:style-name="P9"><text:span text:style-name="T6"><text:s text:c="6"/>- PATRICIJE: Premožni, potomci prvotnih naseljencev, politične pravice, vojaška služba</text:span></text:p>
      <text:p text:style-name="P9"><text:span text:style-name="T6"><text:s text:c="6"/>- PLEBEJCI prebivalci podrejenih okoliških zemelj, brez političnih pravic, poroke med </text:span></text:p>
      <text:p text:style-name="P9"><text:span text:style-name="T6"><text:s text:c="8"/>plebejci in patriciji PREPOVEDANE, niso imeli vojaške službe.</text:span></text:p>
      <text:p text:style-name="P10"/>
      <text:p text:style-name="P9"><text:span text:style-name="T7">Padec monarhije</text:span></text:p>
      <text:p text:style-name="P9"><text:span text:style-name="T5"></text:span><text:span text:style-name="T6"> 509 pr. Kr. Tarkvinij Ošabni skuša zavladati kot tiran, zato ga izženejo. Rim postane aristokratska republika.</text:span></text:p>
      <text:p text:style-name="P9"><text:span text:style-name="T5"></text:span><text:span text:style-name="T6"> uvedli MAGISTRATURE – visoke uradniške službe (proti kopičenju politične moči v rokah posameznika) – le patriciji:</text:span></text:p>
      <text:list xml:id="list114223783822093" text:continue-numbering="true" text:style-name="WWNum1">
        <text:list-item>
          <text:p text:style-name="P8"><text:span text:style-name="T6">Kraljeva oblast gre med 2 KONZULA (za 1 leto, izvoljena, nadzirala drug drugega. Konzule so izvolili v skupščini rimski državljani, po tem postali dosmrtni člani senata). Med vojno vso oblast dobi diktator.</text:span></text:p>
        </text:list-item>
        <text:list-item>
          <text:p text:style-name="P8"><text:soft-page-break/><text:span text:style-name="T6">Glavni nosilec politične dejavnosti v državi je bil SENAT (sprva 300, nato 600, nazadnje 900 članov).</text:span></text:p>
        </text:list-item>
        <text:list-item>
          <text:p text:style-name="P8"><text:span text:style-name="T6">Ljudske skupščine: najpomembnejša je bila TRIBUTNA, kasneje poimenovali LJUDSKI TRIBUN (zastopal plebejce). Lahko so klicali na odgovornost, zapirali, sklicevali in vodili ljudsko skupščino, imeli pravico veta na konzula ali senat.</text:span></text:p>
        </text:list-item>
      </text:list>
      <text:p text:style-name="P10"/>
      <text:p text:style-name="P9"><text:span text:style-name="T7">Patriciji in plebejci</text:span></text:p>
      <text:p text:style-name="P9"><text:span text:style-name="T5"></text:span><text:span text:style-name="T6"> Patriciji:</text:span></text:p>
      <text:list xml:id="list114223124422489" text:continue-numbering="true" text:style-name="WWNum1">
        <text:list-item>
          <text:p text:style-name="P8"><text:span text:style-name="T6">bogatejši</text:span></text:p>
        </text:list-item>
        <text:list-item>
          <text:p text:style-name="P8"><text:span text:style-name="T6">boljše službe</text:span></text:p>
        </text:list-item>
        <text:list-item>
          <text:p text:style-name="P8"><text:span text:style-name="T6">živina, delovna sila (sužnji)</text:span></text:p>
        </text:list-item>
        <text:list-item>
          <text:p text:style-name="P8"><text:span text:style-name="T6">številni privilegiji</text:span></text:p>
        </text:list-item>
      </text:list>
      <text:p text:style-name="P9"><text:span text:style-name="T5"></text:span><text:span text:style-name="T6"> Plebejci:</text:span></text:p>
      <text:list xml:id="list114222993590856" text:continue-numbering="true" text:style-name="WWNum1">
        <text:list-item>
          <text:p text:style-name="P8"><text:span text:style-name="T6">večinoma kmetje, trgovci, obrtniki (slabše službe)</text:span></text:p>
        </text:list-item>
        <text:list-item>
          <text:p text:style-name="P8"><text:span text:style-name="T6">niso imeli politične pravice</text:span></text:p>
        </text:list-item>
        <text:list-item>
          <text:p text:style-name="P8"><text:span text:style-name="T6">niso smeli poročati z patriciji</text:span></text:p>
        </text:list-item>
      </text:list>
      <text:p text:style-name="P9"><text:span text:style-name="T5"></text:span><text:span text:style-name="T6"> Ko je bilo mesto manjše je tak sistem deloval, kmalu zatem pa je število plebejcev naraslo. Plebejci so zaradi nezadovoljstva zagrozili patricijem, da bodo odšli in s seboj vzeli vso delovno silo.</text:span></text:p>
      <text:p text:style-name="P9"><text:span text:style-name="T5"></text:span><text:span text:style-name="T6"> Patriciji so se ustrašili in določili 2 ljudska tributa, ki ju voli plebejska ljudska skupščina. Ljudska tributa pridobita pravico veta.</text:span></text:p>
      <text:p text:style-name="P9"><text:span text:style-name="T5"></text:span><text:span text:style-name="T6"> Prve zakone napišejo na 12 BRONASTIH TABEL</text:span></text:p>
      <text:p text:style-name="P9"><text:span text:style-name="T5"></text:span><text:span text:style-name="T6"> Položaj plebejcev po prvih zakonih: duhovniška služba je bila za vse, lahko so postali magistrati in senatorji, dovoljene poroke med slojema (patriciji in plebejci)</text:span></text:p>
      <text:p text:style-name="P9"><text:span text:style-name="T6"><text:s/></text:span></text:p>
      <text:p text:style-name="P9"><text:span text:style-name="T7">Revolucionarno obdobje</text:span></text:p>
      <text:p text:style-name="P9"><text:span text:style-name="T5"></text:span><text:span text:style-name="T6"> V 2. stol. pr. Kr. Rimska republika zapade v gospodarsko, politično in socialno krizo. Ko so se kmetje vrnili iz vojne, so bile doma kmetije popolnoma zanemarjene. Začeli so jih prodajati bogatejšim in se tako sami odselili v revnejši del mesta. Velika posestva ali LATIFUNDIJE so bile v rokah bogatašev. </text:span></text:p>
      <text:p text:style-name="P9"><text:span text:style-name="T6">Vzroki za to so:</text:span></text:p>
      <text:p text:style-name="P9"><text:span text:style-name="T6">- naraščanje socialnih razlik (manj bogatih, veliko revnih)</text:span></text:p>
      <text:p text:style-name="P9"><text:span text:style-name="T6">- zadolževanje kmetov </text:span></text:p>
      <text:p text:style-name="P9"><text:span text:style-name="T6">- naraščanje števila brezposelnih (=PROLETARIATU nastane zato, ker kmetje iščejo službo v Rimu, kjer je ni za vse)</text:span></text:p>
      <text:p text:style-name="P9"><text:span text:style-name="T6">- krepitev vitezov (denarni posli, trgovina), samo plemstvo ohranja politične pravice</text:span></text:p>
      <text:p text:style-name="P9"><text:span text:style-name="T6">- preprečevanje uporov je bilo tako, da so uradniki dobili za volitve glas ljudstva, da so brezplačno delili žito, vino …</text:span></text:p>
      <text:p text:style-name="P9"><text:span text:style-name="T5"></text:span><text:span text:style-name="T6"> Reforme:</text:span></text:p>
      <text:list xml:id="list114222408616896" text:continue-numbering="true" text:style-name="WWNum1">
        <text:list-item>
          <text:p text:style-name="P8"><text:span text:style-name="T6">Tiberij Grakh: zemljiški zakon (odvzem zemlje bogatejšim in jo dal v roke revnejšim) – ni bila podprta</text:span></text:p>
        </text:list-item>
        <text:list-item>
          <text:p text:style-name="P8"><text:span text:style-name="T6">Gaj Grakh; zemljiški zakon o žitu (država dajala cenejše žito) – bila podprta</text:span></text:p>
        </text:list-item>
      </text:list>
      <text:p text:style-name="P15"><text:span text:style-name="T6"><text:s text:c="24"/>Zakon o ustanavljanju kolonij (izseljevanje kmetov v nova naselja) – ni </text:span></text:p>
      <text:p text:style-name="P15"><text:span text:style-name="T6"><text:s text:c="24"/>bila podprta</text:span></text:p>
      <text:p text:style-name="P9"><text:soft-page-break/><text:span text:style-name="T5"></text:span><text:span text:style-name="T6"> Nastanek dveh strank:</text:span></text:p>
      <text:list xml:id="list114221678968569" text:continue-numbering="true" text:style-name="WWNum1">
        <text:list-item>
          <text:p text:style-name="P8"><text:span text:style-name="T6">populari (zagovarjajo ljudstvo)</text:span></text:p>
        </text:list-item>
        <text:list-item>
          <text:p text:style-name="P8"><text:span text:style-name="T6">optimani (zagovarjajo plemstvo)</text:span></text:p>
        </text:list-item>
      </text:list>
      <text:p text:style-name="P10"/>
      <text:p text:style-name="P9"><text:span text:style-name="T7">Dvig vojaških poveljnikov</text:span></text:p>
      <text:p text:style-name="P9"><text:span text:style-name="T5"></text:span><text:span text:style-name="T6"> Reforme Gaja Marija (vojaški poveljnik):</text:span></text:p>
      <text:list xml:id="list114223011670425" text:continue-numbering="true" text:style-name="WWNum1">
        <text:list-item>
          <text:p text:style-name="P8"><text:span text:style-name="T6">vojska plačana</text:span></text:p>
        </text:list-item>
        <text:list-item>
          <text:p text:style-name="P8"><text:span text:style-name="T6">vojski so lahko služili vsi moški starejši od 16 let</text:span></text:p>
        </text:list-item>
        <text:list-item>
          <text:p text:style-name="P8"><text:span text:style-name="T6">vojaki deležni vojnega plena in oskrbe po vojni</text:span></text:p>
        </text:list-item>
      </text:list>
      <text:p text:style-name="P9"><text:span text:style-name="T5"></text:span><text:span text:style-name="T6"> Novo vojsko začnejo izkoriščati za svoje interese. Pride do vojne med Marijem (populari) in Sulom (optimani). Zmaga Sula, ki se proglasi za diktatorja. Uvede aristokratsko ustavo, da ta odpravi vse kar so uvedli populari.</text:span></text:p>
      <text:p text:style-name="P10"/>
      <text:p text:style-name="P14"><text:span text:style-name="T8">OD REPUBLIKE K CESARSTVU</text:span></text:p>
      <text:p text:style-name="P12"/>
      <text:p text:style-name="P9"><text:span text:style-name="T7">Propadanje republikanskih institucij</text:span></text:p>
      <text:p text:style-name="P9"><text:span text:style-name="T5"></text:span><text:span text:style-name="T6"> Upor sužnjev vodil Spartakovim. Rimska vojska jih je ne uspešno poskušala upor zatreti. Kasneje je upor zatrl Mark Licinij Kras.</text:span></text:p>
      <text:p text:style-name="P9"><text:span text:style-name="T5"></text:span><text:span text:style-name="T6"> Leta 60. pr n. št. so sklenili (Gaj Julij Cezar, Gnej Pompej Veliki in Mark Licinj Kras) I. <text:s/>triumvirat. To je politična zveza treh mož, ki so drug drugega podpirali pri uresničevanju svojih interesov. Prizadevali so si za krepitev moči popularov ter za zmanjševanje vpliva senata in optimanov.</text:span></text:p>
      <text:p text:style-name="P10"/>
      <text:p text:style-name="P9"><text:span text:style-name="T7">Galske vojne (58 – 51 pr. Kr.)</text:span></text:p>
      <text:p text:style-name="P9"><text:span text:style-name="T5"></text:span><text:span text:style-name="T6"> Cezar je postal konzul, mandat pa je izkoristil za utrjevanje moči. </text:span></text:p>
      <text:p text:style-name="P9"><text:span text:style-name="T5"></text:span><text:span text:style-name="T6"> Razdelili so si ozemlje: </text:span></text:p>
      <text:list xml:id="list114221673238128" text:continue-numbering="true" text:style-name="WWNum1">
        <text:list-item>
          <text:p text:style-name="P8"><text:span text:style-name="T6">Cezar: Galija</text:span></text:p>
        </text:list-item>
        <text:list-item>
          <text:p text:style-name="P8"><text:span text:style-name="T6">Pompej: Hispanij </text:span></text:p>
        </text:list-item>
        <text:list-item>
          <text:p text:style-name="P8"><text:span text:style-name="T6">Kras: Sirija</text:span></text:p>
        </text:list-item>
      </text:list>
      <text:p text:style-name="P16"/>
      <text:p text:style-name="P9"><text:span text:style-name="T7">Cezarjeva diktatura</text:span></text:p>
      <text:p text:style-name="P9"><text:span text:style-name="T5"></text:span><text:span text:style-name="T6"> Cezar postal zelo znan, zaradi mnogih zmag v vojnah. Pompej, ki je zavidal Cezarju je proti njemu naščuval senat in vodilno plemstvo. Kasneje je Pompej pobegnil v Egipt in bil tam ubit. Cezarj je v Egiptu pokončal morske razbojnike in se vrnil v Rim.</text:span></text:p>
      <text:p text:style-name="P9"><text:span text:style-name="T5"></text:span><text:span text:style-name="T6"> pri političnem vzponu ga je podpiral Mark Antonij. </text:span></text:p>
      <text:p text:style-name="P9"><text:span text:style-name="T5"></text:span><text:span text:style-name="T6"> Cezar je bil na vrhuncu svoje moči in slave. Dobil je mnoge nazive:</text:span></text:p>
      <text:list xml:id="list114223593300573" text:continue-numbering="true" text:style-name="WWNum1">
        <text:list-item>
          <text:p text:style-name="P8"><text:span text:style-name="T6">diktator</text:span></text:p>
        </text:list-item>
        <text:list-item>
          <text:p text:style-name="P8"><text:span text:style-name="T6">konzul</text:span></text:p>
        </text:list-item>
        <text:list-item>
          <text:p text:style-name="P8"><text:span text:style-name="T6">vrhovni svečenik</text:span></text:p>
        </text:list-item>
        <text:list-item>
          <text:p text:style-name="P8"><text:span text:style-name="T6">vojaški poveljnik</text:span></text:p>
        </text:list-item>
        <text:list-item>
          <text:p text:style-name="P8"><text:span text:style-name="T6">ponudili so mu celo kraljevi diadem a je to odklonil</text:span></text:p>
        </text:list-item>
      </text:list>
      <text:p text:style-name="P9"><text:span text:style-name="T5"></text:span><text:span text:style-name="T6"> Začel je načrtovati reforme (obnova Rima, cestno omrežje …)</text:span></text:p>
      <text:p text:style-name="P10"/>
      <text:p text:style-name="P13"/>
      <text:p text:style-name="P9"><text:soft-page-break/><text:span text:style-name="T7">Zarota v senatu</text:span></text:p>
      <text:p text:style-name="P9"><text:span text:style-name="T5"></text:span><text:span text:style-name="T6"> Julij cezar je bil ubit na marčeve ide (15.3) v senatu. Ubili so ga zarotniki, te pa sta vodila Kasij in Brut, vpletenih pa je bilo tudi več senatorjev.</text:span></text:p>
      <text:p text:style-name="P9"><text:span text:style-name="T5"></text:span><text:span text:style-name="T6"> Kovanec Cezarjevih zarotnikov, UČB. STR. 118</text:span></text:p>
      <text:p text:style-name="P10"/>
      <text:p text:style-name="P14"><text:span text:style-name="T8">OBDOBJE CESARSTVA</text:span></text:p>
      <text:p text:style-name="P12"/>
      <text:p text:style-name="P9"><text:span text:style-name="T7">Oktavijanov prevzem oblasti</text:span></text:p>
      <text:p text:style-name="P9"><text:span text:style-name="T5"></text:span><text:span text:style-name="T6"> Cezar je vsakemu Rimljanu zapustil 300 sestercijev. Cezar je za dediča določil Oktavijana.</text:span></text:p>
      <text:p text:style-name="P9"><text:span text:style-name="T5"></text:span><text:span text:style-name="T6"> II. triumvirat sestavljajo:</text:span></text:p>
      <text:list xml:id="list114221877160253" text:continue-numbering="true" text:style-name="WWNum1">
        <text:list-item>
          <text:p text:style-name="P8"><text:span text:style-name="T6">Mark Antonij</text:span></text:p>
        </text:list-item>
        <text:list-item>
          <text:p text:style-name="P8"><text:span text:style-name="T6">Oktavijan </text:span></text:p>
        </text:list-item>
        <text:list-item>
          <text:p text:style-name="P8"><text:span text:style-name="T6">Lepid</text:span></text:p>
        </text:list-item>
      </text:list>
      <text:p text:style-name="P9"><text:span text:style-name="T5"></text:span><text:span text:style-name="T6"> Maščevanje Cezarjeve smerti, ki jo uspešno dokončajo v bitki pri Filipih (Brut in Kasij sta ubita). Po končani bitki si člani II. triumvirata razdelijo državo:</text:span></text:p>
      <text:list xml:id="list114223364877623" text:continue-numbering="true" text:style-name="WWNum1">
        <text:list-item>
          <text:p text:style-name="P8"><text:span text:style-name="T6">Antonij: vzhodni del države</text:span></text:p>
        </text:list-item>
        <text:list-item>
          <text:p text:style-name="P8"><text:span text:style-name="T6">Oktavijan: Sredozemlje in Italija</text:span></text:p>
        </text:list-item>
        <text:list-item>
          <text:p text:style-name="P8"><text:span text:style-name="T6">Lepid: Afrika</text:span></text:p>
        </text:list-item>
      </text:list>
      <text:p text:style-name="P9"><text:span text:style-name="T5"></text:span><text:span text:style-name="T6"> Lepid se odloči za svečeniško službo in odstopi iz triumvirata (čedalje manj pomemben). Pride do bitke za oblast med Antonijem in Oktavijanom pri Akciju (31 pr. Kr.). Zmaga Oktavijan, ki leta 27. pr. Kr. prevzame vodenje celotnega Rimskega imperija.S tem se začne PRVO OBDOBJE CESARSTVA PRINCIPATA.</text:span></text:p>
      <text:p text:style-name="P10"/>
      <text:p text:style-name="P9"><text:span text:style-name="T7">Principat</text:span></text:p>
      <text:p text:style-name="P9"><text:span text:style-name="T5"></text:span><text:span text:style-name="T6"> Oktavijan ne ukine senata, vendar število članov zmanjša iz 900 na 600.</text:span></text:p>
      <text:p text:style-name="P9"><text:span text:style-name="T5"></text:span><text:span text:style-name="T6"> Senat Oktavijanu podeli nazive: </text:span></text:p>
      <text:list xml:id="list114223561729911" text:continue-numbering="true" text:style-name="WWNum1">
        <text:list-item>
          <text:p text:style-name="P8"><text:span text:style-name="T6">Avgustus (vzvišeni)</text:span></text:p>
        </text:list-item>
        <text:list-item>
          <text:p text:style-name="P8"><text:span text:style-name="T6">Princeps – prvi v državi</text:span></text:p>
        </text:list-item>
        <text:list-item>
          <text:p text:style-name="P8"><text:span text:style-name="T6">Imperator – vrhovni vojaški poveljnik</text:span></text:p>
        </text:list-item>
        <text:list-item>
          <text:p text:style-name="P8"><text:span text:style-name="T6">Pontifer maximus – najvišja svečeniška oblast</text:span></text:p>
        </text:list-item>
        <text:list-item>
          <text:p text:style-name="P8"><text:span text:style-name="T6">Pater patrie – oče domovine</text:span></text:p>
        </text:list-item>
        <text:list-item>
          <text:p text:style-name="P8"><text:span text:style-name="T6">Caesar – spomin na Julija Cezarja</text:span></text:p>
        </text:list-item>
      </text:list>
      <text:p text:style-name="P9"><text:span text:style-name="T5"></text:span><text:span text:style-name="T6"> Reforme Julija Cezarja in Oktavijana:</text:span></text:p>
      <text:p text:style-name="P9"><text:span text:style-name="T6">Tako julij Cezar kot Avgust Oktavijan sta izvajala reforme širilo se je tudi državljanstvo. </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9"><text:span text:style-name="T8">REFORME</text:span></text:p>
          </table:table-cell>
          <table:table-cell table:style-name="Table1.A1" office:value-type="string">
            <text:p text:style-name="P9"><text:span text:style-name="T8">JULIJ CEZAR</text:span></text:p>
          </table:table-cell>
          <table:table-cell table:style-name="Table1.A1" office:value-type="string">
            <text:p text:style-name="P9"><text:span text:style-name="T8">OKTAVIJAN</text:span></text:p>
          </table:table-cell>
        </table:table-row>
        <table:table-row table:style-name="Table1.1">
          <table:table-cell table:style-name="Table1.A1" table:number-rows-spanned="3" office:value-type="string">
            <text:p text:style-name="P9"><text:span text:style-name="T6">POLITIČNE</text:span></text:p>
          </table:table-cell>
          <table:table-cell table:style-name="Table1.A1" office:value-type="string">
            <text:p text:style-name="P9"><text:span text:style-name="T6">Razširitev senata na 900 članov</text:span></text:p>
          </table:table-cell>
          <table:table-cell table:style-name="Table1.A1" office:value-type="string">
            <text:p text:style-name="P9"><text:span text:style-name="T6">Zmanjšanje senata na 600 članov</text:span></text:p>
          </table:table-cell>
        </table:table-row>
        <table:table-row table:style-name="Table1.1">
          <table:covered-table-cell/>
          <table:table-cell table:style-name="Table1.A1" office:value-type="string">
            <text:p text:style-name="P9"><text:span text:style-name="T6">Senat postane kronski svet (diktatorjev organ)</text:span></text:p>
          </table:table-cell>
          <table:table-cell table:style-name="Table1.A1" office:value-type="string">
            <text:p text:style-name="P9"><text:span text:style-name="T6">Magistrate mora potrditi cesar</text:span></text:p>
          </table:table-cell>
        </table:table-row>
        <table:table-row table:style-name="Table1.1">
          <table:covered-table-cell/>
          <table:table-cell table:style-name="Table1.A1" office:value-type="string">
            <text:p text:style-name="P9"><text:span text:style-name="T6">V senatu so tudi prebivalci provinc</text:span></text:p>
          </table:table-cell>
          <table:table-cell table:style-name="Table1.A1" office:value-type="string">
            <text:p text:style-name="P9"><text:span text:style-name="T6">Ljudska skupščina izgubi pomen</text:span></text:p>
          </table:table-cell>
        </table:table-row>
        <text:soft-page-break/>
        <table:table-row table:style-name="Table1.1">
          <table:table-cell table:style-name="Table1.A1" table:number-rows-spanned="2" office:value-type="string">
            <text:p text:style-name="P9"><text:span text:style-name="T6">POLITIČNE</text:span></text:p>
          </table:table-cell>
          <table:table-cell table:style-name="Table1.A1" office:value-type="string">
            <text:p text:style-name="P9"><text:span text:style-name="T6">Razširitev državljanstva na S Italijo, Hispanijo, Sicilijo</text:span></text:p>
          </table:table-cell>
          <table:table-cell table:style-name="Table1.A1" office:value-type="string">
            <text:p text:style-name="P9"><text:span text:style-name="T6">Delitev provinc na cesarske (z vojaško navzočnostjo) in senatske (brez vojske)</text:span></text:p>
          </table:table-cell>
        </table:table-row>
        <table:table-row table:style-name="Table1.1">
          <table:covered-table-cell/>
          <table:table-cell table:style-name="Table1.A1" office:value-type="string">
            <text:p text:style-name="P9"><text:span text:style-name="T6">Vključitev Cisalpinske Galije v Italijo</text:span></text:p>
          </table:table-cell>
          <table:table-cell table:style-name="Table1.A1" office:value-type="string">
            <text:p text:style-name="P10"/>
          </table:table-cell>
        </table:table-row>
        <table:table-row table:style-name="Table1.1">
          <table:table-cell table:style-name="Table1.A1" table:number-rows-spanned="3" office:value-type="string">
            <text:p text:style-name="P9"><text:span text:style-name="T6">GOSPODARSKE</text:span></text:p>
          </table:table-cell>
          <table:table-cell table:style-name="Table1.A1" office:value-type="string">
            <text:p text:style-name="P9"><text:span text:style-name="T6">Javna dela za brezposelne</text:span></text:p>
          </table:table-cell>
          <table:table-cell table:style-name="Table1.A1" office:value-type="string">
            <text:p text:style-name="P9"><text:span text:style-name="T6">Oskrba prebivalstva z živili</text:span></text:p>
          </table:table-cell>
        </table:table-row>
        <table:table-row table:style-name="Table1.1">
          <table:covered-table-cell/>
          <table:table-cell table:style-name="Table1.A1" office:value-type="string">
            <text:p text:style-name="P9"><text:span text:style-name="T6">Razdeljevanje žita (agrarni zakon)</text:span></text:p>
          </table:table-cell>
          <table:table-cell table:style-name="Table1.A1" office:value-type="string">
            <text:p text:style-name="P9"><text:span text:style-name="T6">Enotni merski in denarni sistem</text:span></text:p>
          </table:table-cell>
        </table:table-row>
        <table:table-row table:style-name="Table1.1">
          <table:covered-table-cell/>
          <table:table-cell table:style-name="Table1.A1" office:value-type="string">
            <text:p text:style-name="P9"><text:span text:style-name="T6">Javne gradnje</text:span></text:p>
          </table:table-cell>
          <table:table-cell table:style-name="Table1.A1" office:value-type="string">
            <text:p text:style-name="P9"><text:span text:style-name="T6">Vzdrževanje prometnih povezav</text:span></text:p>
          </table:table-cell>
        </table:table-row>
        <table:table-row table:style-name="Table1.1">
          <table:table-cell table:style-name="Table1.A1" table:number-rows-spanned="5" office:value-type="string">
            <text:p text:style-name="P9"><text:span text:style-name="T6">DRUŽBENE</text:span></text:p>
          </table:table-cell>
          <table:table-cell table:style-name="Table1.A1" office:value-type="string">
            <text:p text:style-name="P9"><text:span text:style-name="T6">Pravičnejša obdavčitev provinc, ki je preprečila njihovo izžemanje</text:span></text:p>
          </table:table-cell>
          <table:table-cell table:style-name="Table1.A1" office:value-type="string">
            <text:p text:style-name="P9"><text:span text:style-name="T6">Pravičnejša obdavčitev je preprečila, da bi pobiralci davkov <text:s/>bogateli z izkoriščanjem</text:span></text:p>
          </table:table-cell>
        </table:table-row>
        <table:table-row table:style-name="Table1.1">
          <table:covered-table-cell/>
          <table:table-cell table:style-name="Table1.A1" office:value-type="string">
            <text:p text:style-name="P9"><text:span text:style-name="T6">Naseljevanje veteranov v nova naselja</text:span></text:p>
          </table:table-cell>
          <table:table-cell table:style-name="Table1.A1" office:value-type="string">
            <text:p text:style-name="P9"><text:span text:style-name="T6">Za določitev novega davčnega cenzusa so izvedli popis prebivalstva</text:span></text:p>
          </table:table-cell>
        </table:table-row>
        <table:table-row table:style-name="Table1.1">
          <table:covered-table-cell/>
          <table:table-cell table:style-name="Table1.A1" office:value-type="string">
            <text:p text:style-name="P10"/>
          </table:table-cell>
          <table:table-cell table:style-name="Table1.A1" office:value-type="string">
            <text:p text:style-name="P9"><text:span text:style-name="T6">Reorganizacija vojske</text:span></text:p>
          </table:table-cell>
        </table:table-row>
        <table:table-row table:style-name="Table1.1">
          <table:covered-table-cell/>
          <table:table-cell table:style-name="Table1.A1" office:value-type="string">
            <text:p text:style-name="P10"/>
          </table:table-cell>
          <table:table-cell table:style-name="Table1.A1" office:value-type="string">
            <text:p text:style-name="P9"><text:span text:style-name="T6">Ustanovitev pretorijanske garde</text:span></text:p>
          </table:table-cell>
        </table:table-row>
        <table:table-row table:style-name="Table1.1">
          <table:covered-table-cell/>
          <table:table-cell table:style-name="Table1.A1" office:value-type="string">
            <text:p text:style-name="P10"/>
          </table:table-cell>
          <table:table-cell table:style-name="Table1.A1" office:value-type="string">
            <text:p text:style-name="P9"><text:span text:style-name="T6">Podpira družine z več otroki</text:span></text:p>
          </table:table-cell>
        </table:table-row>
        <table:table-row table:style-name="Table1.1">
          <table:table-cell table:style-name="Table1.A1" table:number-rows-spanned="4" office:value-type="string">
            <text:p text:style-name="P9"><text:span text:style-name="T6">KULTURNE</text:span></text:p>
          </table:table-cell>
          <table:table-cell table:style-name="Table1.A1" office:value-type="string">
            <text:p text:style-name="P9"><text:span text:style-name="T6">Julijanski koledar</text:span></text:p>
          </table:table-cell>
          <table:table-cell table:style-name="Table1.A1" office:value-type="string">
            <text:p text:style-name="P9"><text:span text:style-name="T6">Poimenovanje meseca avgusta</text:span></text:p>
          </table:table-cell>
        </table:table-row>
        <table:table-row table:style-name="Table1.1">
          <table:covered-table-cell/>
          <table:table-cell table:style-name="Table1.A1" office:value-type="string">
            <text:p text:style-name="P9"><text:span text:style-name="T6">Gradnja spomenikov, ki so častili Cezarja</text:span></text:p>
          </table:table-cell>
          <table:table-cell table:style-name="Table1.A1" office:value-type="string">
            <text:p text:style-name="P9"><text:span text:style-name="T6">Obnova in gradnja novih zgradb</text:span></text:p>
          </table:table-cell>
        </table:table-row>
        <table:table-row table:style-name="Table1.1">
          <table:covered-table-cell/>
          <table:table-cell table:style-name="Table1.A1" office:value-type="string">
            <text:p text:style-name="P9"><text:span text:style-name="T6">Poimenovanje meseca julija</text:span></text:p>
          </table:table-cell>
          <table:table-cell table:style-name="Table1.A1" office:value-type="string">
            <text:p text:style-name="P9"><text:span text:style-name="T6">Oživljenje starorimskega načina življenja, noše</text:span></text:p>
          </table:table-cell>
        </table:table-row>
        <table:table-row table:style-name="Table1.1">
          <table:covered-table-cell/>
          <table:table-cell table:style-name="Table1.A1" office:value-type="string">
            <text:p text:style-name="P10"/>
          </table:table-cell>
          <table:table-cell table:style-name="Table1.A1" office:value-type="string">
            <text:p text:style-name="P9"><text:span text:style-name="T6">Obnova starih verskih klubov</text:span></text:p>
          </table:table-cell>
        </table:table-row>
      </table:table>
      <text:p text:style-name="P10"/>
      <text:p text:style-name="P9"><text:span text:style-name="T7">Pax romana – rimski mir</text:span></text:p>
      <text:p text:style-name="P9"><text:span text:style-name="T5"></text:span><text:span text:style-name="T6"> To obdobje traja skoraj 200 let, ker Rima ni ogrožal noben imperij ali vojaška sila. </text:span></text:p>
      <text:p text:style-name="P9"><text:span text:style-name="T5"></text:span><text:span text:style-name="T6"> Ugodno za gospodarski razvoj (ker so razvili pravni sistem). Cveti trgovina, kultura, umetnost, hitreje se razvija kmetijstvo. </text:span></text:p>
      <text:p text:style-name="P9"><text:span text:style-name="T5"></text:span><text:span text:style-name="T6"> Pospešeno poteka ROAMNIZACIJA (širjenje rimske kulture), njeni največji nosilci so bili uradniki, vojaki in trgovci. Najhitreje je potekalo na zahodu Rimskega imperija (Španija).</text:span></text:p>
      <text:p text:style-name="P9"><text:span text:style-name="T5"></text:span><text:span text:style-name="T6"> TRAJAN – najbolj razširi meje rimskega imperija</text:span></text:p>
      <text:p text:style-name="P9"><text:soft-page-break/><text:span text:style-name="T6"><text:s text:c="5"/>KARAKALA – constitutio antonia – podeli vsem svobodnim državljanom državljanstvo</text:span></text:p>
      <text:p text:style-name="P10"/>
      <text:p text:style-name="P9"><text:span text:style-name="T7">Rimsko cesarstvo do konca principata</text:span></text:p>
      <text:p text:style-name="P9"><text:span text:style-name="T5"></text:span><text:span text:style-name="T6"> Julijsko – klavdijska dinastija:</text:span></text:p>
      <text:list xml:id="list114222450743872" text:continue-numbering="true" text:style-name="WWNum1">
        <text:list-item>
          <text:p text:style-name="P8"><text:span text:style-name="T6">začetnik cesar Avgust</text:span></text:p>
        </text:list-item>
      </text:list>
      <text:p text:style-name="P9"><text:span text:style-name="T5"></text:span><text:span text:style-name="T6"> Kriza cesarstva – leto štirih cesarjev:</text:span></text:p>
      <text:list xml:id="list114222045024242" text:continue-numbering="true" text:style-name="WWNum1">
        <text:list-item>
          <text:p text:style-name="P8"><text:span text:style-name="T6">Vespazijan</text:span></text:p>
        </text:list-item>
      </text:list>
      <text:p text:style-name="P9"><text:span text:style-name="T5"></text:span><text:span text:style-name="T6"> Flavijska dinastija</text:span></text:p>
      <text:p text:style-name="P9"><text:span text:style-name="T5"></text:span><text:span text:style-name="T6"> Posinovljeni / adoptivni cesarji:</text:span></text:p>
      <text:list xml:id="list114223577003678" text:continue-numbering="true" text:style-name="WWNum1">
        <text:list-item>
          <text:p text:style-name="P8"><text:span text:style-name="T6">cesarja izbrali prostovoljno</text:span></text:p>
        </text:list-item>
      </text:list>
      <text:p text:style-name="P9"><text:span text:style-name="T5"></text:span><text:span text:style-name="T6"> Drugo prehodno obdobje:</text:span></text:p>
      <text:list xml:id="list114222918222035" text:continue-numbering="true" text:style-name="WWNum1">
        <text:list-item>
          <text:p text:style-name="P8"><text:span text:style-name="T6">štirje cesarji se bojujejo za oblast</text:span></text:p>
        </text:list-item>
        <text:list-item>
          <text:p text:style-name="P8"><text:span text:style-name="T6">Septimij Sever</text:span></text:p>
        </text:list-item>
      </text:list>
      <text:p text:style-name="P9"><text:span text:style-name="T5"></text:span><text:span text:style-name="T6"> Severska dinastija:</text:span></text:p>
      <text:list xml:id="list114223647520197" text:continue-numbering="true" text:style-name="WWNum1">
        <text:list-item>
          <text:p text:style-name="P8"><text:span text:style-name="T6">cesarji afriškega porekla</text:span></text:p>
        </text:list-item>
      </text:list>
      <text:p text:style-name="P9"><text:span text:style-name="T5"></text:span><text:span text:style-name="T6"> Nemirno obdobje vojaških cesarjev:</text:span></text:p>
      <text:list xml:id="list114223658991430" text:continue-numbering="true" text:style-name="WWNum1">
        <text:list-item>
          <text:p text:style-name="P8"><text:span text:style-name="T6">več 60 cesarjev in proticesarjev, večina umre nasilne smrti</text:span></text:p>
        </text:list-item>
      </text:list>
      <text:p text:style-name="P10"/>
      <text:p text:style-name="P9"><text:span text:style-name="T7">Dominat</text:span></text:p>
      <text:p text:style-name="P9"><text:span text:style-name="T5"></text:span><text:span text:style-name="T6"> Uvede ga cesar Dioklecijan (dominus et deus) – gospod in bog – absolutna oblast (senat nima nobene moči več)</text:span></text:p>
      <text:p text:style-name="P9"><text:span text:style-name="T5"></text:span><text:span text:style-name="T6"> Vzroki za uvedbo dominata so v krizi rimske države. Kriza se je kazala:</text:span></text:p>
      <text:list xml:id="list114222115215533" text:continue-numbering="true" text:style-name="WWNum1">
        <text:list-item>
          <text:p text:style-name="P8"><text:span text:style-name="T6">vpadi tujih ljudstev (Germani)</text:span></text:p>
        </text:list-item>
        <text:list-item>
          <text:p text:style-name="P8"><text:span text:style-name="T6">hitro menjavanje vladarjev</text:span></text:p>
        </text:list-item>
        <text:list-item>
          <text:p text:style-name="P8"><text:span text:style-name="T6">upori v provincah</text:span></text:p>
        </text:list-item>
        <text:list-item>
          <text:p text:style-name="P8"><text:span text:style-name="T6">gospodarska kriza na področju kmetijstva</text:span></text:p>
        </text:list-item>
      </text:list>
      <text:p text:style-name="P9"><text:span text:style-name="T5"></text:span><text:span text:style-name="T6"> Gospodarsko krizo povzroči pomanjkanje delovne sile. Zaradi pomanjkanja na podeželju uvedejo KOLONAT ali zakupništvo. Veleposestniki dajo zemljo v zakup svobodnim kmetom, v zameno jim kmetje dajejo del pridelka.</text:span></text:p>
      <text:p text:style-name="P9"><text:span text:style-name="T5"></text:span><text:span text:style-name="T6"> Dioklecijan : </text:span></text:p>
      <text:list xml:id="list114222913284814" text:continue-numbering="true" text:style-name="WWNum1">
        <text:list-item>
          <text:p text:style-name="P8"><text:span text:style-name="T6">odpravi princepat in uvede dominat</text:span></text:p>
        </text:list-item>
        <text:list-item>
          <text:p text:style-name="P8"><text:span text:style-name="T6">upravne reforme</text:span></text:p>
        </text:list-item>
        <text:list-item>
          <text:p text:style-name="P8"><text:span text:style-name="T6">uvede TETRARHIJO – državo razdeli na 2 polovici</text:span></text:p>
        </text:list-item>
        <text:list-item>
          <text:p text:style-name="P8"><text:span text:style-name="T6">uvede delitev države na DIACEZE – najvišja upravna enota namesto provinc</text:span></text:p>
        </text:list-item>
      </text:list>
      <text:p text:style-name="P9"><text:span text:style-name="T5"></text:span><text:span text:style-name="T6"> Krizo na gospodarskem področju je reševal z prepovedjo zapuščanj zemlje: uvede dednost poklicev. </text:span></text:p>
      <text:p text:style-name="P9"><text:span text:style-name="T6">Socialni položaj je reševal (najrevnejše) tako, da je maksimiral cene. </text:span></text:p>
      <text:p text:style-name="P9"><text:span text:style-name="T6">Okrepile je vojsko, predvsem okrepi konjenico in enote na mejah. Uvede nov bančni sistem. </text:span></text:p>
      <text:p text:style-name="P9"><text:span text:style-name="T6">Po uveljavitvi teh reform se umakne iz javnega življenja, država pa zopet zapade v krizo.</text:span></text:p>
      <text:p text:style-name="P9"><text:span text:style-name="T5"></text:span><text:span text:style-name="T6"> Traja do propada zahodnega rimskega cesarstva leta 476</text:span></text:p>
      <text:list xml:id="list114222584472480" text:continue-numbering="true" text:style-name="WWNum1">
        <text:list-item>
          <text:p text:style-name="P8"><text:span text:style-name="T6">KONSTANTIN VELIKI – uvede milanski edikt – svobodno izražanje kristjanov svoje vere. Leta 330 je prestolnica rimske države prenesena v Konstantinopel.</text:span></text:p>
        </text:list-item>
        <text:list-item>
          <text:p text:style-name="P8"><text:span text:style-name="T6">TEODOZIJ – krščanstvo proglasi za državno vero. Leta 395 razdeli državo na 2 polovici (zahodno in vzhodno), meja poteka: Beograd, Boka, Kotarska</text:span></text:p>
        </text:list-item>
      </text:list>
      <text:p text:style-name="P10"><text:soft-page-break/></text:p>
      <text:p text:style-name="P14"><text:span text:style-name="T8">RAST RIMA: DIVIDE ET IMPERIA</text:span></text:p>
      <text:p text:style-name="P12"/>
      <text:p text:style-name="P9"><text:span text:style-name="T5"></text:span><text:span text:style-name="T6"> Najprej so se od 5. – 3. stol. pr. Kr. samo branili na Apeninskem polotoku. Bojevali so se z Etruščani. V <text:s/>4 . stol. Kelti oropajo in opustošijo Rim.</text:span></text:p>
      <text:p text:style-name="P9"><text:span text:style-name="T5"></text:span><text:span text:style-name="T6"> LATINSKA MESTA – med polnopravnimi Rimljani in drugimi italskimi zavezniki. Glede sklepanja poslov, pravnih tožb so bili ti prebivalci enaki rimskim državljanom. </text:span></text:p>
      <text:p text:style-name="P9"><text:span text:style-name="T5"></text:span><text:span text:style-name="T6"> ZVAEZNIKI – vsa ne latinska ljudstva, s katerimi so Rimljani sklenili uradne pogodbe. Ti so ohranili svoje navade in zakone. V zameno za pomoč rimski vojski je Rim zanje vodil zunanje zadeve. Prišlo do vojn, ker so zavezniki zahtevali državljanske pravice.</text:span></text:p>
      <text:p text:style-name="P9"><text:span text:style-name="T5"></text:span><text:span text:style-name="T6"> MUNICIPIJI – so bila samostojna mesta z lokalnimi navadami in upravo. Svobodni člani imeli državljanstvo, plačevali so vojaške davke.</text:span></text:p>
      <text:p text:style-name="P9"><text:span text:style-name="T5"></text:span><text:span text:style-name="T6"> KOLONIJE – lahko so imele status latinskih mest ali pa so prebivalci imeli državljanske pravice. S tem so utrjevali oblast, v kolonije selili revne prebivalce in jim tam določili njihova polja (romanizacija). </text:span></text:p>
      <text:p text:style-name="P9"><text:span text:style-name="T6">Načelo: Deli in vladaj. Pravni položaj poraženih skupnosti je bil odvisen od njihovega ravnanja v vojni. Lahko so jih podredili, jih vključili v svojo državo, sklenili z njimi zavezništvo ali pa jim pustili avtonomijo in jim podelili državljanstvo. Tem skupnostim so dajali različne privilegije. </text:span></text:p>
      <text:p text:style-name="P10"/>
      <text:p text:style-name="P14"><text:span text:style-name="T8">ŠIRITEV RIMSKEGA IMPERIJA IN RIMSKE PROVINCE</text:span></text:p>
      <text:p text:style-name="P12"/>
      <text:p text:style-name="P9"><text:span text:style-name="T7">Boj za prevlado na morju</text:span></text:p>
      <text:p text:style-name="P9"><text:span text:style-name="T5"></text:span><text:span text:style-name="T6"> V času širitve Rimskega imperija so si nadzor nad zahodnim Sredozemljem delili Grki in Kartažani.</text:span></text:p>
      <text:p text:style-name="P9"><text:span text:style-name="T5"></text:span><text:span text:style-name="T6"> Prišlo je do I. punske vojne (med Kartagino in Rimskim imperijem). Kartažani so imeli boljšo pomorsko mornarico, zato so mislili, da bodo hitro zmagali. Vojna se je zavlekla in rajala več kot 20 let. Vendar je Kartagina po tem bila še vedno močna in bogata.</text:span></text:p>
      <text:p text:style-name="P9"><text:span text:style-name="T5"></text:span><text:span text:style-name="T6"> Leta 218 pr. Kr. Hanibal prečka s sloni in vojaki Alpe. Umrlo je več 100 000 ljudi in živali, Italijo naj bi doseglo le ena četrtina vojske. Hanibal je ogrožal Rim, a ga na koncu ni napadel. To je bila II. punska vojna.</text:span></text:p>
      <text:p text:style-name="P9"><text:span text:style-name="T5"></text:span><text:span text:style-name="T6"> s III. Punsko vojno je začel Rim, Rim in Kartagina se spopadeta v Afriki, kjer Rim dokončno uniči Kartagino. Afrika postane rimska provinca.</text:span></text:p>
      <text:p text:style-name="P9"><text:span text:style-name="T5"></text:span><text:span text:style-name="T6"> PROVINCA – naziv za osvojeno deželo zunaj Italije (upravlja rimski namestnik – imel vojaško, administrativno, sodno oblast). Del zemlje so razglasili za javni del in jo razdelili kolonistom v zameno za davčno obvezo. Preostala zemlja je bila prepuščena domačemu prebivalstvu (tudi plačevali davke). Večina provinc se je razvila iz vojaških taborov, političnih središč …</text:span></text:p>
      <text:p text:style-name="P10"/>
      <text:p text:style-name="P12"/>
      <text:p text:style-name="P14"><text:span text:style-name="T8">ZATON RIMSKEGA IMPERIJA</text:span></text:p>
      <text:p text:style-name="P12"/>
      <text:p text:style-name="P9"><text:span text:style-name="T5"></text:span><text:span text:style-name="T6"> V 5. stoletju so na Rimsko ozemlje začeli vpadati Goti, germansko ljudstvo in Huni (Azijci), ki so vdrli v Evropo. Posledično so tudi krivi za počasen zaton Rimskega imperija. </text:span></text:p>
      <text:p text:style-name="P9"><text:soft-page-break/><text:span text:style-name="T5"></text:span><text:span text:style-name="T6"> Senat je v tem času (v zatonu Rimskega imperija) izgubil ves vpliv, dobila pa ga je vojska. </text:span></text:p>
      <text:p text:style-name="P9"><text:span text:style-name="T5"></text:span><text:span text:style-name="T6"> Demografski vzroki:</text:span></text:p>
      <text:list xml:id="list114223685079198" text:continue-numbering="true" text:style-name="WWNum1">
        <text:list-item>
          <text:p text:style-name="P8"><text:span text:style-name="T6">upadanje št. prebivalcev (zaradi lahkote, bolezni, kriminala)</text:span></text:p>
        </text:list-item>
        <text:list-item>
          <text:p text:style-name="P8"><text:span text:style-name="T6">federati (germanska vojska)</text:span></text:p>
        </text:list-item>
      </text:list>
      <text:p text:style-name="P9"><text:span text:style-name="T6">Ekonomski vzroki:</text:span></text:p>
      <text:list xml:id="list114222517997870" text:continue-numbering="true" text:style-name="WWNum1">
        <text:list-item>
          <text:p text:style-name="P8"><text:span text:style-name="T6">hiperinflacija (denar malo vreden, cene so bile visoke) </text:span></text:p>
        </text:list-item>
        <text:list-item>
          <text:p text:style-name="P8"><text:span text:style-name="T6">pomanjkanje sužnjev (delovna sila)</text:span></text:p>
        </text:list-item>
        <text:list-item>
          <text:p text:style-name="P8"><text:span text:style-name="T6">zakupništvo / kolonat (neobdelano zemljo dali revnejšim kmetom, ti pa so v zameno dajali tretino pridelka</text:span></text:p>
        </text:list-item>
      </text:list>
      <text:p text:style-name="P9"><text:span text:style-name="T6">Verski vzroki:</text:span></text:p>
      <text:list xml:id="list114222852676227" text:continue-numbering="true" text:style-name="WWNum1">
        <text:list-item>
          <text:p text:style-name="P8"><text:span text:style-name="T6">pojavi se mitraizem (mitra – iranski bog svetlobe)</text:span></text:p>
        </text:list-item>
        <text:list-item>
          <text:p text:style-name="P8"><text:span text:style-name="T6">pojavi se monoteizem <text:s/>(ni bilo več politeizma, upada moč cesarstva)</text:span></text:p>
        </text:list-item>
      </text:list>
      <text:p text:style-name="P9"><text:span text:style-name="T5"></text:span><text:span text:style-name="T6"> Razpad Rimskega cesarstva: </text:span></text:p>
      <text:list xml:id="list114223239397108" text:continue-numbering="true" text:style-name="WWNum1">
        <text:list-item>
          <text:p text:style-name="P8"><text:span text:style-name="T6">Leta 404 sedež zahodnega Rim. Imperija premeščen v Raveno zaradi krize. </text:span></text:p>
        </text:list-item>
        <text:list-item>
          <text:p text:style-name="P8"><text:span text:style-name="T6">476 propade zahodno Rimski imperij (Odoaker odstavi Romula Avgusta)</text:span></text:p>
        </text:list-item>
        <text:list-item>
          <text:p text:style-name="P8"><text:span text:style-name="T6">V Italiji in delu Balkana zavladajo Goti</text:span></text:p>
        </text:list-item>
      </text:list>
      <text:p text:style-name="P9"><text:span text:style-name="T5"></text:span><text:span text:style-name="T6"> Odoaker – gotski vladar, germanski vladar:</text:span></text:p>
      <text:list xml:id="list114221818686392" text:continue-numbering="true" text:style-name="WWNum1">
        <text:list-item>
          <text:p text:style-name="P8"><text:span text:style-name="T6">Goti so pleme (prvi občutili nevarnost Hunov) – vladar Atila</text:span></text:p>
        </text:list-item>
      </text:list>
      <text:p text:style-name="P9"><text:span text:style-name="T5"></text:span><text:span text:style-name="T6"> Posledice: </text:span></text:p>
      <text:list xml:id="list114221832978724" text:continue-numbering="true" text:style-name="WWNum1">
        <text:list-item>
          <text:p text:style-name="P8"><text:span text:style-name="T6">S propadom <text:s/>zahodnega Rimskega cesarstva se v Evropi začnejo gospodarske, družbene, kulturne in politične spremembe. Sužnjelastniško družbo zamenja fevdalizem. </text:span></text:p>
        </text:list-item>
      </text:list>
      <text:p text:style-name="P9"><text:span text:style-name="T5"></text:span><text:span text:style-name="T6"> Oblikuje:</text:span></text:p>
      <text:list xml:id="list114221719099051" text:continue-numbering="true" text:style-name="WWNum1">
        <text:list-item>
          <text:p text:style-name="P8"><text:span text:style-name="T6">Stanovska monarhija</text:span></text:p>
        </text:list-item>
        <text:list-item>
          <text:p text:style-name="P8"><text:span text:style-name="T6">Parlamentarna monarhija v Angliji</text:span></text:p>
        </text:list-item>
        <text:list-item>
          <text:p text:style-name="P8"><text:span text:style-name="T6">Meste republike, Benetke</text:span></text:p>
        </text:list-item>
        <text:list-item>
          <text:p text:style-name="P8"><text:span text:style-name="T6">Papeška država</text:span></text:p>
        </text:list-item>
        <text:list-item>
          <text:p text:style-name="P8"><text:span text:style-name="T6">Kasneje (konec 16. stol. ) absolutizem in razsvetljen absolutizem</text:span></text:p>
        </text:list-item>
      </text:list>
      <text:p text:style-name="P10"/>
      <text:p text:style-name="P12"/>
      <text:p text:style-name="P11"/>
      <text:p text:style-name="P9"><text:span text:style-name="T6"><text:s/></text:span></text:p>
      <text:p text:style-name="P12"/>
      <text:p text:style-name="P10"/>
      <text:p text:style-name="P10"/>
      <text:p text:style-name="P13"/>
      <text:p text:style-name="P10"/>
      <text:p text:style-name="P10"/>
      <text:p text:style-name="Standard"/>
      <text:p text:style-name="Standard"/>
      <text:p text:style-name="Standard"/>
      <text:p text:style-name="P1"><text:span text:style-name="T2">POD RIMSKIM ORLOM - RIMSKA VOJSKA</text:span></text:p>
      <text:p text:style-name="P3"/>
      <text:p text:style-name="Standard"><text:span text:style-name="T4"></text:span> Rimska vojska zelo močna.</text:p>
      <text:p text:style-name="Standard"><text:soft-page-break/><text:span text:style-name="T4"></text:span> Že od začetka je bila vojaška služba OBVEZNA za vse državljane. Vojska se je delila v razrede(po premoženju). </text:p>
      <text:p text:style-name="Standard"><text:span text:style-name="T4"></text:span> Nastal je tip vojske, ki so bili povsem odvisni od vojskovodje. </text:p>
      <text:p text:style-name="Standard"><text:span text:style-name="T4"></text:span> Ko se vojaki niso urili, bojevali so gradili ceste, vodovod, kanalizacijo …</text:p>
      <text:p text:style-name="Standard"/>
      <text:p text:style-name="Standard"><text:span text:style-name="T3">Organizacija in oprema</text:span></text:p>
      <text:p text:style-name="Standard"><text:span text:style-name="T4"></text:span> Oprema legionarja je bila: gladij, ščit, kratko dvorezno bodalo, kopje, usnjene ali kovinske čelade, kovinski prsni oklep, verižno srajco, volnena tunika (pod oklepom), vojaški sandali, kramp, sekira, žaga, lonec za kuhanje, menažko, žito (za 15 dni). </text:p>
      <text:p text:style-name="Standard"><text:span text:style-name="T4"></text:span> Največja enota je bila legija (približno 6000 vojakov)</text:p>
      <text:p text:style-name="Standard"/>
      <text:p text:style-name="Standard"><text:span text:style-name="T3">Disciplina</text:span></text:p>
      <text:p text:style-name="Standard"><text:span text:style-name="T4"></text:span> stroga disciplina, vsak prekršek se je kaznoval z udarci.</text:p>
      <text:p text:style-name="Standard"><text:span text:style-name="T4"></text:span> enoto, ki je bila strahopetna ali neposlušna je čakalo decimiranje (zdesetkanje). – Razdelili so jih v skupine po deset, ti so izžrebali enega vojaka izmed njih in ga pretepli / kamenjali do smrti.</text:p>
      <text:p text:style-name="Standard"/>
      <text:p text:style-name="Standard"><text:span text:style-name="T3">Rimske oblegovalne naprave</text:span></text:p>
      <text:p text:style-name="Standard"><text:span text:style-name="T4"></text:span> Razvili so želvin oklep <text:s/>(27 legionarjev), oven, jurišna lestev, baliste</text:p>
      <text:p text:style-name="Standard"/>
      <text:p text:style-name="Standard"><text:span text:style-name="T3">Limes</text:span></text:p>
      <text:p text:style-name="Standard"><text:span text:style-name="T4"></text:span> Pred so napadli ljudstvo so zgradili limes – utrjen obmejni pas s sistemom povezanih trdnjav. </text:p>
      <text:p text:style-name="Standard"><text:span text:style-name="T4"></text:span> Rimska vojska je v osvobojenih predelih gradila tabore, kjer so vojaki namestili opremo in zaloge. V njem sta bili dve legiji, ki ju je vodil konzul. </text:p>
      <text:p text:style-name="Standard"/>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1" meta:image-count="0" meta:object-count="0" meta:page-count="10" meta:paragraph-count="288" meta:word-count="2812" meta:character-count="18042" meta:non-whitespace-character-count="15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