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ccff" fo:font-size="17pt" fo:font-weight="bold" style:font-size-asian="17pt" style:font-weight-asian="bold" style:font-size-complex="17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30%">
        <style:tab-stops>
          <style:tab-stop style:position="2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color="#99ccff" fo:font-size="17pt" fo:font-weight="bold" style:font-size-asian="17pt" style:font-weight-asian="bold" style:font-size-complex="17pt"/>
    </style:style>
    <style:style style:name="P6" style:family="paragraph" style:parent-style-name="Standard">
      <style:paragraph-properties fo:margin-left="2in" fo:margin-right="0in" fo:line-height="130%" fo:text-indent="-2in" style:auto-text-indent="false">
        <style:tab-stops>
          <style:tab-stop style:position="2in"/>
        </style:tab-stops>
      </style:paragraph-properties>
    </style:style>
    <style:style style:name="P7" style:family="paragraph" style:parent-style-name="Standard" style:list-style-name="WWNum1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99cc"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6379017" text:style-name="WWNum1">
        <text:list-item>
          <text:p text:style-name="P7"><text:bookmark text:name="_GoBack"/><text:span text:style-name="T1">RIMSKO CESARSTVO IN ZAČETKI KRŠČANSTVA</text:span></text:p>
        </text:list-item>
      </text:list>
      <text:p text:style-name="P5"/>
      <text:p text:style-name="P3"/>
      <text:p text:style-name="P4">2. tisočletje pr.n.št.<text:tab/>naselitev Hebrejcev v Kanaanu</text:p>
      <text:p text:style-name="P4">17. stol. pr.n.št.<text:tab/>Hebrejci se preselijo v Egipt</text:p>
      <text:p text:style-name="P4">13. stol. pr.n.št.<text:tab/>iz Egipta jih popelje Mojzes</text:p>
      <text:p text:style-name="P4">1012 – 964 pr.n.št.<text:tab/>kralj David</text:p>
      <text:p text:style-name="P6">ok. 1000 pr.n.št.<text:tab/>ustanovitev enotnega kraljestva Izrael pod kraljem Davidom</text:p>
      <text:p text:style-name="P6">964 – 926 pr.n.št.<text:tab/>kralj Salomon</text:p>
      <text:p text:style-name="P6">722 pr.n.št.<text:tab/>Asirci osvojijo kraljestvo Izrael</text:p>
      <text:p text:style-name="P6">587 pr.n.št.<text:tab/>Nebukadnezar II. uniči kraljestvo Juda (zruši Jeruzalem)</text:p>
      <text:p text:style-name="P4">60-59 pr.n.št. <text:s text:c="14"/><text:tab/>sklenjen I. triumvirat (Cezar, Pompej, Kras)</text:p>
      <text:p text:style-name="P4">59 pr.n.št.<text:tab/>Cezar uvede agrarni zakon (rimski veterani dobijo zemljo)</text:p>
      <text:p text:style-name="P4">58-51 pr.n.št.<text:tab/>galske vojne, ki v celoti osvoji Galijo</text:p>
      <text:p text:style-name="P4">53 pr.n.št.<text:tab/>Kras je ubit v boju s Parti</text:p>
      <text:p text:style-name="P6">49 pr.n.št.<text:tab/>Cezar prekorači Rubikon, se razglasi za diktatorja in konzula ter zavzame Rim; začetek 2. državljanske vojne, ki traja do leta 46 (Cezar proti Pompeju) </text:p>
      <text:p text:style-name="P6">48 pr.n.št.<text:tab/>Cezar v bitki pri Farzalu premaga Pompeja in postane nesporni vladar rimskega imperija</text:p>
      <text:p text:style-name="P6">48-47 pr.n.št.<text:tab/>v Aleksandriji poteka boj za nasledstvo države; Kleopatra ob pomoči Cezarja postane egiptovska kraljica</text:p>
      <text:p text:style-name="P6">1.1.45 pr.n.št.<text:tab/>uvedba julijanskega koledarja v rimskem imperiju</text:p>
      <text:p text:style-name="P6">15.3.44 pr.n.št.<text:tab/>Julij Cezar je umorjen</text:p>
      <text:p text:style-name="P6">43 pr.n.št.<text:tab/>- umorjen Cicero</text:p>
      <text:p text:style-name="P6"><text:tab/>- začetek II. triumvirata; državljanska vojna med republikanci in triumviri (skušali kaznovati Cezarjeve nasprotnike)</text:p>
      <text:p text:style-name="P6">42 pr.n.št.<text:tab/>v boju za oblast na Vzhodu Oktavijan in Antonij pri Filipih (Makedonija) premagata Bruta in Kasija</text:p>
      <text:p text:style-name="P6">31-30 pr.n.št.<text:tab/>3. državljanska vojna: v bitki pri Akciju Oktavijan premaga Antonija in Kleopatro, ki je odstavljena z egiptovskega prestola</text:p>
      <text:p text:style-name="P6"><text:soft-page-break/>30 pr.n.št.<text:tab/>Egipt kot diadohovska država postane rimska provinca s posebnim statusom in protektoratom Gaja Oktavijana </text:p>
      <text:p text:style-name="P6">27 pr.n.št. – 14 n.št.<text:tab/>Avgustus (Gaj Oktavijan) s privoljenjem senata postane prvi rimski cesar</text:p>
      <text:p text:style-name="P6"><draw:line text:anchor-type="char" draw:z-index="2" draw:style-name="gr1" draw:text-style-name="P8" svg:x1="6.3752in" svg:y1="0.1083in" svg:x2="7.3752in" svg:y2="0.1083in"><text:p/></draw:line><draw:line text:anchor-type="char" draw:z-index="1" draw:style-name="gr1" draw:text-style-name="P8" svg:x1="-1.3744in" svg:y1="0.1083in" svg:x2="0.0008in" svg:y2="0.1083in"><text:p/></draw:line><draw:line text:anchor-type="char" draw:z-index="0" draw:style-name="gr1" draw:text-style-name="P8" svg:x1="0in" svg:y1="0.1083in" svg:x2="6.5in" svg:y2="0.1083in"><text:p/></draw:line></text:p>
      <text:p text:style-name="P6">6. n.št.<text:tab/>Palestina je razdeljena med tri sinove Heroda in postane provinca Rima (kot Judeja do leta 41)</text:p>
      <text:p text:style-name="P6">9 n.št.<text:tab/>v Tevtoburškem gozdu Germani porazijo Rimljane; Germanija ni več rimska provinca in meja se ustali na Renu </text:p>
      <text:p text:style-name="P6">14<text:tab/>umre princeps Avgust (sledi Tiberij)</text:p>
      <text:p text:style-name="P6">212<text:tab/>Karakala podeli rimsko državljanstvo vsem svobodno rojenim prebivalcem cesarstva »Constitutio Antoniniana«</text:p>
      <text:p text:style-name="P6">235 – 284<text:tab/>vojaški cesarji <text:s text:c="8"/></text:p>
      <text:p text:style-name="P6">284 <text:tab/>konec cesarstva</text:p>
      <text:p text:style-name="P6">284 – 305<text:tab/>dominat Dioklecijana</text:p>
      <text:p text:style-name="P6">311<text:tab/>umre Dioklecijan</text:p>
      <text:p text:style-name="P6">312 – 337<text:tab/>dominat Konstantina Velikega</text:p>
      <text:p text:style-name="P6">313<text:tab/>milanski edikt – kristjanom podeli versko svobodo</text:p>
      <text:p text:style-name="P6">330<text:tab/>glavno mesto imperija postane Konstantinopel</text:p>
      <text:p text:style-name="P6">375<text:tab/>začetki preseljevanja ljudstev</text:p>
      <text:p text:style-name="P6">379 – 395<text:tab/>Teodozij I.</text:p>
      <text:p text:style-name="P6">391<text:tab/>krščanstvo je razglasil za državno vero</text:p>
      <text:p text:style-name="P6">394<text:tab/>bitka ob Frigidusu</text:p>
      <text:p text:style-name="P6">395<text:tab/>rimski imperij dokončno razdeljen na dva dela</text:p>
      <text:p text:style-name="P6">476 <text:tab/>propad zahodno rimskega cesarstva; začetek srednjega veka</text:p>
      <text:p text:style-name="P6">1453<text:tab/>propad vzhodno rimskega ali bizantinskega cesarstva <text:s text:c="12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2" meta:word-count="387" meta:character-count="2678" meta:non-whitespace-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