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text-properties fo:language="sl" fo:country="SI" fo:font-weight="bold" style:font-weight-asian="bold" style:font-weight-complex="bold"/>
    </style:style>
    <style:style style:name="P4" style:family="paragraph" style:parent-style-name="Standard">
      <style:text-properties fo:language="sl" fo:country="SI" fo:font-style="italic" style:font-style-asian="italic" style:font-style-complex="italic"/>
    </style:style>
    <style:style style:name="P5" style:family="paragraph" style:parent-style-name="Standard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P7" style:family="paragraph" style:parent-style-name="Standard" style:list-style-name="WWNum3"/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.75in" fo:margin-right="0in" fo:text-indent="0in" style:auto-text-indent="false"/>
      <style:text-properties fo:language="sl" fo:country="SI"/>
    </style:style>
    <style:style style:name="P10" style:family="paragraph" style:parent-style-name="Standard">
      <style:paragraph-properties fo:margin-left="0.75in" fo:margin-right="0in" fo:text-indent="0in" style:auto-text-indent="false"/>
      <style:text-properties fo:language="sl" fo:country="SI" fo:font-weight="bold" style:font-weight-asian="bold" style:font-weight-complex="bold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fo:language="sl" fo:country="SI" fo:font-style="italic" style:font-style-asian="italic" style:font-style-complex="italic"/>
    </style:style>
    <style:style style:name="P12" style:family="paragraph" style:parent-style-name="Standard">
      <style:paragraph-properties fo:margin-left="0.75in" fo:margin-right="0in" fo:text-indent="0in" style:auto-text-indent="false"/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.75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language="sl" fo:country="SI" fo:font-style="italic" style:font-style-asian="italic" style:font-style-complex="italic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1.25in" fo:margin-right="0in" fo:text-indent="0in" style:auto-text-indent="false"/>
    </style:style>
    <style:style style:name="P18" style:family="paragraph" style:parent-style-name="Standard">
      <style:paragraph-properties fo:margin-left="1.25in" fo:margin-right="0in" fo:text-indent="0in" style:auto-text-indent="false"/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left="2.25in" fo:margin-right="0in" fo:text-indent="0in" style:auto-text-indent="false"/>
    </style:style>
    <style:style style:name="P20" style:family="paragraph" style:parent-style-name="Standard">
      <style:paragraph-properties fo:margin-left="1in" fo:margin-right="0in" fo:text-indent="0in" style:auto-text-indent="false"/>
      <style:text-properties fo:language="sl" fo:country="SI"/>
    </style:style>
    <style:style style:name="P21" style:family="paragraph" style:parent-style-name="Standard" style:list-style-name="WWNum4" style:master-page-name="Standard">
      <style:paragraph-properties fo:text-align="center" style:justify-single-word="false" style:page-number="auto"/>
    </style:style>
    <style:style style:name="P22" style:family="paragraph" style:parent-style-name="Header" style:list-style-name="WWNum3">
      <style:paragraph-properties>
        <style:tab-stops/>
      </style:paragraph-properties>
    </style:style>
    <style:style style:name="P23" style:family="paragraph" style:parent-style-name="Header">
      <style:paragraph-properties>
        <style:tab-stops/>
      </style:paragraph-properties>
      <style:text-properties fo:font-weight="bold" style:font-weight-asian="bold" style:font-weight-complex="bold"/>
    </style:style>
    <style:style style:name="P24" style:family="paragraph" style:parent-style-name="Header">
      <style:paragraph-properties fo:text-align="center" style:justify-single-word="false">
        <style:tab-stops/>
      </style:paragraph-properties>
    </style:style>
    <style:style style:name="P25" style:family="paragraph" style:parent-style-name="Header">
      <style:paragraph-properties fo:margin-left="2.25in" fo:margin-right="0in" fo:text-indent="0in" style:auto-text-indent="false">
        <style:tab-stops/>
      </style:paragraph-properties>
    </style:style>
    <style:style style:name="P26" style:family="paragraph" style:parent-style-name="Header">
      <style:paragraph-properties fo:padding="0in" fo:border="none"/>
    </style:style>
    <style:style style:name="P27" style:family="paragraph" style:parent-style-name="Text_20_body_20_indent" style:list-style-name="WWNum3"/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paragraph-properties fo:padding="0in" fo:border="none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 style:font-weight-complex="bold"/>
    </style:style>
    <style:style style:name="T3" style:family="text">
      <style:text-properties fo:language="sl" fo:country="SI" style:text-underline-style="solid" style:text-underline-width="auto" style:text-underline-color="font-color"/>
    </style:style>
    <style:style style:name="T4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sl" fo:country="SI" fo:font-style="italic" style:font-style-asian="italic" style:font-style-complex="italic"/>
    </style:style>
    <style:style style:name="T6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sl" fo:country="SI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language="sl" fo:country="S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75292832" text:style-name="WWNum4">
        <text:list-item>
          <text:p text:style-name="P21"><text:bookmark text:name="_GoBack"/><text:span text:style-name="T2">Rimsko nemško cesarstvo in začetki krščanstva</text:span></text:p>
        </text:list-item>
      </text:list>
      <text:p text:style-name="P3"/>
      <text:p text:style-name="P1"><text:span text:style-name="T3">OBDOBJE PRED II. TRIUMVIRATOM:</text:span></text:p>
      <text:list xml:id="list1330344397" text:style-name="WWNum3">
        <text:list-item>
          <text:p text:style-name="P7"><text:span text:style-name="T2">OZEMLJA:</text:span></text:p>
          <text:list>
            <text:list-item>
              <text:p text:style-name="P7"><text:span text:style-name="T2">1. punska vojna</text:span><text:span text:style-name="T1"> –&gt; s porazom </text:span><text:span text:style-name="T2">TEVTE</text:span><text:span text:style-name="T1"> ozemlje Črne gore -&gt; utrditev na J. ILIRIKA</text:span></text:p>
            </text:list-item>
            <text:list-item>
              <text:p text:style-name="P7"><text:span text:style-name="T2">2. punska vojna</text:span><text:span text:style-name="T1"> -&gt; S. Italija (poraz keltov) -&gt; nastanek kolonij (Cremona, Akvileja, Modena, Parma) -&gt; v padski nižini ustanovitev province </text:span><text:span text:style-name="T2">GALLIO CISALPINO</text:span></text:p>
            </text:list-item>
            <text:list-item>
              <text:p text:style-name="P7"><text:span text:style-name="T2">l. 146 pr.n.št.</text:span><text:span text:style-name="T1"> -&gt; Grčija in Makedonija postaneta provinci</text:span></text:p>
            </text:list-item>
            <text:list-item>
              <text:p text:style-name="P7"><text:span text:style-name="T2">3. punska vojna -&gt; 149-146</text:span><text:span text:style-name="T1"> Kartagina postane rimljanska provinca Afrika</text:span></text:p>
            </text:list-item>
            <text:list-item>
              <text:p text:style-name="P7"><text:span text:style-name="T2">Na V - Pergam Mala Azija=provinca Azija; Sirija in Egipt pod rimskim protektoratom = rimska država postane IMPERIJ</text:span></text:p>
            </text:list-item>
          </text:list>
        </text:list-item>
        <text:list-item>
          <text:p text:style-name="P7"><text:span text:style-name="T2">POLITIKA:</text:span></text:p>
          <text:list>
            <text:list-item>
              <text:p text:style-name="P7"><text:span text:style-name="T1">Najpomembnejša organa </text:span><text:span text:style-name="T2">SENAT</text:span><text:span text:style-name="T1"> in </text:span><text:span text:style-name="T2">LJUDSKA SKUPŠČINA</text:span></text:p>
            </text:list-item>
            <text:list-item>
              <text:p text:style-name="P7"><text:span text:style-name="T1">Nasprotja v državi in velikost ozemlja -&gt; </text:span><text:span text:style-name="T2">politična kriza na različnih področjih</text:span><text:span text:style-name="T1">:</text:span></text:p>
              <text:list>
                <text:list-item>
                  <text:p text:style-name="P7"><text:span text:style-name="T2">Propadanje in proletarizacija</text:span><text:span text:style-name="T1"> kmetov (daljše odsotnosti zaradi vojne; uvoz poceni žita) -&gt; manj kmetov manj vojakov(ker ne morejo kupiti in skrbeti za opremo) - Brata GRAKH z agrarrno reformo skušata rešiti kmeta (aristokracija se upre -&gt;del zemlje bi šel k kmetom) ne uspe</text:span></text:p>
                </text:list-item>
                <text:list-item>
                  <text:p text:style-name="P7"><text:span text:style-name="T1">Vdori </text:span><text:span text:style-name="T2">germanov in keltov</text:span></text:p>
                </text:list-item>
                <text:list-item>
                  <text:p text:style-name="P7"><text:span text:style-name="T1">Neuspehi proti </text:span><text:span text:style-name="T2">Numidiji (kralj JUGURT)</text:span></text:p>
                </text:list-item>
                <text:list-item>
                  <text:p text:style-name="P7"><text:span text:style-name="T1">Zmanjševanje </text:span><text:span text:style-name="T2">vojaške moči</text:span></text:p>
                </text:list-item>
                <text:list-item>
                  <text:p text:style-name="P7"><text:span text:style-name="T1">Politični boji med </text:span><text:span text:style-name="T2">populari</text:span><text:span text:style-name="T1"> (ljudska stranka) in </text:span><text:span text:style-name="T2">nobili</text:span><text:span text:style-name="T1"> (plemiška)</text:span></text:p>
                </text:list-item>
              </text:list>
            </text:list-item>
            <text:list-item>
              <text:p text:style-name="P7"><text:span text:style-name="T1">STRANKE:</text:span></text:p>
              <text:list>
                <text:list-item>
                  <text:p text:style-name="P7"><text:span text:style-name="T1">Ljudska stranka POPULARI</text:span></text:p>
                </text:list-item>
                <text:list-item>
                  <text:p text:style-name="P7"><text:span text:style-name="T1">Vitezi EQUITES</text:span></text:p>
                </text:list-item>
                <text:list-item>
                  <text:p text:style-name="P7"><text:span text:style-name="T1">Stranka plemstva NOBILI oz OPTIMATI</text:span></text:p>
                </text:list-item>
                <text:list-item>
                  <text:p text:style-name="P7"><text:span text:style-name="T1">Vojska</text:span></text:p>
                </text:list-item>
              </text:list>
            </text:list-item>
            <text:list-item>
              <text:p text:style-name="P7"><text:span text:style-name="T1">VOJSKA:</text:span></text:p>
              <text:list>
                <text:list-item>
                  <text:p text:style-name="P7"><text:span text:style-name="T1">Zaradi propada kmeta in nenehnih groženj </text:span><text:span text:style-name="T2">GAJ MARIJ</text:span><text:span text:style-name="T1"> uvede </text:span><text:span text:style-name="T2">STALNO VOJSKO:<text:tab/></text:span></text:p>
                  <text:list>
                    <text:list-item>
                      <text:p text:style-name="P7"><text:span text:style-name="T2">Vsak 16. let</text:span></text:p>
                    </text:list-item>
                    <text:list-item>
                      <text:p text:style-name="P7"><text:span text:style-name="T2">Opremi država</text:span></text:p>
                    </text:list-item>
                    <text:list-item>
                      <text:p text:style-name="P7"><text:span text:style-name="T2">Dobijo mezdo, del plena in oskrbo</text:span></text:p>
                    </text:list-item>
                    <text:list-item>
                      <text:p text:style-name="P7"><text:span text:style-name="T2">Po službi še zemljo in denar</text:span></text:p>
                    </text:list-item>
                    <text:list-item>
                      <text:p text:style-name="P7"><text:span text:style-name="T5">Tako postanejo NAJEMNIKI zelo izurjeni in politična sila</text:span></text:p>
                    </text:list-item>
                  </text:list>
                </text:list-item>
                <text:list-item>
                  <text:p text:style-name="P7"><text:span text:style-name="T1">Spor Marija in Sule -&gt; državljanska vojna (žrtve) -&gt; Sula postane DIKTATOR -&gt; omeji moč strankam</text:span></text:p>
                </text:list-item>
                <text:list-item>
                  <text:p text:style-name="P7"><text:span text:style-name="T1">Pojav GAJ POMPEJA -&gt; uniči gusarje, zatre upor v Španiji,...</text:span></text:p>
                </text:list-item>
                <text:list-item>
                  <text:p text:style-name="P7"><text:span text:style-name="T1">Hitro se veča število sužnjev -&gt; pripravljeni na upor -&gt; kriza v državi -&gt; poskusi reform -&gt; neuspešni</text:span></text:p>
                </text:list-item>
                <text:list-item>
                  <text:p text:style-name="P7"><text:span text:style-name="T1">Nastanek I. TRIUMVIRATA (zveza treh mož):</text:span></text:p>
                  <text:list>
                    <text:list-item>
                      <text:p text:style-name="P7"><text:span text:style-name="T1">Gaj POMPEJ (vojska)</text:span></text:p>
                    </text:list-item>
                    <text:list-item>
                      <text:p text:style-name="P7"><text:span text:style-name="T1">Julij CEZAR (ljudska stranka)</text:span></text:p>
                    </text:list-item>
                    <text:list-item>
                      <text:p text:style-name="P7"><text:span text:style-name="T1">Mark KRAS (vitezi – denar)</text:span></text:p>
                    </text:list-item>
                    <text:list-item>
                      <text:p text:style-name="P7"><text:span text:style-name="T1">Cezar dominira, postane diktator – vsa oblast v njegovih rokah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h text:style-name="Heading_20_1" text:outline-level="1"><text:soft-page-break/>PREHOD IZ REPUBLIKE V PRINCIPAT:</text:h>
      <text:list xml:id="list112912725519586" text:continue-numbering="true" text:style-name="WWNum3">
        <text:list-item>
          <text:p text:style-name="P7"><text:span text:style-name="T2">II. Triumvirat in njegov razpad:</text:span></text:p>
          <text:list>
            <text:list-item>
              <text:p text:style-name="P7"><text:span text:style-name="T1">Po Cezarju ima največjo moč </text:span><text:span text:style-name="T2">Antonij</text:span><text:span text:style-name="T1"> (nima podpore pri rimljanih ker nima voditeljskih sposobnosti)</text:span></text:p>
            </text:list-item>
            <text:list-item>
              <text:p text:style-name="P7"><text:span text:style-name="T1">Cezarjevemu posinovljencu OKTAVIJANU se pridruži cezarjev poveljnik LEPID v boju s CICERONOM</text:span></text:p>
            </text:list-item>
            <text:list-item>
              <text:p text:style-name="P7"><text:span text:style-name="T2">L. 43 pr.kr. sledi II. Triumvirat </text:span><text:span text:style-name="T1">-&gt; obračun z republikanskimi zarotniki -&gt; skupščina želi mir zato jim izroči oblast -&gt; nastop tega triumvirata je ZAKONIT; l. 42 pr. Kr. V bitki pri FILIPIH republikance premagajo (KASIJ, BRUT) razdelitev države:</text:span></text:p>
              <text:list>
                <text:list-item>
                  <text:p text:style-name="P7"><text:span text:style-name="T2">Antonij dobi ORIENT</text:span></text:p>
                </text:list-item>
                <text:list-item>
                  <text:p text:style-name="P7"><text:span text:style-name="T2">Lepid AFRIKO</text:span></text:p>
                </text:list-item>
                <text:list-item>
                  <text:p text:style-name="P7"><text:span text:style-name="T2">Oktavijan obdrži ZAHOD (kontrola nad senatom, vojsko)</text:span></text:p>
                </text:list-item>
              </text:list>
            </text:list-item>
            <text:list-item>
              <text:p text:style-name="P7"><text:span text:style-name="T1">Lepid postane svečnik, </text:span><text:span text:style-name="T2">Antonij in Oktavijan se bojujeta za oblast do bitke pri AKCIJU l. 27 pr.kr. -&gt; obdobje cesarstva OKTAVIJANA AVGUSTA-&gt; konec republike – nastanek cesarstva</text:span></text:p>
            </text:list-item>
          </text:list>
        </text:list-item>
      </text:list>
      <text:p text:style-name="P10"/>
      <text:p text:style-name="P13"><text:span text:style-name="T3">AVGUSTOV PRINCIPAT IN ZAČETKI CESARSTVA:</text:span></text:p>
      <text:list xml:id="list112912826109948" text:continue-numbering="true" text:style-name="WWNum3">
        <text:list-item>
          <text:p text:style-name="P27">obdobje nemirov, vojn, političnih bojev se z novo državno obliko, Oktavijanom in vojsko KONČA</text:p>
        </text:list-item>
        <text:list-item>
          <text:p text:style-name="P7"><text:span text:style-name="T2">l. 27 pr. Kr. Oktavijan senatu vrne pooblastila in formalno obnovi republiko</text:span></text:p>
        </text:list-item>
        <text:list-item>
          <text:p text:style-name="P7"><text:span text:style-name="T1">Postopoma pa Oktavijan</text:span><text:span text:style-name="T2"> </text:span><text:span text:style-name="T1">združi</text:span><text:span text:style-name="T2"> večino republikanskih funkcij </text:span><text:span text:style-name="T1">in postane</text:span><text:span text:style-name="T2"> dejanski vladar. Nazivi:</text:span></text:p>
          <text:list>
            <text:list-item>
              <text:p text:style-name="P7"><text:span text:style-name="T2">AUGUSTUS – vzvišeni, </text:span><text:span text:style-name="T5">dodeli mu ga senat kot zahvalo za republiko</text:span></text:p>
            </text:list-item>
            <text:list-item>
              <text:p text:style-name="P7"><text:span text:style-name="T2">PRINCEPS – prvi med enakimi, </text:span><text:span text:style-name="T5">čeprav teoretično enak državljanom je prvi na čelu države</text:span></text:p>
            </text:list-item>
            <text:list-item>
              <text:p text:style-name="P7"><text:span text:style-name="T2">CAESAR – </text:span><text:span text:style-name="T5">v spomin na J. Cezarja</text:span></text:p>
            </text:list-item>
            <text:list-item>
              <text:p text:style-name="P7"><text:span text:style-name="T2">IMPERATOR –</text:span><text:span text:style-name="T5"> vrhovni poveljnik vojske. Po reformah postane glavna opora njegove moči, naziv pa zajema:</text:span></text:p>
              <text:list>
                <text:list-item>
                  <text:p text:style-name="P7"><text:span text:style-name="T2">Vrhovno poveljstvo</text:span></text:p>
                </text:list-item>
                <text:list-item>
                  <text:p text:style-name="P7"><text:span text:style-name="T2">Vodenje zunanje politike s pravico</text:span><text:span text:style-name="T1"> do sklepanja mednarodnih pogodb</text:span></text:p>
                </text:list-item>
                <text:list-item>
                  <text:p text:style-name="P7"><text:span text:style-name="T2">Vrhovno prokonzulsko oblast nad cesarskimi provincami</text:span><text:span text:style-name="T1"> – možni posegi v upravo preko uradnikov</text:span></text:p>
                </text:list-item>
              </text:list>
            </text:list-item>
            <text:list-item>
              <text:p text:style-name="P7"><text:span text:style-name="T2">DOSMRTNI TRIBUN </text:span><text:span text:style-name="T5">– pravica do sklica senata in </text:span><text:span text:style-name="T6">predlaganja</text:span><text:span text:style-name="T5"> zakonov</text:span></text:p>
            </text:list-item>
            <text:list-item>
              <text:p text:style-name="P7"><text:span text:style-name="T2">PUNTIFEX MAXIMUS </text:span><text:span text:style-name="T5">– vrhovni svečenik</text:span></text:p>
            </text:list-item>
            <text:list-item>
              <text:p text:style-name="P7"><text:span text:style-name="T2">OČE DOMOVINE</text:span></text:p>
            </text:list-item>
            <text:list-item>
              <text:p text:style-name="P7"><text:span text:style-name="T5">Ostalo: nadzornik državnih dohodkov, konzul, cesar vladar, mesec avgust</text:span></text:p>
            </text:list-item>
          </text:list>
        </text:list-item>
        <text:list-item>
          <text:p text:style-name="P7"><text:span text:style-name="T1">Začne </text:span><text:span text:style-name="T2">uvajati reforme na političnem, upravnem, gospodarskem, družbenem, vojaškem področju</text:span><text:span text:style-name="T1"> -&gt; nova oblika državne organiziranosti </text:span><text:span text:style-name="T2">CESARSTVO</text:span><text:span text:style-name="T1"> ki postane </text:span><text:span text:style-name="T2">PRINCIPAT</text:span><text:span text:style-name="T1"> (zaradi naziva PRINCEPS)</text:span></text:p>
        </text:list-item>
      </text:list>
      <text:p text:style-name="P15"/>
      <text:list xml:id="list112912834682600" text:continue-numbering="true" text:style-name="WWNum3">
        <text:list-item>
          <text:p text:style-name="P7"><text:span text:style-name="T6">UPRAVNE REFORME</text:span><text:span text:style-name="T2">:</text:span></text:p>
          <text:list>
            <text:list-item>
              <text:p text:style-name="P7"><text:span text:style-name="T2">PRINCIPAT – </text:span><text:span text:style-name="T6">formalno republika, dejansko oblika monarhije kjer cesar sodeluje s senatom</text:span></text:p>
            </text:list-item>
            <text:list-item>
              <text:p text:style-name="P7"><text:span text:style-name="T2">LJUDSKA SKUPŠČINA –</text:span><text:span text:style-name="T5"> odmre ker ne potrebuje ljudske podpore</text:span></text:p>
            </text:list-item>
            <text:list-item>
              <text:p text:style-name="P7"><text:span text:style-name="T2">SENAT –</text:span><text:span text:style-name="T5"> na 600 članov; nekaj priostojnosti-volitve uradnikov,potrjevanje zakonov- vendar pa te še vseeno odobri cesar zato se </text:span><text:span text:style-name="T6">spreminja v svetovalni organ</text:span></text:p>
            </text:list-item>
            <text:list-item>
              <text:p text:style-name="P7"><text:soft-page-break/><text:span text:style-name="T2">BIROKRACIJA – </text:span><text:span text:style-name="T5">postopoma prevzema upravo, neposredno odgovorna Cezarju</text:span></text:p>
            </text:list-item>
            <text:list-item>
              <text:p text:style-name="P7"><text:span text:style-name="T2">PROVINCE - V provincah uvedena enotna uprava in obdavčenje, pravna varnost prebivalcev:</text:span></text:p>
              <text:list>
                <text:list-item>
                  <text:p text:style-name="P7"><text:span text:style-name="T2">MESTA kot središče uprave</text:span><text:span text:style-name="T1"> – opravljajo z ozemljem, precej </text:span><text:span text:style-name="T2">samouprave</text:span><text:span text:style-name="T1">, ki je odvisna od pogodbe z Rimom</text:span></text:p>
                </text:list-item>
                <text:list-item>
                  <text:p text:style-name="P7"><text:span text:style-name="T1">Cesar nastopa proti </text:span><text:span text:style-name="T2">izkoriščanju provinc</text:span><text:span text:style-name="T1"> – </text:span></text:p>
                  <text:list>
                    <text:list-item>
                      <text:p text:style-name="P7"><text:span text:style-name="T1">odpravljen davčni zakup (od države odkupljena pravica pobiranja davkov)</text:span></text:p>
                    </text:list-item>
                    <text:list-item>
                      <text:p text:style-name="P7"><text:span text:style-name="T1">davke pobirajo državni uradniki, na mejah pa cariniki</text:span></text:p>
                    </text:list-item>
                  </text:list>
                </text:list-item>
                <text:list-item>
                  <text:p text:style-name="P7"><text:span text:style-name="T1">podeljevanje </text:span><text:span text:style-name="T2">rimskega državljanstva prebivalcem provinc</text:span></text:p>
                </text:list-item>
                <text:list-item>
                  <text:p text:style-name="P7"><text:span text:style-name="T2">Delitev provinc: (</text:span><text:span text:style-name="T1">z naseljevanje </text:span><text:span text:style-name="T2">veteranov in romanizacijo</text:span><text:span text:style-name="T1"> se začne zbliževanje provinc z Rimom – </text:span><text:span text:style-name="T2">CENTRALIZACIJA</text:span><text:span text:style-name="T1">)</text:span></text:p>
                  <text:list>
                    <text:list-item>
                      <text:p text:style-name="P7"><text:span text:style-name="T2">SENATORSKE – </text:span><text:span text:style-name="T5">stare, že uveljavljene v imperiju-&gt; red in mir -&gt; gospodarsko sodelovanje z višjimi sloji domačinov in prepletanje kultur-&gt; </text:span><text:span text:style-name="T6">začetki ROMANIZACIJE</text:span><text:span text:style-name="T5"> -&gt; pri </text:span><text:span text:style-name="T6">upravi se naslanjajo na privilegirane domačine</text:span><text:span text:style-name="T2"> </text:span></text:p>
                    </text:list-item>
                    <text:list-item>
                      <text:p text:style-name="P7"><text:span text:style-name="T6">CESARSKE (vojaške) </text:span><text:span text:style-name="T5">– še boj za mir (mejne ali ekonomsko pomembnejše) </text:span></text:p>
                    </text:list-item>
                  </text:list>
                </text:list-item>
                <text:list-item>
                  <text:p text:style-name="P7"><text:span text:style-name="T5">Province postanejo sestavni del imperija, v primeru težav se obračajo na cesarja, visoke položaje zasedajo prebivalci provinc</text:span></text:p>
                </text:list-item>
              </text:list>
            </text:list-item>
            <text:list-item>
              <text:p text:style-name="P7"><text:span text:style-name="T6">L. 17 pr.kr. uveden Pax Augusta </text:span><text:span text:style-name="T5">(vzvišeni mir) – veselje – ni vojn</text:span></text:p>
              <text:list>
                <text:list-item>
                  <text:p text:style-name="P7"><text:span text:style-name="T6">Oskrba </text:span><text:span text:style-name="T5">prebivalcev rima z žitom iz Egipta</text:span></text:p>
                </text:list-item>
                <text:list-item>
                  <text:p text:style-name="P7"><text:span text:style-name="T6">Osvobodi sužnje</text:span></text:p>
                </text:list-item>
                <text:list-item>
                  <text:p text:style-name="P7"><text:span text:style-name="T6">Kruha in iger</text:span></text:p>
                </text:list-item>
                <text:list-item>
                  <text:p text:style-name="P7"><text:span text:style-name="T6">Izvede popis premoženja in prebivalcev</text:span></text:p>
                </text:list-item>
                <text:list-item>
                  <text:p text:style-name="P7"><text:span text:style-name="T6">Moralna obnova </text:span><text:span text:style-name="T5">(uboditev starega rima – oblačila, nataliteta poseben privilegij); birokracija preganja radoživost (slovstvo, umetnost)-&gt; </text:span><text:span text:style-name="T6">OVID izgnan</text:span><text:span text:style-name="T5">-cenjena </text:span><text:span text:style-name="T6">VERGIL in LITVIJ</text:span><text:span text:style-name="T5">-&gt; bogati rimljani podpirajo umetnike MECEN</text:span></text:p>
                </text:list-item>
              </text:list>
            </text:list-item>
            <text:list-item>
              <text:p text:style-name="P7"><text:span text:style-name="T6">VSE IZVEDENE REFORME PRIPOMOREJO K OBDOBJU POLITIČNEGA MIRU</text:span></text:p>
            </text:list-item>
          </text:list>
        </text:list-item>
      </text:list>
      <text:p text:style-name="P5"/>
      <text:list xml:id="list112911152993100" text:continue-numbering="true" text:style-name="WWNum3">
        <text:list-item>
          <text:p text:style-name="P7"><text:span text:style-name="T6">VOJAŠKE REFORME:</text:span></text:p>
          <text:list>
            <text:list-item>
              <text:p text:style-name="P7"><text:span text:style-name="T6">Postane poklicna</text:span><text:span text:style-name="T5"> – legionarji le rimski državljani</text:span></text:p>
            </text:list-item>
            <text:list-item>
              <text:p text:style-name="P7"><text:span text:style-name="T5">Armada 28 legij in pomožne čete – </text:span><text:span text:style-name="T6">na mejah, v cesarskih provincah</text:span></text:p>
            </text:list-item>
            <text:list-item>
              <text:p text:style-name="P7"><text:span text:style-name="T6">Doba služenja 20 let</text:span><text:span text:style-name="T5"> -&gt; pravica do zemlje v koloniji -&gt; VETERANI; člani pomožnih čet dobijo rimsko državljanstvo</text:span></text:p>
            </text:list-item>
            <text:list-item>
              <text:p text:style-name="P7"><text:span text:style-name="T6">V Rimu 10.000 osebnih stražarjev – PRETORIJANCEV</text:span></text:p>
            </text:list-item>
            <text:list-item>
              <text:p text:style-name="P7"><text:span text:style-name="T5">Močna </text:span><text:span text:style-name="T6">moranrica</text:span><text:span text:style-name="T5"> – varnost poti, vzdrževanje mej</text:span></text:p>
            </text:list-item>
          </text:list>
        </text:list-item>
      </text:list>
      <text:p text:style-name="P4"/>
      <text:h text:style-name="Heading_20_1" text:outline-level="1">RIM KOT PRESTOLNICA IMPERIJA</text:h>
      <text:list xml:id="list112911780933541" text:continue-numbering="true" text:style-name="WWNum3">
        <text:list-item>
          <text:p text:style-name="P7"><text:span text:style-name="T1">mir – razcvet (tudi zaradi pametne zunanje politike – cesar omeji ljudi na obrambo države), </text:span><text:span text:style-name="T2">meje države</text:span><text:span text:style-name="T1">:</text:span></text:p>
          <text:list>
            <text:list-item>
              <text:p text:style-name="P7"><text:span text:style-name="T2">NA VZHODU</text:span><text:span text:style-name="T1"> - <text:s/></text:span><text:span text:style-name="T5">po reki EVFRAT ( s Parti spori rešeni diplomatsko)</text:span></text:p>
            </text:list-item>
            <text:list-item>
              <text:p text:style-name="P7"><text:span text:style-name="T2">NA SEVERU </text:span><text:span text:style-name="T1">– </text:span><text:span text:style-name="T5">alpske in predalpske dežele + balkan (iliri in kelti; izvedejo upor toda poraz), </text:span><text:span text:style-name="T6">ustalitev meje na Donavi</text:span></text:p>
            </text:list-item>
            <text:list-item>
              <text:p text:style-name="P7"><text:soft-page-break/><text:span text:style-name="T2">NA ZAHODU – l. 9 bitka pri TEVTOBURŠKEM GOZDU </text:span><text:span text:style-name="T5">za germanska ozemlja – poraz rimljanov – zato meja ostane na Renu</text:span><text:span text:style-name="T2">, </text:span><text:span text:style-name="T5">pritisk germanov – </text:span><text:span text:style-name="T6">obrambni zid – LIMES</text:span></text:p>
            </text:list-item>
            <text:list-item>
              <text:p text:style-name="P7"><text:span text:style-name="T2">NA JUGU – </text:span><text:span text:style-name="T6">Sahara</text:span></text:p>
            </text:list-item>
          </text:list>
        </text:list-item>
      </text:list>
      <text:p text:style-name="P11"/>
      <text:list xml:id="list112911574112849" text:continue-numbering="true" text:style-name="WWNum3">
        <text:list-item>
          <text:p text:style-name="P7"><text:span text:style-name="T1">Nerešeno </text:span><text:span text:style-name="T2">vprašanje nasledstva</text:span><text:span text:style-name="T1">; senat deluje kot</text:span><text:span text:style-name="T2"> svetovalno-zakonodajni organ in tako je odstranil cesarje samodžce: KALIGULO, NERONA, DOMICIJANA</text:span></text:p>
        </text:list-item>
        <text:list-item>
          <text:p text:style-name="P7"><text:span text:style-name="T3">ŠIRJENJE OZEMLJA: </text:span></text:p>
          <text:list>
            <text:list-item>
              <text:p text:style-name="P7"><text:span text:style-name="T1">Avgustovi nasledniki</text:span><text:span text:style-name="T2"> (JULIJCI) </text:span><text:span text:style-name="T1">vladajo od</text:span><text:span text:style-name="T2"> njegove smrti (14-68 leta) ko oblast prevzamejo FLAVIJCI (l. 68 do 96) in priključijo Palestino Siriji</text:span></text:p>
            </text:list-item>
            <text:list-item>
              <text:p text:style-name="P7"><text:span text:style-name="T1">Sledijo</text:span><text:span text:style-name="T2"> CESARJEVI POSINOVLJENCI </text:span><text:span text:style-name="T1"><text:s/>- </text:span><text:span text:style-name="T6">Trajan </text:span><text:span text:style-name="T5">zavzame</text:span><text:span text:style-name="T6"> Dacijo, </text:span><text:span text:style-name="T5">rimski postaneta tudi</text:span><text:span text:style-name="T6"> Armenija in Mezopotamija</text:span></text:p>
            </text:list-item>
            <text:list-item>
              <text:p text:style-name="P7"><text:span text:style-name="T6">TAKRAT IMA NAJVEČJI OBSEG:</text:span></text:p>
              <text:list>
                <text:list-item>
                  <text:p text:style-name="P7"><text:span text:style-name="T6">V BRITANIJI </text:span><text:span text:style-name="T5">na severu limes s Škotsko</text:span></text:p>
                </text:list-item>
                <text:list-item>
                  <text:p text:style-name="P7"><text:span text:style-name="T6">Ren in Donava z LIMESI</text:span></text:p>
                </text:list-item>
                <text:list-item>
                  <text:p text:style-name="P7"><text:span text:style-name="T6">Dacija – ki leži prek Donave</text:span></text:p>
                </text:list-item>
                <text:list-item>
                  <text:p text:style-name="P7"><text:span text:style-name="T6">Na Jugu pa Sahara</text:span></text:p>
                </text:list-item>
              </text:list>
            </text:list-item>
            <text:list-item>
              <text:p text:style-name="P7"><text:span text:style-name="T5">Za časa </text:span><text:span text:style-name="T6">Hadrijana</text:span><text:span text:style-name="T5"> izgubijo </text:span><text:span text:style-name="T6">Armenijo in del Mezopotamije</text:span><text:span text:style-name="T5"> – meja se s Tigrisa premakne na Evfrat</text:span></text:p>
            </text:list-item>
            <text:list-item>
              <text:p text:style-name="P7"><text:span text:style-name="T5">Konec 2. stol </text:span><text:span text:style-name="T6">grožnja germanov – Markomani in Kvad</text:span><text:span text:style-name="T5">i – sproži se </text:span><text:span text:style-name="T6">preseljevanje ljudstev</text:span></text:p>
            </text:list-item>
            <text:list-item>
              <text:p text:style-name="P7"><text:span text:style-name="T5">Na Vzhodu grožnja Partov</text:span></text:p>
            </text:list-item>
            <text:list-item>
              <text:p text:style-name="P7"><text:span text:style-name="T5">Stalne vojne (finančno breme) – tako se z nekaterimi </text:span><text:span text:style-name="T6">bojujejo</text:span><text:span text:style-name="T5">, nekaterimi </text:span><text:span text:style-name="T6">pogajajo</text:span><text:span text:style-name="T5">, ali pa s </text:span><text:span text:style-name="T6">podkupnino</text:span><text:span text:style-name="T5"> pridobijo zaveznike</text:span></text:p>
            </text:list-item>
            <text:list-item>
              <text:p text:style-name="P7"><text:span text:style-name="T5">Dinastija SEVERJEV (193 – 235) njej sledijo vojaški cesarji</text:span></text:p>
            </text:list-item>
            <text:list-item>
              <text:p text:style-name="P7"><text:span text:style-name="T5">V 3. stol zaradi zunanje politike </text:span><text:span text:style-name="T6">vojska postane izrednega pomena</text:span><text:span text:style-name="T5"> – več cezarjev hkrati (vsak poveljnik skoraj) – državljanska vojna – obdobje vojaških cezarjev</text:span></text:p>
            </text:list-item>
            <text:list-item>
              <text:p text:style-name="P7"><text:span text:style-name="T5">Orientalski vplivi, medsebojni boji, slabitve države – </text:span><text:span text:style-name="T6">Dioklicijan konča principat in začne DOMINAT</text:span></text:p>
            </text:list-item>
          </text:list>
        </text:list-item>
        <text:list-item>
          <text:p text:style-name="P7"><text:span text:style-name="T7">RIMSKE CESTE:</text:span></text:p>
          <text:list>
            <text:list-item>
              <text:p text:style-name="P7"><text:span text:style-name="T5">Pomembna vloga za </text:span><text:span text:style-name="T6">promet, trgovino in povezovanje in kot element politike</text:span></text:p>
            </text:list-item>
            <text:list-item>
              <text:p text:style-name="P7"><text:span text:style-name="T6">VIA APPIA prva in najstarejša</text:span><text:span text:style-name="T5"> – od Rima do Brundisija – vzdolž nje grobnice</text:span></text:p>
            </text:list-item>
            <text:list-item>
              <text:p text:style-name="P7"><text:span text:style-name="T6">Pozneje VIA FLAMINIA</text:span><text:span text:style-name="T5"> – Rim do Severna obala Jadrana</text:span></text:p>
            </text:list-item>
            <text:list-item>
              <text:p text:style-name="P7"><text:span text:style-name="T5">Za časa bratov GRAKH </text:span><text:span text:style-name="T6">še ceste v Dalmaciji, Grčiji, Mali Aziji</text:span></text:p>
            </text:list-item>
            <text:list-item>
              <text:p text:style-name="P7"><text:span text:style-name="T5">Značiljni miljni kamni (oddaljenost od mest ali provinc v miljah=1.480m)</text:span></text:p>
            </text:list-item>
            <text:list-item>
              <text:p text:style-name="P7"><text:span text:style-name="T5">V določenih razdaljah postavljene </text:span><text:span text:style-name="T6">pošte in gostišča</text:span></text:p>
            </text:list-item>
            <text:list-item>
              <text:p text:style-name="P7"><text:span text:style-name="T5">Javne ceste (</text:span><text:span text:style-name="T6">Via Publica</text:span><text:span text:style-name="T5">) načrtovane po enotnih merilih, postopek: trasa, obrobni jarek, robniki, cestna podlaga, tlak iz kamnitih plošč</text:span></text:p>
            </text:list-item>
            <text:list-item>
              <text:p text:style-name="P7"><text:span text:style-name="T5">Grajene v ravnih črtah – jezovi, mostovi</text:span></text:p>
            </text:list-item>
            <text:list-item>
              <text:p text:style-name="P7"><text:span text:style-name="T5">Ceste so </text:span><text:span text:style-name="T6">JAVNE, VOJAŠKE ali STRANSKE</text:span></text:p>
            </text:list-item>
            <text:list-item>
              <text:p text:style-name="P7"><text:span text:style-name="T5">V obdobju miru so bila potovanja varna</text:span></text:p>
            </text:list-item>
            <text:list-item>
              <text:p text:style-name="P7"><text:span text:style-name="T6">Zemljevidi cest – Tabula Peutingeriana</text:span></text:p>
            </text:list-item>
            <text:list-item>
              <text:p text:style-name="P7"><text:span text:style-name="T5">Ceste kot </text:span><text:span text:style-name="T6">TEMELJ za pošto</text:span><text:span text:style-name="T5"> + </text:span><text:span text:style-name="T6">državna skrba</text:span><text:span text:style-name="T5"> (davki in dajatve – zato je njihova uporaba neomejena)</text:span></text:p>
            </text:list-item>
            <text:list-item>
              <text:p text:style-name="P7"><text:span text:style-name="T5">Ceste kot pogoj za </text:span><text:span text:style-name="T6">ohranjanje teritorija</text:span><text:span text:style-name="T5">:</text:span></text:p>
              <text:list>
                <text:list-item>
                  <text:p text:style-name="P7"><text:span text:style-name="T5">Taborišča povezana s cestami</text:span></text:p>
                </text:list-item>
                <text:list-item>
                  <text:p text:style-name="P7"><text:span text:style-name="T5">Pomembne za oskrbe, promet in trgovino</text:span></text:p>
                </text:list-item>
              </text:list>
            </text:list-item>
            <text:list-item>
              <text:p text:style-name="P7"><text:soft-page-break/><text:span text:style-name="T5">V </text:span><text:span text:style-name="T6">Sloveniji javno cestno omrežje:</text:span></text:p>
              <text:list>
                <text:list-item>
                  <text:p text:style-name="P7"><text:span text:style-name="T6">JZ krak</text:span><text:span text:style-name="T5"> – cesta od </text:span><text:span text:style-name="T6">AKVILEJE</text:span><text:span text:style-name="T5"> (preko AJDOVŠČINE, HRUŠICE, LOGATCA) do </text:span><text:span text:style-name="T6">EMONE</text:span></text:p>
                </text:list-item>
                <text:list-item>
                  <text:p text:style-name="P7"><text:span text:style-name="T6">JV krak</text:span><text:span text:style-name="T5"> – </text:span><text:span text:style-name="T6">od EMONE</text:span><text:span text:style-name="T5"> (TREBNJE, DRNOVO pri KRŠKEM) do </text:span><text:span text:style-name="T6">SISCIE</text:span></text:p>
                </text:list-item>
                <text:list-item>
                  <text:p text:style-name="P7"><text:span text:style-name="T6">SZ krak – od EMONE (</text:span><text:span text:style-name="T5">ČRNUČE, TROJANE)do </text:span><text:span text:style-name="T6">CELEJE</text:span></text:p>
                </text:list-item>
                <text:list-item>
                  <text:p text:style-name="P7"><text:span text:style-name="T6">Pomembna CELEIA (Vojnik, Konjice) – PETOVIA – VINDOBONO (Dunaj)</text:span></text:p>
                </text:list-item>
              </text:list>
            </text:list-item>
          </text:list>
        </text:list-item>
      </text:list>
      <text:p text:style-name="P6"/>
      <text:p text:style-name="P1"><text:span text:style-name="T3">GOSPODARSKI RAZVOJ:</text:span></text:p>
      <text:list xml:id="list112911768137743" text:continue-numbering="true" text:style-name="WWNum3">
        <text:list-item>
          <text:p text:style-name="P7"><text:span text:style-name="T3">KMETIJSTVO</text:span><text:span text:style-name="T1"> (poljedeljstvo – z njim se preživlja 90% ljudi), glede na </text:span><text:span text:style-name="T2">velikost zemlje</text:span><text:span text:style-name="T1"> ločimo:</text:span></text:p>
          <text:list>
            <text:list-item>
              <text:p text:style-name="P7"><text:span text:style-name="T6">LATIFUNDIJE (veleposest)</text:span></text:p>
            </text:list-item>
            <text:list-item>
              <text:p text:style-name="P7"><text:span text:style-name="T6">MALE in SREDNJE KMETIJE – v krizi zaradi poceni uvoženega žita in sužnjev – vse v prid latifundijam</text:span></text:p>
            </text:list-item>
            <text:list-item>
              <text:p text:style-name="P7"><text:span text:style-name="T6">VETERANSKE KMETIJE in DRŽAVNA POSESTVA</text:span></text:p>
            </text:list-item>
          </text:list>
        </text:list-item>
      </text:list>
      <text:p text:style-name="P12"/>
      <text:list xml:id="list112912073153361" text:continue-numbering="true" text:style-name="WWNum3">
        <text:list-item>
          <text:list>
            <text:list-item>
              <text:p text:style-name="P7"><text:span text:style-name="T6">Prevladuje veleposest, </text:span><text:span text:style-name="T5">prevlada sužnjev pomeni</text:span><text:span text:style-name="T6"> večjo proizvodnjo in manjši tehn. Napredek </text:span><text:span text:style-name="T5">( v provincah razvijejo </text:span><text:span text:style-name="T6">stiskalnico, mlin, žetveni stroj</text:span><text:span text:style-name="T5">)</text:span></text:p>
            </text:list-item>
            <text:list-item>
              <text:p text:style-name="P7"><text:span text:style-name="T5">V 2. in v3. Stoletju</text:span><text:span text:style-name="T6"> ni osvajalnih vojn=manj sužnjev:</text:span></text:p>
              <text:list>
                <text:list-item>
                  <text:p text:style-name="P7"><text:span text:style-name="T6"><text:s/></text:span><text:span text:style-name="T5">prehod latifundistov iz</text:span><text:span text:style-name="T6"> intenzivnega poljedelstva v ekstenzivno živinorejo</text:span></text:p>
                </text:list-item>
                <text:list-item>
                  <text:p text:style-name="P7"><text:span text:style-name="T5">latifundisti razkosajo zemljo in jo dajo v najem majhnim zakupnikom </text:span><text:span text:style-name="T6">KOLONOM – </text:span><text:span text:style-name="T5">uveljavljanje </text:span><text:span text:style-name="T6">zakupništva ali KOLONATA</text:span></text:p>
                </text:list-item>
              </text:list>
            </text:list-item>
            <text:list-item>
              <text:p text:style-name="P7"><text:span text:style-name="T5">Povečano davčno breme + konec principata </text:span><text:span text:style-name="T6">sproži beg kmetov in kolonov- BEG SVOBODNEGA PREBIVALSTVA Z ZEMLJE</text:span></text:p>
            </text:list-item>
          </text:list>
        </text:list-item>
        <text:list-item>
          <text:p text:style-name="P7"><text:span text:style-name="T3">OBRT:</text:span></text:p>
          <text:list>
            <text:list-item>
              <text:p text:style-name="P7"><text:span text:style-name="T5">Hiter razvoj v 1. stoletju</text:span></text:p>
            </text:list-item>
            <text:list-item>
              <text:p text:style-name="P7"><text:span text:style-name="T5">Domača obrt – podeželje, samostojna gospodarska panoga(manufakture) – mesta</text:span></text:p>
            </text:list-item>
            <text:list-item>
              <text:p text:style-name="P7"><text:span text:style-name="T6">Vzhod – luksozno blago (helenizem); Zahod – vsakdanja raba</text:span></text:p>
            </text:list-item>
            <text:list-item>
              <text:p text:style-name="P7"><text:span text:style-name="T6">Kovinarstvo, tkalstvo, lončarstvo, steklarstvo</text:span></text:p>
            </text:list-item>
            <text:list-item>
              <text:p text:style-name="P7"><text:span text:style-name="T5">Majhne delavnice (prevladujejo) in velike delavnice (zasebne ali državna last; sužnji in obrtniki)</text:span></text:p>
            </text:list-item>
            <text:list-item>
              <text:p text:style-name="P7"><text:span text:style-name="T5">Obrtniki v obrtna združenja – KOLEGIJI (strokovne organizacije)</text:span></text:p>
            </text:list-item>
            <text:list-item>
              <text:p text:style-name="P7"><text:span text:style-name="T5">V 2. in 3. stol. Upadanje proizvodnje:</text:span></text:p>
              <text:list>
                <text:list-item>
                  <text:p text:style-name="P7"><text:span text:style-name="T5">Slaba tehnika</text:span></text:p>
                </text:list-item>
                <text:list-item>
                  <text:p text:style-name="P7"><text:span text:style-name="T5">Pomnjkanje sužnjev</text:span></text:p>
                </text:list-item>
                <text:list-item>
                  <text:p text:style-name="P7"><text:span text:style-name="T5">Mala kupna moč</text:span></text:p>
                </text:list-item>
                <text:list-item>
                  <text:p text:style-name="P7"><text:span text:style-name="T5">Davki</text:span></text:p>
                </text:list-item>
              </text:list>
            </text:list-item>
          </text:list>
        </text:list-item>
        <text:list-item>
          <text:p text:style-name="P7"><text:span text:style-name="T7">TRGOVINA (delitev glede </text:span><text:span text:style-name="T8">na območja</text:span><text:span text:style-name="T7"> kjer poteka, pomembne prometne povezave):</text:span></text:p>
          <text:list>
            <text:list-item>
              <text:p text:style-name="P7"><text:span text:style-name="T6">NOTRANJA</text:span><text:span text:style-name="T5">:</text:span></text:p>
              <text:list>
                <text:list-item>
                  <text:p text:style-name="P7"><text:span text:style-name="T5">Znotraj in med provincami</text:span><text:span text:style-name="T6"> – glavno SREDOZEMLJE (ladje, ceste)</text:span></text:p>
                </text:list-item>
                <text:list-item>
                  <text:p text:style-name="P7"><text:span text:style-name="T6">Od naravnih bogastev </text:span><text:span text:style-name="T5">je odvisna trgovina</text:span><text:span text:style-name="T6">:</text:span></text:p>
                  <text:list>
                    <text:list-item>
                      <text:p text:style-name="P7"><text:span text:style-name="T6">Sicilija, Afrika, Galija</text:span><text:span text:style-name="T5"> – kmetijski proizvodi, les, kože</text:span></text:p>
                    </text:list-item>
                    <text:list-item>
                      <text:p text:style-name="P7"><text:span text:style-name="T6">Britanija, Hispanija, Galija, Balkan </text:span><text:span text:style-name="T5">– kovine</text:span></text:p>
                    </text:list-item>
                    <text:list-item>
                      <text:p text:style-name="P7"><text:span text:style-name="T6">Obrenje,Obdonavje, Galija, Germanija, Vzhod</text:span><text:span text:style-name="T5"> – sužnji</text:span></text:p>
                    </text:list-item>
                    <text:list-item>
                      <text:p text:style-name="P7"><text:span text:style-name="T6">Sicilija, Sardinija, Španija, Egipt – žito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6">ZUNANJA:</text:span></text:p>
              <text:list>
                <text:list-item>
                  <text:p text:style-name="P7"><text:soft-page-break/><text:span text:style-name="T5">Med deželami in državami zunaj imperija</text:span></text:p>
                </text:list-item>
                <text:list-item>
                  <text:p text:style-name="P7"><text:span text:style-name="T5">Kitajska – svila</text:span></text:p>
                </text:list-item>
                <text:list-item>
                  <text:p text:style-name="P7"><text:span text:style-name="T5">Indija – začimbe, biseri, dragulji</text:span></text:p>
                </text:list-item>
                <text:list-item>
                  <text:p text:style-name="P7"><text:span text:style-name="T5">Afrika – sužnji, kožuh, zlato, divje živali</text:span></text:p>
                </text:list-item>
                <text:list-item>
                  <text:p text:style-name="P7"><text:span text:style-name="T5">Germanija – les, sužnji, žito-hrana</text:span></text:p>
                </text:list-item>
              </text:list>
            </text:list-item>
          </text:list>
        </text:list-item>
      </text:list>
      <text:p text:style-name="P18"/>
      <text:list xml:id="list112911311830831" text:continue-numbering="true" text:style-name="WWNum3">
        <text:list-item>
          <text:p text:style-name="P7"><text:span text:style-name="T7">BANČNIŠTVO:</text:span></text:p>
          <text:list>
            <text:list-item>
              <text:p text:style-name="P7"><text:span text:style-name="T6">Novci – postopoma zgubljajo vrednost (prekovanje, mešanje kovin)</text:span></text:p>
            </text:list-item>
            <text:list-item>
              <text:p text:style-name="P7"><text:span text:style-name="T6">Pojav inflacije in krize – naložbe v zemlji</text:span></text:p>
            </text:list-item>
          </text:list>
        </text:list-item>
      </text:list>
      <text:p text:style-name="P12"/>
      <text:list xml:id="list112912430515217" text:continue-numbering="true" text:style-name="WWNum3">
        <text:list-item>
          <text:p text:style-name="P7"><text:span text:style-name="T7">FINANCE:</text:span></text:p>
          <text:list>
            <text:list-item>
              <text:p text:style-name="P7"><text:span text:style-name="T2">Dohodki države od:</text:span></text:p>
              <text:list>
                <text:list-item>
                  <text:p text:style-name="P7"><text:span text:style-name="T6">Neposredni davki</text:span><text:span text:style-name="T5"> (zemljiški, glavarina, dohodki državnih manufaktur, carine, davek na dediščino)</text:span></text:p>
                </text:list-item>
                <text:list-item>
                  <text:p text:style-name="P7"><text:span text:style-name="T6">Izredni davki</text:span><text:span text:style-name="T5"> (rekvizicije, javna dela, zaplemba)</text:span></text:p>
                </text:list-item>
              </text:list>
            </text:list-item>
          </text:list>
        </text:list-item>
      </text:list>
      <text:p text:style-name="P4"/>
      <text:h text:style-name="Heading_20_1" text:outline-level="1">RIMSKA DRUŽBA</text:h>
      <text:list xml:id="list112910977357156" text:continue-numbering="true" text:style-name="WWNum3">
        <text:list-item>
          <text:p text:style-name="P7"><text:span text:style-name="T1">SUŽNJELASTNIŠKA:</text:span></text:p>
          <text:list>
            <text:list-item>
              <text:p text:style-name="P7"><text:span text:style-name="T1">Na čelu </text:span><text:span text:style-name="T2">vladar </text:span><text:span text:style-name="T1">ki vlada s pomočjo aristokracije + vitezi</text:span></text:p>
            </text:list-item>
            <text:list-item>
              <text:p text:style-name="P7"><text:span text:style-name="T2">Ljudstvo</text:span><text:span text:style-name="T1"> (osebno svobodni ljudje) – obrtniki, trgovci,delavci, kmetje,koloni – veliko brezposelnosti=rimski reveži PLORETARCI (državna podpora – velika obremenitev za državo) – </text:span><text:span text:style-name="T2">politično je ljudstvo vse manj pomembno</text:span></text:p>
            </text:list-item>
            <text:list-item>
              <text:p text:style-name="P7"><text:span text:style-name="T2">Sužnji – </text:span><text:span text:style-name="T1">z njihovim pomanjkanjem humanizirajo suženjsko pravo – številne osvobodijo in postanejo </text:span><text:span text:style-name="T2">LIBERTINI</text:span></text:p>
            </text:list-item>
          </text:list>
        </text:list-item>
      </text:list>
      <text:p text:style-name="P3"/>
      <text:p text:style-name="P1"><text:span text:style-name="T2">KRŠČANSTVO:</text:span></text:p>
      <text:list xml:id="list112911667850495" text:continue-numbering="true" text:style-name="WWNum3">
        <text:list-item>
          <text:p text:style-name="P7"><text:span text:style-name="T2">JUDOVSTVO </text:span><text:span text:style-name="T1">kot temelj krščanstva</text:span><text:span text:style-name="T2">:</text:span></text:p>
          <text:list>
            <text:list-item>
              <text:p text:style-name="P7"><text:span text:style-name="T2">Palestina leži južno od Fenicije, namaka jo reka Jordan – </text:span><text:span text:style-name="T5">deželo ob njej so poimenovali </text:span><text:span text:style-name="T2">Kanaan</text:span></text:p>
            </text:list-item>
            <text:list-item>
              <text:p text:style-name="P7"><text:span text:style-name="T2">V 17. stol. Pr. Kr</text:span><text:span text:style-name="T1">. s</text:span><text:span text:style-name="T5">e vanjo preselijo pastirska plemena pod vodstvom </text:span><text:span text:style-name="T6">ABRAHAM</text:span><text:span text:style-name="T5">A – Kanaanci te prišleke imenujejo </text:span><text:span text:style-name="T6">HEBREJCI</text:span><text:span text:style-name="T5"> (tisti ki prihajajo čez reko) – pozneje pa še </text:span><text:span text:style-name="T6">IZRAELCI</text:span><text:span text:style-name="T5"> (tisti, ki se prepirajo z bogom) – konec 17. stol. Se preselijo v EGIPT kjer služijo faraonu</text:span></text:p>
            </text:list-item>
            <text:list-item>
              <text:p text:style-name="P7"><text:span text:style-name="T2">V 13.</text:span><text:span text:style-name="T6"> stol. Pr. Kr <text:s/></text:span><text:span text:style-name="T5">jih MOJZES pelje v obljubljeno deželo – na poti Mojzesu bog JAHVE da </text:span><text:span text:style-name="T6">deset božjih zapovedi – DEKALOG</text:span><text:span text:style-name="T5">, ki ga še izpopolnijo in postane </text:span><text:span text:style-name="T6">TORA-POSTAVA-ZAKON</text:span></text:p>
            </text:list-item>
            <text:list-item>
              <text:p text:style-name="P7"><text:span text:style-name="T1">Tako postanejo judje</text:span><text:span text:style-name="T2"> MONOTEISTIČNI, </text:span><text:span text:style-name="T1">na kar pričajo različna dela:</text:span></text:p>
              <text:list>
                <text:list-item>
                  <text:p text:style-name="P7"><text:span text:style-name="T5">Psalmi</text:span></text:p>
                </text:list-item>
                <text:list-item>
                  <text:p text:style-name="P7"><text:span text:style-name="T5">Knjige kraljev</text:span></text:p>
                </text:list-item>
                <text:list-item>
                  <text:p text:style-name="P7"><text:span text:style-name="T5">Kronika</text:span></text:p>
                </text:list-item>
                <text:list-item>
                  <text:p text:style-name="P7"><text:span text:style-name="T5">SVETO PISMO</text:span></text:p>
                </text:list-item>
              </text:list>
            </text:list-item>
            <text:list-item>
              <text:p text:style-name="P7"><text:span text:style-name="T5">Prvi kralj SAVEL, </text:span><text:span text:style-name="T6">pod DAVIDOM (1012 do 964)</text:span><text:span text:style-name="T5"> se združijo vsa izraelska plemena z glavnim mestom </text:span><text:span text:style-name="T6">JERUZALEMOM</text:span></text:p>
            </text:list-item>
            <text:list-item>
              <text:p text:style-name="P7"><text:span text:style-name="T5">Višek država doseže pod kraljem </text:span><text:span text:style-name="T6">SALOMONOM (l. 964 – 929)</text:span><text:span text:style-name="T5"> ko zgradijo </text:span><text:span text:style-name="T6">tempelj JAHVI v SIONU</text:span></text:p>
            </text:list-item>
            <text:list-item>
              <text:p text:style-name="P7"><text:span text:style-name="T5">Po smrti Salomona država </text:span><text:span text:style-name="T6">razpade</text:span><text:span text:style-name="T5"> na južno </text:span><text:span text:style-name="T6">JUDOVSKO DRŽAVO</text:span><text:span text:style-name="T5"> (Jeruzalem) in na severu na </text:span><text:span text:style-name="T6">DRŽAVO IZRAEL</text:span></text:p>
            </text:list-item>
            <text:list-item>
              <text:p text:style-name="P7"><text:span text:style-name="T6">Asirci l. 722</text:span><text:span text:style-name="T5"> uničijo IZRAEL – JUDEJO pa </text:span><text:span text:style-name="T6">Babilonci l.587</text:span><text:span text:style-name="T5"> (njihov kralj NEBUKADNEZAR II.) in jih zasužnjijo</text:span></text:p>
            </text:list-item>
            <text:list-item>
              <text:p text:style-name="P7"><text:soft-page-break/><text:span text:style-name="T6">Rešijo jih perzijci </text:span><text:span text:style-name="T5">– nato preidejo pod državo </text:span><text:span text:style-name="T6">Aleksandra MAKEDONSKEGA- </text:span><text:span text:style-name="T5">ko ta razpade</text:span><text:span text:style-name="T1"> </text:span><text:span text:style-name="T5">se za oblast borijo generali (</text:span><text:span text:style-name="T6">diadohi</text:span><text:span text:style-name="T5">)</text:span><text:span text:style-name="T1"> – </text:span><text:span text:style-name="T5">nato pridejo pod</text:span><text:span text:style-name="T1"> </text:span><text:span text:style-name="T2">SELEVKIDE </text:span><text:span text:style-name="T5">kjer imajo precej samouprave in svoje zakone</text:span></text:p>
            </text:list-item>
            <text:list-item>
              <text:p text:style-name="P7"><text:span text:style-name="T6">Nato v 2</text:span><text:span text:style-name="T1">. </text:span><text:span text:style-name="T2">stol.</text:span><text:span text:style-name="T1"> Pride do nasilne helenizacije – upor – pridobitev neodvisnosti</text:span></text:p>
            </text:list-item>
            <text:list-item>
              <text:p text:style-name="P7"><text:span text:style-name="T6">POMPEJ </text:span><text:span text:style-name="T5">Židom vsili rimsko nadoblast, s J. CEZARJEM pa rimljani že </text:span><text:span text:style-name="T6">vplivajo na izbor VELIKEGA DUHOVNIKA</text:span><text:span text:style-name="T5"> (voditelj velikega sveta ali sinedrija) in </text:span><text:span text:style-name="T6">kralja</text:span></text:p>
            </text:list-item>
            <text:list-item>
              <text:p text:style-name="P7"><text:span text:style-name="T6">Od. L. 34 do 4 kraljuje HEROD VELIKI</text:span><text:span text:style-name="T5"> – kmalu po njegovi smrti PALESTINA postane </text:span><text:span text:style-name="T6">rimska provinca</text:span><text:span text:style-name="T5">, kjer je v času Kristusovega križanje bil upravitelj </text:span><text:span text:style-name="T6">PONCIJ PILAT</text:span></text:p>
            </text:list-item>
            <text:list-item>
              <text:p text:style-name="P7"><text:span text:style-name="T5">Židi živijo po </text:span><text:span text:style-name="T6">strogih življenskih predpisih</text:span><text:span text:style-name="T5">, imajo </text:span><text:span text:style-name="T6">templje </text:span><text:span text:style-name="T5">(SION) in </text:span><text:span text:style-name="T6">SINAGOGE (shodnice)</text:span><text:span text:style-name="T5"> – zaradi življenja v suženjstvu si želijo odrešenika </text:span><text:span text:style-name="T6">(MESIJO)</text:span><text:span text:style-name="T5">- delovanje prerokov ELIJA, IZAIJA, JON, EZEIKEL -&gt; ti ustanovijo misel o nastanku </text:span><text:span text:style-name="T6">kraljestva miru in pravičnosti </text:span><text:span text:style-name="T5">ki ga bo ustanovil mesija</text:span></text:p>
            </text:list-item>
            <text:list-item>
              <text:p text:style-name="P7"><text:span text:style-name="T5">Delitev židovske družbe:</text:span></text:p>
              <text:list>
                <text:list-item>
                  <text:p text:style-name="P7"><text:span text:style-name="T6">SADUCEJI</text:span><text:span text:style-name="T5"> – bogati Židi pod vplivom hedonizma ne verjamejo v posmrtno življenje</text:span></text:p>
                </text:list-item>
                <text:list-item>
                  <text:p text:style-name="P7"><text:span text:style-name="T6">FARIZEJI </text:span><text:span text:style-name="T2">– </text:span><text:span text:style-name="T5">spoštujejo izročilo, verjamejo v posmrtno življenje in kaznovanje grešnikov</text:span></text:p>
                </text:list-item>
                <text:list-item>
                  <text:p text:style-name="P7"><text:span text:style-name="T6">ESENI –</text:span><text:span text:style-name="T2"> </text:span><text:span text:style-name="T5">so strogi asketi</text:span></text:p>
                </text:list-item>
                <text:list-item>
                  <text:p text:style-name="P7"><text:span text:style-name="T6">ZELOTI –</text:span><text:span text:style-name="T2"> </text:span><text:span text:style-name="T5">boj proti rimu</text:span></text:p>
                </text:list-item>
              </text:list>
            </text:list-item>
            <text:list-item>
              <text:p text:style-name="P7"><text:span text:style-name="T5">Zaradi</text:span><text:span text:style-name="T6"> rimske krutosti in izkoriščana </text:span><text:span text:style-name="T5">pride</text:span><text:span text:style-name="T6"> l.</text:span><text:span text:style-name="T2"> 66 </text:span><text:span text:style-name="T6">do UPORA</text:span><text:span text:style-name="T5"> ki pa ga </text:span><text:span text:style-name="T6">TIT zatre l. 70</text:span><text:span text:style-name="T5"> – takrat zgorijo svetišča, tempelj v Sionu je uničen, žide odpeljejo v suženjstvo</text:span></text:p>
            </text:list-item>
          </text:list>
        </text:list-item>
        <text:list-item>
          <text:p text:style-name="P7"><text:span text:style-name="T2">JEZUS:</text:span></text:p>
          <text:list>
            <text:list-item>
              <text:p text:style-name="P7"><text:span text:style-name="T6">Iz Nazareta, mati MARIJA oče JOŽEF</text:span><text:span text:style-name="T5"> – rojen </text:span><text:span text:style-name="T6">konec leta 6 pr. Kr</text:span><text:span text:style-name="T5">. V času velikega popisa – zaradi novice da se bo rodil prerok, kralj HEROD </text:span><text:span text:style-name="T6">pobije v BETLEHEMU vse dečke</text:span><text:span text:style-name="T5">, zato Jezusova familija zbeži v Egipt in se kasneje vrne</text:span></text:p>
            </text:list-item>
            <text:list-item>
              <text:p text:style-name="P7"><text:span text:style-name="T5">Po 30. letu Jezus zapusti Nazaret in </text:span><text:span text:style-name="T6">se pridruži krščevalcem</text:span><text:span text:style-name="T5"> (ime po spreobrnjenju s krstom) </text:span><text:span text:style-name="T6">JANEZA KRSTNIKA</text:span><text:span text:style-name="T5">, po smrti katerega </text:span><text:span text:style-name="T6">JEZUS deluje kot prerok</text:span><text:span text:style-name="T5"> s svojimi učenci </text:span><text:span text:style-name="T6">APOSTOLI</text:span></text:p>
            </text:list-item>
            <text:list-item>
              <text:p text:style-name="P7"><text:span text:style-name="T5">FILOZOFIJA JEZUSA:</text:span></text:p>
              <text:list>
                <text:list-item>
                  <text:p text:style-name="P7"><text:span text:style-name="T5">Napove svojo smrt s katero bo ljudi odrešil grehov, vstajenje od mrtvih in vrnitev, obv kocu sveta pravičnim nebesa, zlobnim pekel</text:span></text:p>
                </text:list-item>
              </text:list>
            </text:list-item>
            <text:list-item>
              <text:p text:style-name="P7"><text:span text:style-name="T5">KRISTUS (grško pomeni ODREŠENIK, SIN BOŽJI)</text:span></text:p>
            </text:list-item>
            <text:list-item>
              <text:p text:style-name="P7"><text:span text:style-name="T5">S svojim delovanjem se zameri Židom (ker ne prežene rimljanov) ter FARIZEJEM (ker ne spoštuje POSTAVE) – <text:s/>JUDA IŠKARIOT ga izda PONCIJU PILATU ki ga križana GALOTI</text:span></text:p>
            </text:list-item>
            <text:list-item>
              <text:p text:style-name="P7"><text:span text:style-name="T7">ZAPISI O JEZUSU</text:span><text:span text:style-name="T5">:</text:span></text:p>
              <text:list>
                <text:list-item>
                  <text:p text:style-name="P7"><text:span text:style-name="T5">Ni neposrednih zapisov, ker jezus ni bil pomemben za RIM</text:span></text:p>
                </text:list-item>
                <text:list-item>
                  <text:p text:style-name="P7"><text:span text:style-name="T5">Nekaj v EVANGELIJIH (LUKA)</text:span></text:p>
                </text:list-item>
                <text:list-item>
                  <text:p text:style-name="P7"><text:span text:style-name="T6">L. 111 PLINIJ MLAJŠI</text:span><text:span text:style-name="T5"> v pismih cesarju TRAJANU omenja kristjane</text:span></text:p>
                </text:list-item>
                <text:list-item>
                  <text:p text:style-name="P7"><text:span text:style-name="T6">TACIT piše l.116</text:span><text:span text:style-name="T5"> o kristjanih</text:span></text:p>
                </text:list-item>
                <text:list-item>
                  <text:p text:style-name="P7"><text:span text:style-name="T6">Jožev FALVIJ – JUDOVSKE STAROŽITNOSTI </text:span><text:span text:style-name="T5">(v njih omenjen JANEZ KRSTNIK <text:s/>ter škof JAKOB)</text:span></text:p>
                </text:list-item>
                <text:list-item>
                  <text:p text:style-name="P7"><text:span text:style-name="T5">L. 1947 pastrir najde kup rokopisov – pomembni za zgodovino</text:span><text:span text:style-name="T6"> esenov katere član je bil tudi KRSTNIK</text:span></text:p>
                </text:list-item>
              </text:list>
            </text:list-item>
          </text:list>
        </text:list-item>
        <text:list-item>
          <text:p text:style-name="P7"><text:soft-page-break/><text:span text:style-name="T2">SVETO PISMO:</text:span></text:p>
          <text:list>
            <text:list-item>
              <text:p text:style-name="P7"><text:span text:style-name="T1">STARA ZAVEZA (</text:span><text:span text:style-name="T5">Govori o </text:span><text:span text:style-name="T6">življenju židov </text:span><text:span text:style-name="T5">do Jezusevega prihoda) vsebuje</text:span><text:span text:style-name="T2">:</text:span></text:p>
              <text:list>
                <text:list-item>
                  <text:p text:style-name="P7"><text:span text:style-name="T5">TORO ali postavo (pravo)</text:span></text:p>
                </text:list-item>
                <text:list-item>
                  <text:p text:style-name="P7"><text:span text:style-name="T5">KRONIKO</text:span></text:p>
                </text:list-item>
                <text:list-item>
                  <text:p text:style-name="P7"><text:span text:style-name="T5">KNJIGE KRALJEV</text:span></text:p>
                </text:list-item>
                <text:list-item>
                  <text:p text:style-name="P7"><text:span text:style-name="T5">SAMUELOVE KNJIGE</text:span></text:p>
                </text:list-item>
                <text:list-item>
                  <text:p text:style-name="P7"><text:span text:style-name="T5">KNJIGA O JAKOBU</text:span></text:p>
                </text:list-item>
                <text:list-item>
                  <text:p text:style-name="P7"><text:span text:style-name="T5">PSALMI ter miti in legende</text:span></text:p>
                </text:list-item>
              </text:list>
            </text:list-item>
            <text:list-item>
              <text:p text:style-name="P7"><text:span text:style-name="T5">NOVA ZAVEZA ( Govori o življenju po Jezusu):</text:span></text:p>
              <text:list>
                <text:list-item>
                  <text:p text:style-name="P7"><text:span text:style-name="T5">OBSEG:</text:span></text:p>
                  <text:list>
                    <text:list-item>
                      <text:p text:style-name="P7"><text:span text:style-name="T5">27 knjig</text:span></text:p>
                      <text:list>
                        <text:list-item>
                          <text:p text:style-name="P7"><text:span text:style-name="T5">4 evngeliji</text:span></text:p>
                        </text:list-item>
                        <text:list-item>
                          <text:p text:style-name="P7"><text:span text:style-name="T5">Apostolska pisma</text:span></text:p>
                        </text:list-item>
                        <text:list-item>
                          <text:p text:style-name="P7"><text:span text:style-name="T5">Apostolska sela</text:span></text:p>
                        </text:list-item>
                        <text:list-item>
                          <text:p text:style-name="P7"><text:span text:style-name="T5">Apokalipsa ali Razodetje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"><text:span text:style-name="T6">Evangeliji</text:span><text:span text:style-name="T5"> – opisujejo Kristusovo trpljenje in smrt, temeljni vir za proučevanje zgodnjega krščanstva</text:span></text:p>
                </text:list-item>
                <text:list-item>
                  <text:p text:style-name="P7"><text:span text:style-name="T5">Štirje evangelisti: MARK, MATEJ, LUKA, JANEZ</text:span></text:p>
                </text:list-item>
                <text:list-item>
                  <text:p text:style-name="P7"><text:span text:style-name="T5">Pisma apostola PAVLA</text:span></text:p>
                </text:list-item>
                <text:list-item>
                  <text:p text:style-name="P7"><text:span text:style-name="T5">V 1. stol. Grški prevod cele Biblije </text:span><text:span text:style-name="T6">SEPTUAGINTA</text:span></text:p>
                </text:list-item>
                <text:list-item>
                  <text:p text:style-name="P7"><text:span text:style-name="T5">4. stol HIERONIM - <text:s/></text:span><text:span text:style-name="T6">VULGATA</text:span></text:p>
                </text:list-item>
              </text:list>
            </text:list-item>
          </text:list>
        </text:list-item>
        <text:list-item>
          <text:p text:style-name="P7"><text:span text:style-name="T2">ŠIRJENJE KRŠČANSTVA:</text:span></text:p>
          <text:list>
            <text:list-item>
              <text:p text:style-name="P7"><text:span text:style-name="T5">Nauke ustno </text:span><text:span text:style-name="T6">oznanjajo apostoli</text:span></text:p>
            </text:list-item>
            <text:list-item>
              <text:p text:style-name="P7"><text:span text:style-name="T5">V 20 letih se razširi na SREDOZEMLJE, nato po vseh deželah rimskega imperija pa tudi v MEZOPOTAMIJO vse do INDIJE</text:span></text:p>
            </text:list-item>
            <text:list-item>
              <text:p text:style-name="P7"><text:span text:style-name="T5">Po jezusovi smrti </text:span><text:span text:style-name="T6">apostol PETER (SIMON)</text:span><text:span text:style-name="T5"> preoblikuje krščansko skupnost:</text:span></text:p>
              <text:list>
                <text:list-item>
                  <text:p text:style-name="P7"><text:span text:style-name="T5">Vodstvo 11 apostolov – uspeh v SIRIJI, MALI AZIJI, GRČIJI in EGIPTU – veš čas delovanja </text:span><text:span text:style-name="T6">so osovraženi, preganjani in nezaupani</text:span></text:p>
                </text:list-item>
                <text:list-item>
                  <text:p text:style-name="P7"><text:span text:style-name="T5">V kristjane vstopajo </text:span><text:span text:style-name="T6">pogani</text:span></text:p>
                </text:list-item>
                <text:list-item>
                  <text:p text:style-name="P7"><text:span text:style-name="T5">Zaradi PAVLA krščanstvo preide v svetovne razsežnosti</text:span></text:p>
                </text:list-item>
              </text:list>
            </text:list-item>
            <text:list-item>
              <text:p text:style-name="P7"><text:span text:style-name="T5">Učitelj nove vere </text:span><text:span text:style-name="T6">PAVEL iz Tarza</text:span><text:span text:style-name="T5"> – pokristjanjuje pogane, piše pisma pomembna za Novo Zavezo</text:span></text:p>
            </text:list-item>
            <text:list-item>
              <text:p text:style-name="P7"><text:span text:style-name="T5">Najprej se širi le med Židi v Palestini, Siriji in Mali Aziji, po l. 60 pa tudi med pogani po imperiju (omogoča ga pax romana-varna potovanja)</text:span></text:p>
            </text:list-item>
            <text:list-item>
              <text:p text:style-name="P7"><text:span text:style-name="T5">Rim sovraži krščane ker ne priznavajo cesarja – začne se priganjanje – </text:span><text:span text:style-name="T6">NERON (krivda za požig Rima nanje)</text:span><text:span text:style-name="T5"> – trajajo skoraj 300 let – zato se skrivajo (</text:span><text:span text:style-name="T6">katakombe v Rimu</text:span><text:span text:style-name="T5">)</text:span></text:p>
            </text:list-item>
            <text:list-item>
              <text:p text:style-name="P7"><text:span text:style-name="T5">Ljudje ki verujejo v Kristusa so kristjani, vera pa krščanstvo – </text:span><text:span text:style-name="T6">dlje časa veljajo za judovsko versko ločino</text:span></text:p>
            </text:list-item>
            <text:list-item>
              <text:p text:style-name="P7"><text:span text:style-name="T6">Zapisan nauk jim daje prednost</text:span><text:span text:style-name="T5"> pred drugimi religijami npr. MITRAIZEM</text:span></text:p>
            </text:list-item>
            <text:list-item>
              <text:p text:style-name="P7"><text:span text:style-name="T5">ALEKSANDRIJSKA ŠOLA (helenistične vrednote) da krščanstvu nove temelje razumljive navadnim ljudem</text:span></text:p>
            </text:list-item>
            <text:list-item>
              <text:p text:style-name="P7"><text:span text:style-name="T5">Filozofija </text:span><text:span text:style-name="T6">STOICIZMA da smo vsi ljudje enaki</text:span><text:span text:style-name="T5">, za vero se </text:span><text:span text:style-name="T6">stoično-mirno borijoje TEMELJ KRŠČANSTVA</text:span></text:p>
            </text:list-item>
          </text:list>
        </text:list-item>
        <text:list-item>
          <text:p text:style-name="P7"><text:span text:style-name="T2">ZGODNJE KRŠČANSTVO:</text:span></text:p>
          <text:list>
            <text:list-item>
              <text:p text:style-name="P7"><text:span text:style-name="T5">Spočetka v okviru</text:span><text:span text:style-name="T2"> cerkvenih občin, </text:span><text:span text:style-name="T5">ni še pravih duhovnikov ampak </text:span><text:span text:style-name="T6">starešine PERZBITRI </text:span></text:p>
            </text:list-item>
            <text:list-item>
              <text:p text:style-name="P7"><text:span text:style-name="T5">Mnogo teoloških bojev v katerih se gradi CERKEV</text:span></text:p>
            </text:list-item>
            <text:list-item>
              <text:p text:style-name="P7"><text:span text:style-name="T6">V 3. stol</text:span><text:span text:style-name="T5">. Oblikovanje</text:span><text:span text:style-name="T6"> cerkvene hiearhije:</text:span></text:p>
              <text:list>
                <text:list-item>
                  <text:p text:style-name="P7"><text:soft-page-break/><text:span text:style-name="T6">Škofi</text:span><text:span text:style-name="T5"> - nadzorniki</text:span></text:p>
                </text:list-item>
                <text:list-item>
                  <text:p text:style-name="P7"><text:span text:style-name="T6">Prezbitri - </text:span><text:span text:style-name="T5">starejši</text:span></text:p>
                </text:list-item>
                <text:list-item>
                  <text:p text:style-name="P7"><text:span text:style-name="T6">Diakoni</text:span><text:span text:style-name="T5"> – služabniki</text:span></text:p>
                </text:list-item>
              </text:list>
            </text:list-item>
            <text:list-item>
              <text:p text:style-name="P7"><text:span text:style-name="T6">V prestolnicah</text:span><text:span text:style-name="T5"> so škovi METROPOLITI, v 5. središčih (Rim, Konstantinopel, Aleksandrija, Antiohija, Jeruzalem) pa PATRIARHATI, v Rimu PAPEŽ</text:span></text:p>
            </text:list-item>
            <text:list-item>
              <text:p text:style-name="P7"><text:span text:style-name="T6">Nastanek verskih ločin oz sekt (HEREZIJE)</text:span></text:p>
            </text:list-item>
            <text:list-item>
              <text:p text:style-name="P7"><text:span text:style-name="T6">V 4. in 5. stol. prirejajo Cerkvene zbore ali KONCILE <text:s/></text:span><text:span text:style-name="T5">kjer razpravljajo o </text:span><text:span text:style-name="T6">heretikih – </text:span><text:span text:style-name="T5">pomemben </text:span><text:span text:style-name="T6">nicejski koncilij</text:span><text:span text:style-name="T5"> (obsodba arijanstva</text:span><text:span text:style-name="T6">), carigrajski, efeški, kalcedonski=</text:span><text:span text:style-name="T5">ti zbori zelo pomembni</text:span><text:span text:style-name="T6"> za CERKEV</text:span></text:p>
            </text:list-item>
          </text:list>
        </text:list-item>
      </text:list>
      <text:p text:style-name="P5"/>
      <text:p text:style-name="P5"/>
      <text:list xml:id="list112912760804573" text:continue-numbering="true" text:style-name="WWNum3">
        <text:list-item>
          <text:list>
            <text:list-item>
              <text:p text:style-name="P7"><text:span text:style-name="T6">Konec 4. stol. Krščanstvo postane državna religija</text:span><text:span text:style-name="T5"> in tako zatira krivoverstva:</text:span></text:p>
              <text:list>
                <text:list-item>
                  <text:p text:style-name="P7"><text:span text:style-name="T5">ARIJANCI – </text:span><text:span text:style-name="T6">Jezus ni enak Bogu</text:span></text:p>
                </text:list-item>
                <text:list-item>
                  <text:p text:style-name="P7"><text:span text:style-name="T5">NESTORIJANCI – </text:span><text:span text:style-name="T6">Marija ni rodila boga ampak človeka</text:span></text:p>
                </text:list-item>
              </text:list>
            </text:list-item>
            <text:list-item>
              <text:p text:style-name="P7"><text:span text:style-name="T6">Konec 3. stol rim razpade v KAOS – </text:span><text:span text:style-name="T5">rimljani okrivijo kristjane, tako leta 25o DACIJ ukaže da morajo usi žrtvovati bogovom, kdor ni je bil usmrčen – sledi preganjanje kristjanov</text:span></text:p>
            </text:list-item>
            <text:list-item>
              <text:p text:style-name="P7"><text:span text:style-name="T6">Najhujši konflikt</text:span><text:span text:style-name="T5"> sproži cesar DIOKLICIJAN – preganja jih ker bogatim kristjanom odvzae premoženje in ker ne verujejo v cesarja</text:span></text:p>
            </text:list-item>
          </text:list>
        </text:list-item>
      </text:list>
      <text:p text:style-name="P5"/>
      <text:p text:style-name="P1"><text:span text:style-name="T2">NADALJNI RAZVOJ RIMA:</text:span></text:p>
      <text:list xml:id="list112911838521841" text:continue-numbering="true" text:style-name="WWNum3">
        <text:list-item>
          <text:p text:style-name="P7"><text:span text:style-name="T2">MILANSKI EDIKT l. 313:</text:span></text:p>
          <text:list>
            <text:list-item>
              <text:p text:style-name="P7"><text:span text:style-name="T5">Z njim </text:span><text:span text:style-name="T6">KONSTANTIN VELIKI</text:span><text:span text:style-name="T5"> prizna </text:span><text:span text:style-name="T6">enakopravnost KRŠČANSTVA</text:span><text:span text:style-name="T5">:</text:span></text:p>
              <text:list>
                <text:list-item>
                  <text:p text:style-name="P7"><text:span text:style-name="T5">verniki dobijo versko svobodo;</text:span></text:p>
                </text:list-item>
                <text:list-item>
                  <text:p text:style-name="P7"><text:span text:style-name="T5">duhovniki ugodnosti (brez davkov, ni jim treba opravljati <text:s/>javne službe in vojske )</text:span></text:p>
                </text:list-item>
                <text:list-item>
                  <text:p text:style-name="P7"><text:span text:style-name="T5">občine dobijo avtonomijo</text:span></text:p>
                </text:list-item>
                <text:list-item>
                  <text:p text:style-name="P7"><text:span text:style-name="T5">škofje dobijo sodno oblast</text:span></text:p>
                </text:list-item>
              </text:list>
            </text:list-item>
            <text:list-item>
              <text:p text:style-name="P7"><text:span text:style-name="T5">pritisk zgine, okrepijo se </text:span><text:span text:style-name="T6">stiki med kristjani in pogani, krščanstvo se hitro širi</text:span></text:p>
            </text:list-item>
            <text:list-item>
              <text:p text:style-name="P7"><text:span text:style-name="T5">Kristjani dobijo najvišje položaje v državi, v cerkev se vtikajo cesarji cerkev pa v državo</text:span></text:p>
            </text:list-item>
            <text:list-item>
              <text:p text:style-name="P7"><text:span text:style-name="T5">V času </text:span><text:span text:style-name="T6">TEODOZIJA l. 391</text:span><text:span text:style-name="T5"> krščanstvo postane </text:span><text:span text:style-name="T6">državna vera</text:span><text:span text:style-name="T5"> in kot taka edina dovoljena – preganjane poganstva</text:span></text:p>
            </text:list-item>
            <text:list-item>
              <text:p text:style-name="P7"><text:span text:style-name="T5">Na deželi pomembna vloga PUŠČAVNIKOV, ki širijo krščanstvo</text:span></text:p>
            </text:list-item>
            <text:list-item>
              <text:p text:style-name="P7"><text:span text:style-name="T5">Nastanek samostanov – </text:span><text:span text:style-name="T6">Monte CASSINO</text:span><text:span text:style-name="T5">; postanejo pomembna gospodarska, kulturna in verska središča; ORA ET LABORA (moli in delaj)</text:span></text:p>
            </text:list-item>
            <text:list-item>
              <text:p text:style-name="P7"><text:span text:style-name="T6">L. 1054 pride do razkola</text:span><text:span text:style-name="T5"> med zahodno( katoliško) in vzhodno ( pravoslavno) cerkvijož</text:span></text:p>
            </text:list-item>
          </text:list>
        </text:list-item>
        <text:list-item>
          <text:p text:style-name="P7"><text:span text:style-name="T2">ROMANIZACIJA IMPERIJA (mešanje rimske-romanske kulture z ostalimi):</text:span></text:p>
          <text:list>
            <text:list-item>
              <text:p text:style-name="P7"><text:span text:style-name="T1">Zaradi razlik ki se kažejo v gospodarstvu, družbi ločimo rim. Državo na:</text:span></text:p>
              <text:list>
                <text:list-item>
                  <text:p text:style-name="P7"><text:span text:style-name="T1">VZHODNI - helinistični, grško govoreči</text:span></text:p>
                </text:list-item>
                <text:list-item>
                  <text:p text:style-name="P7"><text:span text:style-name="T1">ZAHODNI – romanski, latinsko govoreči del</text:span></text:p>
                </text:list-item>
              </text:list>
            </text:list-item>
            <text:list-item>
              <text:p text:style-name="P7"><text:span text:style-name="T2">Romanizacija uspešna</text:span><text:span text:style-name="T1"> v VZHODNIH delih (zaradi manj razvitih provinc – </text:span><text:span text:style-name="T2">GALIJA, HISPANIJA, S BALKAN</text:span><text:span text:style-name="T1">, delno </text:span><text:span text:style-name="T2">AFRIKA</text:span><text:span text:style-name="T1">, </text:span><text:span text:style-name="T2">izjema</text:span><text:span text:style-name="T1"> DACIJA ki je na VZHODU) s čimer </text:span><text:span text:style-name="T2">vpliva na preoblikovanje provinc</text:span><text:span text:style-name="T1"> </text:span></text:p>
            </text:list-item>
            <text:list-item>
              <text:p text:style-name="P7"><text:span text:style-name="T1">Nosilci romanizacije so – </text:span><text:span text:style-name="T2">vojaki, trgovci, koloni, uradniki</text:span></text:p>
            </text:list-item>
            <text:list-item>
              <text:p text:style-name="P7"><text:span text:style-name="T1">Romanizacijo pospešuje:</text:span></text:p>
              <text:list>
                <text:list-item>
                  <text:p text:style-name="P7"><text:span text:style-name="T1">Gospodarsko povezovanje</text:span></text:p>
                </text:list-item>
                <text:list-item>
                  <text:p text:style-name="P7"><text:span text:style-name="T1">Proces centralizacije</text:span></text:p>
                </text:list-item>
                <text:list-item>
                  <text:p text:style-name="P7"><text:soft-page-break/><text:span text:style-name="T1">Enotno obdavčenje</text:span></text:p>
                </text:list-item>
                <text:list-item>
                  <text:p text:style-name="P7"><text:span text:style-name="T1">Ljudi iz provinc na visokih položajih</text:span></text:p>
                </text:list-item>
                <text:list-item>
                  <text:p text:style-name="P7"><text:span text:style-name="T2">L. 212 KARAKLOV EDIKT</text:span><text:span text:style-name="T1"> – podelitev </text:span><text:span text:style-name="T2">rimskega državljanstva</text:span><text:span text:style-name="T1"> vsem svobodnim prebivalcem s tem pa </text:span><text:span text:style-name="T2">pravno izenačenje ljudi</text:span><text:span text:style-name="T1"> </text:span></text:p>
                </text:list-item>
              </text:list>
            </text:list-item>
          </text:list>
        </text:list-item>
        <text:list-item>
          <text:p text:style-name="P7"><text:span text:style-name="T2">KRIZA CESARSKE OBLASTI:</text:span></text:p>
          <text:list>
            <text:list-item>
              <text:p text:style-name="P7"><text:span text:style-name="T1">V 3. stoletju pride do krize:</text:span></text:p>
              <text:list>
                <text:list-item>
                  <text:p text:style-name="P7"><text:span text:style-name="T2">Vpadi germanskih ljudstev</text:span><text:span text:style-name="T1"> in boji s PARTI</text:span></text:p>
                </text:list-item>
                <text:list-item>
                  <text:p text:style-name="P7"><text:span text:style-name="T2">Osamosvojitev vojske</text:span><text:span text:style-name="T1"> – poveljniki za cesarje</text:span></text:p>
                </text:list-item>
                <text:list-item>
                  <text:p text:style-name="P7"><text:span text:style-name="T1">Manjšanje </text:span><text:span text:style-name="T2">pravne varnosti</text:span><text:span text:style-name="T1">, široka </text:span><text:span text:style-name="T2">korupcija</text:span></text:p>
                </text:list-item>
                <text:list-item>
                  <text:p text:style-name="P7"><text:span text:style-name="T2">Povečevanje davkov, vmešavanje države v gos.</text:span><text:span text:style-name="T1"> -&gt; nastanek kolonov</text:span></text:p>
                </text:list-item>
                <text:list-item>
                  <text:p text:style-name="P7"><text:span text:style-name="T1">Obrtniki postanejo </text:span><text:span text:style-name="T2">dedno vezani na poklic</text:span></text:p>
                </text:list-item>
                <text:list-item>
                  <text:p text:style-name="P7"><text:span text:style-name="T1">Zaradi </text:span><text:span text:style-name="T2">inflacije</text:span><text:span text:style-name="T1"> blagovno-denarno gospodarstvo nadomesti </text:span><text:span text:style-name="T2">naturalno</text:span></text:p>
                </text:list-item>
                <text:list-item>
                  <text:p text:style-name="P7"><text:span text:style-name="T2">Vojna, bolezni, lakota – </text:span><text:span text:style-name="T1">razdrečenje prebivalstva za polovico iz 70 miljonov na 35 miljonov</text:span></text:p>
                </text:list-item>
                <text:list-item>
                  <text:p text:style-name="P7"><text:span text:style-name="T2">Kriza tudi na duhovnem področju</text:span><text:span text:style-name="T1"> – kruto življenje – zatek k drugim veram</text:span></text:p>
                </text:list-item>
                <text:list-item>
                  <text:p text:style-name="P7"><text:span text:style-name="T2">L</text:span><text:span text:style-name="T6">. 284</text:span><text:span text:style-name="T1"> se DIOKLICIJAN okliče za cesarja, postane absolutna monarhija - DOMINAT, zaradi krize v državi uvede številne reforme:</text:span></text:p>
                  <text:list>
                    <text:list-item>
                      <text:p text:style-name="P7"><text:span text:style-name="T2">Denarna reforma </text:span></text:p>
                      <text:list>
                        <text:list-item>
                          <text:p text:style-name="P7"><text:span text:style-name="T2">zmrzitev cen in plač</text:span><text:span text:style-name="T1"> zaradi inflacije</text:span></text:p>
                        </text:list-item>
                        <text:list-item>
                          <text:p text:style-name="P7"><text:span text:style-name="T2"><text:s/>l. 301 edikt o cenah</text:span><text:span text:style-name="T1"> – najvišje dopustne cene za blago in storitve</text:span></text:p>
                        </text:list-item>
                        <text:list-item>
                          <text:p text:style-name="P7"><text:span text:style-name="T2">določitev mezd za delovno silo</text:span></text:p>
                        </text:list-item>
                      </text:list>
                    </text:list-item>
                    <text:list-item>
                      <text:p text:style-name="P7"><text:span text:style-name="T9">Davčna reforma:</text:span></text:p>
                      <text:list>
                        <text:list-item>
                          <text:p text:style-name="P7">Višina davka glede na oceno uradnikov o plodnosti zemlje</text:p>
                        </text:list-item>
                        <text:list-item>
                          <text:p text:style-name="P7">Povečani izredni davki</text:p>
                        </text:list-item>
                        <text:list-item>
                          <text:p text:style-name="P7">Neposredna davka <text:span text:style-name="T9">na zemljarino in glavarino</text:span></text:p>
                        </text:list-item>
                      </text:list>
                    </text:list-item>
                    <text:list-item>
                      <text:p text:style-name="P7"><text:span text:style-name="T9">Reforma za prebivalce</text:span>:</text:p>
                      <text:list>
                        <text:list-item>
                          <text:p text:style-name="P7">Dedno vezanje na poklic – s tem prepreči beg prebivalstva</text:p>
                        </text:list-item>
                        <text:list-item>
                          <text:p text:style-name="P7">Omeji <text:span text:style-name="T9">prosto gibanje</text:span> po provincah (obrtniki in trgovci)</text:p>
                        </text:list-item>
                        <text:list-item>
                          <text:p text:style-name="P7"><text:span text:style-name="T9">Kazni</text:span> za pobeg</text:p>
                        </text:list-item>
                      </text:list>
                    </text:list-item>
                    <text:list-item>
                      <text:p text:style-name="P7"><text:span text:style-name="T9">Reforma vojske:</text:span></text:p>
                      <text:list>
                        <text:list-item>
                          <text:p text:style-name="P7"><text:span text:style-name="T9">Obmejno armado – </text:span>živijo v trdnjavah vzdolž meje, v bližini družine in zemlja, dedno pravo pomeni da sinovi postanejo vojaki<text:span text:style-name="T9"> </text:span></text:p>
                        </text:list-item>
                        <text:list-item>
                          <text:p text:style-name="P7"><text:span text:style-name="T9">pohodno vojsko </text:span>– zelo gibljiva, v postojankah, v njej veliko barbarov</text:p>
                        </text:list-item>
                        <text:list-item>
                          <text:p text:style-name="P7"><text:span text:style-name="T9">konjenica</text:span> – jedro vojske, oklepni konjeniki in lokostrelci na konjih</text:p>
                        </text:list-item>
                        <text:list-item>
                          <text:p text:style-name="P7">odpravljene <text:span text:style-name="T9">razlike med legionarji</text:span> (rim. Državljani) in <text:span text:style-name="T9">agilanti</text:span> (pomožne čete), večina <text:span text:style-name="T9">tujcev brani</text:span> državo</text:p>
                        </text:list-item>
                      </text:list>
                    </text:list-item>
                    <text:list-item>
                      <text:p text:style-name="P7">Reforme zahtevajo <text:span text:style-name="T9">veliko birokracije</text:span> -&gt; finančno breme -&gt; <text:span text:style-name="T9">zapleten davčni system</text:span></text:p>
                    </text:list-item>
                    <text:list-item>
                      <text:p text:style-name="P7"><text:span text:style-name="T9">Preganja krščanstvo</text:span> in ostale vere, uvede <text:span text:style-name="T9">tajno policijo</text:span></text:p>
                    </text:list-item>
                    <text:list-item>
                      <text:p text:style-name="P7"><text:span text:style-name="T9">L. 286 imenuje MAKSIMILJANA </text:span>za sovladarja<text:span text:style-name="T9">:</text:span></text:p>
                      <text:list>
                        <text:list-item>
                          <text:p text:style-name="P7"><text:span text:style-name="T9">Maksimiljan na zahodu, ima naziv Augustus</text:span></text:p>
                        </text:list-item>
                        <text:list-item>
                          <text:p text:style-name="P7"><text:soft-page-break/><text:span text:style-name="T9">Dioklicijan na vzhodu </text:span>s centrom v NIKOMEDIJI v Mali Aziji</text:p>
                        </text:list-item>
                      </text:list>
                    </text:list-item>
                    <text:list-item>
                      <text:p text:style-name="P7">L. 293 še vsak od njiju imenuje sovladarja – <text:span text:style-name="T9">GALERIJ in KONSTANCIJ</text:span> – država na 4 dele – <text:span text:style-name="T9">TETRARHIJA:</text:span></text:p>
                      <text:list>
                        <text:list-item>
                          <text:p text:style-name="P7">Dioklicijan –<text:span text:style-name="T9"> vzhodne province</text:span></text:p>
                        </text:list-item>
                        <text:list-item>
                          <text:p text:style-name="P7">Maksimiljan<text:span text:style-name="T9"> – Italija, Afrika</text:span></text:p>
                        </text:list-item>
                        <text:list-item>
                          <text:p text:style-name="P7">Galerij<text:span text:style-name="T9"> – podonavski in balkanski prostor</text:span></text:p>
                        </text:list-item>
                        <text:list-item>
                          <text:p text:style-name="P7">Konstancij – <text:span text:style-name="T9">Španija, Galija, Britanija</text:span></text:p>
                        </text:list-item>
                      </text:list>
                    </text:list-item>
                    <text:list-item>
                      <text:p text:style-name="P7">Tako nastanek <text:span text:style-name="T9">4. regij</text:span> razdeljene na <text:span text:style-name="T9">dieceze</text:span> te pa na <text:span text:style-name="T9">province</text:span></text:p>
                      <text:list>
                        <text:list-item>
                          <text:p text:style-name="P7"><text:span text:style-name="T9">Uprava v provincah je civilna</text:span></text:p>
                        </text:list-item>
                        <text:list-item>
                          <text:p text:style-name="P7"><text:span text:style-name="T9">Vojsko vodi vojaški poveljnik</text:span></text:p>
                        </text:list-item>
                        <text:list-item>
                          <text:p text:style-name="P7"><text:span text:style-name="T10">To pomeni ločitev vojaške in civilne oblasti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list xml:id="list112911723887345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22">Nova ureditev <text:span text:style-name="T9">omogoči učinkovito posredovanje</text:span> gibljivih vojaških enot in hkrati <text:span text:style-name="T9">preprečuje kopičenje moči</text:span> posameznikom</text:p>
                    </text:list-item>
                    <text:list-item>
                      <text:p text:style-name="P22">UČINEK REFORM:</text:p>
                      <text:list>
                        <text:list-item>
                          <text:p text:style-name="P22"><text:span text:style-name="T9">Uredijo gospodarske in socialne razmere</text:span>, pomiritev prebivalcev in uporov</text:p>
                        </text:list-item>
                        <text:list-item>
                          <text:p text:style-name="P22"><text:span text:style-name="T9">Večja varnost mej</text:span></text:p>
                        </text:list-item>
                        <text:list-item>
                          <text:p text:style-name="P22"><text:span text:style-name="T9">Razširitev rimske oblasti</text:span> na vzhod</text:p>
                        </text:list-item>
                        <text:list-item>
                          <text:p text:style-name="P22">Ponovna <text:span text:style-name="T9">pridobitev Britanije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2"><text:span text:style-name="T9">L. 312 </text:span>pride na oblast <text:span text:style-name="T9">KONSTANTIN VELIKI</text:span> (sin KONSTANCIJA) s tem ko premaga MAKSENCIJA pri <text:span text:style-name="T9">MILVIJSKEM MOSTU – </text:span>legenda o križu, pripis zmage bogu <text:span text:style-name="T9">– zato l. 313 razglasi strpnost do krščanstva;</text:span></text:p>
                  <text:list>
                    <text:list-item>
                      <text:p text:style-name="P22"><text:span text:style-name="T9">Po bitki z LICINIJEM l. 324 </text:span>nedaleč od Bizanca spozna prednost Bizanca in tam ustanovi KONSTANTINOPL, in tetrarhija se s tem konča</text:p>
                    </text:list-item>
                    <text:list-item>
                      <text:p text:style-name="P22"><text:span text:style-name="T9">Prepričan v to da je božji služabnik </text:span>Konstantin Veliki preganja sekte</text:p>
                    </text:list-item>
                    <text:list-item>
                      <text:p text:style-name="P22"><text:span text:style-name="T9">Konstantinovo mesto</text:span>:</text:p>
                      <text:list>
                        <text:list-item>
                          <text:p text:style-name="P22">Uradno <text:span text:style-name="T9">odprto l. 330</text:span></text:p>
                        </text:list-item>
                        <text:list-item>
                          <text:p text:style-name="P22"><text:span text:style-name="T9">Ugoden položaj – </text:span>varnost, strateška lega, trgovske poti</text:p>
                        </text:list-item>
                        <text:list-item>
                          <text:p text:style-name="P22"><text:span text:style-name="T9">Konstancij I.</text:span> Tam ustanovi <text:span text:style-name="T9">senat</text:span> ter postavi <text:span text:style-name="T9">magistrate in perfecta</text:span></text:p>
                        </text:list-item>
                        <text:list-item>
                          <text:p text:style-name="P22"><text:span text:style-name="T9">Tako je l. 359 </text:span>Konstantinopel <text:span text:style-name="T9">izenačen z Rim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4"><text:span text:style-name="T9">POZNOANTIČNA DOBA:</text:span></text:p>
      <text:list xml:id="list112912944696353" text:continue-numbering="true" text:style-name="WWNum3">
        <text:list-item>
          <text:p text:style-name="P22"><text:span text:style-name="T9">Delitev cesarstva na vzhodni in zahodni del:</text:span></text:p>
          <text:list>
            <text:list-item>
              <text:p text:style-name="P22"><text:span text:style-name="T9">Teodizij I. Veliki l. 394 v biki pri FRIGIDU </text:span>premaga zahodnorimskega cesarja<text:span text:style-name="T9"> EVGENIJA – </text:span>takrat je<text:span text:style-name="T9"> cesarstvo zadnič združeno</text:span></text:p>
            </text:list-item>
            <text:list-item>
              <text:p text:style-name="P22">Po njegovi smrti se razdeli med sinova:</text:p>
              <text:list>
                <text:list-item>
                  <text:p text:style-name="P22">ARKADIJ – VZHOD</text:p>
                </text:list-item>
                <text:list-item>
                  <text:p text:style-name="P22">HONORIJ – ZAHOD</text:p>
                </text:list-item>
                <text:list-item>
                  <text:p text:style-name="P22">Meja – <text:span text:style-name="T9">Sremska Mitrovica – Drina – Boka Kotorska – Velika Sirta</text:span></text:p>
                </text:list-item>
              </text:list>
            </text:list-item>
            <text:list-item>
              <text:p text:style-name="P22">Glavno mesto vzhodnorimskega cesarstva je Konstantinopel ki pridobiva na pomenu</text:p>
            </text:list-item>
            <text:list-item>
              <text:p text:style-name="P22"><text:soft-page-break/>Glavno mesto zahodnorimskega cesarstva Rim zgublja na pomenu, pozneje l. <text:span text:style-name="T9">395 je to MILANO, po l. 404 pa RAVENNA</text:span></text:p>
            </text:list-item>
            <text:list-item>
              <text:p text:style-name="P22"><text:span text:style-name="T9">Germanski vpadi končajo propadanje zahodnega dela rimske države</text:span></text:p>
            </text:list-item>
            <text:list-item>
              <text:p text:style-name="P22"><text:span text:style-name="T9">L. 476 ODOAKER </text:span>poveljnik odstavi zadnjega rimskega cesarja<text:span text:style-name="T9"> Romula Avgustula, </text:span>razglasijo ga za<text:span text:style-name="T9"> kralja Germanov <text:s/>s tem pa je KONEC ZAHODNORIMSKEGA CESARSTVA in hkrati KONEC STAREGA inzačetek SREDNJEGA VEKA</text:span></text:p>
            </text:list-item>
          </text:list>
        </text:list-item>
        <text:list-item>
          <text:p text:style-name="P22"><text:span text:style-name="T9">Gospodarske in družbene spremembe:</text:span></text:p>
          <text:list>
            <text:list-item>
              <text:p text:style-name="P22"><text:span text:style-name="T9">Kriza sužnjelastniškega sistema </text:span>najbolj vpliva na kmetijstvo -&gt; pomanjkanje sužnjev, propad kmetov – <text:span text:style-name="T9">zemlja na dele</text:span> v obdelavo KOLONOM – <text:span text:style-name="T9">KOLONATSKI ODNOSI -&gt;</text:span>koloni plačujejo zakupnino1/3 pridelka tako latifundisti postanejo RENTNIKI:</text:p>
              <text:list>
                <text:list-item>
                  <text:p text:style-name="P22">Davčni pritisk prisili kolone v delo na zemlji latifundistov in podarjanje darov<text:span text:style-name="T9"> – začetki fevdalizma</text:span></text:p>
                </text:list-item>
                <text:list-item>
                  <text:p text:style-name="P22">Pod pritiskom obveznosti KOLONI bežijo iz zemlje dokler jih DIOKLICIJAN dedno ne veže na zemljo</text:p>
                </text:list-item>
                <text:list-item>
                  <text:p text:style-name="P22">Latifundisti tako dobivajo vedno večjo moč – na svojih ozemljih imajo vojaško in sodno oblast. Dvorci, postajajo oblastniki</text:p>
                </text:list-item>
              </text:list>
            </text:list-item>
          </text:list>
        </text:list-item>
      </text:list>
      <text:p text:style-name="P25"/>
      <text:p text:style-name="P14"/>
      <text:p text:style-name="P19"/>
      <text:p text:style-name="P5"/>
      <text:p text:style-name="P4"/>
      <text:p text:style-name="P3"/>
      <text:p text:style-name="P9"/>
      <text:p text:style-name="P16"/>
      <text:p text:style-name="P16"/>
      <text:p text:style-name="P5"/>
      <text:p text:style-name="P9"/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language="sl" fo:country="SI"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default-outline-level="" style:class="text">
      <style:paragraph-properties fo:margin-left="0.75in" fo:margin-right="0in" fo:text-indent="0in" style:auto-text-indent="false"/>
      <style:text-properties fo:language="sl" fo:country="SI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fo:language="en" fo:country="US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draw:z-index="11"><draw:text-box fo:min-height="0in" fo:min-width="0.0161in"><text:p text:style-name="MP1"/></draw:text-box></draw:frame><text:span text:style-name="MT1"><text:tab/>Stran </text:span><text:span text:style-name="MT1"><text:page-number text:select-page="current">12</text:page-number></text:span><text:span text:style-name="MT1"><text:tab/></text:span></text:p>
      </style:header>
      <style:footer>
        <text:p text:style-name="MP2"><draw:frame draw:style-name="Mfr1" draw:name="Frame2" text:anchor-type="paragraph" svg:y="0.0008in" draw:z-index="23"><draw:text-box fo:min-height="0in" fo:min-width="0.0161in"><text:p text:style-name="MP3"/></draw:text-box></draw:frame>Tema po maturitetnem katalogu za opravljanje MATURE 200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2" meta:paragraph-count="367" meta:word-count="3752" meta:character-count="23816" meta:non-whitespace-character-count="20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